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99/1</text:p>
          </table:table-cell>
          <table:table-cell table:number-columns-repeated="2" table:style-name="ce5"/>
          <table:table-cell office:value-type="date" office:date-value="2023-06-16T00:00:00" table:style-name="ce6">
            <text:p>16.06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1">
            <text:p>2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9" table:style-name="ce11">
            <text:p>17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140201:2443</text:p>
          </table:table-cell>
          <table:table-cell office:value-type="string" table:style-name="ce12">
            <text:p>52881,36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1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1:220401:1401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020103:1578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3:060501:1131</text:p>
          </table:table-cell>
          <table:table-cell office:value-type="string" table:style-name="ce12">
            <text:p>133763,40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3:060601:1668</text:p>
          </table:table-cell>
          <table:table-cell office:value-type="string" table:style-name="ce12">
            <text:p>1242088,70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0:000000:2368</text:p>
          </table:table-cell>
          <table:table-cell office:value-type="string" table:style-name="ce12">
            <text:p>21671211,91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6:020401:227</text:p>
          </table:table-cell>
          <table:table-cell office:value-type="string" table:style-name="ce12">
            <text:p>764714,93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7:011572:3490</text:p>
          </table:table-cell>
          <table:table-cell office:value-type="string" table:style-name="ce12">
            <text:p>1005240,22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2:010301:8654</text:p>
          </table:table-cell>
          <table:table-cell office:value-type="string" table:style-name="ce12">
            <text:p>28453,39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3:000000:1760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1:000000:2903</text:p>
          </table:table-cell>
          <table:table-cell office:value-type="string" table:style-name="ce12">
            <text:p>6798035,87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1:000000:2906</text:p>
          </table:table-cell>
          <table:table-cell office:value-type="string" table:style-name="ce12">
            <text:p>578826,50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1:000000:2913</text:p>
          </table:table-cell>
          <table:table-cell office:value-type="string" table:style-name="ce12">
            <text:p>3640862,86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1:010104:12018</text:p>
          </table:table-cell>
          <table:table-cell office:value-type="string" table:style-name="ce12">
            <text:p>54380,04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1:090101:2066</text:p>
          </table:table-cell>
          <table:table-cell office:value-type="string" table:style-name="ce12">
            <text:p>16451,98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1:090101:2067</text:p>
          </table:table-cell>
          <table:table-cell office:value-type="string" table:style-name="ce12">
            <text:p>8914375,09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3:020102:332</text:p>
          </table:table-cell>
          <table:table-cell office:value-type="string" table:style-name="ce12">
            <text:p>43186,44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3:020102:333</text:p>
          </table:table-cell>
          <table:table-cell office:value-type="string" table:style-name="ce12">
            <text:p>34960,45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3:130101:3216</text:p>
          </table:table-cell>
          <table:table-cell office:value-type="string" table:style-name="ce12">
            <text:p>2930055,41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1:150101:3943</text:p>
          </table:table-cell>
          <table:table-cell office:value-type="string" table:style-name="ce12">
            <text:p>6797251,78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4:060301:9429</text:p>
          </table:table-cell>
          <table:table-cell office:value-type="string" table:style-name="ce12">
            <text:p>6221,32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3:080113:635</text:p>
          </table:table-cell>
          <table:table-cell office:value-type="string" table:style-name="ce12">
            <text:p>1571976,63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3:220401:938</text:p>
          </table:table-cell>
          <table:table-cell office:value-type="string" table:style-name="ce12">
            <text:p>1178391,84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2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4:090801:1794</text:p>
          </table:table-cell>
          <table:table-cell office:value-type="string" table:style-name="ce12">
            <text:p>26938,22</text:p>
          </table:table-cell>
          <table:table-cell office:value-type="string" table:style-name="ce17">
            <text:p>06.06.2023</text:p>
          </table:table-cell>
          <table:table-cell office:value-type="string" table:style-name="ce17">
            <text:p>02.06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9:130101:1766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0:010144:969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0:020107:271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0:020107:27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0:020107:27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0:020107:28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0:020107:28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0:000000:220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0:000000:231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0:020113:19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0:020113:23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0:020113:34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0:020125:216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0:020125:217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0:020125:2216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0:020125:55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1:010102:85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3:220401:63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3:220601:39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3:220801:25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3:220801:26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7:210101:148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0:020125:56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0:020125:66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1:000000:540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1:000000:560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7:210101:1485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7:210101:148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7:210101:150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7:210101:191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7:210101:1925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7:210101:1926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7:210101:218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1:080101:1845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1:130701:1916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2:000000:870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2:010301:203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7:220101:256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7:220101:258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7:230101:396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8:060101:116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8:060101:117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8:060101:78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8:060101:81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2:180101:192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2:180102:3429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2:180102:343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2:180102:343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2:180102:355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2:180102:392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3:030201:123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4:000000:216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1:130601:63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2:090501:1132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2:180101:177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3:070101:122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21:000000:71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21:010117:101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21:010117:352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4:000000:120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4:000000:127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21:010117:48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22:010107:227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24:060301:688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0:000000:107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5:000000:38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5:030102:2921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5:030102:292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24:010111:9811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24:040102:1552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24:050101:704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24:060301:687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3:190201:119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3:190201:79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3:200101:1231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3:200101:123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3:200101:1235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3:200101:1236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25:000000:83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25:000000:845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25:000000:871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25:030601:26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25:030601:9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25:060201:24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25:060201:4145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1:150102:99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3:040301:4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3:110401:183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24:060301:694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24:060301:7956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25:000000:186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25:000000:73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25:000000:78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3:200101:183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3:200101:1841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3:200101:185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3:200101:1869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3:200101:187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3:200101:1876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3:200101:187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25:060201:83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22:010306:720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1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3:200101:1879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3:200101:260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3:200101:2615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3:240201:746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5:000000:126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6:090301:625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7:150101:101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7:160101:103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7:160101:1039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7:160101:108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7:160101:1481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7:160101:176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7:160101:288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7:170101:115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7:170101:115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7:170101:115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7:170101:115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7:170101:117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7:170101:1176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7:170101:118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7:170101:1186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7:170101:1239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7:170101:1249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7:170101:125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7:170101:65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7:170101:66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7:170101:66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7:170101:66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7:170101:67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7:170101:676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7:170101:67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7:170101:67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7:170101:705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7:170101:891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7:170101:89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7:170101:92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7:170101:94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7:170101:94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7:170101:94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7:170101:94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7:170301:103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7:170301:1059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7:170301:988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7:180101:102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7:180101:481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7:180101:81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7:180101:97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7:220101:2481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7:220101:250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7:220101:2509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7:220101:2539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7:220101:255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7:220101:2565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7:220101:2566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7:220101:257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7:220101:259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7:220101:261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7:220101:264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7:220101:275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7:220101:275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7:220101:277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7:220101:2917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7:220101:686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8:060201:479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8:060201:485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8:060201:656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8:060201:659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8:060201:660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8:060201:661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8:060201:663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8:060201:66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8:060201:665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8:060301:112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8:060301:185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8:060301:474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8:060301:475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8:060301:479</text:p>
          </table:table-cell>
          <table:table-cell office:value-type="string" table:style-name="ce24">
            <text:p>06.06.2023</text:p>
          </table:table-cell>
          <table:table-cell office:value-type="string" table:style-name="ce24">
            <text:p>02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B30586C2D2E75C691F3B5CA4198565801CEAC8358D2BD45CB8A9D25E1F7E4007B1C02B8FE5325BF1B8A63B243F31064F2E3D5E340B07AF10011532927ABA37E4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6-16T09:04:21Z</dc:date>
    <meta:print-date>2021-01-19T14:00:54Z</meta:print-date>
  </office:meta>
</office:document-meta>
</file>