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99</text:p>
          </table:table-cell>
          <table:table-cell table:style-name="ce4"/>
          <table:table-cell table:style-name="ce5"/>
          <table:table-cell office:value-type="date" office:date-value="2023-06-16T00:00:00" table:style-name="ce6">
            <text:p>16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4" table:style-name="ce12">
            <text:p>50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31" table:style-name="ce12">
            <text:p>143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9:010105:11534</text:p>
          </table:table-cell>
          <table:table-cell office:value-type="string" table:style-name="ce15">
            <text:p>1076413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9:010105:11538</text:p>
          </table:table-cell>
          <table:table-cell office:value-type="string" table:style-name="ce15">
            <text:p>711944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180101:1145</text:p>
          </table:table-cell>
          <table:table-cell office:value-type="string" table:style-name="ce15">
            <text:p>877558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8:060201:702</text:p>
          </table:table-cell>
          <table:table-cell office:value-type="string" table:style-name="ce15">
            <text:p>657820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8:060201:703</text:p>
          </table:table-cell>
          <table:table-cell office:value-type="string" table:style-name="ce15">
            <text:p>596087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0:020125:2405</text:p>
          </table:table-cell>
          <table:table-cell office:value-type="string" table:style-name="ce15">
            <text:p>1176659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0:020125:2406</text:p>
          </table:table-cell>
          <table:table-cell office:value-type="string" table:style-name="ce15">
            <text:p>523469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0:020125:2407</text:p>
          </table:table-cell>
          <table:table-cell office:value-type="string" table:style-name="ce15">
            <text:p>1027312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4:010110:8602</text:p>
          </table:table-cell>
          <table:table-cell office:value-type="string" table:style-name="ce15">
            <text:p>1869781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30104:2576</text:p>
          </table:table-cell>
          <table:table-cell office:value-type="string" table:style-name="ce15">
            <text:p>2893252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30104:2822</text:p>
          </table:table-cell>
          <table:table-cell office:value-type="string" table:style-name="ce15">
            <text:p>2869705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60101:2001</text:p>
          </table:table-cell>
          <table:table-cell office:value-type="string" table:style-name="ce15">
            <text:p>2045241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60101:2002</text:p>
          </table:table-cell>
          <table:table-cell office:value-type="string" table:style-name="ce15">
            <text:p>1998003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60101:2003</text:p>
          </table:table-cell>
          <table:table-cell office:value-type="string" table:style-name="ce15">
            <text:p>2431407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70101:7329</text:p>
          </table:table-cell>
          <table:table-cell office:value-type="string" table:style-name="ce15">
            <text:p>7387938,1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10301:1436</text:p>
          </table:table-cell>
          <table:table-cell office:value-type="string" table:style-name="ce15">
            <text:p>10037483,4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4:060101:425</text:p>
          </table:table-cell>
          <table:table-cell office:value-type="string" table:style-name="ce15">
            <text:p>3742851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4:060101:458</text:p>
          </table:table-cell>
          <table:table-cell office:value-type="string" table:style-name="ce15">
            <text:p>3307292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8:010135:4766</text:p>
          </table:table-cell>
          <table:table-cell office:value-type="string" table:style-name="ce15">
            <text:p>491697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8:010135:4767</text:p>
          </table:table-cell>
          <table:table-cell office:value-type="string" table:style-name="ce15">
            <text:p>491697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9:010105:11500</text:p>
          </table:table-cell>
          <table:table-cell office:value-type="string" table:style-name="ce15">
            <text:p>702451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9:010105:11504</text:p>
          </table:table-cell>
          <table:table-cell office:value-type="string" table:style-name="ce15">
            <text:p>2055293,2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9:010105:11511</text:p>
          </table:table-cell>
          <table:table-cell office:value-type="string" table:style-name="ce15">
            <text:p>494259,2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9:010105:11512</text:p>
          </table:table-cell>
          <table:table-cell office:value-type="string" table:style-name="ce15">
            <text:p>1107962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9:010105:11513</text:p>
          </table:table-cell>
          <table:table-cell office:value-type="string" table:style-name="ce15">
            <text:p>1441909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9:010105:11514</text:p>
          </table:table-cell>
          <table:table-cell office:value-type="string" table:style-name="ce15">
            <text:p>13887559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9:010105:11515</text:p>
          </table:table-cell>
          <table:table-cell office:value-type="string" table:style-name="ce15">
            <text:p>3598825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9:010105:11522</text:p>
          </table:table-cell>
          <table:table-cell office:value-type="string" table:style-name="ce15">
            <text:p>678720,1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7:160101:393</text:p>
          </table:table-cell>
          <table:table-cell office:value-type="string" table:style-name="ce15">
            <text:p>715553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7:160101:394</text:p>
          </table:table-cell>
          <table:table-cell office:value-type="string" table:style-name="ce15">
            <text:p>715553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7:170101:1290</text:p>
          </table:table-cell>
          <table:table-cell office:value-type="string" table:style-name="ce15">
            <text:p>881002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7:170101:1293</text:p>
          </table:table-cell>
          <table:table-cell office:value-type="string" table:style-name="ce15">
            <text:p>437733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7:180101:1139</text:p>
          </table:table-cell>
          <table:table-cell office:value-type="string" table:style-name="ce15">
            <text:p>4057702,3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0:020125:1152</text:p>
          </table:table-cell>
          <table:table-cell office:value-type="string" table:style-name="ce15">
            <text:p>204234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5:010132:2099</text:p>
          </table:table-cell>
          <table:table-cell office:value-type="string" table:style-name="ce15">
            <text:p>85316,8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5:020118:407</text:p>
          </table:table-cell>
          <table:table-cell office:value-type="string" table:style-name="ce15">
            <text:p>4597322,1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5:110501:788</text:p>
          </table:table-cell>
          <table:table-cell office:value-type="string" table:style-name="ce15">
            <text:p>169222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7:170101:2</text:p>
          </table:table-cell>
          <table:table-cell office:value-type="string" table:style-name="ce15">
            <text:p>1931446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7:170101:54</text:p>
          </table:table-cell>
          <table:table-cell office:value-type="string" table:style-name="ce15">
            <text:p>900654,9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4:060101:5735</text:p>
          </table:table-cell>
          <table:table-cell office:value-type="string" table:style-name="ce15">
            <text:p>110574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4:060101:6265</text:p>
          </table:table-cell>
          <table:table-cell office:value-type="string" table:style-name="ce15">
            <text:p>81082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4:060101:696</text:p>
          </table:table-cell>
          <table:table-cell office:value-type="string" table:style-name="ce15">
            <text:p>607925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4:070101:1008</text:p>
          </table:table-cell>
          <table:table-cell office:value-type="string" table:style-name="ce15">
            <text:p>25148286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4:070101:1041</text:p>
          </table:table-cell>
          <table:table-cell office:value-type="string" table:style-name="ce15">
            <text:p>358532,5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7:220301:2412</text:p>
          </table:table-cell>
          <table:table-cell office:value-type="string" table:style-name="ce15">
            <text:p>1112965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7:240101:671</text:p>
          </table:table-cell>
          <table:table-cell office:value-type="string" table:style-name="ce15">
            <text:p>301682,3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7:270101:4388</text:p>
          </table:table-cell>
          <table:table-cell office:value-type="string" table:style-name="ce15">
            <text:p>4864231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8:000000:869</text:p>
          </table:table-cell>
          <table:table-cell office:value-type="string" table:style-name="ce15">
            <text:p>6990006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8:010103:1365</text:p>
          </table:table-cell>
          <table:table-cell office:value-type="string" table:style-name="ce15">
            <text:p>710763,6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1:200101:1892</text:p>
          </table:table-cell>
          <table:table-cell office:value-type="string" table:style-name="ce15">
            <text:p>154682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1:200101:961</text:p>
          </table:table-cell>
          <table:table-cell office:value-type="string" table:style-name="ce15">
            <text:p>1692021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1:220102:3067</text:p>
          </table:table-cell>
          <table:table-cell office:value-type="string" table:style-name="ce15">
            <text:p>587197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1:230102:3569</text:p>
          </table:table-cell>
          <table:table-cell office:value-type="string" table:style-name="ce15">
            <text:p>755248,3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5:060201:4903</text:p>
          </table:table-cell>
          <table:table-cell office:value-type="string" table:style-name="ce15">
            <text:p>14644641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5:090102:421</text:p>
          </table:table-cell>
          <table:table-cell office:value-type="string" table:style-name="ce15">
            <text:p>13341617,1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5:090102:428</text:p>
          </table:table-cell>
          <table:table-cell office:value-type="string" table:style-name="ce15">
            <text:p>16700651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5:090105:4081</text:p>
          </table:table-cell>
          <table:table-cell office:value-type="string" table:style-name="ce15">
            <text:p>155784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5:010107:5256</text:p>
          </table:table-cell>
          <table:table-cell office:value-type="string" table:style-name="ce15">
            <text:p>2690957,4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8:010128:1985</text:p>
          </table:table-cell>
          <table:table-cell office:value-type="string" table:style-name="ce15">
            <text:p>2062876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9:010110:32875</text:p>
          </table:table-cell>
          <table:table-cell office:value-type="string" table:style-name="ce15">
            <text:p>1620732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0:010101:3640</text:p>
          </table:table-cell>
          <table:table-cell office:value-type="string" table:style-name="ce15">
            <text:p>397054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4:070601:2514</text:p>
          </table:table-cell>
          <table:table-cell office:value-type="string" table:style-name="ce15">
            <text:p>2561223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5:010113:4531</text:p>
          </table:table-cell>
          <table:table-cell office:value-type="string" table:style-name="ce15">
            <text:p>479418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10115:3173</text:p>
          </table:table-cell>
          <table:table-cell office:value-type="string" table:style-name="ce15">
            <text:p>2822372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2:010222:7327</text:p>
          </table:table-cell>
          <table:table-cell office:value-type="string" table:style-name="ce15">
            <text:p>1826888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2:010310:8239</text:p>
          </table:table-cell>
          <table:table-cell office:value-type="string" table:style-name="ce15">
            <text:p>2474283,5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2:010501:4355</text:p>
          </table:table-cell>
          <table:table-cell office:value-type="string" table:style-name="ce15">
            <text:p>2619403,3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3:020101:115</text:p>
          </table:table-cell>
          <table:table-cell office:value-type="string" table:style-name="ce15">
            <text:p>1578687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3:020101:133</text:p>
          </table:table-cell>
          <table:table-cell office:value-type="string" table:style-name="ce15">
            <text:p>4398348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3:020101:161</text:p>
          </table:table-cell>
          <table:table-cell office:value-type="string" table:style-name="ce15">
            <text:p>3027328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2:010101:1008</text:p>
          </table:table-cell>
          <table:table-cell office:value-type="string" table:style-name="ce15">
            <text:p>3508887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2:010101:226</text:p>
          </table:table-cell>
          <table:table-cell office:value-type="string" table:style-name="ce15">
            <text:p>2725346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7:170301:1052</text:p>
          </table:table-cell>
          <table:table-cell office:value-type="string" table:style-name="ce15">
            <text:p>2210082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60102:5546</text:p>
          </table:table-cell>
          <table:table-cell office:value-type="string" table:style-name="ce15">
            <text:p>1140963,1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70101:7835</text:p>
          </table:table-cell>
          <table:table-cell office:value-type="string" table:style-name="ce15">
            <text:p>3357484,2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1:160101:2414</text:p>
          </table:table-cell>
          <table:table-cell office:value-type="string" table:style-name="ce15">
            <text:p>880503,0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7:010102:6363</text:p>
          </table:table-cell>
          <table:table-cell office:value-type="string" table:style-name="ce15">
            <text:p>941887,4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7:010103:1505</text:p>
          </table:table-cell>
          <table:table-cell office:value-type="string" table:style-name="ce15">
            <text:p>2458241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8:110101:1227</text:p>
          </table:table-cell>
          <table:table-cell office:value-type="string" table:style-name="ce15">
            <text:p>445011,1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2:200102:298</text:p>
          </table:table-cell>
          <table:table-cell office:value-type="string" table:style-name="ce15">
            <text:p>10820913,4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2:200102:329</text:p>
          </table:table-cell>
          <table:table-cell office:value-type="string" table:style-name="ce15">
            <text:p>5779523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2:200102:331</text:p>
          </table:table-cell>
          <table:table-cell office:value-type="string" table:style-name="ce15">
            <text:p>3509518,2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2:200102:676</text:p>
          </table:table-cell>
          <table:table-cell office:value-type="string" table:style-name="ce15">
            <text:p>612749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2:200501:1428</text:p>
          </table:table-cell>
          <table:table-cell office:value-type="string" table:style-name="ce15">
            <text:p>130859707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3:010102:1356</text:p>
          </table:table-cell>
          <table:table-cell office:value-type="string" table:style-name="ce15">
            <text:p>37315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4:070101:10816</text:p>
          </table:table-cell>
          <table:table-cell office:value-type="string" table:style-name="ce15">
            <text:p>2897766,4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4:070101:1330</text:p>
          </table:table-cell>
          <table:table-cell office:value-type="string" table:style-name="ce15">
            <text:p>2017957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4:070101:1332</text:p>
          </table:table-cell>
          <table:table-cell office:value-type="string" table:style-name="ce15">
            <text:p>9190956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4:070101:1427</text:p>
          </table:table-cell>
          <table:table-cell office:value-type="string" table:style-name="ce15">
            <text:p>2042239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4:070101:16</text:p>
          </table:table-cell>
          <table:table-cell office:value-type="string" table:style-name="ce15">
            <text:p>5816160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4:070101:2168</text:p>
          </table:table-cell>
          <table:table-cell office:value-type="string" table:style-name="ce15">
            <text:p>354058,1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3:020101:188</text:p>
          </table:table-cell>
          <table:table-cell office:value-type="string" table:style-name="ce15">
            <text:p>4250340,2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3:020101:190</text:p>
          </table:table-cell>
          <table:table-cell office:value-type="string" table:style-name="ce15">
            <text:p>4431377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3:020101:2</text:p>
          </table:table-cell>
          <table:table-cell office:value-type="string" table:style-name="ce15">
            <text:p>3519028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3:020101:206</text:p>
          </table:table-cell>
          <table:table-cell office:value-type="string" table:style-name="ce15">
            <text:p>3325742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3:020101:208</text:p>
          </table:table-cell>
          <table:table-cell office:value-type="string" table:style-name="ce15">
            <text:p>3552174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2:190103:3365</text:p>
          </table:table-cell>
          <table:table-cell office:value-type="string" table:style-name="ce15">
            <text:p>2401982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2:201001:2019</text:p>
          </table:table-cell>
          <table:table-cell office:value-type="string" table:style-name="ce15">
            <text:p>5073440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8:010801:405</text:p>
          </table:table-cell>
          <table:table-cell office:value-type="string" table:style-name="ce15">
            <text:p>954778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8:060201:1026</text:p>
          </table:table-cell>
          <table:table-cell office:value-type="string" table:style-name="ce15">
            <text:p>892562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7:180101:25</text:p>
          </table:table-cell>
          <table:table-cell office:value-type="string" table:style-name="ce15">
            <text:p>523999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5:200101:1675</text:p>
          </table:table-cell>
          <table:table-cell office:value-type="string" table:style-name="ce15">
            <text:p>859769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6:030101:7060</text:p>
          </table:table-cell>
          <table:table-cell office:value-type="string" table:style-name="ce15">
            <text:p>915759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2:020101:5226</text:p>
          </table:table-cell>
          <table:table-cell office:value-type="string" table:style-name="ce15">
            <text:p>2431297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2:020401:1391</text:p>
          </table:table-cell>
          <table:table-cell office:value-type="string" table:style-name="ce15">
            <text:p>3045504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2:020401:1956</text:p>
          </table:table-cell>
          <table:table-cell office:value-type="string" table:style-name="ce15">
            <text:p>1850631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2:030101:3159</text:p>
          </table:table-cell>
          <table:table-cell office:value-type="string" table:style-name="ce15">
            <text:p>2021593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2:030102:5592</text:p>
          </table:table-cell>
          <table:table-cell office:value-type="string" table:style-name="ce15">
            <text:p>79487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7:170101:215</text:p>
          </table:table-cell>
          <table:table-cell office:value-type="string" table:style-name="ce15">
            <text:p>484070,1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7:170101:231</text:p>
          </table:table-cell>
          <table:table-cell office:value-type="string" table:style-name="ce15">
            <text:p>324977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7:170101:238</text:p>
          </table:table-cell>
          <table:table-cell office:value-type="string" table:style-name="ce15">
            <text:p>365454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7:210101:2852</text:p>
          </table:table-cell>
          <table:table-cell office:value-type="string" table:style-name="ce15">
            <text:p>186750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3:220801:107</text:p>
          </table:table-cell>
          <table:table-cell office:value-type="string" table:style-name="ce15">
            <text:p>16560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7:270101:5143</text:p>
          </table:table-cell>
          <table:table-cell office:value-type="string" table:style-name="ce15">
            <text:p>5360945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8:050101:113</text:p>
          </table:table-cell>
          <table:table-cell office:value-type="string" table:style-name="ce15">
            <text:p>176280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8:010132:2223</text:p>
          </table:table-cell>
          <table:table-cell office:value-type="string" table:style-name="ce15">
            <text:p>1213158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8:010151:7520</text:p>
          </table:table-cell>
          <table:table-cell office:value-type="string" table:style-name="ce15">
            <text:p>23417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8:010159:5027</text:p>
          </table:table-cell>
          <table:table-cell office:value-type="string" table:style-name="ce15">
            <text:p>4901852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9:010114:4844</text:p>
          </table:table-cell>
          <table:table-cell office:value-type="string" table:style-name="ce15">
            <text:p>2280783,6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7:070101:2463</text:p>
          </table:table-cell>
          <table:table-cell office:value-type="string" table:style-name="ce15">
            <text:p>759494,2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7:080101:11991</text:p>
          </table:table-cell>
          <table:table-cell office:value-type="string" table:style-name="ce15">
            <text:p>443218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3:200101:1380</text:p>
          </table:table-cell>
          <table:table-cell office:value-type="string" table:style-name="ce15">
            <text:p>23478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4:010101:918</text:p>
          </table:table-cell>
          <table:table-cell office:value-type="string" table:style-name="ce15">
            <text:p>739284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4:030101:100</text:p>
          </table:table-cell>
          <table:table-cell office:value-type="string" table:style-name="ce15">
            <text:p>426153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4:030101:1027</text:p>
          </table:table-cell>
          <table:table-cell office:value-type="string" table:style-name="ce15">
            <text:p>420992,4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4:070101:3649</text:p>
          </table:table-cell>
          <table:table-cell office:value-type="string" table:style-name="ce15">
            <text:p>520404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4:070101:37</text:p>
          </table:table-cell>
          <table:table-cell office:value-type="string" table:style-name="ce15">
            <text:p>2584748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4:070101:3842</text:p>
          </table:table-cell>
          <table:table-cell office:value-type="string" table:style-name="ce15">
            <text:p>2750926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4:070101:3881</text:p>
          </table:table-cell>
          <table:table-cell office:value-type="string" table:style-name="ce15">
            <text:p>2852870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4:070101:45</text:p>
          </table:table-cell>
          <table:table-cell office:value-type="string" table:style-name="ce15">
            <text:p>614124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4:070101:5377</text:p>
          </table:table-cell>
          <table:table-cell office:value-type="string" table:style-name="ce15">
            <text:p>1794864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2:040102:5327</text:p>
          </table:table-cell>
          <table:table-cell office:value-type="string" table:style-name="ce15">
            <text:p>4219646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2:040901:2189</text:p>
          </table:table-cell>
          <table:table-cell office:value-type="string" table:style-name="ce15">
            <text:p>1218485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2:040904:6880</text:p>
          </table:table-cell>
          <table:table-cell office:value-type="string" table:style-name="ce15">
            <text:p>4994504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2:041801:7070</text:p>
          </table:table-cell>
          <table:table-cell office:value-type="string" table:style-name="ce15">
            <text:p>5460263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2:010101:284</text:p>
          </table:table-cell>
          <table:table-cell office:value-type="string" table:style-name="ce15">
            <text:p>3505348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2:010101:4836</text:p>
          </table:table-cell>
          <table:table-cell office:value-type="string" table:style-name="ce15">
            <text:p>1836782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2:010101:751</text:p>
          </table:table-cell>
          <table:table-cell office:value-type="string" table:style-name="ce15">
            <text:p>956013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8:110101:1228</text:p>
          </table:table-cell>
          <table:table-cell office:value-type="string" table:style-name="ce15">
            <text:p>633002,5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2:220101:753</text:p>
          </table:table-cell>
          <table:table-cell office:value-type="string" table:style-name="ce15">
            <text:p>2321440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3:010106:4468</text:p>
          </table:table-cell>
          <table:table-cell office:value-type="string" table:style-name="ce15">
            <text:p>718544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3:010106:554</text:p>
          </table:table-cell>
          <table:table-cell office:value-type="string" table:style-name="ce15">
            <text:p>1420696,2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3:110102:1097</text:p>
          </table:table-cell>
          <table:table-cell office:value-type="string" table:style-name="ce15">
            <text:p>492792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3:020101:210</text:p>
          </table:table-cell>
          <table:table-cell office:value-type="string" table:style-name="ce15">
            <text:p>4436880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3:020101:213</text:p>
          </table:table-cell>
          <table:table-cell office:value-type="string" table:style-name="ce15">
            <text:p>3563447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3:020101:215</text:p>
          </table:table-cell>
          <table:table-cell office:value-type="string" table:style-name="ce15">
            <text:p>4332218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3:020101:223</text:p>
          </table:table-cell>
          <table:table-cell office:value-type="string" table:style-name="ce15">
            <text:p>2814685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3:020101:249</text:p>
          </table:table-cell>
          <table:table-cell office:value-type="string" table:style-name="ce15">
            <text:p>2819815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3:020101:259</text:p>
          </table:table-cell>
          <table:table-cell office:value-type="string" table:style-name="ce15">
            <text:p>3786514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2:010101:78</text:p>
          </table:table-cell>
          <table:table-cell office:value-type="string" table:style-name="ce15">
            <text:p>3901761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2:010103:295</text:p>
          </table:table-cell>
          <table:table-cell office:value-type="string" table:style-name="ce15">
            <text:p>2811941,3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2:010106:11870</text:p>
          </table:table-cell>
          <table:table-cell office:value-type="string" table:style-name="ce15">
            <text:p>3912379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2:010204:13444</text:p>
          </table:table-cell>
          <table:table-cell office:value-type="string" table:style-name="ce15">
            <text:p>2168474,3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5:010107:5073</text:p>
          </table:table-cell>
          <table:table-cell office:value-type="string" table:style-name="ce15">
            <text:p>1271455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5:010107:5198</text:p>
          </table:table-cell>
          <table:table-cell office:value-type="string" table:style-name="ce15">
            <text:p>2255527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5:010107:5452</text:p>
          </table:table-cell>
          <table:table-cell office:value-type="string" table:style-name="ce15">
            <text:p>2268590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5:030701:7519</text:p>
          </table:table-cell>
          <table:table-cell office:value-type="string" table:style-name="ce15">
            <text:p>1843766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5:051401:135</text:p>
          </table:table-cell>
          <table:table-cell office:value-type="string" table:style-name="ce15">
            <text:p>982693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3:020101:276</text:p>
          </table:table-cell>
          <table:table-cell office:value-type="string" table:style-name="ce15">
            <text:p>2866262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3:020101:287</text:p>
          </table:table-cell>
          <table:table-cell office:value-type="string" table:style-name="ce15">
            <text:p>2863130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3:020101:293</text:p>
          </table:table-cell>
          <table:table-cell office:value-type="string" table:style-name="ce15">
            <text:p>3546536,1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4:010110:15261</text:p>
          </table:table-cell>
          <table:table-cell office:value-type="string" table:style-name="ce15">
            <text:p>1537325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4:020101:6456</text:p>
          </table:table-cell>
          <table:table-cell office:value-type="string" table:style-name="ce15">
            <text:p>1025611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10116:5216</text:p>
          </table:table-cell>
          <table:table-cell office:value-type="string" table:style-name="ce15">
            <text:p>2975034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10121:5665</text:p>
          </table:table-cell>
          <table:table-cell office:value-type="string" table:style-name="ce15">
            <text:p>1932486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5:010123:4027</text:p>
          </table:table-cell>
          <table:table-cell office:value-type="string" table:style-name="ce15">
            <text:p>740519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5:010123:4029</text:p>
          </table:table-cell>
          <table:table-cell office:value-type="string" table:style-name="ce15">
            <text:p>2548086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2:010301:5692</text:p>
          </table:table-cell>
          <table:table-cell office:value-type="string" table:style-name="ce15">
            <text:p>3021634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4:010110:15260</text:p>
          </table:table-cell>
          <table:table-cell office:value-type="string" table:style-name="ce15">
            <text:p>1748231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4:070101:704</text:p>
          </table:table-cell>
          <table:table-cell office:value-type="string" table:style-name="ce15">
            <text:p>2043572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4:070101:729</text:p>
          </table:table-cell>
          <table:table-cell office:value-type="string" table:style-name="ce15">
            <text:p>134866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4:070101:750</text:p>
          </table:table-cell>
          <table:table-cell office:value-type="string" table:style-name="ce15">
            <text:p>626780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4:070101:829</text:p>
          </table:table-cell>
          <table:table-cell office:value-type="string" table:style-name="ce15">
            <text:p>488780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7:220101:174</text:p>
          </table:table-cell>
          <table:table-cell office:value-type="string" table:style-name="ce15">
            <text:p>291169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6:010103:3880</text:p>
          </table:table-cell>
          <table:table-cell office:value-type="string" table:style-name="ce15">
            <text:p>928873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6:010108:2676</text:p>
          </table:table-cell>
          <table:table-cell office:value-type="string" table:style-name="ce15">
            <text:p>1258943,3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7:010123:591</text:p>
          </table:table-cell>
          <table:table-cell office:value-type="string" table:style-name="ce15">
            <text:p>970210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8:010103:663</text:p>
          </table:table-cell>
          <table:table-cell office:value-type="string" table:style-name="ce15">
            <text:p>1668767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8:010129:2513</text:p>
          </table:table-cell>
          <table:table-cell office:value-type="string" table:style-name="ce15">
            <text:p>2844604,3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4:030101:129</text:p>
          </table:table-cell>
          <table:table-cell office:value-type="string" table:style-name="ce15">
            <text:p>94696,1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4:030101:188</text:p>
          </table:table-cell>
          <table:table-cell office:value-type="string" table:style-name="ce15">
            <text:p>471178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4:030101:239</text:p>
          </table:table-cell>
          <table:table-cell office:value-type="string" table:style-name="ce15">
            <text:p>836402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4:030101:287</text:p>
          </table:table-cell>
          <table:table-cell office:value-type="string" table:style-name="ce15">
            <text:p>244411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4:030101:293</text:p>
          </table:table-cell>
          <table:table-cell office:value-type="string" table:style-name="ce15">
            <text:p>738249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4:030101:38</text:p>
          </table:table-cell>
          <table:table-cell office:value-type="string" table:style-name="ce15">
            <text:p>671662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4:030101:461</text:p>
          </table:table-cell>
          <table:table-cell office:value-type="string" table:style-name="ce15">
            <text:p>28720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2:130701:848</text:p>
          </table:table-cell>
          <table:table-cell office:value-type="string" table:style-name="ce15">
            <text:p>8089828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2:131601:1856</text:p>
          </table:table-cell>
          <table:table-cell office:value-type="string" table:style-name="ce15">
            <text:p>79992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2:131601:3883</text:p>
          </table:table-cell>
          <table:table-cell office:value-type="string" table:style-name="ce15">
            <text:p>4113664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2:150101:1299</text:p>
          </table:table-cell>
          <table:table-cell office:value-type="string" table:style-name="ce15">
            <text:p>2059611,8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2:050101:1907</text:p>
          </table:table-cell>
          <table:table-cell office:value-type="string" table:style-name="ce15">
            <text:p>4137036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2:050901:1369</text:p>
          </table:table-cell>
          <table:table-cell office:value-type="string" table:style-name="ce15">
            <text:p>5702240,1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2:090501:10946</text:p>
          </table:table-cell>
          <table:table-cell office:value-type="string" table:style-name="ce15">
            <text:p>4787753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2:090501:12832</text:p>
          </table:table-cell>
          <table:table-cell office:value-type="string" table:style-name="ce15">
            <text:p>6218587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2:100103:2174</text:p>
          </table:table-cell>
          <table:table-cell office:value-type="string" table:style-name="ce15">
            <text:p>267127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2:110102:1636</text:p>
          </table:table-cell>
          <table:table-cell office:value-type="string" table:style-name="ce15">
            <text:p>496930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7:170101:36</text:p>
          </table:table-cell>
          <table:table-cell office:value-type="string" table:style-name="ce15">
            <text:p>649931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4:090101:8612</text:p>
          </table:table-cell>
          <table:table-cell office:value-type="string" table:style-name="ce15">
            <text:p>4526514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4:100501:1112</text:p>
          </table:table-cell>
          <table:table-cell office:value-type="string" table:style-name="ce15">
            <text:p>154832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4:100501:446</text:p>
          </table:table-cell>
          <table:table-cell office:value-type="string" table:style-name="ce15">
            <text:p>797320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5:010102:1554</text:p>
          </table:table-cell>
          <table:table-cell office:value-type="string" table:style-name="ce15">
            <text:p>1284052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7:170101:78</text:p>
          </table:table-cell>
          <table:table-cell office:value-type="string" table:style-name="ce15">
            <text:p>777600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01:010102:9273</text:p>
          </table:table-cell>
          <table:table-cell office:value-type="string" table:style-name="ce15">
            <text:p>133387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2:010104:298</text:p>
          </table:table-cell>
          <table:table-cell office:value-type="string" table:style-name="ce15">
            <text:p>1263792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2:010105:79</text:p>
          </table:table-cell>
          <table:table-cell office:value-type="string" table:style-name="ce15">
            <text:p>1306336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1:050701:1233</text:p>
          </table:table-cell>
          <table:table-cell office:value-type="string" table:style-name="ce15">
            <text:p>105630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2:010106:2948</text:p>
          </table:table-cell>
          <table:table-cell office:value-type="string" table:style-name="ce15">
            <text:p>1333452,2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02:020601:2482</text:p>
          </table:table-cell>
          <table:table-cell office:value-type="string" table:style-name="ce15">
            <text:p>645778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0:020107:575</text:p>
          </table:table-cell>
          <table:table-cell office:value-type="string" table:style-name="ce15">
            <text:p>141410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07:180101:38</text:p>
          </table:table-cell>
          <table:table-cell office:value-type="string" table:style-name="ce15">
            <text:p>657751,2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7:160101:888</text:p>
          </table:table-cell>
          <table:table-cell office:value-type="string" table:style-name="ce15">
            <text:p>8225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4:030101:1067</text:p>
          </table:table-cell>
          <table:table-cell office:value-type="string" table:style-name="ce15">
            <text:p>415870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4:030101:107</text:p>
          </table:table-cell>
          <table:table-cell office:value-type="string" table:style-name="ce15">
            <text:p>1670136,2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4:030101:1137</text:p>
          </table:table-cell>
          <table:table-cell office:value-type="string" table:style-name="ce15">
            <text:p>465360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4:030101:119</text:p>
          </table:table-cell>
          <table:table-cell office:value-type="string" table:style-name="ce15">
            <text:p>9812058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4:030101:122</text:p>
          </table:table-cell>
          <table:table-cell office:value-type="string" table:style-name="ce15">
            <text:p>77756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4:030101:123</text:p>
          </table:table-cell>
          <table:table-cell office:value-type="string" table:style-name="ce15">
            <text:p>50034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4:030101:128</text:p>
          </table:table-cell>
          <table:table-cell office:value-type="string" table:style-name="ce15">
            <text:p>121104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7:210101:72</text:p>
          </table:table-cell>
          <table:table-cell office:value-type="string" table:style-name="ce15">
            <text:p>387058,6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7:210101:84</text:p>
          </table:table-cell>
          <table:table-cell office:value-type="string" table:style-name="ce15">
            <text:p>515563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7:210101:86</text:p>
          </table:table-cell>
          <table:table-cell office:value-type="string" table:style-name="ce15">
            <text:p>615690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2:010107:2271</text:p>
          </table:table-cell>
          <table:table-cell office:value-type="string" table:style-name="ce15">
            <text:p>18134845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8:180301:1806</text:p>
          </table:table-cell>
          <table:table-cell office:value-type="string" table:style-name="ce15">
            <text:p>424580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09:130401:2</text:p>
          </table:table-cell>
          <table:table-cell office:value-type="string" table:style-name="ce15">
            <text:p>1008120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9:130101:2537</text:p>
          </table:table-cell>
          <table:table-cell office:value-type="string" table:style-name="ce15">
            <text:p>558951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0:020105:2</text:p>
          </table:table-cell>
          <table:table-cell office:value-type="string" table:style-name="ce15">
            <text:p>2758059,3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0:020106:10</text:p>
          </table:table-cell>
          <table:table-cell office:value-type="string" table:style-name="ce15">
            <text:p>929749,1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0:020107:576</text:p>
          </table:table-cell>
          <table:table-cell office:value-type="string" table:style-name="ce15">
            <text:p>85436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0:020107:577</text:p>
          </table:table-cell>
          <table:table-cell office:value-type="string" table:style-name="ce15">
            <text:p>20956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0:020107:579</text:p>
          </table:table-cell>
          <table:table-cell office:value-type="string" table:style-name="ce15">
            <text:p>39548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180101:40</text:p>
          </table:table-cell>
          <table:table-cell office:value-type="string" table:style-name="ce15">
            <text:p>406431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4:070101:3616</text:p>
          </table:table-cell>
          <table:table-cell office:value-type="string" table:style-name="ce15">
            <text:p>170058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5:080201:2122</text:p>
          </table:table-cell>
          <table:table-cell office:value-type="string" table:style-name="ce15">
            <text:p>596083,2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5:130102:1318</text:p>
          </table:table-cell>
          <table:table-cell office:value-type="string" table:style-name="ce15">
            <text:p>3774806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7:180101:48</text:p>
          </table:table-cell>
          <table:table-cell office:value-type="string" table:style-name="ce15">
            <text:p>628972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7:170101:81</text:p>
          </table:table-cell>
          <table:table-cell office:value-type="string" table:style-name="ce15">
            <text:p>890044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2:040101:1200</text:p>
          </table:table-cell>
          <table:table-cell office:value-type="string" table:style-name="ce15">
            <text:p>302302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2:070102:1789</text:p>
          </table:table-cell>
          <table:table-cell office:value-type="string" table:style-name="ce15">
            <text:p>1042356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2:110101:1282</text:p>
          </table:table-cell>
          <table:table-cell office:value-type="string" table:style-name="ce15">
            <text:p>9849473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3:130201:350</text:p>
          </table:table-cell>
          <table:table-cell office:value-type="string" table:style-name="ce15">
            <text:p>1252677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3:170102:2274</text:p>
          </table:table-cell>
          <table:table-cell office:value-type="string" table:style-name="ce15">
            <text:p>682537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4:030101:485</text:p>
          </table:table-cell>
          <table:table-cell office:value-type="string" table:style-name="ce15">
            <text:p>509600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4:030101:504</text:p>
          </table:table-cell>
          <table:table-cell office:value-type="string" table:style-name="ce15">
            <text:p>1471050,6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4:030101:7</text:p>
          </table:table-cell>
          <table:table-cell office:value-type="string" table:style-name="ce15">
            <text:p>1877951,6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4:030101:87</text:p>
          </table:table-cell>
          <table:table-cell office:value-type="string" table:style-name="ce15">
            <text:p>668641,7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4:030101:985</text:p>
          </table:table-cell>
          <table:table-cell office:value-type="string" table:style-name="ce15">
            <text:p>1198808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4:030101:987</text:p>
          </table:table-cell>
          <table:table-cell office:value-type="string" table:style-name="ce15">
            <text:p>585865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4:040101:106</text:p>
          </table:table-cell>
          <table:table-cell office:value-type="string" table:style-name="ce15">
            <text:p>402145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5:030103:144</text:p>
          </table:table-cell>
          <table:table-cell office:value-type="string" table:style-name="ce15">
            <text:p>9273927,1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5:030701:7332</text:p>
          </table:table-cell>
          <table:table-cell office:value-type="string" table:style-name="ce15">
            <text:p>12317486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5:030701:7476</text:p>
          </table:table-cell>
          <table:table-cell office:value-type="string" table:style-name="ce15">
            <text:p>207204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7:010939:2257</text:p>
          </table:table-cell>
          <table:table-cell office:value-type="string" table:style-name="ce15">
            <text:p>638016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7:220101:1876</text:p>
          </table:table-cell>
          <table:table-cell office:value-type="string" table:style-name="ce15">
            <text:p>340003,7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7:220101:1878</text:p>
          </table:table-cell>
          <table:table-cell office:value-type="string" table:style-name="ce15">
            <text:p>22138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0:100101:2141</text:p>
          </table:table-cell>
          <table:table-cell office:value-type="string" table:style-name="ce15">
            <text:p>132234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0:100101:215</text:p>
          </table:table-cell>
          <table:table-cell office:value-type="string" table:style-name="ce15">
            <text:p>572627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0:100101:2170</text:p>
          </table:table-cell>
          <table:table-cell office:value-type="string" table:style-name="ce15">
            <text:p>71895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0:100101:2195</text:p>
          </table:table-cell>
          <table:table-cell office:value-type="string" table:style-name="ce15">
            <text:p>43064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0:100101:2205</text:p>
          </table:table-cell>
          <table:table-cell office:value-type="string" table:style-name="ce15">
            <text:p>59307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0:100101:227</text:p>
          </table:table-cell>
          <table:table-cell office:value-type="string" table:style-name="ce15">
            <text:p>549416,9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0:100101:352</text:p>
          </table:table-cell>
          <table:table-cell office:value-type="string" table:style-name="ce15">
            <text:p>448008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7:210201:153</text:p>
          </table:table-cell>
          <table:table-cell office:value-type="string" table:style-name="ce15">
            <text:p>957955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0:020109:5</text:p>
          </table:table-cell>
          <table:table-cell office:value-type="string" table:style-name="ce15">
            <text:p>454373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0:020110:13</text:p>
          </table:table-cell>
          <table:table-cell office:value-type="string" table:style-name="ce15">
            <text:p>508738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03:190201:727</text:p>
          </table:table-cell>
          <table:table-cell office:value-type="string" table:style-name="ce15">
            <text:p>1142933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4:040101:134</text:p>
          </table:table-cell>
          <table:table-cell office:value-type="string" table:style-name="ce15">
            <text:p>559918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14:040101:146</text:p>
          </table:table-cell>
          <table:table-cell office:value-type="string" table:style-name="ce15">
            <text:p>1012223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14:040101:150</text:p>
          </table:table-cell>
          <table:table-cell office:value-type="string" table:style-name="ce15">
            <text:p>675363,1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4:040101:153</text:p>
          </table:table-cell>
          <table:table-cell office:value-type="string" table:style-name="ce15">
            <text:p>186908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4:040101:171</text:p>
          </table:table-cell>
          <table:table-cell office:value-type="string" table:style-name="ce15">
            <text:p>411933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4:040101:2</text:p>
          </table:table-cell>
          <table:table-cell office:value-type="string" table:style-name="ce15">
            <text:p>889911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4:040101:23</text:p>
          </table:table-cell>
          <table:table-cell office:value-type="string" table:style-name="ce15">
            <text:p>542359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7:011572:103</text:p>
          </table:table-cell>
          <table:table-cell office:value-type="string" table:style-name="ce15">
            <text:p>1638947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7:011572:3491</text:p>
          </table:table-cell>
          <table:table-cell office:value-type="string" table:style-name="ce15">
            <text:p>39349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8:010106:13</text:p>
          </table:table-cell>
          <table:table-cell office:value-type="string" table:style-name="ce15">
            <text:p>222976774,4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7:220101:190</text:p>
          </table:table-cell>
          <table:table-cell office:value-type="string" table:style-name="ce15">
            <text:p>390653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7:220101:213</text:p>
          </table:table-cell>
          <table:table-cell office:value-type="string" table:style-name="ce15">
            <text:p>601364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12:150801:1519</text:p>
          </table:table-cell>
          <table:table-cell office:value-type="string" table:style-name="ce15">
            <text:p>5763696,1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12:171201:442</text:p>
          </table:table-cell>
          <table:table-cell office:value-type="string" table:style-name="ce15">
            <text:p>3974626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12:171801:4193</text:p>
          </table:table-cell>
          <table:table-cell office:value-type="string" table:style-name="ce15">
            <text:p>1906516,6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5:020104:5121</text:p>
          </table:table-cell>
          <table:table-cell office:value-type="string" table:style-name="ce15">
            <text:p>1911968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8:010135:6888</text:p>
          </table:table-cell>
          <table:table-cell office:value-type="string" table:style-name="ce15">
            <text:p>3369961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18:010141:4039</text:p>
          </table:table-cell>
          <table:table-cell office:value-type="string" table:style-name="ce15">
            <text:p>2089127,3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8:010154:1179</text:p>
          </table:table-cell>
          <table:table-cell office:value-type="string" table:style-name="ce15">
            <text:p>3009259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8:010166:4010</text:p>
          </table:table-cell>
          <table:table-cell office:value-type="string" table:style-name="ce15">
            <text:p>2569105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8:010179:2062</text:p>
          </table:table-cell>
          <table:table-cell office:value-type="string" table:style-name="ce15">
            <text:p>1724302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23:020101:300</text:p>
          </table:table-cell>
          <table:table-cell office:value-type="string" table:style-name="ce15">
            <text:p>3360591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23:020101:301</text:p>
          </table:table-cell>
          <table:table-cell office:value-type="string" table:style-name="ce15">
            <text:p>2669035,7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23:020101:315</text:p>
          </table:table-cell>
          <table:table-cell office:value-type="string" table:style-name="ce15">
            <text:p>2803548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3:020101:318</text:p>
          </table:table-cell>
          <table:table-cell office:value-type="string" table:style-name="ce15">
            <text:p>4436880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23:020101:344</text:p>
          </table:table-cell>
          <table:table-cell office:value-type="string" table:style-name="ce15">
            <text:p>1700633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23:020101:356</text:p>
          </table:table-cell>
          <table:table-cell office:value-type="string" table:style-name="ce15">
            <text:p>2666356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23:020101:553</text:p>
          </table:table-cell>
          <table:table-cell office:value-type="string" table:style-name="ce15">
            <text:p>3418786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23:020101:576</text:p>
          </table:table-cell>
          <table:table-cell office:value-type="string" table:style-name="ce15">
            <text:p>2096780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3:020101:585</text:p>
          </table:table-cell>
          <table:table-cell office:value-type="string" table:style-name="ce15">
            <text:p>2922538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3:020101:600</text:p>
          </table:table-cell>
          <table:table-cell office:value-type="string" table:style-name="ce15">
            <text:p>6465744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3:020101:614</text:p>
          </table:table-cell>
          <table:table-cell office:value-type="string" table:style-name="ce15">
            <text:p>3429354,2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8:010179:2084</text:p>
          </table:table-cell>
          <table:table-cell office:value-type="string" table:style-name="ce15">
            <text:p>1715594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8:010179:2086</text:p>
          </table:table-cell>
          <table:table-cell office:value-type="string" table:style-name="ce15">
            <text:p>2037812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9:010108:5273</text:p>
          </table:table-cell>
          <table:table-cell office:value-type="string" table:style-name="ce15">
            <text:p>463458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8:010179:2064</text:p>
          </table:table-cell>
          <table:table-cell office:value-type="string" table:style-name="ce15">
            <text:p>1998623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8:010179:2065</text:p>
          </table:table-cell>
          <table:table-cell office:value-type="string" table:style-name="ce15">
            <text:p>1711239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18:010179:2080</text:p>
          </table:table-cell>
          <table:table-cell office:value-type="string" table:style-name="ce15">
            <text:p>2016040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18:010179:2081</text:p>
          </table:table-cell>
          <table:table-cell office:value-type="string" table:style-name="ce15">
            <text:p>1563193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18:010179:2082</text:p>
          </table:table-cell>
          <table:table-cell office:value-type="string" table:style-name="ce15">
            <text:p>1715594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12:171801:5267</text:p>
          </table:table-cell>
          <table:table-cell office:value-type="string" table:style-name="ce15">
            <text:p>3504114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2:171801:5268</text:p>
          </table:table-cell>
          <table:table-cell office:value-type="string" table:style-name="ce15">
            <text:p>1906304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2:180101:2872</text:p>
          </table:table-cell>
          <table:table-cell office:value-type="string" table:style-name="ce15">
            <text:p>2737921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2:010204:6079</text:p>
          </table:table-cell>
          <table:table-cell office:value-type="string" table:style-name="ce15">
            <text:p>1067855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2:010216:3771</text:p>
          </table:table-cell>
          <table:table-cell office:value-type="string" table:style-name="ce15">
            <text:p>4995955,8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2:010219:8229</text:p>
          </table:table-cell>
          <table:table-cell office:value-type="string" table:style-name="ce15">
            <text:p>2057961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2:010309:13539</text:p>
          </table:table-cell>
          <table:table-cell office:value-type="string" table:style-name="ce15">
            <text:p>2278377,1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2:010309:13812</text:p>
          </table:table-cell>
          <table:table-cell office:value-type="string" table:style-name="ce15">
            <text:p>1322670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3:010139:1141</text:p>
          </table:table-cell>
          <table:table-cell office:value-type="string" table:style-name="ce15">
            <text:p>3260589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4:040101:2340</text:p>
          </table:table-cell>
          <table:table-cell office:value-type="string" table:style-name="ce15">
            <text:p>498321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4:040101:238</text:p>
          </table:table-cell>
          <table:table-cell office:value-type="string" table:style-name="ce15">
            <text:p>1078030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4:040101:252</text:p>
          </table:table-cell>
          <table:table-cell office:value-type="string" table:style-name="ce15">
            <text:p>481167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14:040101:262</text:p>
          </table:table-cell>
          <table:table-cell office:value-type="string" table:style-name="ce15">
            <text:p>37994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14:040101:2814</text:p>
          </table:table-cell>
          <table:table-cell office:value-type="string" table:style-name="ce15">
            <text:p>1286080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14:040101:289</text:p>
          </table:table-cell>
          <table:table-cell office:value-type="string" table:style-name="ce15">
            <text:p>425735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4:040101:452</text:p>
          </table:table-cell>
          <table:table-cell office:value-type="string" table:style-name="ce15">
            <text:p>507892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0:100101:379</text:p>
          </table:table-cell>
          <table:table-cell office:value-type="string" table:style-name="ce15">
            <text:p>455113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10:100101:41</text:p>
          </table:table-cell>
          <table:table-cell office:value-type="string" table:style-name="ce15">
            <text:p>380076,2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11:010101:3534</text:p>
          </table:table-cell>
          <table:table-cell office:value-type="string" table:style-name="ce15">
            <text:p>71258,6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1:010102:6926</text:p>
          </table:table-cell>
          <table:table-cell office:value-type="string" table:style-name="ce15">
            <text:p>1424170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1:160101:5487</text:p>
          </table:table-cell>
          <table:table-cell office:value-type="string" table:style-name="ce15">
            <text:p>68550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1:160101:5490</text:p>
          </table:table-cell>
          <table:table-cell office:value-type="string" table:style-name="ce15">
            <text:p>87666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8:010127:2130</text:p>
          </table:table-cell>
          <table:table-cell office:value-type="string" table:style-name="ce15">
            <text:p>311753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8:010135:3581</text:p>
          </table:table-cell>
          <table:table-cell office:value-type="string" table:style-name="ce15">
            <text:p>983394,2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8:010142:1405</text:p>
          </table:table-cell>
          <table:table-cell office:value-type="string" table:style-name="ce15">
            <text:p>230753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18:010159:5028</text:p>
          </table:table-cell>
          <table:table-cell office:value-type="string" table:style-name="ce15">
            <text:p>8046566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07:240101:673</text:p>
          </table:table-cell>
          <table:table-cell office:value-type="string" table:style-name="ce15">
            <text:p>264650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0:020113:20</text:p>
          </table:table-cell>
          <table:table-cell office:value-type="string" table:style-name="ce15">
            <text:p>440410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3:020101:357</text:p>
          </table:table-cell>
          <table:table-cell office:value-type="string" table:style-name="ce15">
            <text:p>2765538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3:020101:364</text:p>
          </table:table-cell>
          <table:table-cell office:value-type="string" table:style-name="ce15">
            <text:p>3563447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23:020101:537</text:p>
          </table:table-cell>
          <table:table-cell office:value-type="string" table:style-name="ce15">
            <text:p>1876504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3:020101:549</text:p>
          </table:table-cell>
          <table:table-cell office:value-type="string" table:style-name="ce15">
            <text:p>4403855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07:180101:883</text:p>
          </table:table-cell>
          <table:table-cell office:value-type="string" table:style-name="ce15">
            <text:p>70471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2:010103:7145</text:p>
          </table:table-cell>
          <table:table-cell office:value-type="string" table:style-name="ce15">
            <text:p>7143902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2:090103:5396</text:p>
          </table:table-cell>
          <table:table-cell office:value-type="string" table:style-name="ce15">
            <text:p>113827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2:130102:182</text:p>
          </table:table-cell>
          <table:table-cell office:value-type="string" table:style-name="ce15">
            <text:p>15855119,1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2:130901:2433</text:p>
          </table:table-cell>
          <table:table-cell office:value-type="string" table:style-name="ce15">
            <text:p>304455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2:160401:623</text:p>
          </table:table-cell>
          <table:table-cell office:value-type="string" table:style-name="ce15">
            <text:p>168932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2:170701:1647</text:p>
          </table:table-cell>
          <table:table-cell office:value-type="string" table:style-name="ce15">
            <text:p>5478989,0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07:180101:1251</text:p>
          </table:table-cell>
          <table:table-cell office:value-type="string" table:style-name="ce15">
            <text:p>769546,2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07:180101:1257</text:p>
          </table:table-cell>
          <table:table-cell office:value-type="string" table:style-name="ce15">
            <text:p>589227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4:040101:467</text:p>
          </table:table-cell>
          <table:table-cell office:value-type="string" table:style-name="ce15">
            <text:p>369757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14:040101:510</text:p>
          </table:table-cell>
          <table:table-cell office:value-type="string" table:style-name="ce15">
            <text:p>577306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4:040101:514</text:p>
          </table:table-cell>
          <table:table-cell office:value-type="string" table:style-name="ce15">
            <text:p>519872,4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4:040101:533</text:p>
          </table:table-cell>
          <table:table-cell office:value-type="string" table:style-name="ce15">
            <text:p>481736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4:040101:62</text:p>
          </table:table-cell>
          <table:table-cell office:value-type="string" table:style-name="ce15">
            <text:p>68748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4:040101:74</text:p>
          </table:table-cell>
          <table:table-cell office:value-type="string" table:style-name="ce15">
            <text:p>365114,0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4:060101:134</text:p>
          </table:table-cell>
          <table:table-cell office:value-type="string" table:style-name="ce15">
            <text:p>504248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8:010168:487</text:p>
          </table:table-cell>
          <table:table-cell office:value-type="string" table:style-name="ce15">
            <text:p>2333010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18:020107:1351</text:p>
          </table:table-cell>
          <table:table-cell office:value-type="string" table:style-name="ce15">
            <text:p>281479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9:010101:4759</text:p>
          </table:table-cell>
          <table:table-cell office:value-type="string" table:style-name="ce15">
            <text:p>3073831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19:010103:33237</text:p>
          </table:table-cell>
          <table:table-cell office:value-type="string" table:style-name="ce15">
            <text:p>1095523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2:180101:1323</text:p>
          </table:table-cell>
          <table:table-cell office:value-type="string" table:style-name="ce15">
            <text:p>6179755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1:150401:1066</text:p>
          </table:table-cell>
          <table:table-cell office:value-type="string" table:style-name="ce15">
            <text:p>544335,2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2:060201:1488</text:p>
          </table:table-cell>
          <table:table-cell office:value-type="string" table:style-name="ce15">
            <text:p>166911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2:090101:415</text:p>
          </table:table-cell>
          <table:table-cell office:value-type="string" table:style-name="ce15">
            <text:p>79123,9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3:060601:1800</text:p>
          </table:table-cell>
          <table:table-cell office:value-type="string" table:style-name="ce15">
            <text:p>689078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3:060601:1802</text:p>
          </table:table-cell>
          <table:table-cell office:value-type="string" table:style-name="ce15">
            <text:p>670730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3:110101:101</text:p>
          </table:table-cell>
          <table:table-cell office:value-type="string" table:style-name="ce15">
            <text:p>1143701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8:060301:94</text:p>
          </table:table-cell>
          <table:table-cell office:value-type="string" table:style-name="ce15">
            <text:p>719278,3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10:020113:433</text:p>
          </table:table-cell>
          <table:table-cell office:value-type="string" table:style-name="ce15">
            <text:p>559087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0:020113:448</text:p>
          </table:table-cell>
          <table:table-cell office:value-type="string" table:style-name="ce15">
            <text:p>759429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03:200101:1053</text:p>
          </table:table-cell>
          <table:table-cell office:value-type="string" table:style-name="ce15">
            <text:p>354860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4:060101:1440</text:p>
          </table:table-cell>
          <table:table-cell office:value-type="string" table:style-name="ce15">
            <text:p>708843,2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4:060101:1454</text:p>
          </table:table-cell>
          <table:table-cell office:value-type="string" table:style-name="ce15">
            <text:p>231869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4:060101:1473</text:p>
          </table:table-cell>
          <table:table-cell office:value-type="string" table:style-name="ce15">
            <text:p>45434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14:060101:1478</text:p>
          </table:table-cell>
          <table:table-cell office:value-type="string" table:style-name="ce15">
            <text:p>495013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14:060101:1519</text:p>
          </table:table-cell>
          <table:table-cell office:value-type="string" table:style-name="ce15">
            <text:p>1477309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14:060101:1521</text:p>
          </table:table-cell>
          <table:table-cell office:value-type="string" table:style-name="ce15">
            <text:p>428370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14:060101:1541</text:p>
          </table:table-cell>
          <table:table-cell office:value-type="string" table:style-name="ce15">
            <text:p>640137,3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19:010112:20170</text:p>
          </table:table-cell>
          <table:table-cell office:value-type="string" table:style-name="ce15">
            <text:p>68649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21:010111:2661</text:p>
          </table:table-cell>
          <table:table-cell office:value-type="string" table:style-name="ce15">
            <text:p>150250,9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21:010113:1591</text:p>
          </table:table-cell>
          <table:table-cell office:value-type="string" table:style-name="ce15">
            <text:p>1817834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23:070117:90</text:p>
          </table:table-cell>
          <table:table-cell office:value-type="string" table:style-name="ce15">
            <text:p>1516278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24:010104:8692</text:p>
          </table:table-cell>
          <table:table-cell office:value-type="string" table:style-name="ce15">
            <text:p>341110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24:010105:24679</text:p>
          </table:table-cell>
          <table:table-cell office:value-type="string" table:style-name="ce15">
            <text:p>179946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4:010105:24680</text:p>
          </table:table-cell>
          <table:table-cell office:value-type="string" table:style-name="ce15">
            <text:p>112088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4:010111:10151</text:p>
          </table:table-cell>
          <table:table-cell office:value-type="string" table:style-name="ce15">
            <text:p>165137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09:060101:5045</text:p>
          </table:table-cell>
          <table:table-cell office:value-type="string" table:style-name="ce15">
            <text:p>3497385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10:020106:22</text:p>
          </table:table-cell>
          <table:table-cell office:value-type="string" table:style-name="ce15">
            <text:p>772688,7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10:020106:7</text:p>
          </table:table-cell>
          <table:table-cell office:value-type="string" table:style-name="ce15">
            <text:p>702237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10:020107:10</text:p>
          </table:table-cell>
          <table:table-cell office:value-type="string" table:style-name="ce15">
            <text:p>731603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07:220101:129</text:p>
          </table:table-cell>
          <table:table-cell office:value-type="string" table:style-name="ce15">
            <text:p>692122,1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4:060101:1544</text:p>
          </table:table-cell>
          <table:table-cell office:value-type="string" table:style-name="ce15">
            <text:p>521163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4:060101:1597</text:p>
          </table:table-cell>
          <table:table-cell office:value-type="string" table:style-name="ce15">
            <text:p>491606,6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4:060101:166</text:p>
          </table:table-cell>
          <table:table-cell office:value-type="string" table:style-name="ce15">
            <text:p>379117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14:060101:220</text:p>
          </table:table-cell>
          <table:table-cell office:value-type="string" table:style-name="ce15">
            <text:p>519076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14:060101:222</text:p>
          </table:table-cell>
          <table:table-cell office:value-type="string" table:style-name="ce15">
            <text:p>809985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14:060101:259</text:p>
          </table:table-cell>
          <table:table-cell office:value-type="string" table:style-name="ce15">
            <text:p>22800581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22:010105:3863</text:p>
          </table:table-cell>
          <table:table-cell office:value-type="string" table:style-name="ce15">
            <text:p>1253477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22:010105:3864</text:p>
          </table:table-cell>
          <table:table-cell office:value-type="string" table:style-name="ce15">
            <text:p>41285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22:010105:78</text:p>
          </table:table-cell>
          <table:table-cell office:value-type="string" table:style-name="ce15">
            <text:p>948425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22:010107:12629</text:p>
          </table:table-cell>
          <table:table-cell office:value-type="string" table:style-name="ce15">
            <text:p>1195937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22:010201:35833</text:p>
          </table:table-cell>
          <table:table-cell office:value-type="string" table:style-name="ce15">
            <text:p>761858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22:010201:35834</text:p>
          </table:table-cell>
          <table:table-cell office:value-type="string" table:style-name="ce15">
            <text:p>3599470,9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22:010201:35835</text:p>
          </table:table-cell>
          <table:table-cell office:value-type="string" table:style-name="ce15">
            <text:p>193385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10:050101:1276</text:p>
          </table:table-cell>
          <table:table-cell office:value-type="string" table:style-name="ce15">
            <text:p>115320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10:060101:11</text:p>
          </table:table-cell>
          <table:table-cell office:value-type="string" table:style-name="ce15">
            <text:p>460985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10:060501:2463</text:p>
          </table:table-cell>
          <table:table-cell office:value-type="string" table:style-name="ce15">
            <text:p>276840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10:070201:1160</text:p>
          </table:table-cell>
          <table:table-cell office:value-type="string" table:style-name="ce15">
            <text:p>11634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11:010102:6927</text:p>
          </table:table-cell>
          <table:table-cell office:value-type="string" table:style-name="ce15">
            <text:p>204334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11:070101:2800</text:p>
          </table:table-cell>
          <table:table-cell office:value-type="string" table:style-name="ce15">
            <text:p>1707299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11:070101:2801</text:p>
          </table:table-cell>
          <table:table-cell office:value-type="string" table:style-name="ce15">
            <text:p>153582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24:010111:10153</text:p>
          </table:table-cell>
          <table:table-cell office:value-type="string" table:style-name="ce15">
            <text:p>163175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24:010111:10154</text:p>
          </table:table-cell>
          <table:table-cell office:value-type="string" table:style-name="ce15">
            <text:p>168407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12:020104:2189</text:p>
          </table:table-cell>
          <table:table-cell office:value-type="string" table:style-name="ce15">
            <text:p>1151956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12:090102:328</text:p>
          </table:table-cell>
          <table:table-cell office:value-type="string" table:style-name="ce15">
            <text:p>3650211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12:090102:435</text:p>
          </table:table-cell>
          <table:table-cell office:value-type="string" table:style-name="ce15">
            <text:p>2949790,7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12:090103:137</text:p>
          </table:table-cell>
          <table:table-cell office:value-type="string" table:style-name="ce15">
            <text:p>2407047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12:090103:203</text:p>
          </table:table-cell>
          <table:table-cell office:value-type="string" table:style-name="ce15">
            <text:p>2731960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2:090103:295</text:p>
          </table:table-cell>
          <table:table-cell office:value-type="string" table:style-name="ce15">
            <text:p>1185522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2:090103:332</text:p>
          </table:table-cell>
          <table:table-cell office:value-type="string" table:style-name="ce15">
            <text:p>2472000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2:090103:4104</text:p>
          </table:table-cell>
          <table:table-cell office:value-type="string" table:style-name="ce15">
            <text:p>2416797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12:090103:479</text:p>
          </table:table-cell>
          <table:table-cell office:value-type="string" table:style-name="ce15">
            <text:p>1746343,3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12:130101:267</text:p>
          </table:table-cell>
          <table:table-cell office:value-type="string" table:style-name="ce15">
            <text:p>2433288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23:020101:615</text:p>
          </table:table-cell>
          <table:table-cell office:value-type="string" table:style-name="ce15">
            <text:p>2754664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23:020101:618</text:p>
          </table:table-cell>
          <table:table-cell office:value-type="string" table:style-name="ce15">
            <text:p>4265987,7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23:020101:628</text:p>
          </table:table-cell>
          <table:table-cell office:value-type="string" table:style-name="ce15">
            <text:p>4321187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23:020101:658</text:p>
          </table:table-cell>
          <table:table-cell office:value-type="string" table:style-name="ce15">
            <text:p>3694533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23:020101:77</text:p>
          </table:table-cell>
          <table:table-cell office:value-type="string" table:style-name="ce15">
            <text:p>3585981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23:020101:936</text:p>
          </table:table-cell>
          <table:table-cell office:value-type="string" table:style-name="ce15">
            <text:p>3540088,6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23:020105:238</text:p>
          </table:table-cell>
          <table:table-cell office:value-type="string" table:style-name="ce15">
            <text:p>2980875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24:010105:24681</text:p>
          </table:table-cell>
          <table:table-cell office:value-type="string" table:style-name="ce15">
            <text:p>3444803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24:010113:2482</text:p>
          </table:table-cell>
          <table:table-cell office:value-type="string" table:style-name="ce15">
            <text:p>2985953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24:010115:8998</text:p>
          </table:table-cell>
          <table:table-cell office:value-type="string" table:style-name="ce15">
            <text:p>1707289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24:070601:2513</text:p>
          </table:table-cell>
          <table:table-cell office:value-type="string" table:style-name="ce15">
            <text:p>1951000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20:010104:2288</text:p>
          </table:table-cell>
          <table:table-cell office:value-type="string" table:style-name="ce15">
            <text:p>730101,3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21:010114:844</text:p>
          </table:table-cell>
          <table:table-cell office:value-type="string" table:style-name="ce15">
            <text:p>1404594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22:010201:12371</text:p>
          </table:table-cell>
          <table:table-cell office:value-type="string" table:style-name="ce15">
            <text:p>3202421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22:010201:35836</text:p>
          </table:table-cell>
          <table:table-cell office:value-type="string" table:style-name="ce15">
            <text:p>2414489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22:010204:12217</text:p>
          </table:table-cell>
          <table:table-cell office:value-type="string" table:style-name="ce15">
            <text:p>1885763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22:010204:8463</text:p>
          </table:table-cell>
          <table:table-cell office:value-type="string" table:style-name="ce15">
            <text:p>2008288,1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22:010218:4414</text:p>
          </table:table-cell>
          <table:table-cell office:value-type="string" table:style-name="ce15">
            <text:p>2761530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22:010218:97</text:p>
          </table:table-cell>
          <table:table-cell office:value-type="string" table:style-name="ce15">
            <text:p>3403513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1:160302:820</text:p>
          </table:table-cell>
          <table:table-cell office:value-type="string" table:style-name="ce15">
            <text:p>120868,5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11:200101:1884</text:p>
          </table:table-cell>
          <table:table-cell office:value-type="string" table:style-name="ce15">
            <text:p>70119,3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11:120101:1238</text:p>
          </table:table-cell>
          <table:table-cell office:value-type="string" table:style-name="ce15">
            <text:p>75790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11:130501:818</text:p>
          </table:table-cell>
          <table:table-cell office:value-type="string" table:style-name="ce15">
            <text:p>293654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11:130501:846</text:p>
          </table:table-cell>
          <table:table-cell office:value-type="string" table:style-name="ce15">
            <text:p>59621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11:130501:847</text:p>
          </table:table-cell>
          <table:table-cell office:value-type="string" table:style-name="ce15">
            <text:p>17651,1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11:150101:4609</text:p>
          </table:table-cell>
          <table:table-cell office:value-type="string" table:style-name="ce15">
            <text:p>4583063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11:150301:1830</text:p>
          </table:table-cell>
          <table:table-cell office:value-type="string" table:style-name="ce15">
            <text:p>904861,1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12:180102:3673</text:p>
          </table:table-cell>
          <table:table-cell office:value-type="string" table:style-name="ce15">
            <text:p>54967,9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07:170201:15</text:p>
          </table:table-cell>
          <table:table-cell office:value-type="string" table:style-name="ce15">
            <text:p>406778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24:060301:9430</text:p>
          </table:table-cell>
          <table:table-cell office:value-type="string" table:style-name="ce15">
            <text:p>7013854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25:020101:4490</text:p>
          </table:table-cell>
          <table:table-cell office:value-type="string" table:style-name="ce15">
            <text:p>1530322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25:030105:3916</text:p>
          </table:table-cell>
          <table:table-cell office:value-type="string" table:style-name="ce15">
            <text:p>415909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7:170101:51</text:p>
          </table:table-cell>
          <table:table-cell office:value-type="string" table:style-name="ce15">
            <text:p>592820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7:220101:80</text:p>
          </table:table-cell>
          <table:table-cell office:value-type="string" table:style-name="ce15">
            <text:p>7414529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7:170101:155</text:p>
          </table:table-cell>
          <table:table-cell office:value-type="string" table:style-name="ce15">
            <text:p>1353348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7:170101:160</text:p>
          </table:table-cell>
          <table:table-cell office:value-type="string" table:style-name="ce15">
            <text:p>1508618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7:170101:175</text:p>
          </table:table-cell>
          <table:table-cell office:value-type="string" table:style-name="ce15">
            <text:p>338680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7:170101:179</text:p>
          </table:table-cell>
          <table:table-cell office:value-type="string" table:style-name="ce15">
            <text:p>371821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24:040102:6552</text:p>
          </table:table-cell>
          <table:table-cell office:value-type="string" table:style-name="ce15">
            <text:p>769931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24:040103:5323</text:p>
          </table:table-cell>
          <table:table-cell office:value-type="string" table:style-name="ce15">
            <text:p>9033811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24:050101:7490</text:p>
          </table:table-cell>
          <table:table-cell office:value-type="string" table:style-name="ce15">
            <text:p>1965636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24:060101:8456</text:p>
          </table:table-cell>
          <table:table-cell office:value-type="string" table:style-name="ce15">
            <text:p>64068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7:160101:34</text:p>
          </table:table-cell>
          <table:table-cell office:value-type="string" table:style-name="ce15">
            <text:p>596214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7:160101:362</text:p>
          </table:table-cell>
          <table:table-cell office:value-type="string" table:style-name="ce15">
            <text:p>333602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7:160101:370</text:p>
          </table:table-cell>
          <table:table-cell office:value-type="string" table:style-name="ce15">
            <text:p>474530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14:060101:488</text:p>
          </table:table-cell>
          <table:table-cell office:value-type="string" table:style-name="ce15">
            <text:p>933546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14:060101:497</text:p>
          </table:table-cell>
          <table:table-cell office:value-type="string" table:style-name="ce15">
            <text:p>774557,9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14:060101:527</text:p>
          </table:table-cell>
          <table:table-cell office:value-type="string" table:style-name="ce15">
            <text:p>776311,6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14:060101:533</text:p>
          </table:table-cell>
          <table:table-cell office:value-type="string" table:style-name="ce15">
            <text:p>155270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14:060101:5646</text:p>
          </table:table-cell>
          <table:table-cell office:value-type="string" table:style-name="ce15">
            <text:p>417353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14:060101:568</text:p>
          </table:table-cell>
          <table:table-cell office:value-type="string" table:style-name="ce15">
            <text:p>428433,6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14:060101:5721</text:p>
          </table:table-cell>
          <table:table-cell office:value-type="string" table:style-name="ce15">
            <text:p>1291270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7:180101:1435</text:p>
          </table:table-cell>
          <table:table-cell office:value-type="string" table:style-name="ce15">
            <text:p>567913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7:180101:1504</text:p>
          </table:table-cell>
          <table:table-cell office:value-type="string" table:style-name="ce15">
            <text:p>625059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07:180101:1507</text:p>
          </table:table-cell>
          <table:table-cell office:value-type="string" table:style-name="ce15">
            <text:p>976707,7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07:180101:1539</text:p>
          </table:table-cell>
          <table:table-cell office:value-type="string" table:style-name="ce15">
            <text:p>867627,7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3:270101:631</text:p>
          </table:table-cell>
          <table:table-cell office:value-type="string" table:style-name="ce15">
            <text:p>178705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4:060101:5293</text:p>
          </table:table-cell>
          <table:table-cell office:value-type="string" table:style-name="ce15">
            <text:p>70210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24:010110:5829</text:p>
          </table:table-cell>
          <table:table-cell office:value-type="string" table:style-name="ce15">
            <text:p>73645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24:010111:10150</text:p>
          </table:table-cell>
          <table:table-cell office:value-type="string" table:style-name="ce15">
            <text:p>171677,6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25:090102:385</text:p>
          </table:table-cell>
          <table:table-cell office:value-type="string" table:style-name="ce15">
            <text:p>18856756,5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07:180101:1549</text:p>
          </table:table-cell>
          <table:table-cell office:value-type="string" table:style-name="ce15">
            <text:p>756000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07:160101:2469</text:p>
          </table:table-cell>
          <table:table-cell office:value-type="string" table:style-name="ce15">
            <text:p>601130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7:160101:2494</text:p>
          </table:table-cell>
          <table:table-cell office:value-type="string" table:style-name="ce15">
            <text:p>954286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7:160101:250</text:p>
          </table:table-cell>
          <table:table-cell office:value-type="string" table:style-name="ce15">
            <text:p>424328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07:160101:2526</text:p>
          </table:table-cell>
          <table:table-cell office:value-type="string" table:style-name="ce15">
            <text:p>646762,7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14:060101:264</text:p>
          </table:table-cell>
          <table:table-cell office:value-type="string" table:style-name="ce15">
            <text:p>591516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14:060101:291</text:p>
          </table:table-cell>
          <table:table-cell office:value-type="string" table:style-name="ce15">
            <text:p>647717,6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14:060101:3</text:p>
          </table:table-cell>
          <table:table-cell office:value-type="string" table:style-name="ce15">
            <text:p>7050143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14:060101:341</text:p>
          </table:table-cell>
          <table:table-cell office:value-type="string" table:style-name="ce15">
            <text:p>2137959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14:060101:377</text:p>
          </table:table-cell>
          <table:table-cell office:value-type="string" table:style-name="ce15">
            <text:p>456257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14:060101:420</text:p>
          </table:table-cell>
          <table:table-cell office:value-type="string" table:style-name="ce15">
            <text:p>760846,4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10:030201:900</text:p>
          </table:table-cell>
          <table:table-cell office:value-type="string" table:style-name="ce15">
            <text:p>20243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10:070201:1125</text:p>
          </table:table-cell>
          <table:table-cell office:value-type="string" table:style-name="ce15">
            <text:p>7395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10:070201:804</text:p>
          </table:table-cell>
          <table:table-cell office:value-type="string" table:style-name="ce15">
            <text:p>448371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10:100101:110</text:p>
          </table:table-cell>
          <table:table-cell office:value-type="string" table:style-name="ce15">
            <text:p>804362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10:100101:176</text:p>
          </table:table-cell>
          <table:table-cell office:value-type="string" table:style-name="ce15">
            <text:p>641367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10:100101:2083</text:p>
          </table:table-cell>
          <table:table-cell office:value-type="string" table:style-name="ce15">
            <text:p>7798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22:010212:1318</text:p>
          </table:table-cell>
          <table:table-cell office:value-type="string" table:style-name="ce15">
            <text:p>4780359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22:010223:2618</text:p>
          </table:table-cell>
          <table:table-cell office:value-type="string" table:style-name="ce15">
            <text:p>8327893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22:010303:6813</text:p>
          </table:table-cell>
          <table:table-cell office:value-type="string" table:style-name="ce15">
            <text:p>25683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23:010150:1567</text:p>
          </table:table-cell>
          <table:table-cell office:value-type="string" table:style-name="ce15">
            <text:p>1027288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22:010202:8530</text:p>
          </table:table-cell>
          <table:table-cell office:value-type="string" table:style-name="ce15">
            <text:p>169127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22:010204:6078</text:p>
          </table:table-cell>
          <table:table-cell office:value-type="string" table:style-name="ce15">
            <text:p>1392893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9:010105:115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9:010105:115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9:010105:115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9:010105:115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9:010105:115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9:010105:115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9:010105:115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9:010105:115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9:010105:115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9:010105:115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9:010105:115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9:010105:115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9:010105:115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9:010105:115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9:010105:115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9:010105:115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010301:1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9:010105:115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9:010105:115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9:010105:115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9:010105:167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9:010105:170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4:010110:38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2:010301:14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2:010301:14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2:010301:14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2:010301:14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2:010301:14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2:010301:14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5:030104:24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30104:31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5:030104:31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2:010301:14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2:010301:14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2:010301:14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2:010301:14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2:010301:14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2:010301:14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5:060103:2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2:010301:14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2:010301:14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010301:14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010301:14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010301: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9:010105:114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9:010105:114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9:010105:114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9:010105:114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9:010105:114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9:010105:114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9:010105:114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9:010105:114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9:010105:114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9:010105:115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9:010105:115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9:010105:115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9:010105:115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9:010105:115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9:010105:115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9:010105:115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9:010105:115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9:010105:115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9:010105:115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9:010105:115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9:010105:115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9:010105:115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9:010105:115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9:010105:115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9:010105:115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9:010105:115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9:010105:115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9:010105:115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9:010105:115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9:010105:115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9:010105:115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9:010105:115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9:010105:115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9:010105:115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7:170101:12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7:210101:18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7:210101:18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7:210101:18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7:210101:18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7:210101:18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7:210101:18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7:210101:18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3:220601:2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3:220601:2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3:220601:2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3:220601:3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3:220601:3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3:220601:3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3:220601:3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5:090102:40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0:020107:1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0:020107:2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0:020107:2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0:020107:2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0:020107:2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0:020125:11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0:020125:1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0:020125:11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0:020125:1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0:020125:12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0:020125:12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7:180101:1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7:180101:2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7:180101:2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7:180101:2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7:180101:2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7:180101:2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7:180101:2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4:130101:22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4:130101:44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4:130101:44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5:020113:15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7:160101:4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7:160101:4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7:160101:4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7:160101:4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7:160101:4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7:160101: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7:160101: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7:170101:1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7:170101:5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7:170101:5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7:170101:5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7:170101:5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7:170301:10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7:170301:10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7:170301:10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7:170301:10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7:170301:10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7:170301:10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7:170301:10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3:200101:13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3:200101:13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3:200101:13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3:200101:13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3:200101:13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3:200101:13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3:200101:13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2:180102:9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2:180102:9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2:180102:9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2:180102:9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2:180102:9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2:180102:9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2:180102:9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14:070101:10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7:220101:14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7:220101:14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7:220101:1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7:220101:15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7:220101:15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7:220101:15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7:220101:15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7:260101:26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2:010301:11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12:180102:14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12:180102:14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12:180102:14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2:180102:14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2:180102:1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2:180102:14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2:180102:14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25:070101:16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25:070101:83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0:010106:26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0:010106:26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0:010106:38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5:010103:84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5:030201:15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5:030201:16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12:180102:1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12:180102:15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12:180102:15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12:180102:15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12:180102:15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12:180102:15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0:010106:38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0:010106:39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0:010106:51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0:010106:6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2:010101:14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7:170301:10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7:170301:10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7:170301:10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7:170301:10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7:170301:10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7:170301:10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7:170101:5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7:170101:5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7:170101:5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7:170101:5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7:170101:5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7:170101:5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7:170101:5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3:200101:13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3:200101:13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3:200101:13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3:200101:13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3:200101:13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3:200101:13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3:200101:13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25:030201:16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4:070101:106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7:210101:18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7:210101:18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7:210101:18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7:210101:18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7:210101:18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7:210101:20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7:210101:21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3:020101:2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3:220601:3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3:220601:3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3:220601:3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3:220601:3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3:220601:3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3:220601:3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3:220601:3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7:220101:15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7:220101:15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7:220101:15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7:220101:15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7:220101:15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7:220101: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7:220101:16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13:070101:12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3:070101: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4:010101:32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15:030302:17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10:020125:12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0:020125:12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0:020125:12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10:020125:1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10:020125:1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10:020125:12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10:020125:12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10:020107:2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0:020107:2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0:020107:2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0:020107:2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0:020107:2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0:020107:2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0:020107:2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8:060201: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8:060201:3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8:060201:3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8:060201:3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8:060201:3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7:180101:2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7:180101:2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7:180101:2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7:180101:2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7:180101:2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7:180101:2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5:120101:18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5:120101:18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5:160801:4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6:050101:21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6:090301:6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2:010401:35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7:160101:6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7:160101:6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7:160101:6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7:160101:6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7:160101:6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7:160101:6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7:160101:6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7:170101:2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7:170101: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7:170101:2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7:170101:2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7:210101:21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7:210101:4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7:210101:4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7:210101:4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7:210101:4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7:210101:4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3:220601:3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3:220601:3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3:220601: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3:220601: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3:220801:1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3:220801:1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7:270101:51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8:060101:11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8:060101:11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8:060101:13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15:050501:9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18:010135:67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9:010112:11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0:020107:2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0:020107:2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0:020107:2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0:020107:2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0:020107:2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0:020107:2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0:020107:2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10:020125:1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10:020125:1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10:020125:1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10:020125:13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10:020125:13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10:020125:13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10:020125:1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7:180101:2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7:180101:2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7:180101:2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7:180101:2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7:180101:2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7:180101:2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7:180101: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6:090301:6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6:090301:6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6:090301:6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7:130101:11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7:150101:8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7:160101:6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7:160101:6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7:160101:6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7:160101:6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7:160101:6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7:160101: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7:160101: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7:170101:2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7:170101:2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7:170101:2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7:170101:2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7:170101:2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7:170101: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7:170101:2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7:170101:5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7:170101:5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7:170101:5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7:170101:5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7:170101:5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7:170101:5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7:170101:5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7:170301:10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7:170301:10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7:170301:10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7:170301:9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7:170301:9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7:170301:9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7:170301:9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3:200101:13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3:200101:13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3:200101:13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3:200101:13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3:200101:13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3:200101:13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3:030201:12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13:050102:4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3:100101:12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14:070101:58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7:220101:16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7:220101:16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7:220101:16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7:220101:16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7:220101:16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7:220101:16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7:220101:16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8:060201:3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8:060201:3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8:060201:3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8:060201:3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8:060201: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8:060201:4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8:060201:4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12:030702:6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12:040502:14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12:040502:14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12:180102: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12:180102:16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12:180102:16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12:180102:16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12:180102:1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12:180102: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12:180102:1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22:010101: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22:010101:42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22:010101:6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15:010101:47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15:010103:25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22:010101:9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22:010201:16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22:010204:20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15:030401:3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25:010121:7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22:010204:3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22:010204:8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22:010217:14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22:010217:24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22:010217:53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22:010302:15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7:220101:17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7:220101:17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7:220101:17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7:220101:18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7:220101:18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220101:18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220101:18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14:090101:35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14:090101:35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14:090101:35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8:060201:5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8:060201:5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8:060201:5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8:060201:5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8:060201:5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8:060201:5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8:060201:5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7:220101:16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7:220101:17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7:220101:17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7:220101:17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7:220101:17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7:220101:17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3:200101:14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3:200101:14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3:200101:14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3:200101:1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3:200101:14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3:200101:14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3:200101:14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15:051401:1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15:051401:1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8:060201:4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8:060201:4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8:060201:4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8:060201:4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8:060201:4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8:060201:5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8:060201:5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12:131601:20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12:132401:37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7:160101:8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7:160101:8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7:160101:8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7:160101:8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7:160101:8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7:160101:8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7:160101:8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7:170101:2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7:170101:2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7:170101:3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7:170101:3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7:170101:3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7:170101:3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7:170101:3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7:170101:3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7:170101:3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7:170101:3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7:170101:3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7:170101:3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7:170101:3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14:090101:35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14:090101:8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15:030102:24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7:170101:5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7:170101:5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7:170101:5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7:170101:6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7:170101:6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7:170101:6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7:170101:6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7:170101:7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7:170101:7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7:170101:7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7:170101:7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7:170101:7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7:170101:7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7:210101:4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7:210101:4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7:210101:4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7:210101:6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7:210101:6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7:210101:6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7:210101:6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7:170301:9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7:170301:9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7:170301:9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7:170301:9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7:170301:9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7:170301:9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3:220801:1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3:220801: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3:220801:1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3:220801:1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3:220801:1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3:220801:1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3:220801:1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8:060101:13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8:060101:16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8:060101:16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8:060101:18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8:060101:1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8:060101:2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8:060101: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3:200101:13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3:200101:14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3:200101:14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3:200101:14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3:200101:14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3:200101:14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3:200101:14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22:010107:22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22:010107:22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22:010107:22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22:010107:22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22:010107:22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1:010106:57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1:170501:9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2:010105:24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10:020107:2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10:020107:2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10:020107:2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10:020107:2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10:020107:2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10:020107:3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12:180102:20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12:180102:21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12:180102:21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12:180102:21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12:180102:21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12:180102:21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12:180102:21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10:020125:13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10:020125:13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10:020125:13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10:020125:13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10:020125:13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10:020125:13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10:020125:13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12:180102:25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12:180102:25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12:180102:25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12:180102:25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12:180102:25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12:180102:25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12:180102:30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7:180101:3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7:180101:3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7:180101:3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7:180101:3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7:180101:3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7:180101:3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7:160101:8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7:160101:8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7:160101: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7:170101:10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7:170101:10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7:170101:10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7:150101:8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7:150101:8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7:150101:9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7:150101:9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7:150101:9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7:150101:9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7:150101:9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7:210101:6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7:210101:7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7:210101: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3:220801: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3:220801:2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3:220801:2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3:220801:2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3:220801:2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3:220801:2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3:220801: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22:010107:22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8:060201:5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8:060201: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8:060201: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0:020103: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10:020105: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10:020105: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10:020107:5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0:020107: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10:020107: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10:020107: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10:020125:13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10:020125:13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10:020125:13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10:020125:13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10:020125:13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10:020125:14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10:020125:15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7:180101:3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7:180101:3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7:180101:3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7:180101: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7:180101:4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7:180101:4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7:150101:9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7:150101:9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7:160101:12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7:160101:12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7:160101:12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7:160101:12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7:160101:13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7:210101:9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7:210101:9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7:210101:9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7:210101:9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7:210101:9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7:210101:9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7:210101:9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3:220801: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3:220801: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3:220801: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3:250101:4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8:060201: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8:060201:7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8:060201:7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8:060301: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8:060301:1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8:060301:1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8:060301:1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10:020107: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10:020107: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10:020107: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10:020107: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10:020108: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10:020108: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10:020109: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10:020125:16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10:020125:16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10:020125:18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10:020125:18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10:020125:18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10:020125:18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0:020125:18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7:180101:4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7:180101:4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7:180101: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7:180101:5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7:180101:5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7:180101:5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7:160101:13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7:160101:13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7:160101:13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7:160101:13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7:160101:13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7:160101:13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7:160101:13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7:170101:10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7:170101:10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7:170101:10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7:170101:10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7:170101:10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7:170101:10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7:170101:10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7:170101:3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7:170101:3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7:170101:3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7:170101:3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7:170101:3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7:170101:3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7:170101:3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7:170101:7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7:170101:7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7:170101:8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7:170101:8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7:170101:8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7:170101:8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2:190101: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3:200101:14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3:200101:14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3:200101:14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3:200101:14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3:200101:14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3:200101:14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3:200101:14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15:030102:7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7:010469: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7:220101:18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7:220101:18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7:220101:18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7:220101:18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7:220101:18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8:060201:5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8:060201:5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8:060201:5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8:060201:5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8:060201:5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8:060201:5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8:060201:5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7:210101:9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7:210101:9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7:210101:9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7:210101:9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7:210101:9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7:210101:9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5:160402:1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7:060501:19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8:060301: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8:060301: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8:060301:2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8:060301:2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8:060301:2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10:020109: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10:020110: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10:020110: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10:020112: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10:020125:18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10:020125:18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10:020125:19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7:180101:5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7:180101:5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7:180101:5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7:180101:5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7:160101:13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7:160101:13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7:160101:13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7:160101:15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7:160101:15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7:160101:15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7:160101:15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7:170101:10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7:170101:10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7:170101:10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7:170101:10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7:170101:10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7:170101:11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7:170101:11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7:170101:3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7:170101:3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7:170101:3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7:170101:3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7:170101:3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7:170101:3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7:170101:3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7:170101:8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7:170101:8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7:170101:8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7:170101:8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7:170101:8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7:170101:8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7:170101:8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3:190201:3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3:190201:3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3:190201:3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3:190201:3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3:190201:8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3:190201:8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3:200101:14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3:200101:15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3:200101:15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3:200101:15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3:200101:15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3:200101:15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3:200101:15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18:010106: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18:010106: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18:010106:5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18:010106: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7:220101:19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7:220101:19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7:220101:19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7:220101:20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7:220101:20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8:060201:5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8:060201:5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8:060201:5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8:060201:5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8:060201:5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8:060201:5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8:060201:5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12:150601:5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12:150601:5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12:150601: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12:180102:30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12:180102:30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12:180102:30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12:180102:33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23:020101:5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18:040104:31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19:010103:285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19:010113:158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12:180101:18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12:180101:20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12:180101:9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12:180101:9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12:180101:9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12:180102:1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12:180102:1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12:180102:10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12:180102:10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12:180102:10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22:010212:8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22:010213:15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22:010302:47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22:010305:31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22:010309:137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22:010310:140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7:170101:3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7:170101:3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7:170101:3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7:170101:3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7:170101:3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7:170101:3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7:170101:4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7:170101:8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7:170101:8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7:170101:8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7:170101:8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7:170101:8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7:170101:8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7:170101:8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3:200101:10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3:200101:10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3:200101:10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3:200101:10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3:200101:10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3:200101:10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3:200101:10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3:200101:15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3:200101:15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3:200101:15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3:200101:15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3:200101:15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3:200101:15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3:200101:15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11:150101:29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7:220101: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7:220101:10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7:220101:11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7:220101:11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7:220101:11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7:220101:11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7:220101:11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18:010110:30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18:010110:3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18:010110:4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7:220101:20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7:220101:20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7:220101:22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7:220101:22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7:220101:22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7:230101:2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8:060301:2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8:060301:2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8:060301:2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8:060301: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8:060301:2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8:060301:2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8:060301: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10:020113:2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10:020113:2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10:020113:2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10:020113:2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10:020113:2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7:220101:21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7:220101:21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7:220101:21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7:220101:21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7:220101:21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7:220101:21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7:220101:22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7:170301:9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7:170301:9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7:170301:9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7:170301:9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7:170301:9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7:170301:9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7:170301:9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7:180101:6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7:180101:6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7:180101:7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7:180101:8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7:180101:8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7:180101:8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7:160101:15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7:160101:15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7:160101:15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7:160101:15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7:160101:15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7:160101:15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7:160101:15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8:060201:5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8:060201:5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8:060201:5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8:060201:5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8:060201:5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10:020125:19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10:020125:19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7:170101:11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7:170101:11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7:170101:11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7:170101:11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7:170101:11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7:170101:11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7:170101:11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10:020125:19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10:020125:3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10:020125:3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10:020125:4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10:020125:4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10:020125:4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10:020125:4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12:040302:10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7:220101:12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7:220101:12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7:220101:12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7:220101:12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7:220101:12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7:220101:13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7:220101:13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8:060101:3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8:060101:4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8:060101:4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8:060101:4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8:060101:4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8:060101:5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8:060101:5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8:060301: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8:060301:3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8:060301:3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8:060301:3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8:060301:3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8:060301:3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8:060301:3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10:020113:2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10:020113:2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10:020113:2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10:020113:2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10:020113:2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10:020113:2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10:020113:2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7:170301:9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7:180101:10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7:180101:10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7:180101:10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7:180101:12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7:180101:8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7:180101:9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7:210101:21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7:210101: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7:220101:12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7:220101:12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7:220101:12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7:160101:15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7:160101:17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7:160101:17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7:160101:17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7:160101:17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7:160101:22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7:160101:22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7:170101:11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7:170101:11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7:170101:11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7:170101:11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7:170101:11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7:170101:11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7:170101:11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7:170101:4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7:170101:4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7:170101:4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7:170101:4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7:170101:4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7:170101:4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7:170101:4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7:170101:8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7:170101:8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7:170101:8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7:170101:8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7:170101:8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7:170101:8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7:170101:8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3:200101:10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3:200101:10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3:200101:10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3:200101:10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3:200101:10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3:200101:10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3:200101:10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3:200101:15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3:200101:15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3:200101:15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3:200101:15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3:200101:15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3:200101:15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3:200101:15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18:020109:17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19:010105:44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7:220101:22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7:220101:22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7:220101:22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7:220101:22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7:220101:22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7:220101:22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7:220101:22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12:180101:10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12:180101:10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12:180101:15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12:180101:18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12:180101:20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12:180101:20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3:030601:2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8:060101:5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8:060101:5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8:060101:5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8:060101:7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8:060101:7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8:060101:8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8:060101:8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8:060301:5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8:060301: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8:060301: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8:060301: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8:060301: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8:060301: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10:020113:2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10:020113: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10:020113:4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10:020113: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7:180101:12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7:180101:13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7:180101:13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7:180101:13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7:180101:13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7:180101:13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7:180101:13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7:220101:12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7:220101:12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7:220101:12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7:220101:12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7:220101:12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7:220101:12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7:220101:12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7:160101:22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7:160101:23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7:160101:23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7:160101:23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7:160101:23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7:160101:23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7:160101:23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7:170101:11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7:170101:11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7:170101:11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7:170101:11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7:170101:11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7:170101:11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7:170101:12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7:170101:4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7:170101:4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7:170101:4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7:170101:4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7:170101:4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7:170101:4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7:170101:4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7:170101:8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7:170101:8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7:170101:8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7:170101:8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7:170101:8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7:170101:8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7:170101:8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3:200101:10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3:200101:10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3:200101:10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3:200101:10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3:200101:10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3:200101:10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3:200101:1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3:200101:3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3:200101:4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3:200101:9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3:200101:9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3:200101:9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3:200101:9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19:010107: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19:010112:83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19:010113:287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22:010104:21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7:220101:23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7:220101:23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7:220101:23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7:220101:23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7:220101:23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7:220101:23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7:220101:23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12:180101:7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12:180101:7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12:180101:7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12:180101: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12:180101:8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12:180101:9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12:180101:9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10:020125:4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10:020125:4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10:020125:4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10:020125:4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10:020125:4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10:020125: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10:040101:3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3:190201:10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3:220401: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3:220401:5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3:220401:5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3:220401:5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3:220401:5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3:220401:5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12:180102:10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12:180102:10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12:180102:10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12:180102:10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12:180102:10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12:180102: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12:180102:11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8:060101:8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8:060101:8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8:060101:8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8:060201: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8:060201: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8:060201:1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8:060201:1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23:020101:15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24:010105:220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8:070101:1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8:070101:14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8:070101:14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8:070101:14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8:070101:14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9:130101:17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12:180101:9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12:180101:9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12:180102:11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12:180102:11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12:180102:26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12:180102:29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12:180102:29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3:220401:5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3:220401:5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3:220401:5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3:220401:5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3:220501:1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3:220501:1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3:220501:1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8:060201:1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8:060201:2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8:060201:2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10:020106: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10:020113: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10:020113: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10:020113: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10:020113: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10:020113: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10:020113: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7:180101:13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7:180101:13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7:180101:13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7:180101:13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7:180101:13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7:180101:14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7:180101:14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7:220101:12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7:220101:13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7:220101:13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7:220101:13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7:220101:13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7:220101:13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7:160101:23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7:160101:23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7:160101:23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7:160101:23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7:160101:23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7:160101:24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7:160101:24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7:170101:12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7:170101:12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7:170101:12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7:170101:12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7:170101:12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7:170101:13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7:170101:13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7:170101:4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7:170101: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7:170101:4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7:170101:4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7:170101:4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7:170101:4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7:170101:4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7:170101: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7:170101:8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7:170101:9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7:170101:9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7:170101:9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7:170101:9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7:170101:9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3:200101:10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3:200101:10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3:200101:10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3:200101:10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3:200101:10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3:200101:11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3:200101:11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3:200101:9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7:220101:23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7:220101:23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7:220101:24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7:220101:24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7:220101:24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7:220101:24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7:220101:29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12:180102:11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12:180102:11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12:180102:11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12:180102:11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12:180102:11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12:180102:11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12:180102:11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24:010111:4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24:010112:19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24:030101:77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24:030101:77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24:030101:77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23:020104:1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24:010105:242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20:010104:24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22:010107:125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22:010202:86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22:010221:44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11:160201:64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11:160901:26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11:160901:26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11:200101:18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7:220101:29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7:220101:29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7:220101:29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7:220101:29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7:220101:5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7:220101:5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7:220101:5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7:220101:14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7:220101:14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7:220101:14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7:220101:14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7:220101:14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7:220101:14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7:220101:14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11:100201:1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12:180102:13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12:180102:13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12:180102:13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12:180102:13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12:180102:14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12:180102:14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12:180102:14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12:180102:35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12:180102:37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12:180102:37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12:180102:37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12:180102:37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12:180102:9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12:180102:11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12:180102:1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12:180102:1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12:180102:12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12:180102:12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12:180102:12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12:180102:13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7:170101:9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7:170101:9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7:170101:9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7:170201:2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7:170301:10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7:170301:10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25:010116:8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25:060101:15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25:060201:39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7:170101:4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7:170101:4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7:170101:4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7:170101:4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7:170101:4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7:170101:5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7:220101:7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7:220101:7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7:220101:7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7:220101:7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7:220101:8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7:220101:8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7:170101:9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7:170101:9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7:170101:9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7:170101:9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7:170101:9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7:170101:9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7:170101:9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7:170101:1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7:170101:1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24:030101:77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24:030101:77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24:060101:32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3:200101:11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3:200101:11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3:200101:12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3:200101:12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3:200101:12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3:200101:12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3:200101:12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7:160101:3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7:160101:3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7:160101:3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7:160101:3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12:180102:33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12:180102:33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12:180102:33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12:180102:33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12:180102:35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12:180102:35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12:180102:35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7:170101:5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7:170101:5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7:170101:5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7:170101:5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07:170101:5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07:170101:5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07:170101:5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10:020113: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10:020113: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10:020113: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10:020113: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10:020113: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10:020113: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10:020114: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03:200101:12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03:200101:13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3:200101:13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03:200101:13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3:200101:13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3:200101:13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3:200101:13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7:180101:14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7:180101:14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7:180101:14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7:220101:13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3:240201:7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3:250101: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4:060101:23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7:220101:13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7:220101:13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7:220101:13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7:220101:13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7:220101:13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7:220101:13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7:220101:1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3:220601:1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3:220601: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3:220601:2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3:220601:2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3:220601:2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3:220601:2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3:220601:2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24:010110:58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24:010110:58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25:010114:65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25:030104:25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07:180101:15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7:180101:1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7:180101:1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7:180101:1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7:180101:1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07:180101:1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7:160101:24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7:160101:24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7:160101: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14:060101:3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7:210101:10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7:210101:10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7:210101:15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7:210101:15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07:210101:15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07:210101:15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07:210101:15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10:020114: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10:020125:1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10:020125:1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10:020125:1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10:020125:11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10:020125:11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10:020125:1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10:070201: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03:220501:1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03:220501:1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3:220501: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3:220501: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3:220501: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3:220501: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03:220501: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10:020107:1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10:020107:1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10:020107:1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10:020107:1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10:020107: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10:020107: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10:020107:1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7:170101:13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7:170101:14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7:170101:14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7:170101:14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7:170101:14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7:170101:14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7:170101: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22:010307:30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24:010105:61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24:010110:150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7:210101:15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7:210101:17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7:210101:17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7:210101:17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7:210101:17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7:210101:18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7:210101:18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7:220101:13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7:220101:13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7:220101:14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7:220101:14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7:220101:14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10:020107:1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10:020107:1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10:020107:1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10:020107:1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10:020107:1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10:020107:1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10:020107:1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DEA88E52BE7426F914012B99A221269B2CAF425FA37B36C279AA3155EBFBD2D308723CDE4D1E5FF7C5EC3D34EB53CBA3DDE5657DEB25F1F4EF0F322B3786C86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6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16T13:22:27Z</dc:date>
    <meta:print-date>2021-01-19T14:00:54Z</meta:print-date>
  </office:meta>
</office:document-meta>
</file>