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98/2</text:p>
          </table:table-cell>
          <table:table-cell table:number-columns-repeated="2" table:style-name="ce2"/>
          <table:table-cell office:value-type="string" table:style-name="ce2">
            <text:p>16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88" table:style-name="ce2">
            <text:p>488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4" table:style-name="ce2">
            <text:p>3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401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00000:993</text:p>
          </table:table-cell>
          <table:table-cell office:value-type="float" office:value="103876.97" table:style-name="ce3">
            <text:p>103876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00000:921</text:p>
          </table:table-cell>
          <table:table-cell office:value-type="float" office:value="119350754.01000001" table:style-name="ce3">
            <text:p>119350754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30701:2614</text:p>
          </table:table-cell>
          <table:table-cell office:value-type="float" office:value="202500" table:style-name="ce3">
            <text:p>2025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41001:399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41101:400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50401:3600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50401:3603</text:p>
          </table:table-cell>
          <table:table-cell office:value-type="float" office:value="8256" table:style-name="ce3">
            <text:p>8256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401:3606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50401:3609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50401:3612</text:p>
          </table:table-cell>
          <table:table-cell office:value-type="float" office:value="8243.2000000000007" table:style-name="ce3">
            <text:p>8243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0901:3374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701:198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701:198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701:198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701:1991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40701:1994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40701:1997</text:p>
          </table:table-cell>
          <table:table-cell office:value-type="float" office:value="7680.09" table:style-name="ce3">
            <text:p>7680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701:2000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701:2003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701:2006</text:p>
          </table:table-cell>
          <table:table-cell office:value-type="float" office:value="7741.14" table:style-name="ce3">
            <text:p>7741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601:99</text:p>
          </table:table-cell>
          <table:table-cell office:value-type="float" office:value="452454.97" table:style-name="ce3">
            <text:p>452454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50901:431</text:p>
          </table:table-cell>
          <table:table-cell office:value-type="float" office:value="16037.8" table:style-name="ce3">
            <text:p>16037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404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0801:797</text:p>
          </table:table-cell>
          <table:table-cell office:value-type="float" office:value="927132.97" table:style-name="ce3">
            <text:p>927132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0801:801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31501:2594</text:p>
          </table:table-cell>
          <table:table-cell office:value-type="float" office:value="560193.01" table:style-name="ce3">
            <text:p>560193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50801:1190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80401:339</text:p>
          </table:table-cell>
          <table:table-cell office:value-type="float" office:value="172051.6" table:style-name="ce3">
            <text:p>172051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90901:1112</text:p>
          </table:table-cell>
          <table:table-cell office:value-type="float" office:value="57270" table:style-name="ce3">
            <text:p>5727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10601:1177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10601:1180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10601:1182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110601:1185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110601:1190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10601:1195</text:p>
          </table:table-cell>
          <table:table-cell office:value-type="float" office:value="689928.92" table:style-name="ce3">
            <text:p>689928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10601:1198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10601:120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10601:1203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50601:187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00000:2571</text:p>
          </table:table-cell>
          <table:table-cell office:value-type="float" office:value="58040" table:style-name="ce3">
            <text:p>5804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140301:1100</text:p>
          </table:table-cell>
          <table:table-cell office:value-type="float" office:value="316025.28000000003" table:style-name="ce3">
            <text:p>316025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5:041201:359</text:p>
          </table:table-cell>
          <table:table-cell office:value-type="float" office:value="1578785" table:style-name="ce3">
            <text:p>1578785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90501:701</text:p>
          </table:table-cell>
          <table:table-cell office:value-type="float" office:value="60350" table:style-name="ce3">
            <text:p>603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140401:497</text:p>
          </table:table-cell>
          <table:table-cell office:value-type="float" office:value="6725368.2999999998" table:style-name="ce3">
            <text:p>6725368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140501:614</text:p>
          </table:table-cell>
          <table:table-cell office:value-type="float" office:value="1714434.87" table:style-name="ce3">
            <text:p>1714434.8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00601:1647</text:p>
          </table:table-cell>
          <table:table-cell office:value-type="float" office:value="57650" table:style-name="ce3">
            <text:p>576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40701:4642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240701:4644</text:p>
          </table:table-cell>
          <table:table-cell office:value-type="float" office:value="36590.75" table:style-name="ce3">
            <text:p>36590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40701:4646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40701:4647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240701:4652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60301:1439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260301:1442</text:p>
          </table:table-cell>
          <table:table-cell office:value-type="float" office:value="6694.24" table:style-name="ce3">
            <text:p>6694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260301:1445</text:p>
          </table:table-cell>
          <table:table-cell office:value-type="float" office:value="7027.84" table:style-name="ce3">
            <text:p>7027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260301:1448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60301:1451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60301:1454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60301:1457</text:p>
          </table:table-cell>
          <table:table-cell office:value-type="float" office:value="6705.36" table:style-name="ce3">
            <text:p>6705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60301:1460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60301:1463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60301:1466</text:p>
          </table:table-cell>
          <table:table-cell office:value-type="float" office:value="6716.48" table:style-name="ce3">
            <text:p>6716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9:000000:7324</text:p>
          </table:table-cell>
          <table:table-cell office:value-type="float" office:value="1646129.52" table:style-name="ce3">
            <text:p>1646129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0801:802</text:p>
          </table:table-cell>
          <table:table-cell office:value-type="float" office:value="944736.76" table:style-name="ce3">
            <text:p>944736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0801:804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0801:805</text:p>
          </table:table-cell>
          <table:table-cell office:value-type="float" office:value="708845.97" table:style-name="ce3">
            <text:p>708845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100601:1802</text:p>
          </table:table-cell>
          <table:table-cell office:value-type="float" office:value="9200.4" table:style-name="ce3">
            <text:p>9200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100601:1805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00601:1808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100601:1811</text:p>
          </table:table-cell>
          <table:table-cell office:value-type="float" office:value="9189.18" table:style-name="ce3">
            <text:p>9189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5:000000:1879</text:p>
          </table:table-cell>
          <table:table-cell office:value-type="float" office:value="7861.08" table:style-name="ce3">
            <text:p>7861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110801:1264</text:p>
          </table:table-cell>
          <table:table-cell office:value-type="float" office:value="383958.4" table:style-name="ce3">
            <text:p>383958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110801:1265</text:p>
          </table:table-cell>
          <table:table-cell office:value-type="float" office:value="112400" table:style-name="ce3">
            <text:p>1124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221201:949</text:p>
          </table:table-cell>
          <table:table-cell office:value-type="float" office:value="441264252.20999998" table:style-name="ce3">
            <text:p>441264252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100301:612</text:p>
          </table:table-cell>
          <table:table-cell office:value-type="float" office:value="362731" table:style-name="ce3">
            <text:p>362731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4:110101:1914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00000:994</text:p>
          </table:table-cell>
          <table:table-cell office:value-type="float" office:value="102882.85" table:style-name="ce3">
            <text:p>102882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000000:995</text:p>
          </table:table-cell>
          <table:table-cell office:value-type="float" office:value="275311.25" table:style-name="ce3">
            <text:p>275311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020601:2683</text:p>
          </table:table-cell>
          <table:table-cell office:value-type="float" office:value="133166.75" table:style-name="ce3">
            <text:p>133166.7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020601:2684</text:p>
          </table:table-cell>
          <table:table-cell office:value-type="float" office:value="93679.5" table:style-name="ce3">
            <text:p>93679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6:060501:1498</text:p>
          </table:table-cell>
          <table:table-cell office:value-type="float" office:value="869320305.60000002" table:style-name="ce3">
            <text:p>869320305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6:070501:1354</text:p>
          </table:table-cell>
          <table:table-cell office:value-type="float" office:value="167297201.84" table:style-name="ce3">
            <text:p>167297201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6:100501:2330</text:p>
          </table:table-cell>
          <table:table-cell office:value-type="float" office:value="98408600.159999996" table:style-name="ce3">
            <text:p>98408600.1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6:110801:4961</text:p>
          </table:table-cell>
          <table:table-cell office:value-type="float" office:value="46465.25" table:style-name="ce3">
            <text:p>46465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7:000000:1869</text:p>
          </table:table-cell>
          <table:table-cell office:value-type="float" office:value="241400" table:style-name="ce3">
            <text:p>2414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7:000000:1871</text:p>
          </table:table-cell>
          <table:table-cell office:value-type="float" office:value="241400" table:style-name="ce3">
            <text:p>2414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7:060801:470</text:p>
          </table:table-cell>
          <table:table-cell office:value-type="float" office:value="2645501.88" table:style-name="ce3">
            <text:p>2645501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080601:1247</text:p>
          </table:table-cell>
          <table:table-cell office:value-type="float" office:value="516908.62" table:style-name="ce3">
            <text:p>516908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090501:703</text:p>
          </table:table-cell>
          <table:table-cell office:value-type="float" office:value="60350" table:style-name="ce3">
            <text:p>603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100201:952</text:p>
          </table:table-cell>
          <table:table-cell office:value-type="float" office:value="3441736.36" table:style-name="ce3">
            <text:p>3441736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100201:953</text:p>
          </table:table-cell>
          <table:table-cell office:value-type="float" office:value="3606721.19" table:style-name="ce3">
            <text:p>3606721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160401:1557</text:p>
          </table:table-cell>
          <table:table-cell office:value-type="float" office:value="432271.4" table:style-name="ce3">
            <text:p>432271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160401:1558</text:p>
          </table:table-cell>
          <table:table-cell office:value-type="float" office:value="437349.66" table:style-name="ce3">
            <text:p>437349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40701:4653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240701:4654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240701:4655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240701:4656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240701:552</text:p>
          </table:table-cell>
          <table:table-cell office:value-type="float" office:value="1172771.6000000001" table:style-name="ce3">
            <text:p>1172771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8:070501:855</text:p>
          </table:table-cell>
          <table:table-cell office:value-type="float" office:value="491904.82" table:style-name="ce3">
            <text:p>491904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8:160501:789</text:p>
          </table:table-cell>
          <table:table-cell office:value-type="float" office:value="366464" table:style-name="ce3">
            <text:p>366464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100401:174</text:p>
          </table:table-cell>
          <table:table-cell office:value-type="float" office:value="678646.8" table:style-name="ce3">
            <text:p>678646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30501:2498</text:p>
          </table:table-cell>
          <table:table-cell office:value-type="float" office:value="7397104.5199999996" table:style-name="ce3">
            <text:p>7397104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50501:1830</text:p>
          </table:table-cell>
          <table:table-cell office:value-type="float" office:value="802392.44" table:style-name="ce3">
            <text:p>802392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60301:788</text:p>
          </table:table-cell>
          <table:table-cell office:value-type="float" office:value="535802.79" table:style-name="ce3">
            <text:p>535802.7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40601:1092</text:p>
          </table:table-cell>
          <table:table-cell office:value-type="float" office:value="143542.56" table:style-name="ce3">
            <text:p>143542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40601:1093</text:p>
          </table:table-cell>
          <table:table-cell office:value-type="float" office:value="50022.84" table:style-name="ce3">
            <text:p>50022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40601:1094</text:p>
          </table:table-cell>
          <table:table-cell office:value-type="float" office:value="1217655.6000000001" table:style-name="ce3">
            <text:p>1217655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40601:1095</text:p>
          </table:table-cell>
          <table:table-cell office:value-type="float" office:value="161235.48000000001" table:style-name="ce3">
            <text:p>16123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40601:1097</text:p>
          </table:table-cell>
          <table:table-cell office:value-type="float" office:value="50979.6" table:style-name="ce3">
            <text:p>50979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60901:3376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60901:3377</text:p>
          </table:table-cell>
          <table:table-cell office:value-type="float" office:value="30522.6" table:style-name="ce3">
            <text:p>30522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60901:3378</text:p>
          </table:table-cell>
          <table:table-cell office:value-type="float" office:value="19264.95" table:style-name="ce3">
            <text:p>19264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60901:3379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60901:3381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00301:1302</text:p>
          </table:table-cell>
          <table:table-cell office:value-type="float" office:value="3510594" table:style-name="ce3">
            <text:p>3510594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11001:1445</text:p>
          </table:table-cell>
          <table:table-cell office:value-type="float" office:value="75590.38" table:style-name="ce3">
            <text:p>75590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00000:2980</text:p>
          </table:table-cell>
          <table:table-cell office:value-type="float" office:value="398504951.47000003" table:style-name="ce3">
            <text:p>398504951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0102:5325</text:p>
          </table:table-cell>
          <table:table-cell office:value-type="float" office:value="233848.01" table:style-name="ce3">
            <text:p>233848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41501:724</text:p>
          </table:table-cell>
          <table:table-cell office:value-type="float" office:value="1472169.8" table:style-name="ce3">
            <text:p>1472169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42101:3150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2101:3151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50101:352</text:p>
          </table:table-cell>
          <table:table-cell office:value-type="float" office:value="604929785.53999996" table:style-name="ce3">
            <text:p>604929785.5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50901:1368</text:p>
          </table:table-cell>
          <table:table-cell office:value-type="float" office:value="340364.48" table:style-name="ce3">
            <text:p>340364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31801:2406</text:p>
          </table:table-cell>
          <table:table-cell office:value-type="float" office:value="52269.42" table:style-name="ce3">
            <text:p>52269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32101:949</text:p>
          </table:table-cell>
          <table:table-cell office:value-type="float" office:value="56536" table:style-name="ce3">
            <text:p>56536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40601:107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50901:139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50901:139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50901:139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50901:139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50901:1399</text:p>
          </table:table-cell>
          <table:table-cell office:value-type="float" office:value="1059748.2" table:style-name="ce3">
            <text:p>1059748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50901:140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50901:140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50901:1404</text:p>
          </table:table-cell>
          <table:table-cell office:value-type="float" office:value="1290944.6499999999" table:style-name="ce3">
            <text:p>1290944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50901:140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50901:140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50901:140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50901:141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50901:1411</text:p>
          </table:table-cell>
          <table:table-cell office:value-type="float" office:value="1310895.6100000001" table:style-name="ce3">
            <text:p>1310895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1401:637</text:p>
          </table:table-cell>
          <table:table-cell office:value-type="float" office:value="443057.43" table:style-name="ce3">
            <text:p>443057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200501:142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201001:2020</text:p>
          </table:table-cell>
          <table:table-cell office:value-type="float" office:value="765134.15" table:style-name="ce3">
            <text:p>765134.1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20801:1433</text:p>
          </table:table-cell>
          <table:table-cell office:value-type="float" office:value="13450.57" table:style-name="ce3">
            <text:p>13450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31501:2596</text:p>
          </table:table-cell>
          <table:table-cell office:value-type="float" office:value="182960.9" table:style-name="ce3">
            <text:p>182960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31501:2597</text:p>
          </table:table-cell>
          <table:table-cell office:value-type="float" office:value="399852.73" table:style-name="ce3">
            <text:p>399852.7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31501:2598</text:p>
          </table:table-cell>
          <table:table-cell office:value-type="float" office:value="539016.66" table:style-name="ce3">
            <text:p>539016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31501:2599</text:p>
          </table:table-cell>
          <table:table-cell office:value-type="float" office:value="424563.93" table:style-name="ce3">
            <text:p>424563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31501:2600</text:p>
          </table:table-cell>
          <table:table-cell office:value-type="float" office:value="498744.54" table:style-name="ce3">
            <text:p>498744.5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31501:2601</text:p>
          </table:table-cell>
          <table:table-cell office:value-type="float" office:value="434261.52" table:style-name="ce3">
            <text:p>434261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31501:2603</text:p>
          </table:table-cell>
          <table:table-cell office:value-type="float" office:value="419655.6" table:style-name="ce3">
            <text:p>419655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31501:2604</text:p>
          </table:table-cell>
          <table:table-cell office:value-type="float" office:value="405142.29" table:style-name="ce3">
            <text:p>405142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31501:2606</text:p>
          </table:table-cell>
          <table:table-cell office:value-type="float" office:value="419219.01" table:style-name="ce3">
            <text:p>419219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31501:2607</text:p>
          </table:table-cell>
          <table:table-cell office:value-type="float" office:value="420568.47" table:style-name="ce3">
            <text:p>420568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31501:2608</text:p>
          </table:table-cell>
          <table:table-cell office:value-type="float" office:value="440281.17" table:style-name="ce3">
            <text:p>440281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31501:2610</text:p>
          </table:table-cell>
          <table:table-cell office:value-type="float" office:value="316951.11" table:style-name="ce3">
            <text:p>316951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31501:2611</text:p>
          </table:table-cell>
          <table:table-cell office:value-type="float" office:value="310931.46000000002" table:style-name="ce3">
            <text:p>310931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31501:2612</text:p>
          </table:table-cell>
          <table:table-cell office:value-type="float" office:value="472244.85" table:style-name="ce3">
            <text:p>472244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31501:2613</text:p>
          </table:table-cell>
          <table:table-cell office:value-type="float" office:value="394796.43" table:style-name="ce3">
            <text:p>394796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31501:496</text:p>
          </table:table-cell>
          <table:table-cell office:value-type="float" office:value="1272580.47" table:style-name="ce3">
            <text:p>1272580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040601:251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40701:1458</text:p>
          </table:table-cell>
          <table:table-cell office:value-type="float" office:value="59862.879999999997" table:style-name="ce3">
            <text:p>59862.8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50701:123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50701:1232</text:p>
          </table:table-cell>
          <table:table-cell office:value-type="float" office:value="29014.04" table:style-name="ce3">
            <text:p>29014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60401:1362</text:p>
          </table:table-cell>
          <table:table-cell office:value-type="float" office:value="3463093.44" table:style-name="ce3">
            <text:p>3463093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71001:1134</text:p>
          </table:table-cell>
          <table:table-cell office:value-type="float" office:value="77694.399999999994" table:style-name="ce3">
            <text:p>77694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71001:1135</text:p>
          </table:table-cell>
          <table:table-cell office:value-type="float" office:value="78055.039999999994" table:style-name="ce3">
            <text:p>78055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71101:1976</text:p>
          </table:table-cell>
          <table:table-cell office:value-type="float" office:value="42175.5" table:style-name="ce3">
            <text:p>42175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150601:187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130301:79</text:p>
          </table:table-cell>
          <table:table-cell office:value-type="float" office:value="69949.759999999995" table:style-name="ce3">
            <text:p>69949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150601:971</text:p>
          </table:table-cell>
          <table:table-cell office:value-type="float" office:value="1876029.18" table:style-name="ce3">
            <text:p>1876029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40102:5324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0901:2091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10109:1621</text:p>
          </table:table-cell>
          <table:table-cell office:value-type="float" office:value="2775044.34" table:style-name="ce3">
            <text:p>2775044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90102:2997</text:p>
          </table:table-cell>
          <table:table-cell office:value-type="float" office:value="5326136.5599999996" table:style-name="ce3">
            <text:p>5326136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10103:4352</text:p>
          </table:table-cell>
          <table:table-cell office:value-type="float" office:value="5105668.5999999996" table:style-name="ce3">
            <text:p>5105668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10107:900</text:p>
          </table:table-cell>
          <table:table-cell office:value-type="float" office:value="467315.51" table:style-name="ce3">
            <text:p>467315.5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3:020201:767</text:p>
          </table:table-cell>
          <table:table-cell office:value-type="float" office:value="1264393.97" table:style-name="ce3">
            <text:p>1264393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1:010104:1332</text:p>
          </table:table-cell>
          <table:table-cell office:value-type="float" office:value="14996841.92" table:style-name="ce3">
            <text:p>14996841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240401:1075</text:p>
          </table:table-cell>
          <table:table-cell office:value-type="float" office:value="554710.07999999996" table:style-name="ce3">
            <text:p>554710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00000:13453</text:p>
          </table:table-cell>
          <table:table-cell office:value-type="float" office:value="5661.84" table:style-name="ce3">
            <text:p>5661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30501:336</text:p>
          </table:table-cell>
          <table:table-cell office:value-type="float" office:value="1194517.71" table:style-name="ce3">
            <text:p>1194517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103:4144</text:p>
          </table:table-cell>
          <table:table-cell office:value-type="float" office:value="352248.3" table:style-name="ce3">
            <text:p>352248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301:4041</text:p>
          </table:table-cell>
          <table:table-cell office:value-type="float" office:value="2975203.15" table:style-name="ce3">
            <text:p>2975203.1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0302:2703</text:p>
          </table:table-cell>
          <table:table-cell office:value-type="float" office:value="272660.39" table:style-name="ce3">
            <text:p>272660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601:442</text:p>
          </table:table-cell>
          <table:table-cell office:value-type="float" office:value="918220.79" table:style-name="ce3">
            <text:p>918220.7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80102:5134</text:p>
          </table:table-cell>
          <table:table-cell office:value-type="float" office:value="3059760" table:style-name="ce3">
            <text:p>3059760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101:368</text:p>
          </table:table-cell>
          <table:table-cell office:value-type="float" office:value="1018876.14" table:style-name="ce3">
            <text:p>1018876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90101:807</text:p>
          </table:table-cell>
          <table:table-cell office:value-type="float" office:value="675505.32" table:style-name="ce3">
            <text:p>675505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31301:4324</text:p>
          </table:table-cell>
          <table:table-cell office:value-type="float" office:value="674974.69" table:style-name="ce3">
            <text:p>674974.6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70101:3203</text:p>
          </table:table-cell>
          <table:table-cell office:value-type="float" office:value="615697.05000000005" table:style-name="ce3">
            <text:p>615697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0101:3204</text:p>
          </table:table-cell>
          <table:table-cell office:value-type="float" office:value="1781591.48" table:style-name="ce3">
            <text:p>1781591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70201:2585</text:p>
          </table:table-cell>
          <table:table-cell office:value-type="float" office:value="1571730.54" table:style-name="ce3">
            <text:p>1571730.5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10104:913</text:p>
          </table:table-cell>
          <table:table-cell office:value-type="float" office:value="266906.87" table:style-name="ce3">
            <text:p>266906.8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50601:1790</text:p>
          </table:table-cell>
          <table:table-cell office:value-type="float" office:value="772763.45" table:style-name="ce3">
            <text:p>772763.4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60101:5313</text:p>
          </table:table-cell>
          <table:table-cell office:value-type="float" office:value="95431.32" table:style-name="ce3">
            <text:p>95431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130101:10105</text:p>
          </table:table-cell>
          <table:table-cell office:value-type="float" office:value="1625609.02" table:style-name="ce3">
            <text:p>1625609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000000:2016</text:p>
          </table:table-cell>
          <table:table-cell office:value-type="float" office:value="486509.65" table:style-name="ce3">
            <text:p>486509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5:010101:1015</text:p>
          </table:table-cell>
          <table:table-cell office:value-type="float" office:value="1124186.18" table:style-name="ce3">
            <text:p>1124186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5:010114:1308</text:p>
          </table:table-cell>
          <table:table-cell office:value-type="float" office:value="511753.89" table:style-name="ce3">
            <text:p>511753.8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5:010201:1714</text:p>
          </table:table-cell>
          <table:table-cell office:value-type="float" office:value="1444000.66" table:style-name="ce3">
            <text:p>1444000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5:041001:543</text:p>
          </table:table-cell>
          <table:table-cell office:value-type="float" office:value="882706.26" table:style-name="ce3">
            <text:p>882706.2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120101:3628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6:050101:5381</text:p>
          </table:table-cell>
          <table:table-cell office:value-type="float" office:value="271286.06" table:style-name="ce3">
            <text:p>271286.0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6:080201:1326</text:p>
          </table:table-cell>
          <table:table-cell office:value-type="float" office:value="2365598.27" table:style-name="ce3">
            <text:p>2365598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020101:4960</text:p>
          </table:table-cell>
          <table:table-cell office:value-type="float" office:value="607715.99" table:style-name="ce3">
            <text:p>607715.9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020102:4609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020102:4610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8:060301:822</text:p>
          </table:table-cell>
          <table:table-cell office:value-type="float" office:value="992920.37" table:style-name="ce3">
            <text:p>992920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8:130101:2468</text:p>
          </table:table-cell>
          <table:table-cell office:value-type="float" office:value="887153" table:style-name="ce3">
            <text:p>887153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180101:2228</text:p>
          </table:table-cell>
          <table:table-cell office:value-type="float" office:value="1445350.08" table:style-name="ce3">
            <text:p>1445350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0:120201:1874</text:p>
          </table:table-cell>
          <table:table-cell office:value-type="float" office:value="1079388.43" table:style-name="ce3">
            <text:p>1079388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10104:6389</text:p>
          </table:table-cell>
          <table:table-cell office:value-type="float" office:value="3634162.46" table:style-name="ce3">
            <text:p>3634162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10112:2097</text:p>
          </table:table-cell>
          <table:table-cell office:value-type="float" office:value="4106515.08" table:style-name="ce3">
            <text:p>4106515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10123:502</text:p>
          </table:table-cell>
          <table:table-cell office:value-type="float" office:value="56191395.770000003" table:style-name="ce3">
            <text:p>56191395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20104:6317</text:p>
          </table:table-cell>
          <table:table-cell office:value-type="float" office:value="6669003.6699999999" table:style-name="ce3">
            <text:p>6669003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90103:3411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3:030101:1932</text:p>
          </table:table-cell>
          <table:table-cell office:value-type="float" office:value="289325.38" table:style-name="ce3">
            <text:p>289325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3:070102:1100</text:p>
          </table:table-cell>
          <table:table-cell office:value-type="float" office:value="74634.58" table:style-name="ce3">
            <text:p>74634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3:100101:130</text:p>
          </table:table-cell>
          <table:table-cell office:value-type="float" office:value="1333134.3" table:style-name="ce3">
            <text:p>1333134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4:110501:1070</text:p>
          </table:table-cell>
          <table:table-cell office:value-type="float" office:value="1482671.48" table:style-name="ce3">
            <text:p>1482671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110501:1100</text:p>
          </table:table-cell>
          <table:table-cell office:value-type="float" office:value="1253829.95" table:style-name="ce3">
            <text:p>1253829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4:110501:1101</text:p>
          </table:table-cell>
          <table:table-cell office:value-type="float" office:value="1186759.32" table:style-name="ce3">
            <text:p>1186759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5:070102:653</text:p>
          </table:table-cell>
          <table:table-cell office:value-type="float" office:value="727794.64" table:style-name="ce3">
            <text:p>727794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7:010939:2261</text:p>
          </table:table-cell>
          <table:table-cell office:value-type="float" office:value="323241.52" table:style-name="ce3">
            <text:p>323241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8:020110:1136</text:p>
          </table:table-cell>
          <table:table-cell office:value-type="float" office:value="1630970.86" table:style-name="ce3">
            <text:p>1630970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01:337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0:010123:299</text:p>
          </table:table-cell>
          <table:table-cell office:value-type="float" office:value="264203.8" table:style-name="ce3">
            <text:p>264203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1:010107:41</text:p>
          </table:table-cell>
          <table:table-cell office:value-type="float" office:value="4524826.43" table:style-name="ce3">
            <text:p>4524826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1:010110:22</text:p>
          </table:table-cell>
          <table:table-cell office:value-type="float" office:value="408460.68" table:style-name="ce3">
            <text:p>408460.6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00000:3077</text:p>
          </table:table-cell>
          <table:table-cell office:value-type="float" office:value="2871622.97" table:style-name="ce3">
            <text:p>2871622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00000:3623</text:p>
          </table:table-cell>
          <table:table-cell office:value-type="float" office:value="456750.26" table:style-name="ce3">
            <text:p>456750.2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00000:3639</text:p>
          </table:table-cell>
          <table:table-cell office:value-type="float" office:value="1318747.55" table:style-name="ce3">
            <text:p>1318747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210:2649</text:p>
          </table:table-cell>
          <table:table-cell office:value-type="float" office:value="300886.84000000003" table:style-name="ce3">
            <text:p>300886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213:1594</text:p>
          </table:table-cell>
          <table:table-cell office:value-type="float" office:value="152270.67000000001" table:style-name="ce3">
            <text:p>152270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213:1595</text:p>
          </table:table-cell>
          <table:table-cell office:value-type="float" office:value="152270.67000000001" table:style-name="ce3">
            <text:p>152270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214:2265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26:3064</text:p>
          </table:table-cell>
          <table:table-cell office:value-type="float" office:value="1601421.24" table:style-name="ce3">
            <text:p>1601421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313:343</text:p>
          </table:table-cell>
          <table:table-cell office:value-type="float" office:value="1406859.11" table:style-name="ce3">
            <text:p>1406859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314:352</text:p>
          </table:table-cell>
          <table:table-cell office:value-type="float" office:value="1556546.5" table:style-name="ce3">
            <text:p>1556546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000000:4354</text:p>
          </table:table-cell>
          <table:table-cell office:value-type="float" office:value="1619294.55" table:style-name="ce3">
            <text:p>1619294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00000:5098</text:p>
          </table:table-cell>
          <table:table-cell office:value-type="float" office:value="2065402.47" table:style-name="ce3">
            <text:p>2065402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000000:5100</text:p>
          </table:table-cell>
          <table:table-cell office:value-type="float" office:value="195300.94" table:style-name="ce3">
            <text:p>195300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010103:3976</text:p>
          </table:table-cell>
          <table:table-cell office:value-type="float" office:value="1016772.94" table:style-name="ce3">
            <text:p>1016772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010103:4525</text:p>
          </table:table-cell>
          <table:table-cell office:value-type="float" office:value="867367.12" table:style-name="ce3">
            <text:p>867367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010106:10132</text:p>
          </table:table-cell>
          <table:table-cell office:value-type="float" office:value="11344895.33" table:style-name="ce3">
            <text:p>11344895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030901:911</text:p>
          </table:table-cell>
          <table:table-cell office:value-type="float" office:value="574188.80000000005" table:style-name="ce3">
            <text:p>574188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31302:729</text:p>
          </table:table-cell>
          <table:table-cell office:value-type="float" office:value="963564.14" table:style-name="ce3">
            <text:p>963564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050401:667</text:p>
          </table:table-cell>
          <table:table-cell office:value-type="float" office:value="217704.17" table:style-name="ce3">
            <text:p>217704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070402:386</text:p>
          </table:table-cell>
          <table:table-cell office:value-type="float" office:value="673199.52" table:style-name="ce3">
            <text:p>673199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070701:945</text:p>
          </table:table-cell>
          <table:table-cell office:value-type="float" office:value="2257.85" table:style-name="ce3">
            <text:p>2257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70801:2751</text:p>
          </table:table-cell>
          <table:table-cell office:value-type="float" office:value="1327862.17" table:style-name="ce3">
            <text:p>1327862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70801:2752</text:p>
          </table:table-cell>
          <table:table-cell office:value-type="float" office:value="366847.4" table:style-name="ce3">
            <text:p>366847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70801:2754</text:p>
          </table:table-cell>
          <table:table-cell office:value-type="float" office:value="1005694.9" table:style-name="ce3">
            <text:p>1005694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70801:2755</text:p>
          </table:table-cell>
          <table:table-cell office:value-type="float" office:value="710962.8" table:style-name="ce3">
            <text:p>710962.8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180101:3734</text:p>
          </table:table-cell>
          <table:table-cell office:value-type="float" office:value="2023654.16" table:style-name="ce3">
            <text:p>2023654.1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50401:297</text:p>
          </table:table-cell>
          <table:table-cell office:value-type="float" office:value="476503.48" table:style-name="ce3">
            <text:p>476503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160101:1283</text:p>
          </table:table-cell>
          <table:table-cell office:value-type="float" office:value="1094058.6100000001" table:style-name="ce3">
            <text:p>1094058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190301:548</text:p>
          </table:table-cell>
          <table:table-cell office:value-type="float" office:value="1932519.14" table:style-name="ce3">
            <text:p>1932519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80101:2237</text:p>
          </table:table-cell>
          <table:table-cell office:value-type="float" office:value="662724.06999999995" table:style-name="ce3">
            <text:p>662724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80101:2261</text:p>
          </table:table-cell>
          <table:table-cell office:value-type="float" office:value="1529898.18" table:style-name="ce3">
            <text:p>1529898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80101:255</text:p>
          </table:table-cell>
          <table:table-cell office:value-type="float" office:value="765644.5" table:style-name="ce3">
            <text:p>765644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80101:290</text:p>
          </table:table-cell>
          <table:table-cell office:value-type="float" office:value="986784.32" table:style-name="ce3">
            <text:p>986784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80101:331</text:p>
          </table:table-cell>
          <table:table-cell office:value-type="float" office:value="675241.42" table:style-name="ce3">
            <text:p>675241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80101:461</text:p>
          </table:table-cell>
          <table:table-cell office:value-type="float" office:value="1390816.53" table:style-name="ce3">
            <text:p>1390816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80101:491</text:p>
          </table:table-cell>
          <table:table-cell office:value-type="float" office:value="857438.39" table:style-name="ce3">
            <text:p>857438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80101:633</text:p>
          </table:table-cell>
          <table:table-cell office:value-type="float" office:value="1580662.98" table:style-name="ce3">
            <text:p>1580662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80101:706</text:p>
          </table:table-cell>
          <table:table-cell office:value-type="float" office:value="1611956.35" table:style-name="ce3">
            <text:p>1611956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80102:4714</text:p>
          </table:table-cell>
          <table:table-cell office:value-type="float" office:value="521417.12" table:style-name="ce3">
            <text:p>521417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80102:97</text:p>
          </table:table-cell>
          <table:table-cell office:value-type="float" office:value="683760.18" table:style-name="ce3">
            <text:p>683760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80103:96</text:p>
          </table:table-cell>
          <table:table-cell office:value-type="float" office:value="630735.29" table:style-name="ce3">
            <text:p>630735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220105:1</text:p>
          </table:table-cell>
          <table:table-cell office:value-type="float" office:value="1346897.98" table:style-name="ce3">
            <text:p>1346897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220105:2</text:p>
          </table:table-cell>
          <table:table-cell office:value-type="float" office:value="1348819.37" table:style-name="ce3">
            <text:p>1348819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3:000000:3427</text:p>
          </table:table-cell>
          <table:table-cell office:value-type="float" office:value="314708.86" table:style-name="ce3">
            <text:p>314708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00000:3428</text:p>
          </table:table-cell>
          <table:table-cell office:value-type="float" office:value="584153.73" table:style-name="ce3">
            <text:p>584153.7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00000:3432</text:p>
          </table:table-cell>
          <table:table-cell office:value-type="float" office:value="1298659.32" table:style-name="ce3">
            <text:p>1298659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020102:1422</text:p>
          </table:table-cell>
          <table:table-cell office:value-type="float" office:value="125395.47" table:style-name="ce3">
            <text:p>125395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3:070101:1678</text:p>
          </table:table-cell>
          <table:table-cell office:value-type="float" office:value="2260747.12" table:style-name="ce3">
            <text:p>2260747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3:070301:1469</text:p>
          </table:table-cell>
          <table:table-cell office:value-type="float" office:value="1014114.34" table:style-name="ce3">
            <text:p>1014114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3:080102:1653</text:p>
          </table:table-cell>
          <table:table-cell office:value-type="float" office:value="1518098.67" table:style-name="ce3">
            <text:p>1518098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4:010102:13607</text:p>
          </table:table-cell>
          <table:table-cell office:value-type="float" office:value="1424866.48" table:style-name="ce3">
            <text:p>1424866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100501:1107</text:p>
          </table:table-cell>
          <table:table-cell office:value-type="float" office:value="1046932.27" table:style-name="ce3">
            <text:p>1046932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100501:1108</text:p>
          </table:table-cell>
          <table:table-cell office:value-type="float" office:value="1021732.58" table:style-name="ce3">
            <text:p>1021732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100501:1109</text:p>
          </table:table-cell>
          <table:table-cell office:value-type="float" office:value="1053804.8999999999" table:style-name="ce3">
            <text:p>1053804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100501:1110</text:p>
          </table:table-cell>
          <table:table-cell office:value-type="float" office:value="1026314.35" table:style-name="ce3">
            <text:p>1026314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110501:1074</text:p>
          </table:table-cell>
          <table:table-cell office:value-type="float" office:value="1450947.06" table:style-name="ce3">
            <text:p>1450947.0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110501:1078</text:p>
          </table:table-cell>
          <table:table-cell office:value-type="float" office:value="1417607.46" table:style-name="ce3">
            <text:p>1417607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110501:1081</text:p>
          </table:table-cell>
          <table:table-cell office:value-type="float" office:value="1401123.58" table:style-name="ce3">
            <text:p>1401123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110501:1082</text:p>
          </table:table-cell>
          <table:table-cell office:value-type="float" office:value="1392933.86" table:style-name="ce3">
            <text:p>1392933.8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110501:1083</text:p>
          </table:table-cell>
          <table:table-cell office:value-type="float" office:value="1884817.85" table:style-name="ce3">
            <text:p>1884817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4:110501:1084</text:p>
          </table:table-cell>
          <table:table-cell office:value-type="float" office:value="1530108.15" table:style-name="ce3">
            <text:p>1530108.1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110501:1086</text:p>
          </table:table-cell>
          <table:table-cell office:value-type="float" office:value="1517337.83" table:style-name="ce3">
            <text:p>1517337.8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10501:1087</text:p>
          </table:table-cell>
          <table:table-cell office:value-type="float" office:value="1510928.24" table:style-name="ce3">
            <text:p>1510928.2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110501:1088</text:p>
          </table:table-cell>
          <table:table-cell office:value-type="float" office:value="1504258.49" table:style-name="ce3">
            <text:p>1504258.4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110501:1090</text:p>
          </table:table-cell>
          <table:table-cell office:value-type="float" office:value="1490110.95" table:style-name="ce3">
            <text:p>1490110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4:110501:1106</text:p>
          </table:table-cell>
          <table:table-cell office:value-type="float" office:value="1407633.39" table:style-name="ce3">
            <text:p>1407633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4:110501:1107</text:p>
          </table:table-cell>
          <table:table-cell office:value-type="float" office:value="1401880.85" table:style-name="ce3">
            <text:p>1401880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4:110501:1108</text:p>
          </table:table-cell>
          <table:table-cell office:value-type="float" office:value="1395737.82" table:style-name="ce3">
            <text:p>1395737.8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4:110501:1109</text:p>
          </table:table-cell>
          <table:table-cell office:value-type="float" office:value="1389232.23" table:style-name="ce3">
            <text:p>1389232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110601:1341</text:p>
          </table:table-cell>
          <table:table-cell office:value-type="float" office:value="2263623.91" table:style-name="ce3">
            <text:p>2263623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5:030102:100</text:p>
          </table:table-cell>
          <table:table-cell office:value-type="float" office:value="6844294.4000000004" table:style-name="ce3">
            <text:p>6844294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50501:1000</text:p>
          </table:table-cell>
          <table:table-cell office:value-type="float" office:value="3413250.53" table:style-name="ce3">
            <text:p>3413250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9:010103:31609</text:p>
          </table:table-cell>
          <table:table-cell office:value-type="float" office:value="4921578.71" table:style-name="ce3">
            <text:p>4921578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9:010103:33234</text:p>
          </table:table-cell>
          <table:table-cell office:value-type="float" office:value="3056884.39" table:style-name="ce3">
            <text:p>3056884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9:010113:29338</text:p>
          </table:table-cell>
          <table:table-cell office:value-type="float" office:value="58847155.18" table:style-name="ce3">
            <text:p>58847155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1:000000:727</text:p>
          </table:table-cell>
          <table:table-cell office:value-type="float" office:value="8941284.5700000003" table:style-name="ce3">
            <text:p>8941284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2:010105:8763</text:p>
          </table:table-cell>
          <table:table-cell office:value-type="float" office:value="1941999.96" table:style-name="ce3">
            <text:p>1941999.9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2:010106:2854</text:p>
          </table:table-cell>
          <table:table-cell office:value-type="float" office:value="124306.36" table:style-name="ce3">
            <text:p>124306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2:010110:2003</text:p>
          </table:table-cell>
          <table:table-cell office:value-type="float" office:value="1589132.16" table:style-name="ce3">
            <text:p>1589132.1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2:010202:7751</text:p>
          </table:table-cell>
          <table:table-cell office:value-type="float" office:value="519328.71" table:style-name="ce3">
            <text:p>519328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2:010210:2752</text:p>
          </table:table-cell>
          <table:table-cell office:value-type="float" office:value="1822253" table:style-name="ce3">
            <text:p>1822253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2:010213:1596</text:p>
          </table:table-cell>
          <table:table-cell office:value-type="float" office:value="96235.06" table:style-name="ce3">
            <text:p>96235.0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2:010215:5772</text:p>
          </table:table-cell>
          <table:table-cell office:value-type="float" office:value="13626283.67" table:style-name="ce3">
            <text:p>13626283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2:010220:6302</text:p>
          </table:table-cell>
          <table:table-cell office:value-type="float" office:value="53761386.5" table:style-name="ce3">
            <text:p>53761386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10220:7367</text:p>
          </table:table-cell>
          <table:table-cell office:value-type="float" office:value="109475.55" table:style-name="ce3">
            <text:p>109475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2:010220:7370</text:p>
          </table:table-cell>
          <table:table-cell office:value-type="float" office:value="112896.65" table:style-name="ce3">
            <text:p>112896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220:7371</text:p>
          </table:table-cell>
          <table:table-cell office:value-type="float" office:value="222372.2" table:style-name="ce3">
            <text:p>222372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220:7372</text:p>
          </table:table-cell>
          <table:table-cell office:value-type="float" office:value="95791.1" table:style-name="ce3">
            <text:p>95791.1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220:7373</text:p>
          </table:table-cell>
          <table:table-cell office:value-type="float" office:value="112896.65" table:style-name="ce3">
            <text:p>112896.6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308:7464</text:p>
          </table:table-cell>
          <table:table-cell office:value-type="float" office:value="18390.099999999999" table:style-name="ce3">
            <text:p>18390.1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308:762</text:p>
          </table:table-cell>
          <table:table-cell office:value-type="float" office:value="2464273.2599999998" table:style-name="ce3">
            <text:p>2464273.2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313:1661</text:p>
          </table:table-cell>
          <table:table-cell office:value-type="float" office:value="1450082.56" table:style-name="ce3">
            <text:p>1450082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10143:327</text:p>
          </table:table-cell>
          <table:table-cell office:value-type="float" office:value="1211539.8999999999" table:style-name="ce3">
            <text:p>1211539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3:010150:1655</text:p>
          </table:table-cell>
          <table:table-cell office:value-type="float" office:value="1359709.44" table:style-name="ce3">
            <text:p>1359709.4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3:050102:23</text:p>
          </table:table-cell>
          <table:table-cell office:value-type="float" office:value="657151.57999999996" table:style-name="ce3">
            <text:p>657151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3:070108:29</text:p>
          </table:table-cell>
          <table:table-cell office:value-type="float" office:value="1074052.76" table:style-name="ce3">
            <text:p>1074052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00000:984</text:p>
          </table:table-cell>
          <table:table-cell office:value-type="float" office:value="116281533.52" table:style-name="ce3">
            <text:p>116281533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10103:195</text:p>
          </table:table-cell>
          <table:table-cell office:value-type="float" office:value="6106252.29" table:style-name="ce3">
            <text:p>6106252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10108:5345</text:p>
          </table:table-cell>
          <table:table-cell office:value-type="float" office:value="1061959.05" table:style-name="ce3">
            <text:p>1061959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10108:5346</text:p>
          </table:table-cell>
          <table:table-cell office:value-type="float" office:value="1420481.9" table:style-name="ce3">
            <text:p>1420481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10110:15262</text:p>
          </table:table-cell>
          <table:table-cell office:value-type="float" office:value="1185556.1599999999" table:style-name="ce3">
            <text:p>1185556.1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10110:820</text:p>
          </table:table-cell>
          <table:table-cell office:value-type="float" office:value="2801965.43" table:style-name="ce3">
            <text:p>2801965.4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60101:8454</text:p>
          </table:table-cell>
          <table:table-cell office:value-type="float" office:value="417446.19" table:style-name="ce3">
            <text:p>417446.1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60101:8455</text:p>
          </table:table-cell>
          <table:table-cell office:value-type="float" office:value="645499.37" table:style-name="ce3">
            <text:p>645499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70601:2351</text:p>
          </table:table-cell>
          <table:table-cell office:value-type="float" office:value="104841652.36" table:style-name="ce3">
            <text:p>104841652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5:010104:6390</text:p>
          </table:table-cell>
          <table:table-cell office:value-type="float" office:value="13187616.369999999" table:style-name="ce3">
            <text:p>13187616.3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5:010105:213</text:p>
          </table:table-cell>
          <table:table-cell office:value-type="float" office:value="62738948.030000001" table:style-name="ce3">
            <text:p>62738948.0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10108:3662</text:p>
          </table:table-cell>
          <table:table-cell office:value-type="float" office:value="1275366.6200000001" table:style-name="ce3">
            <text:p>1275366.6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10114:7273</text:p>
          </table:table-cell>
          <table:table-cell office:value-type="float" office:value="3472063.33" table:style-name="ce3">
            <text:p>3472063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10123:4010</text:p>
          </table:table-cell>
          <table:table-cell office:value-type="float" office:value="8372392.2800000003" table:style-name="ce3">
            <text:p>8372392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10124:6486</text:p>
          </table:table-cell>
          <table:table-cell office:value-type="float" office:value="556721.71" table:style-name="ce3">
            <text:p>556721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30103:386</text:p>
          </table:table-cell>
          <table:table-cell office:value-type="float" office:value="5933301.4199999999" table:style-name="ce3">
            <text:p>5933301.4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5:030104:3294</text:p>
          </table:table-cell>
          <table:table-cell office:value-type="float" office:value="18842961.469999999" table:style-name="ce3">
            <text:p>18842961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50801:2167</text:p>
          </table:table-cell>
          <table:table-cell office:value-type="float" office:value="36545004.5" table:style-name="ce3">
            <text:p>36545004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5:060101:3351</text:p>
          </table:table-cell>
          <table:table-cell office:value-type="float" office:value="701808.01" table:style-name="ce3">
            <text:p>701808.0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5:060101:3352</text:p>
          </table:table-cell>
          <table:table-cell office:value-type="float" office:value="119350.38" table:style-name="ce3">
            <text:p>119350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5:060101:3353</text:p>
          </table:table-cell>
          <table:table-cell office:value-type="float" office:value="87431.09" table:style-name="ce3">
            <text:p>87431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5:060301:3317</text:p>
          </table:table-cell>
          <table:table-cell office:value-type="float" office:value="3017109" table:style-name="ce3">
            <text:p>3017109.0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5:070201:2895</text:p>
          </table:table-cell>
          <table:table-cell office:value-type="float" office:value="1206912.4099999999" table:style-name="ce3">
            <text:p>1206912.4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3:130201:1014</text:p>
          </table:table-cell>
          <table:table-cell office:value-type="float" office:value="1802816.95" table:style-name="ce3">
            <text:p>1802816.9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3:270801:721</text:p>
          </table:table-cell>
          <table:table-cell office:value-type="float" office:value="1433842.48" table:style-name="ce3">
            <text:p>1433842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10102:15649</text:p>
          </table:table-cell>
          <table:table-cell office:value-type="float" office:value="516602.09" table:style-name="ce3">
            <text:p>516602.0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10102:15697</text:p>
          </table:table-cell>
          <table:table-cell office:value-type="float" office:value="560619.96" table:style-name="ce3">
            <text:p>560619.9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20104:328</text:p>
          </table:table-cell>
          <table:table-cell office:value-type="float" office:value="534754.1" table:style-name="ce3">
            <text:p>534754.1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4:030201:1213</text:p>
          </table:table-cell>
          <table:table-cell office:value-type="float" office:value="1282055.08" table:style-name="ce3">
            <text:p>1282055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5:020117:296</text:p>
          </table:table-cell>
          <table:table-cell office:value-type="float" office:value="698201.91" table:style-name="ce3">
            <text:p>698201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5:050103:377</text:p>
          </table:table-cell>
          <table:table-cell office:value-type="float" office:value="2558317.2799999998" table:style-name="ce3">
            <text:p>2558317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5:130101:704</text:p>
          </table:table-cell>
          <table:table-cell office:value-type="float" office:value="801115.28" table:style-name="ce3">
            <text:p>801115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5:130101:705</text:p>
          </table:table-cell>
          <table:table-cell office:value-type="float" office:value="861687.41" table:style-name="ce3">
            <text:p>861687.4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5:160404:232</text:p>
          </table:table-cell>
          <table:table-cell office:value-type="float" office:value="1555899.08" table:style-name="ce3">
            <text:p>1555899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5:200201:1000</text:p>
          </table:table-cell>
          <table:table-cell office:value-type="float" office:value="1134540.05" table:style-name="ce3">
            <text:p>1134540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6:050401:944</text:p>
          </table:table-cell>
          <table:table-cell office:value-type="float" office:value="2560814.58" table:style-name="ce3">
            <text:p>2560814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7:020102:418</text:p>
          </table:table-cell>
          <table:table-cell office:value-type="float" office:value="13604829.52" table:style-name="ce3">
            <text:p>13604829.5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7:020102:4612</text:p>
          </table:table-cell>
          <table:table-cell office:value-type="float" office:value="19934.79" table:style-name="ce3">
            <text:p>19934.7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7:060501:2322</text:p>
          </table:table-cell>
          <table:table-cell office:value-type="float" office:value="2714693.08" table:style-name="ce3">
            <text:p>2714693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7:080401:1883</text:p>
          </table:table-cell>
          <table:table-cell office:value-type="float" office:value="1584608.4" table:style-name="ce3">
            <text:p>1584608.4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7:110101:3425</text:p>
          </table:table-cell>
          <table:table-cell office:value-type="float" office:value="4209491.66" table:style-name="ce3">
            <text:p>4209491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7:130101:5662</text:p>
          </table:table-cell>
          <table:table-cell office:value-type="float" office:value="907054.9" table:style-name="ce3">
            <text:p>907054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7:150101:2103</text:p>
          </table:table-cell>
          <table:table-cell office:value-type="float" office:value="1003332.5" table:style-name="ce3">
            <text:p>1003332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7:230102:3375</text:p>
          </table:table-cell>
          <table:table-cell office:value-type="float" office:value="357281.05" table:style-name="ce3">
            <text:p>357281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8:010102:6209</text:p>
          </table:table-cell>
          <table:table-cell office:value-type="float" office:value="334511.90000000002" table:style-name="ce3">
            <text:p>334511.9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0:000000:1435</text:p>
          </table:table-cell>
          <table:table-cell office:value-type="float" office:value="867530.13" table:style-name="ce3">
            <text:p>867530.1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0:030201:1407</text:p>
          </table:table-cell>
          <table:table-cell office:value-type="float" office:value="1882048.74" table:style-name="ce3">
            <text:p>1882048.7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0:070101:2807</text:p>
          </table:table-cell>
          <table:table-cell office:value-type="float" office:value="225533.39" table:style-name="ce3">
            <text:p>225533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0:090101:1855</text:p>
          </table:table-cell>
          <table:table-cell office:value-type="float" office:value="1812065.08" table:style-name="ce3">
            <text:p>1812065.0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010102:9272</text:p>
          </table:table-cell>
          <table:table-cell office:value-type="float" office:value="446210.34" table:style-name="ce3">
            <text:p>446210.3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10104:11257</text:p>
          </table:table-cell>
          <table:table-cell office:value-type="float" office:value="491779.14" table:style-name="ce3">
            <text:p>491779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050601:991</text:p>
          </table:table-cell>
          <table:table-cell office:value-type="float" office:value="242563.77" table:style-name="ce3">
            <text:p>242563.7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070402:387</text:p>
          </table:table-cell>
          <table:table-cell office:value-type="float" office:value="674950.36" table:style-name="ce3">
            <text:p>674950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080301:2172</text:p>
          </table:table-cell>
          <table:table-cell office:value-type="float" office:value="580283.57999999996" table:style-name="ce3">
            <text:p>580283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080301:2173</text:p>
          </table:table-cell>
          <table:table-cell office:value-type="float" office:value="580283.57999999996" table:style-name="ce3">
            <text:p>580283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150401:1341</text:p>
          </table:table-cell>
          <table:table-cell office:value-type="float" office:value="1130348.6399999999" table:style-name="ce3">
            <text:p>1130348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170501:179</text:p>
          </table:table-cell>
          <table:table-cell office:value-type="float" office:value="762174.21" table:style-name="ce3">
            <text:p>762174.2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10101:2999</text:p>
          </table:table-cell>
          <table:table-cell office:value-type="float" office:value="519864.91" table:style-name="ce3">
            <text:p>519864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020102:3545</text:p>
          </table:table-cell>
          <table:table-cell office:value-type="float" office:value="455007.53" table:style-name="ce3">
            <text:p>455007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050401:300</text:p>
          </table:table-cell>
          <table:table-cell office:value-type="float" office:value="490292.97" table:style-name="ce3">
            <text:p>490292.9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50401:301</text:p>
          </table:table-cell>
          <table:table-cell office:value-type="float" office:value="484930.39" table:style-name="ce3">
            <text:p>484930.3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50401:303</text:p>
          </table:table-cell>
          <table:table-cell office:value-type="float" office:value="487228.64" table:style-name="ce3">
            <text:p>487228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50401:304</text:p>
          </table:table-cell>
          <table:table-cell office:value-type="float" office:value="492591.22" table:style-name="ce3">
            <text:p>492591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050401:305</text:p>
          </table:table-cell>
          <table:table-cell office:value-type="float" office:value="491059.05" table:style-name="ce3">
            <text:p>491059.0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160101:1285</text:p>
          </table:table-cell>
          <table:table-cell office:value-type="float" office:value="1094844.57" table:style-name="ce3">
            <text:p>1094844.5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160101:1286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2:160101:1287</text:p>
          </table:table-cell>
          <table:table-cell office:value-type="float" office:value="822901.84" table:style-name="ce3">
            <text:p>822901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160101:1288</text:p>
          </table:table-cell>
          <table:table-cell office:value-type="float" office:value="957301.28" table:style-name="ce3">
            <text:p>957301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3:000000:3032</text:p>
          </table:table-cell>
          <table:table-cell office:value-type="float" office:value="3776894.93" table:style-name="ce3">
            <text:p>3776894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3:020101:1485</text:p>
          </table:table-cell>
          <table:table-cell office:value-type="float" office:value="1142570.6100000001" table:style-name="ce3">
            <text:p>1142570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3:020101:1486</text:p>
          </table:table-cell>
          <table:table-cell office:value-type="float" office:value="1285391.93" table:style-name="ce3">
            <text:p>1285391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3:110101:4562</text:p>
          </table:table-cell>
          <table:table-cell office:value-type="float" office:value="2216276.7000000002" table:style-name="ce3">
            <text:p>2216276.7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010102:6925</text:p>
          </table:table-cell>
          <table:table-cell office:value-type="float" office:value="197103.14" table:style-name="ce3">
            <text:p>197103.1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090101:4463</text:p>
          </table:table-cell>
          <table:table-cell office:value-type="float" office:value="850495.93" table:style-name="ce3">
            <text:p>850495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090101:4464</text:p>
          </table:table-cell>
          <table:table-cell office:value-type="float" office:value="774057.73" table:style-name="ce3">
            <text:p>774057.7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30201:2467</text:p>
          </table:table-cell>
          <table:table-cell office:value-type="float" office:value="1276139.27" table:style-name="ce3">
            <text:p>1276139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30601:1441</text:p>
          </table:table-cell>
          <table:table-cell office:value-type="float" office:value="53646.69" table:style-name="ce3">
            <text:p>53646.6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50101:4607</text:p>
          </table:table-cell>
          <table:table-cell office:value-type="float" office:value="710458.67" table:style-name="ce3">
            <text:p>710458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50103:248</text:p>
          </table:table-cell>
          <table:table-cell office:value-type="float" office:value="681888.46" table:style-name="ce3">
            <text:p>681888.4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50201:1219</text:p>
          </table:table-cell>
          <table:table-cell office:value-type="float" office:value="1418214.35" table:style-name="ce3">
            <text:p>1418214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211301:1349</text:p>
          </table:table-cell>
          <table:table-cell office:value-type="float" office:value="415283.27" table:style-name="ce3">
            <text:p>415283.2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211301:529</text:p>
          </table:table-cell>
          <table:table-cell office:value-type="float" office:value="10280799.470000001" table:style-name="ce3">
            <text:p>10280799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220102:5186</text:p>
          </table:table-cell>
          <table:table-cell office:value-type="float" office:value="30783.17" table:style-name="ce3">
            <text:p>30783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230102:3568</text:p>
          </table:table-cell>
          <table:table-cell office:value-type="float" office:value="4531929.96" table:style-name="ce3">
            <text:p>4531929.9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00000:12708</text:p>
          </table:table-cell>
          <table:table-cell office:value-type="float" office:value="1291602.94" table:style-name="ce3">
            <text:p>1291602.9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00000:13461</text:p>
          </table:table-cell>
          <table:table-cell office:value-type="float" office:value="125372383.5" table:style-name="ce3">
            <text:p>125372383.5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00000:4425</text:p>
          </table:table-cell>
          <table:table-cell office:value-type="float" office:value="565579.76" table:style-name="ce3">
            <text:p>565579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00000:6272</text:p>
          </table:table-cell>
          <table:table-cell office:value-type="float" office:value="786506.74" table:style-name="ce3">
            <text:p>786506.7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10102:150</text:p>
          </table:table-cell>
          <table:table-cell office:value-type="float" office:value="1162170.17" table:style-name="ce3">
            <text:p>1162170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10103:7144</text:p>
          </table:table-cell>
          <table:table-cell office:value-type="float" office:value="1359435.32" table:style-name="ce3">
            <text:p>1359435.3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10103:895</text:p>
          </table:table-cell>
          <table:table-cell office:value-type="float" office:value="526667.28" table:style-name="ce3">
            <text:p>526667.2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10301:2095</text:p>
          </table:table-cell>
          <table:table-cell office:value-type="float" office:value="2245817.1800000002" table:style-name="ce3">
            <text:p>2245817.1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10401:7621</text:p>
          </table:table-cell>
          <table:table-cell office:value-type="float" office:value="843395.22" table:style-name="ce3">
            <text:p>843395.2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10401:7912</text:p>
          </table:table-cell>
          <table:table-cell office:value-type="float" office:value="748444.91" table:style-name="ce3">
            <text:p>748444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10801:6432</text:p>
          </table:table-cell>
          <table:table-cell office:value-type="float" office:value="2548796.59" table:style-name="ce3">
            <text:p>2548796.5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10801:6433</text:p>
          </table:table-cell>
          <table:table-cell office:value-type="float" office:value="2548796.59" table:style-name="ce3">
            <text:p>2548796.5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30101:470</text:p>
          </table:table-cell>
          <table:table-cell office:value-type="float" office:value="23407596.289999999" table:style-name="ce3">
            <text:p>23407596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30103:62</text:p>
          </table:table-cell>
          <table:table-cell office:value-type="float" office:value="2978485.71" table:style-name="ce3">
            <text:p>2978485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40102:5170</text:p>
          </table:table-cell>
          <table:table-cell office:value-type="float" office:value="1049164.4099999999" table:style-name="ce3">
            <text:p>1049164.4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40102:5172</text:p>
          </table:table-cell>
          <table:table-cell office:value-type="float" office:value="1649749.58" table:style-name="ce3">
            <text:p>1649749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40102:5173</text:p>
          </table:table-cell>
          <table:table-cell office:value-type="float" office:value="1649749.58" table:style-name="ce3">
            <text:p>1649749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40102:5174</text:p>
          </table:table-cell>
          <table:table-cell office:value-type="float" office:value="2125720.5299999998" table:style-name="ce3">
            <text:p>2125720.5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40102:5175</text:p>
          </table:table-cell>
          <table:table-cell office:value-type="float" office:value="688031.68" table:style-name="ce3">
            <text:p>688031.6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40102:5176</text:p>
          </table:table-cell>
          <table:table-cell office:value-type="float" office:value="1465400.33" table:style-name="ce3">
            <text:p>1465400.3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40102:5177</text:p>
          </table:table-cell>
          <table:table-cell office:value-type="float" office:value="1956998.31" table:style-name="ce3">
            <text:p>1956998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40102:5178</text:p>
          </table:table-cell>
          <table:table-cell office:value-type="float" office:value="1956998.31" table:style-name="ce3">
            <text:p>1956998.3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40103:4000</text:p>
          </table:table-cell>
          <table:table-cell office:value-type="float" office:value="1068521.07" table:style-name="ce3">
            <text:p>1068521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040103:4001</text:p>
          </table:table-cell>
          <table:table-cell office:value-type="float" office:value="1068521.07" table:style-name="ce3">
            <text:p>1068521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040103:4014</text:p>
          </table:table-cell>
          <table:table-cell office:value-type="float" office:value="1532329.67" table:style-name="ce3">
            <text:p>1532329.6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040103:4145</text:p>
          </table:table-cell>
          <table:table-cell office:value-type="float" office:value="529622.35" table:style-name="ce3">
            <text:p>529622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40103:4146</text:p>
          </table:table-cell>
          <table:table-cell office:value-type="float" office:value="529622.35" table:style-name="ce3">
            <text:p>529622.3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040401:3800</text:p>
          </table:table-cell>
          <table:table-cell office:value-type="float" office:value="1117359.98" table:style-name="ce3">
            <text:p>1117359.9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040401:3801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040801:692</text:p>
          </table:table-cell>
          <table:table-cell office:value-type="float" office:value="1189046.92" table:style-name="ce3">
            <text:p>1189046.9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080102:5136</text:p>
          </table:table-cell>
          <table:table-cell office:value-type="float" office:value="966387.07" table:style-name="ce3">
            <text:p>966387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080102:5137</text:p>
          </table:table-cell>
          <table:table-cell office:value-type="float" office:value="966387.07" table:style-name="ce3">
            <text:p>966387.0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090103:5398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90103:5400</text:p>
          </table:table-cell>
          <table:table-cell office:value-type="float" office:value="1036091.78" table:style-name="ce3">
            <text:p>1036091.7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90501:12807</text:p>
          </table:table-cell>
          <table:table-cell office:value-type="float" office:value="46171.3" table:style-name="ce3">
            <text:p>46171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90501:12808</text:p>
          </table:table-cell>
          <table:table-cell office:value-type="float" office:value="42619.66" table:style-name="ce3">
            <text:p>42619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90501:12810</text:p>
          </table:table-cell>
          <table:table-cell office:value-type="float" office:value="46171.3" table:style-name="ce3">
            <text:p>46171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90501:12811</text:p>
          </table:table-cell>
          <table:table-cell office:value-type="float" office:value="47947.13" table:style-name="ce3">
            <text:p>47947.1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90501:12813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090501:12814</text:p>
          </table:table-cell>
          <table:table-cell office:value-type="float" office:value="46171.3" table:style-name="ce3">
            <text:p>46171.3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090501:12816</text:p>
          </table:table-cell>
          <table:table-cell office:value-type="float" office:value="51498.76" table:style-name="ce3">
            <text:p>51498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090501:1281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090501:1281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090501:1282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090501:1282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090501:1282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090501:12825</text:p>
          </table:table-cell>
          <table:table-cell office:value-type="float" office:value="53274.58" table:style-name="ce3">
            <text:p>53274.5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090501:12826</text:p>
          </table:table-cell>
          <table:table-cell office:value-type="float" office:value="115428.26" table:style-name="ce3">
            <text:p>115428.2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090501:12828</text:p>
          </table:table-cell>
          <table:table-cell office:value-type="float" office:value="51498.76" table:style-name="ce3">
            <text:p>51498.7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090501:1282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090501:12831</text:p>
          </table:table-cell>
          <table:table-cell office:value-type="float" office:value="42619.66" table:style-name="ce3">
            <text:p>42619.6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2:090501:43</text:p>
          </table:table-cell>
          <table:table-cell office:value-type="float" office:value="6483871.7300000004" table:style-name="ce3">
            <text:p>6483871.7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090501:44</text:p>
          </table:table-cell>
          <table:table-cell office:value-type="float" office:value="10914896.25" table:style-name="ce3">
            <text:p>10914896.2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90801:7398</text:p>
          </table:table-cell>
          <table:table-cell office:value-type="float" office:value="3782185.47" table:style-name="ce3">
            <text:p>3782185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100301:84</text:p>
          </table:table-cell>
          <table:table-cell office:value-type="float" office:value="1117440.73" table:style-name="ce3">
            <text:p>1117440.7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2:130101:2296</text:p>
          </table:table-cell>
          <table:table-cell office:value-type="float" office:value="574859.17000000004" table:style-name="ce3">
            <text:p>574859.1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2:130301:3019</text:p>
          </table:table-cell>
          <table:table-cell office:value-type="float" office:value="2091660.23" table:style-name="ce3">
            <text:p>2091660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2:131001:941</text:p>
          </table:table-cell>
          <table:table-cell office:value-type="float" office:value="1184028.6000000001" table:style-name="ce3">
            <text:p>1184028.6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2:131301:4326</text:p>
          </table:table-cell>
          <table:table-cell office:value-type="float" office:value="843718.36" table:style-name="ce3">
            <text:p>843718.36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2:150201:141</text:p>
          </table:table-cell>
          <table:table-cell office:value-type="float" office:value="2107266.4700000002" table:style-name="ce3">
            <text:p>2107266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2:200102:2794</text:p>
          </table:table-cell>
          <table:table-cell office:value-type="float" office:value="7572.2" table:style-name="ce3">
            <text:p>7572.20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2:200901:7</text:p>
          </table:table-cell>
          <table:table-cell office:value-type="float" office:value="607060.61" table:style-name="ce3">
            <text:p>607060.6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2:200901:834</text:p>
          </table:table-cell>
          <table:table-cell office:value-type="float" office:value="467677.74" table:style-name="ce3">
            <text:p>467677.7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2:000000:13457</text:p>
          </table:table-cell>
          <table:table-cell office:value-type="float" office:value="239723.23" table:style-name="ce3">
            <text:p>239723.2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2:000000:13458</text:p>
          </table:table-cell>
          <table:table-cell office:value-type="float" office:value="6295280.4699999997" table:style-name="ce3">
            <text:p>6295280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2:000000:13460</text:p>
          </table:table-cell>
          <table:table-cell office:value-type="float" office:value="685756.93" table:style-name="ce3">
            <text:p>685756.93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090501:12790</text:p>
          </table:table-cell>
          <table:table-cell office:value-type="float" office:value="947511.91" table:style-name="ce3">
            <text:p>947511.9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2:090501:12792</text:p>
          </table:table-cell>
          <table:table-cell office:value-type="float" office:value="103283.29" table:style-name="ce3">
            <text:p>103283.2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090501:12793</text:p>
          </table:table-cell>
          <table:table-cell office:value-type="float" office:value="42660.49" table:style-name="ce3">
            <text:p>42660.49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090501:12795</text:p>
          </table:table-cell>
          <table:table-cell office:value-type="float" office:value="48273.71" table:style-name="ce3">
            <text:p>48273.7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090501:12796</text:p>
          </table:table-cell>
          <table:table-cell office:value-type="float" office:value="369350.02" table:style-name="ce3">
            <text:p>369350.02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090501:12798</text:p>
          </table:table-cell>
          <table:table-cell office:value-type="float" office:value="140330.54999999999" table:style-name="ce3">
            <text:p>140330.55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090501:12799</text:p>
          </table:table-cell>
          <table:table-cell office:value-type="float" office:value="1396569.68" table:style-name="ce3">
            <text:p>1396569.6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090501:12801</text:p>
          </table:table-cell>
          <table:table-cell office:value-type="float" office:value="6735.87" table:style-name="ce3">
            <text:p>6735.8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090501:12802</text:p>
          </table:table-cell>
          <table:table-cell office:value-type="float" office:value="17098323.84" table:style-name="ce3">
            <text:p>17098323.8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2:090501:12804</text:p>
          </table:table-cell>
          <table:table-cell office:value-type="float" office:value="3428668.38" table:style-name="ce3">
            <text:p>3428668.38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090501:12805</text:p>
          </table:table-cell>
          <table:table-cell office:value-type="float" office:value="8896732.6400000006" table:style-name="ce3">
            <text:p>8896732.64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090501:901</text:p>
          </table:table-cell>
          <table:table-cell office:value-type="float" office:value="78728809.109999999" table:style-name="ce3">
            <text:p>78728809.11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4:000000:3041</text:p>
          </table:table-cell>
          <table:table-cell office:value-type="float" office:value="57937.47" table:style-name="ce3">
            <text:p>57937.47</text:p>
          </table:table-cell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20501:15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1401:32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90901: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90901:3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90901:5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000000:29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70501:3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0:000000:180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10801:10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10801:1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10801:1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10801:2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10801:3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10801: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10801:5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10801:5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10801:6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10801:9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10801:9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110801:9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110801:9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110901:10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10901:1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10901:4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10901:6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10901:7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10901:8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10901:9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10901:9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40301:1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40801:1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40801:6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00701:10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00701:1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200701:1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200701:1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200701:1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200701:1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200701:1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200701:1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200701:2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200701:2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200701:25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200701:2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200701:28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200701:2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200701:2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00701:2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200701:30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200701:3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00701:3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00701:3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200701:3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00701:3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00701: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00701: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200701: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5:150901:4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070501:4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160501:6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9:020301:2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9:020301:6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9:130301:3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9:130301:6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9:130401:2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9:130401:40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0:000000:18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0:110401:1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80301:5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20501: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30701:21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40601:5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11001:74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11001:9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20501:45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1801:12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1801:18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1401:18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1401:18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1401:6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201001:19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201001:8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5:000000:12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00000:1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214:10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80401:6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00000:13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50801: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140301:109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40301:10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40301:1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40301:1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140301:3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140301:54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140301:5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140301:5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140301:5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140301:6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140301:6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140301:6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140301:6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140301:6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140301:6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140301:6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140301:6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140301:6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140301:6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140301:69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140301:6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140301:7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000000:2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00000:27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061101: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061101:52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3:061101:5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3:061101:58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3:061101:6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061101:8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070501:1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70501: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070501:1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070501:1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070501: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70501: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70501:2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70501: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070501: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070501: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00000:131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070101:108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0:010123:2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0:010127:4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40501:302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00000:14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00000:33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80501:2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6:030201:18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80601:1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4:010115:89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30501:2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000000:9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4:010102:127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4:060101: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60402:35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7:010468:39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00000:20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108:130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304:1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10126:17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10131:2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3:060102:7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3:081401:8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00000:31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00000:41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00000:43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90701:286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120101: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120201:9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80101:37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180102:54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10108:4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50501:8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60103:7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3:090701:8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80101: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80102:9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90102: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3:000000:296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3:000000:34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020201: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070101:38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40301:7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40301:74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50103:1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50103:2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50103:6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51101:1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51101: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51101:2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51101:4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51101:42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7:000000:5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7:000000: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7:000000:7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7:010460: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7:010466:9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7:010779: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00000:6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00000:65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3:282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3:3305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6:18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10:296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10:327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12:10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12:181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13:291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13:291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13:2911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16:936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1:010102: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1:010111:46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00000:16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101:7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103:111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213:14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214: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216:32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218:494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219:839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311:33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3:020104:106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3:081501:3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3:081501:4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4:010104:808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4:010115:849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4:020101:3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4:030102:63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4:040102:40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5:010107:17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5:070101:78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5:070701:1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3:110201:5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3:110201:5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3:110201:57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3:110201:58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3:110201:5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3:110201:58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3:110201:86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3:140701:1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3:200101:22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200101:223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200101:22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3:200101:23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200101:24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3:200101:25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200101:25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200101:31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200701:4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00000:29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80101:317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5:000000:80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5:000000:814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5:010126:9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5:010127:34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5:010127:3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7:220101:375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7:270101:51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270101:513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8:060101:23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8:060101:3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8:180301:140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00000:54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0:000000:10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10102:3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010102:922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060101:4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60102:18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140301:65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140301:65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190201:39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3:000000:12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000000:18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3:000000:212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010103:24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3:010103:241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070101:167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3:070101:198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070101:2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070501: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070501:10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3:070501:60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3:100101:23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3:110101:408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3:110201:51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3:110201:5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110201:54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090101:61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40301:27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60101:54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80101:372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00000:110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00000:1136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00000:1286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30101:714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30201:21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40501:178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40601:43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40601:43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40601:4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90103:427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90103:42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90103:43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90501:30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6:000000:3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7:000000:5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3:110801: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3:170102:13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00000:18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140301:100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140301:53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140301:5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140301:56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140301:5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140301:570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140301:57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140301:59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140301:596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140301:61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140301:62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140301:62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140301:63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140301:651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140301:667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140301:69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140301:69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140301:70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140301:708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140301:714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140301:715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140301:71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140301:723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140301:732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140301:999</text:p>
          </table:table-cell>
          <table:table-cell table:style-name="ce2"/>
          <table:table-cell office:value-type="string" table:style-name="ce2">
            <text:p>06.06.2023</text:p>
          </table:table-cell>
          <table:table-cell office:value-type="string" table:style-name="ce2">
            <text:p>01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603617A9345249D5FEBE5FF26EA2B701D562EC5F4713DE9D5D96CC5CF4B3DE31E0CF0E440984F0D7D2C1A9FC36540603D84744E171F39515DFF23DF6D26CD66</text:p>
          </table:table-cell>
          <table:table-cell table:number-columns-repeated="16379"/>
        </table:table-row>
        <table:table-row table:number-rows-repeated="10477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16T14:14:08Z</meta:creation-date>
    <dc:date>2023-06-16T14:18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