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98/1</text:p>
          </table:table-cell>
          <table:table-cell table:number-columns-repeated="2" table:style-name="ce5"/>
          <table:table-cell office:value-type="date" office:date-value="2023-06-16T00:00:00" table:style-name="ce6">
            <text:p>16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8" table:style-name="ce11">
            <text:p>19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3:010143:1317</text:p>
          </table:table-cell>
          <table:table-cell office:value-type="string" table:style-name="ce12">
            <text:p>33961,58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90103:5395</text:p>
          </table:table-cell>
          <table:table-cell office:value-type="string" table:style-name="ce12">
            <text:p>63524434,43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00000:2904</text:p>
          </table:table-cell>
          <table:table-cell office:value-type="string" table:style-name="ce12">
            <text:p>313533,12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10104:12017</text:p>
          </table:table-cell>
          <table:table-cell office:value-type="string" table:style-name="ce12">
            <text:p>10576,27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80101:2839</text:p>
          </table:table-cell>
          <table:table-cell office:value-type="string" table:style-name="ce12">
            <text:p>1621597,89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120301:3698</text:p>
          </table:table-cell>
          <table:table-cell office:value-type="string" table:style-name="ce12">
            <text:p>2937397,77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170102:2158</text:p>
          </table:table-cell>
          <table:table-cell office:value-type="string" table:style-name="ce12">
            <text:p>134589,83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150101:460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00000:13449</text:p>
          </table:table-cell>
          <table:table-cell office:value-type="string" table:style-name="ce12">
            <text:p>235529,88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00000:13450</text:p>
          </table:table-cell>
          <table:table-cell office:value-type="string" table:style-name="ce12">
            <text:p>17131269,60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0:030201:815</text:p>
          </table:table-cell>
          <table:table-cell office:value-type="string" table:style-name="ce12">
            <text:p>28710,67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0:040101:3829</text:p>
          </table:table-cell>
          <table:table-cell office:value-type="string" table:style-name="ce12">
            <text:p>33980,84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0:070201:1136</text:p>
          </table:table-cell>
          <table:table-cell office:value-type="string" table:style-name="ce12">
            <text:p>27373,4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0:100201:1551</text:p>
          </table:table-cell>
          <table:table-cell office:value-type="string" table:style-name="ce12">
            <text:p>2919,09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00000:13452</text:p>
          </table:table-cell>
          <table:table-cell office:value-type="string" table:style-name="ce12">
            <text:p>18927520,95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10103:7143</text:p>
          </table:table-cell>
          <table:table-cell office:value-type="string" table:style-name="ce12">
            <text:p>86668,82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90101:1971</text:p>
          </table:table-cell>
          <table:table-cell office:value-type="string" table:style-name="ce12">
            <text:p>6458861,2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3:000000:3429</text:p>
          </table:table-cell>
          <table:table-cell office:value-type="string" table:style-name="ce12">
            <text:p>1786696,83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000000:3430</text:p>
          </table:table-cell>
          <table:table-cell office:value-type="string" table:style-name="ce12">
            <text:p>9036636,3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3:000000:3431</text:p>
          </table:table-cell>
          <table:table-cell office:value-type="string" table:style-name="ce12">
            <text:p>1910905,70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00000:5097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160101:3662</text:p>
          </table:table-cell>
          <table:table-cell office:value-type="string" table:style-name="ce12">
            <text:p>56524,29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3:060401:705</text:p>
          </table:table-cell>
          <table:table-cell office:value-type="string" table:style-name="ce12">
            <text:p>1146543,42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50101:1228</text:p>
          </table:table-cell>
          <table:table-cell office:value-type="string" table:style-name="ce12">
            <text:p>4210520,42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00000:13454</text:p>
          </table:table-cell>
          <table:table-cell office:value-type="string" table:style-name="ce12">
            <text:p>15717199,38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00000:13455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306:6990</text:p>
          </table:table-cell>
          <table:table-cell office:value-type="string" table:style-name="ce12">
            <text:p>10598,14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4:060301:697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5:060101:21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180101:180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180101:181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180101:208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0:000000:225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0:000000:79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0:000000:79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00000:160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00000:214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00000:220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180101:208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180101:213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80101:213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80101:219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80101:219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0:000000:117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0:000000:209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0:000000:224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00000:240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00000:474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220201:73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220201:73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220201:74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220201:74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220201:76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220201:77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220201:77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9:010116:18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80301:16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220201:78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000000:254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000000:256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220201:73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220201:73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220201:78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220201:78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220201:79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220201:79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220201:79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220201:86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220301:23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220301:23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220401:59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220401:59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220401:59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220401:62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220401:63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220501:19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1:000000:447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1:130601:62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1:130701:191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1:150201:24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20501:19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20601:25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220601:25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220601:37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220801:24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220801:25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220801:26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220801:26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220801:26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220801:26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250101:214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000000:157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140101:57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140101:57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140101:57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140101:57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140101:57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140101:76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150101:100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150101:115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150101:119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150101:119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150101:150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150101:168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150101:66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150101:69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150101:70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7:150101:71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150201:33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150201:36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160101:183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160101:183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160101:183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210101:146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210101:146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210101:146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210101:147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210101:148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210101:148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210101:149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210101:150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040601:246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1:060102:107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210101:189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210101:189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210101:190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210101:191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210101:191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210101:217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10101:217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5:000000:45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10101:218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210101:221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220101:256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220101:256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220101:258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220101:261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220101:368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060101:114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060101:114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060101:116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060101:117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8:060101:117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060101:162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060101:165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060101:78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060101:79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8:060201:47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00000:684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0:010151:155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0:010151:89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3:000000:329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000000:238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8:060101:117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8:060101:118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8:060101:119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8:060101:152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8:060101:156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8:060101:156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8:060101:158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8:060101:162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0:010148:7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0:010151:236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0:010151:242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0:010151:252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0:010151:255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210101:222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8:050201:86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8:050201:86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8:060101:115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1:160101:370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010151:257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0:010151:89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0:020125:216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0:020125:222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0:020125:222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0:090401:79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1:000000:383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1:000000:445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2:180101:177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2:200101:169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1:000000:470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1:040601:246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3:120501:60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4:010104:265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7:011572:340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1:000000:71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1:211301:69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1:211301:69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1:230102:33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000000:903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2:050102:27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3:120101:205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220101:106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3:220101:108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220101:108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220101:110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220201:77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1:000000:71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1:010117:287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1:010117:332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21:010117:357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1:010117:47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2:010107:227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2:010301:203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2:010401:783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2:030601:152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040401:226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040401:226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090501:1118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180101:178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210101:189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7:210101:190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210101:190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210101:217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210101:220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210101:220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210101:220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220201:80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3:220201:80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3:220201:81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3:220201:82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4:070101:74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4:090501:197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4:090501:199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51C5A520442B812DDBF716B6E9CAC93838C9625D5E2C1ADB862127A07F9D23C6E5C60476DC764FF4A4F7BC7194BEE0B3C55674240958DA2EEBC71133E41DB9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16T09:04:01Z</dc:date>
    <meta:print-date>2021-01-19T14:00:54Z</meta:print-date>
  </office:meta>
</office:document-meta>
</file>