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97/2</text:p>
          </table:table-cell>
          <table:table-cell table:number-columns-repeated="2" table:style-name="ce2"/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39" table:style-name="ce2">
            <text:p>339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1" table:style-name="ce2">
            <text:p>15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1:030501:1925</text:p>
          </table:table-cell>
          <table:table-cell office:value-type="float" office:value="478328.24" table:style-name="ce3">
            <text:p>478328.24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1:150501:6712</text:p>
          </table:table-cell>
          <table:table-cell office:value-type="float" office:value="61037.79" table:style-name="ce3">
            <text:p>61037.79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240601:1631</text:p>
          </table:table-cell>
          <table:table-cell office:value-type="float" office:value="58000" table:style-name="ce3">
            <text:p>58000.0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1:240601:1632</text:p>
          </table:table-cell>
          <table:table-cell office:value-type="float" office:value="58000" table:style-name="ce3">
            <text:p>58000.0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1:240601:1633</text:p>
          </table:table-cell>
          <table:table-cell office:value-type="float" office:value="58000" table:style-name="ce3">
            <text:p>58000.0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000000:13448</text:p>
          </table:table-cell>
          <table:table-cell office:value-type="float" office:value="25760" table:style-name="ce3">
            <text:p>25760.0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132401:5064</text:p>
          </table:table-cell>
          <table:table-cell office:value-type="float" office:value="70950" table:style-name="ce3">
            <text:p>70950.0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132401:5066</text:p>
          </table:table-cell>
          <table:table-cell office:value-type="float" office:value="70950" table:style-name="ce3">
            <text:p>70950.0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171501:376</text:p>
          </table:table-cell>
          <table:table-cell office:value-type="float" office:value="842047.33" table:style-name="ce3">
            <text:p>842047.33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4:071201:330</text:p>
          </table:table-cell>
          <table:table-cell office:value-type="float" office:value="19724.759999999998" table:style-name="ce3">
            <text:p>19724.76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4:090501:3150</text:p>
          </table:table-cell>
          <table:table-cell office:value-type="float" office:value="334161.63" table:style-name="ce3">
            <text:p>334161.63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5:000000:1876</text:p>
          </table:table-cell>
          <table:table-cell office:value-type="float" office:value="8690.4599999999991" table:style-name="ce3">
            <text:p>8690.46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5:000000:259</text:p>
          </table:table-cell>
          <table:table-cell office:value-type="float" office:value="2723338.22" table:style-name="ce3">
            <text:p>2723338.22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5:030301:1296</text:p>
          </table:table-cell>
          <table:table-cell office:value-type="float" office:value="661.1" table:style-name="ce3">
            <text:p>661.1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2:050801:1067</text:p>
          </table:table-cell>
          <table:table-cell office:value-type="float" office:value="949501.65" table:style-name="ce3">
            <text:p>949501.65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3:240201:1045</text:p>
          </table:table-cell>
          <table:table-cell office:value-type="float" office:value="3936764.06" table:style-name="ce3">
            <text:p>3936764.06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4:100301:1543</text:p>
          </table:table-cell>
          <table:table-cell office:value-type="float" office:value="570040.12" table:style-name="ce3">
            <text:p>570040.12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4:110101:2418</text:p>
          </table:table-cell>
          <table:table-cell office:value-type="float" office:value="447341.38" table:style-name="ce3">
            <text:p>447341.38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4:110101:2454</text:p>
          </table:table-cell>
          <table:table-cell office:value-type="float" office:value="555597.99" table:style-name="ce3">
            <text:p>555597.99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5:000000:9186</text:p>
          </table:table-cell>
          <table:table-cell office:value-type="float" office:value="1807030" table:style-name="ce3">
            <text:p>1807030.0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7:100301:884</text:p>
          </table:table-cell>
          <table:table-cell office:value-type="float" office:value="2632741.5499999998" table:style-name="ce3">
            <text:p>2632741.55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7:240701:4641</text:p>
          </table:table-cell>
          <table:table-cell office:value-type="float" office:value="50750" table:style-name="ce3">
            <text:p>50750.0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7:260301:1437</text:p>
          </table:table-cell>
          <table:table-cell office:value-type="float" office:value="55600" table:style-name="ce3">
            <text:p>55600.0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0:040501:744</text:p>
          </table:table-cell>
          <table:table-cell office:value-type="float" office:value="24294.84" table:style-name="ce3">
            <text:p>24294.84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0:100901:442</text:p>
          </table:table-cell>
          <table:table-cell office:value-type="float" office:value="1027523.8" table:style-name="ce3">
            <text:p>1027523.8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000000:1007</text:p>
          </table:table-cell>
          <table:table-cell office:value-type="float" office:value="553250.04" table:style-name="ce3">
            <text:p>553250.04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000000:932</text:p>
          </table:table-cell>
          <table:table-cell office:value-type="float" office:value="170216372.74000001" table:style-name="ce3">
            <text:p>170216372.74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110401:1237</text:p>
          </table:table-cell>
          <table:table-cell office:value-type="float" office:value="85680" table:style-name="ce3">
            <text:p>85680.0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130701:2613</text:p>
          </table:table-cell>
          <table:table-cell office:value-type="float" office:value="67500" table:style-name="ce3">
            <text:p>67500.0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141001:400</text:p>
          </table:table-cell>
          <table:table-cell office:value-type="float" office:value="165692.5" table:style-name="ce3">
            <text:p>165692.5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141101:399</text:p>
          </table:table-cell>
          <table:table-cell office:value-type="float" office:value="165362.44" table:style-name="ce3">
            <text:p>165362.44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150401:3598</text:p>
          </table:table-cell>
          <table:table-cell office:value-type="float" office:value="8281.6" table:style-name="ce3">
            <text:p>8281.6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150401:3599</text:p>
          </table:table-cell>
          <table:table-cell office:value-type="float" office:value="8243.2000000000007" table:style-name="ce3">
            <text:p>8243.2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150401:3601</text:p>
          </table:table-cell>
          <table:table-cell office:value-type="float" office:value="8243.2000000000007" table:style-name="ce3">
            <text:p>8243.2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150401:3602</text:p>
          </table:table-cell>
          <table:table-cell office:value-type="float" office:value="8243.2000000000007" table:style-name="ce3">
            <text:p>8243.2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150401:3604</text:p>
          </table:table-cell>
          <table:table-cell office:value-type="float" office:value="12544" table:style-name="ce3">
            <text:p>12544.0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150401:3605</text:p>
          </table:table-cell>
          <table:table-cell office:value-type="float" office:value="8243.2000000000007" table:style-name="ce3">
            <text:p>8243.2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150401:3607</text:p>
          </table:table-cell>
          <table:table-cell office:value-type="float" office:value="8243.2000000000007" table:style-name="ce3">
            <text:p>8243.2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150401:3608</text:p>
          </table:table-cell>
          <table:table-cell office:value-type="float" office:value="8243.2000000000007" table:style-name="ce3">
            <text:p>8243.2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1:150401:3610</text:p>
          </table:table-cell>
          <table:table-cell office:value-type="float" office:value="8243.2000000000007" table:style-name="ce3">
            <text:p>8243.2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150401:3611</text:p>
          </table:table-cell>
          <table:table-cell office:value-type="float" office:value="8243.2000000000007" table:style-name="ce3">
            <text:p>8243.2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160901:3375</text:p>
          </table:table-cell>
          <table:table-cell office:value-type="float" office:value="27900" table:style-name="ce3">
            <text:p>27900.0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240601:1634</text:p>
          </table:table-cell>
          <table:table-cell office:value-type="float" office:value="58000" table:style-name="ce3">
            <text:p>58000.0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240601:1635</text:p>
          </table:table-cell>
          <table:table-cell office:value-type="float" office:value="58000" table:style-name="ce3">
            <text:p>58000.0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240701:1981</text:p>
          </table:table-cell>
          <table:table-cell office:value-type="float" office:value="54542.07" table:style-name="ce3">
            <text:p>54542.07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240701:1983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240701:1984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240701:1986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240701:1987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240701:1989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240701:1990</text:p>
          </table:table-cell>
          <table:table-cell office:value-type="float" office:value="7680.09" table:style-name="ce3">
            <text:p>7680.09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240701:1992</text:p>
          </table:table-cell>
          <table:table-cell office:value-type="float" office:value="7741.14" table:style-name="ce3">
            <text:p>7741.14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240701:1993</text:p>
          </table:table-cell>
          <table:table-cell office:value-type="float" office:value="7680.09" table:style-name="ce3">
            <text:p>7680.09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240701:1995</text:p>
          </table:table-cell>
          <table:table-cell office:value-type="float" office:value="7680.09" table:style-name="ce3">
            <text:p>7680.09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240701:1996</text:p>
          </table:table-cell>
          <table:table-cell office:value-type="float" office:value="7680.09" table:style-name="ce3">
            <text:p>7680.09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240701:1998</text:p>
          </table:table-cell>
          <table:table-cell office:value-type="float" office:value="7680.09" table:style-name="ce3">
            <text:p>7680.09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1:240701:1999</text:p>
          </table:table-cell>
          <table:table-cell office:value-type="float" office:value="7680.09" table:style-name="ce3">
            <text:p>7680.09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240701:2001</text:p>
          </table:table-cell>
          <table:table-cell office:value-type="float" office:value="7741.14" table:style-name="ce3">
            <text:p>7741.14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240701:2002</text:p>
          </table:table-cell>
          <table:table-cell office:value-type="float" office:value="7741.14" table:style-name="ce3">
            <text:p>7741.14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240701:2004</text:p>
          </table:table-cell>
          <table:table-cell office:value-type="float" office:value="7741.14" table:style-name="ce3">
            <text:p>7741.14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240701:2005</text:p>
          </table:table-cell>
          <table:table-cell office:value-type="float" office:value="7741.14" table:style-name="ce3">
            <text:p>7741.14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000000:2096</text:p>
          </table:table-cell>
          <table:table-cell office:value-type="float" office:value="780614276.88" table:style-name="ce3">
            <text:p>780614276.88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041801:7069</text:p>
          </table:table-cell>
          <table:table-cell office:value-type="float" office:value="594698.30000000005" table:style-name="ce3">
            <text:p>594698.3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041801:92</text:p>
          </table:table-cell>
          <table:table-cell office:value-type="float" office:value="193740461.31" table:style-name="ce3">
            <text:p>193740461.31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2:131801:2402</text:p>
          </table:table-cell>
          <table:table-cell office:value-type="float" office:value="64150" table:style-name="ce3">
            <text:p>64150.0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131801:2403</text:p>
          </table:table-cell>
          <table:table-cell office:value-type="float" office:value="64150" table:style-name="ce3">
            <text:p>64150.0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2:132401:3589</text:p>
          </table:table-cell>
          <table:table-cell office:value-type="float" office:value="669050.06000000006" table:style-name="ce3">
            <text:p>669050.06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132401:5068</text:p>
          </table:table-cell>
          <table:table-cell office:value-type="float" office:value="14190" table:style-name="ce3">
            <text:p>14190.0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2:132401:5069</text:p>
          </table:table-cell>
          <table:table-cell office:value-type="float" office:value="28380" table:style-name="ce3">
            <text:p>28380.0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132501:3694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2:132501:3695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2:132501:3697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2:132501:3698</text:p>
          </table:table-cell>
          <table:table-cell office:value-type="float" office:value="25269.86" table:style-name="ce3">
            <text:p>25269.86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2:132501:3699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2:170801:796</text:p>
          </table:table-cell>
          <table:table-cell office:value-type="float" office:value="943563.18" table:style-name="ce3">
            <text:p>943563.18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2:170801:798</text:p>
          </table:table-cell>
          <table:table-cell office:value-type="float" office:value="795691.34" table:style-name="ce3">
            <text:p>795691.34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2:170801:799</text:p>
          </table:table-cell>
          <table:table-cell office:value-type="float" office:value="1039797.23" table:style-name="ce3">
            <text:p>1039797.23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2:170801:800</text:p>
          </table:table-cell>
          <table:table-cell office:value-type="float" office:value="938868.83" table:style-name="ce3">
            <text:p>938868.83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2:170801:803</text:p>
          </table:table-cell>
          <table:table-cell office:value-type="float" office:value="938868.83" table:style-name="ce3">
            <text:p>938868.83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2:170801:806</text:p>
          </table:table-cell>
          <table:table-cell office:value-type="float" office:value="472955.18" table:style-name="ce3">
            <text:p>472955.18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2:170801:807</text:p>
          </table:table-cell>
          <table:table-cell office:value-type="float" office:value="938868.83" table:style-name="ce3">
            <text:p>938868.83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2:171801:5266</text:p>
          </table:table-cell>
          <table:table-cell office:value-type="float" office:value="609091.16" table:style-name="ce3">
            <text:p>609091.16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2:172101:665</text:p>
          </table:table-cell>
          <table:table-cell office:value-type="float" office:value="2150301.62" table:style-name="ce3">
            <text:p>2150301.62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2:210501:1138</text:p>
          </table:table-cell>
          <table:table-cell office:value-type="float" office:value="49572600" table:style-name="ce3">
            <text:p>49572600.0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3:120901:367</text:p>
          </table:table-cell>
          <table:table-cell office:value-type="float" office:value="940518.43" table:style-name="ce3">
            <text:p>940518.43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4:100601:1800</text:p>
          </table:table-cell>
          <table:table-cell office:value-type="float" office:value="9189.18" table:style-name="ce3">
            <text:p>9189.18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4:100601:1801</text:p>
          </table:table-cell>
          <table:table-cell office:value-type="float" office:value="9189.18" table:style-name="ce3">
            <text:p>9189.18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4:100601:1803</text:p>
          </table:table-cell>
          <table:table-cell office:value-type="float" office:value="9200.4" table:style-name="ce3">
            <text:p>9200.4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4:100601:1804</text:p>
          </table:table-cell>
          <table:table-cell office:value-type="float" office:value="9189.18" table:style-name="ce3">
            <text:p>9189.18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4:100601:1806</text:p>
          </table:table-cell>
          <table:table-cell office:value-type="float" office:value="9189.18" table:style-name="ce3">
            <text:p>9189.18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4:100601:1807</text:p>
          </table:table-cell>
          <table:table-cell office:value-type="float" office:value="9189.18" table:style-name="ce3">
            <text:p>9189.18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4:100601:1809</text:p>
          </table:table-cell>
          <table:table-cell office:value-type="float" office:value="9189.18" table:style-name="ce3">
            <text:p>9189.18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4:100601:1810</text:p>
          </table:table-cell>
          <table:table-cell office:value-type="float" office:value="9189.18" table:style-name="ce3">
            <text:p>9189.18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5:000000:137</text:p>
          </table:table-cell>
          <table:table-cell office:value-type="float" office:value="2493837.48" table:style-name="ce3">
            <text:p>2493837.48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5:000000:1880</text:p>
          </table:table-cell>
          <table:table-cell office:value-type="float" office:value="488469.06" table:style-name="ce3">
            <text:p>488469.06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1:000000:972</text:p>
          </table:table-cell>
          <table:table-cell office:value-type="float" office:value="381498093.07999998" table:style-name="ce3">
            <text:p>381498093.08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1:031501:2595</text:p>
          </table:table-cell>
          <table:table-cell office:value-type="float" office:value="410497.73" table:style-name="ce3">
            <text:p>410497.73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1:040601:2516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1:040701:1004</text:p>
          </table:table-cell>
          <table:table-cell office:value-type="float" office:value="437441963.56" table:style-name="ce3">
            <text:p>437441963.56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1:040701:1456</text:p>
          </table:table-cell>
          <table:table-cell office:value-type="float" office:value="558535.6" table:style-name="ce3">
            <text:p>558535.6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1:040701:1457</text:p>
          </table:table-cell>
          <table:table-cell office:value-type="float" office:value="60200" table:style-name="ce3">
            <text:p>60200.0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1:050701:1229</text:p>
          </table:table-cell>
          <table:table-cell office:value-type="float" office:value="63932.88" table:style-name="ce3">
            <text:p>63932.88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1:050701:1230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1:071101:1975</text:p>
          </table:table-cell>
          <table:table-cell office:value-type="float" office:value="11377" table:style-name="ce3">
            <text:p>11377.0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1:110601:1178</text:p>
          </table:table-cell>
          <table:table-cell office:value-type="float" office:value="399187.42" table:style-name="ce3">
            <text:p>399187.42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1:110601:1179</text:p>
          </table:table-cell>
          <table:table-cell office:value-type="float" office:value="399187.42" table:style-name="ce3">
            <text:p>399187.42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1:110601:1181</text:p>
          </table:table-cell>
          <table:table-cell office:value-type="float" office:value="399187.42" table:style-name="ce3">
            <text:p>399187.42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1:110601:1183</text:p>
          </table:table-cell>
          <table:table-cell office:value-type="float" office:value="399187.42" table:style-name="ce3">
            <text:p>399187.42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1:110601:1184</text:p>
          </table:table-cell>
          <table:table-cell office:value-type="float" office:value="399187.42" table:style-name="ce3">
            <text:p>399187.42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1:110601:1186</text:p>
          </table:table-cell>
          <table:table-cell office:value-type="float" office:value="399187.42" table:style-name="ce3">
            <text:p>399187.42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1:110601:1189</text:p>
          </table:table-cell>
          <table:table-cell office:value-type="float" office:value="399187.42" table:style-name="ce3">
            <text:p>399187.42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1:110601:1191</text:p>
          </table:table-cell>
          <table:table-cell office:value-type="float" office:value="399187.42" table:style-name="ce3">
            <text:p>399187.42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1:110601:1192</text:p>
          </table:table-cell>
          <table:table-cell office:value-type="float" office:value="399187.42" table:style-name="ce3">
            <text:p>399187.42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1:110601:1193</text:p>
          </table:table-cell>
          <table:table-cell office:value-type="float" office:value="403179.29" table:style-name="ce3">
            <text:p>403179.29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1:110601:1194</text:p>
          </table:table-cell>
          <table:table-cell office:value-type="float" office:value="700573.92" table:style-name="ce3">
            <text:p>700573.92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1:110601:1196</text:p>
          </table:table-cell>
          <table:table-cell office:value-type="float" office:value="399187.42" table:style-name="ce3">
            <text:p>399187.42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1:110601:1197</text:p>
          </table:table-cell>
          <table:table-cell office:value-type="float" office:value="399187.42" table:style-name="ce3">
            <text:p>399187.42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1:110601:1199</text:p>
          </table:table-cell>
          <table:table-cell office:value-type="float" office:value="399187.42" table:style-name="ce3">
            <text:p>399187.42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1:110601:1200</text:p>
          </table:table-cell>
          <table:table-cell office:value-type="float" office:value="399187.42" table:style-name="ce3">
            <text:p>399187.42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1:110601:1202</text:p>
          </table:table-cell>
          <table:table-cell office:value-type="float" office:value="399187.42" table:style-name="ce3">
            <text:p>399187.42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1:110601:1204</text:p>
          </table:table-cell>
          <table:table-cell office:value-type="float" office:value="399187.42" table:style-name="ce3">
            <text:p>399187.42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2:000000:2572</text:p>
          </table:table-cell>
          <table:table-cell office:value-type="float" office:value="58040" table:style-name="ce3">
            <text:p>58040.0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2:070501:218</text:p>
          </table:table-cell>
          <table:table-cell office:value-type="float" office:value="153252" table:style-name="ce3">
            <text:p>153252.0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2:140301:266</text:p>
          </table:table-cell>
          <table:table-cell office:value-type="float" office:value="295798107.36000001" table:style-name="ce3">
            <text:p>295798107.36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3:170901:407</text:p>
          </table:table-cell>
          <table:table-cell office:value-type="float" office:value="315342.61" table:style-name="ce3">
            <text:p>315342.61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3:170901:408</text:p>
          </table:table-cell>
          <table:table-cell office:value-type="float" office:value="315342.61" table:style-name="ce3">
            <text:p>315342.61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5:120901:940</text:p>
          </table:table-cell>
          <table:table-cell office:value-type="float" office:value="538900.80000000005" table:style-name="ce3">
            <text:p>538900.8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5:181001:89</text:p>
          </table:table-cell>
          <table:table-cell office:value-type="float" office:value="2550091.7999999998" table:style-name="ce3">
            <text:p>2550091.8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6:050701:2616</text:p>
          </table:table-cell>
          <table:table-cell office:value-type="float" office:value="147979168.69999999" table:style-name="ce3">
            <text:p>147979168.7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6:060501:1498</text:p>
          </table:table-cell>
          <table:table-cell office:value-type="float" office:value="910691744.49000001" table:style-name="ce3">
            <text:p>910691744.49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7:030501:929</text:p>
          </table:table-cell>
          <table:table-cell office:value-type="float" office:value="54900" table:style-name="ce3">
            <text:p>54900.0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7:090501:700</text:p>
          </table:table-cell>
          <table:table-cell office:value-type="float" office:value="60350" table:style-name="ce3">
            <text:p>60350.0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7:090501:702</text:p>
          </table:table-cell>
          <table:table-cell office:value-type="float" office:value="60350" table:style-name="ce3">
            <text:p>60350.0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7:190501:1199</text:p>
          </table:table-cell>
          <table:table-cell office:value-type="float" office:value="697000810.10000002" table:style-name="ce3">
            <text:p>697000810.1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7:190501:1808</text:p>
          </table:table-cell>
          <table:table-cell office:value-type="float" office:value="1298636.5" table:style-name="ce3">
            <text:p>1298636.5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7:240701:4643</text:p>
          </table:table-cell>
          <table:table-cell office:value-type="float" office:value="50750" table:style-name="ce3">
            <text:p>50750.0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7:240701:4645</text:p>
          </table:table-cell>
          <table:table-cell office:value-type="float" office:value="50750" table:style-name="ce3">
            <text:p>50750.0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7:240701:4648</text:p>
          </table:table-cell>
          <table:table-cell office:value-type="float" office:value="49369.599999999999" table:style-name="ce3">
            <text:p>49369.6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7:240701:4649</text:p>
          </table:table-cell>
          <table:table-cell office:value-type="float" office:value="30592.1" table:style-name="ce3">
            <text:p>30592.1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7:240701:4650</text:p>
          </table:table-cell>
          <table:table-cell office:value-type="float" office:value="46568.2" table:style-name="ce3">
            <text:p>46568.2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7:240701:4651</text:p>
          </table:table-cell>
          <table:table-cell office:value-type="float" office:value="50750" table:style-name="ce3">
            <text:p>50750.0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7:260301:1438</text:p>
          </table:table-cell>
          <table:table-cell office:value-type="float" office:value="21428.240000000002" table:style-name="ce3">
            <text:p>21428.24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7:260301:1440</text:p>
          </table:table-cell>
          <table:table-cell office:value-type="float" office:value="6705.36" table:style-name="ce3">
            <text:p>6705.36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7:260301:1441</text:p>
          </table:table-cell>
          <table:table-cell office:value-type="float" office:value="6705.36" table:style-name="ce3">
            <text:p>6705.36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7:260301:1443</text:p>
          </table:table-cell>
          <table:table-cell office:value-type="float" office:value="6705.36" table:style-name="ce3">
            <text:p>6705.36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7:260301:1444</text:p>
          </table:table-cell>
          <table:table-cell office:value-type="float" office:value="6950" table:style-name="ce3">
            <text:p>6950.0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7:260301:1446</text:p>
          </table:table-cell>
          <table:table-cell office:value-type="float" office:value="6705.36" table:style-name="ce3">
            <text:p>6705.36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7:260301:1447</text:p>
          </table:table-cell>
          <table:table-cell office:value-type="float" office:value="6694.24" table:style-name="ce3">
            <text:p>6694.24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7:260301:1449</text:p>
          </table:table-cell>
          <table:table-cell office:value-type="float" office:value="11642.64" table:style-name="ce3">
            <text:p>11642.64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7:260301:1450</text:p>
          </table:table-cell>
          <table:table-cell office:value-type="float" office:value="6705.36" table:style-name="ce3">
            <text:p>6705.36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7:260301:1452</text:p>
          </table:table-cell>
          <table:table-cell office:value-type="float" office:value="6705.36" table:style-name="ce3">
            <text:p>6705.36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7:260301:1453</text:p>
          </table:table-cell>
          <table:table-cell office:value-type="float" office:value="6705.36" table:style-name="ce3">
            <text:p>6705.36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7:260301:1455</text:p>
          </table:table-cell>
          <table:table-cell office:value-type="float" office:value="6705.36" table:style-name="ce3">
            <text:p>6705.36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7:260301:1456</text:p>
          </table:table-cell>
          <table:table-cell office:value-type="float" office:value="6705.36" table:style-name="ce3">
            <text:p>6705.36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7:260301:1458</text:p>
          </table:table-cell>
          <table:table-cell office:value-type="float" office:value="6705.36" table:style-name="ce3">
            <text:p>6705.36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7:260301:1459</text:p>
          </table:table-cell>
          <table:table-cell office:value-type="float" office:value="6705.36" table:style-name="ce3">
            <text:p>6705.36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7:260301:1461</text:p>
          </table:table-cell>
          <table:table-cell office:value-type="float" office:value="7639.44" table:style-name="ce3">
            <text:p>7639.44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7:260301:1462</text:p>
          </table:table-cell>
          <table:table-cell office:value-type="float" office:value="6716.48" table:style-name="ce3">
            <text:p>6716.48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7:260301:1464</text:p>
          </table:table-cell>
          <table:table-cell office:value-type="float" office:value="6705.36" table:style-name="ce3">
            <text:p>6705.36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7:260301:1465</text:p>
          </table:table-cell>
          <table:table-cell office:value-type="float" office:value="6716.48" table:style-name="ce3">
            <text:p>6716.48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7:260301:1467</text:p>
          </table:table-cell>
          <table:table-cell office:value-type="float" office:value="6705.36" table:style-name="ce3">
            <text:p>6705.36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8:000000:4942</text:p>
          </table:table-cell>
          <table:table-cell office:value-type="float" office:value="2787984.8" table:style-name="ce3">
            <text:p>2787984.8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8:010142:1403</text:p>
          </table:table-cell>
          <table:table-cell office:value-type="float" office:value="28299.46" table:style-name="ce3">
            <text:p>28299.46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8:010160:1317</text:p>
          </table:table-cell>
          <table:table-cell office:value-type="float" office:value="551250.21" table:style-name="ce3">
            <text:p>551250.21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9:000000:151</text:p>
          </table:table-cell>
          <table:table-cell office:value-type="float" office:value="16849032.109999999" table:style-name="ce3">
            <text:p>16849032.11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21:000000:726</text:p>
          </table:table-cell>
          <table:table-cell office:value-type="float" office:value="10639435.51" table:style-name="ce3">
            <text:p>10639435.51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21:010106:4213</text:p>
          </table:table-cell>
          <table:table-cell office:value-type="float" office:value="39772.65" table:style-name="ce3">
            <text:p>39772.65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22:010104:13</text:p>
          </table:table-cell>
          <table:table-cell office:value-type="float" office:value="2134216.63" table:style-name="ce3">
            <text:p>2134216.63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22:010204:14179</text:p>
          </table:table-cell>
          <table:table-cell office:value-type="float" office:value="3164577" table:style-name="ce3">
            <text:p>3164577.0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22:010215:5770</text:p>
          </table:table-cell>
          <table:table-cell office:value-type="float" office:value="123643.78" table:style-name="ce3">
            <text:p>123643.78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22:010215:5771</text:p>
          </table:table-cell>
          <table:table-cell office:value-type="float" office:value="123643.78" table:style-name="ce3">
            <text:p>123643.78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22:010217:21011</text:p>
          </table:table-cell>
          <table:table-cell office:value-type="float" office:value="2214653.54" table:style-name="ce3">
            <text:p>2214653.54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22:010226:3062</text:p>
          </table:table-cell>
          <table:table-cell office:value-type="float" office:value="999526.95" table:style-name="ce3">
            <text:p>999526.95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22:010313:983</text:p>
          </table:table-cell>
          <table:table-cell office:value-type="float" office:value="1111663.67" table:style-name="ce3">
            <text:p>1111663.67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24:010108:2279</text:p>
          </table:table-cell>
          <table:table-cell office:value-type="float" office:value="344630.68" table:style-name="ce3">
            <text:p>344630.68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24:010111:10144</text:p>
          </table:table-cell>
          <table:table-cell office:value-type="float" office:value="1274840.1299999999" table:style-name="ce3">
            <text:p>1274840.13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24:050301:139</text:p>
          </table:table-cell>
          <table:table-cell office:value-type="float" office:value="178052.7" table:style-name="ce3">
            <text:p>178052.7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24:060101:365</text:p>
          </table:table-cell>
          <table:table-cell office:value-type="float" office:value="2964594.6" table:style-name="ce3">
            <text:p>2964594.6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25:000000:2994</text:p>
          </table:table-cell>
          <table:table-cell office:value-type="float" office:value="15798181.91" table:style-name="ce3">
            <text:p>15798181.91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25:010114:7271</text:p>
          </table:table-cell>
          <table:table-cell office:value-type="float" office:value="13612477.26" table:style-name="ce3">
            <text:p>13612477.26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25:010115:4931</text:p>
          </table:table-cell>
          <table:table-cell office:value-type="float" office:value="837099.24" table:style-name="ce3">
            <text:p>837099.24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25:010123:3214</text:p>
          </table:table-cell>
          <table:table-cell office:value-type="float" office:value="22014986.129999999" table:style-name="ce3">
            <text:p>22014986.13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1:000000:5096</text:p>
          </table:table-cell>
          <table:table-cell office:value-type="float" office:value="2852543.74" table:style-name="ce3">
            <text:p>2852543.74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1:010103:4524</text:p>
          </table:table-cell>
          <table:table-cell office:value-type="float" office:value="1370294.28" table:style-name="ce3">
            <text:p>1370294.28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1:050601:989</text:p>
          </table:table-cell>
          <table:table-cell office:value-type="float" office:value="242563.77" table:style-name="ce3">
            <text:p>242563.77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2:050102:1174</text:p>
          </table:table-cell>
          <table:table-cell office:value-type="float" office:value="1226826.44" table:style-name="ce3">
            <text:p>1226826.44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2:050501:22</text:p>
          </table:table-cell>
          <table:table-cell office:value-type="float" office:value="563785.43999999994" table:style-name="ce3">
            <text:p>563785.44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2:060201:1487</text:p>
          </table:table-cell>
          <table:table-cell office:value-type="float" office:value="784462.87" table:style-name="ce3">
            <text:p>784462.87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2:100102:925</text:p>
          </table:table-cell>
          <table:table-cell office:value-type="float" office:value="784378.7" table:style-name="ce3">
            <text:p>784378.7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2:100102:926</text:p>
          </table:table-cell>
          <table:table-cell office:value-type="float" office:value="2110717.35" table:style-name="ce3">
            <text:p>2110717.35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3:210101:3229</text:p>
          </table:table-cell>
          <table:table-cell office:value-type="float" office:value="466070.74" table:style-name="ce3">
            <text:p>466070.74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4:010105:423</text:p>
          </table:table-cell>
          <table:table-cell office:value-type="float" office:value="516602.09" table:style-name="ce3">
            <text:p>516602.09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4:030101:2459</text:p>
          </table:table-cell>
          <table:table-cell office:value-type="float" office:value="1187052.9099999999" table:style-name="ce3">
            <text:p>1187052.91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4:120201:2043</text:p>
          </table:table-cell>
          <table:table-cell office:value-type="float" office:value="787370.82" table:style-name="ce3">
            <text:p>787370.82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4:130101:1712</text:p>
          </table:table-cell>
          <table:table-cell office:value-type="float" office:value="634351.16" table:style-name="ce3">
            <text:p>634351.16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5:120101:3627</text:p>
          </table:table-cell>
          <table:table-cell office:value-type="float" office:value="51790.080000000002" table:style-name="ce3">
            <text:p>51790.08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5:120102:236</text:p>
          </table:table-cell>
          <table:table-cell office:value-type="float" office:value="26676.23" table:style-name="ce3">
            <text:p>26676.23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5:190301:1837</text:p>
          </table:table-cell>
          <table:table-cell office:value-type="float" office:value="846870.26" table:style-name="ce3">
            <text:p>846870.26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5:200201:730</text:p>
          </table:table-cell>
          <table:table-cell office:value-type="float" office:value="1133929.77" table:style-name="ce3">
            <text:p>1133929.77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6:080201:1324</text:p>
          </table:table-cell>
          <table:table-cell office:value-type="float" office:value="1835704.26" table:style-name="ce3">
            <text:p>1835704.26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7:020102:4608</text:p>
          </table:table-cell>
          <table:table-cell office:value-type="float" office:value="25103.07" table:style-name="ce3">
            <text:p>25103.07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7:200401:8</text:p>
          </table:table-cell>
          <table:table-cell office:value-type="float" office:value="5025371.1500000004" table:style-name="ce3">
            <text:p>5025371.15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7:260101:2717</text:p>
          </table:table-cell>
          <table:table-cell office:value-type="float" office:value="2134492.89" table:style-name="ce3">
            <text:p>2134492.89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8:140201:1560</text:p>
          </table:table-cell>
          <table:table-cell office:value-type="float" office:value="1416915.18" table:style-name="ce3">
            <text:p>1416915.18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8:170101:3143</text:p>
          </table:table-cell>
          <table:table-cell office:value-type="float" office:value="1903940.08" table:style-name="ce3">
            <text:p>1903940.08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9:110201:876</text:p>
          </table:table-cell>
          <table:table-cell office:value-type="float" office:value="1798336.75" table:style-name="ce3">
            <text:p>1798336.75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1:150101:4606</text:p>
          </table:table-cell>
          <table:table-cell office:value-type="float" office:value="1633288.21" table:style-name="ce3">
            <text:p>1633288.21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2:000000:8356</text:p>
          </table:table-cell>
          <table:table-cell office:value-type="float" office:value="174806.72" table:style-name="ce3">
            <text:p>174806.72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2:040301:4040</text:p>
          </table:table-cell>
          <table:table-cell office:value-type="float" office:value="457156.64" table:style-name="ce3">
            <text:p>457156.64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2:040301:76</text:p>
          </table:table-cell>
          <table:table-cell office:value-type="float" office:value="597730.86" table:style-name="ce3">
            <text:p>597730.86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2:040702:873</text:p>
          </table:table-cell>
          <table:table-cell office:value-type="float" office:value="274779.78000000003" table:style-name="ce3">
            <text:p>274779.78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2:041701:1139</text:p>
          </table:table-cell>
          <table:table-cell office:value-type="float" office:value="38788.92" table:style-name="ce3">
            <text:p>38788.92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2:050101:1906</text:p>
          </table:table-cell>
          <table:table-cell office:value-type="float" office:value="1257508.81" table:style-name="ce3">
            <text:p>1257508.81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2:090101:3945</text:p>
          </table:table-cell>
          <table:table-cell office:value-type="float" office:value="38067173.060000002" table:style-name="ce3">
            <text:p>38067173.06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2:130301:3018</text:p>
          </table:table-cell>
          <table:table-cell office:value-type="float" office:value="2308432.29" table:style-name="ce3">
            <text:p>2308432.29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2:131601:3881</text:p>
          </table:table-cell>
          <table:table-cell office:value-type="float" office:value="6121339.8300000001" table:style-name="ce3">
            <text:p>6121339.83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4:010101:6563</text:p>
          </table:table-cell>
          <table:table-cell office:value-type="float" office:value="8835247.2899999991" table:style-name="ce3">
            <text:p>8835247.29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4:010102:13605</text:p>
          </table:table-cell>
          <table:table-cell office:value-type="float" office:value="815727.87" table:style-name="ce3">
            <text:p>815727.87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4:110501:1071</text:p>
          </table:table-cell>
          <table:table-cell office:value-type="float" office:value="1475023.45" table:style-name="ce3">
            <text:p>1475023.45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5:040301:4590</text:p>
          </table:table-cell>
          <table:table-cell office:value-type="float" office:value="1942415.44" table:style-name="ce3">
            <text:p>1942415.44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7:010101:372</text:p>
          </table:table-cell>
          <table:table-cell office:value-type="float" office:value="1596875.79" table:style-name="ce3">
            <text:p>1596875.79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7:010471:499</text:p>
          </table:table-cell>
          <table:table-cell office:value-type="float" office:value="519408.31" table:style-name="ce3">
            <text:p>519408.31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8:010142:1404</text:p>
          </table:table-cell>
          <table:table-cell office:value-type="float" office:value="30760.29" table:style-name="ce3">
            <text:p>30760.29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8:010151:1087</text:p>
          </table:table-cell>
          <table:table-cell office:value-type="float" office:value="506191.7" table:style-name="ce3">
            <text:p>506191.7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8:020110:1137</text:p>
          </table:table-cell>
          <table:table-cell office:value-type="float" office:value="1629310.73" table:style-name="ce3">
            <text:p>1629310.73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9:010109:30910</text:p>
          </table:table-cell>
          <table:table-cell office:value-type="float" office:value="3717909.86" table:style-name="ce3">
            <text:p>3717909.86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9:010110:2480</text:p>
          </table:table-cell>
          <table:table-cell office:value-type="float" office:value="14788308.439999999" table:style-name="ce3">
            <text:p>14788308.44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22:010105:8489</text:p>
          </table:table-cell>
          <table:table-cell office:value-type="float" office:value="4277049.1399999997" table:style-name="ce3">
            <text:p>4277049.14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22:010213:40</text:p>
          </table:table-cell>
          <table:table-cell office:value-type="float" office:value="1593923.45" table:style-name="ce3">
            <text:p>1593923.45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22:010218:6095</text:p>
          </table:table-cell>
          <table:table-cell office:value-type="float" office:value="5172498.3499999996" table:style-name="ce3">
            <text:p>5172498.35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22:010220:7366</text:p>
          </table:table-cell>
          <table:table-cell office:value-type="float" office:value="112896.65" table:style-name="ce3">
            <text:p>112896.65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22:010226:3063</text:p>
          </table:table-cell>
          <table:table-cell office:value-type="float" office:value="1605260.45" table:style-name="ce3">
            <text:p>1605260.45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22:010301:8348</text:p>
          </table:table-cell>
          <table:table-cell office:value-type="float" office:value="9608150.8699999992" table:style-name="ce3">
            <text:p>9608150.87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22:010314:615</text:p>
          </table:table-cell>
          <table:table-cell office:value-type="float" office:value="1688000.76" table:style-name="ce3">
            <text:p>1688000.76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22:010314:824</text:p>
          </table:table-cell>
          <table:table-cell office:value-type="float" office:value="1423311.31" table:style-name="ce3">
            <text:p>1423311.31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22:010601:47</text:p>
          </table:table-cell>
          <table:table-cell office:value-type="float" office:value="5205361.26" table:style-name="ce3">
            <text:p>5205361.26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24:010102:6628</text:p>
          </table:table-cell>
          <table:table-cell office:value-type="float" office:value="884119.91" table:style-name="ce3">
            <text:p>884119.91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24:030101:1882</text:p>
          </table:table-cell>
          <table:table-cell office:value-type="float" office:value="2328608.06" table:style-name="ce3">
            <text:p>2328608.06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24:040103:296</text:p>
          </table:table-cell>
          <table:table-cell office:value-type="float" office:value="13698920.550000001" table:style-name="ce3">
            <text:p>13698920.55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24:060101:2563</text:p>
          </table:table-cell>
          <table:table-cell office:value-type="float" office:value="1669888.06" table:style-name="ce3">
            <text:p>1669888.06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25:010105:3596</text:p>
          </table:table-cell>
          <table:table-cell office:value-type="float" office:value="10662968.18" table:style-name="ce3">
            <text:p>10662968.18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25:010105:3597</text:p>
          </table:table-cell>
          <table:table-cell office:value-type="float" office:value="11993664.859999999" table:style-name="ce3">
            <text:p>11993664.86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25:010121:10171</text:p>
          </table:table-cell>
          <table:table-cell office:value-type="float" office:value="7648477.4199999999" table:style-name="ce3">
            <text:p>7648477.42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25:030103:382</text:p>
          </table:table-cell>
          <table:table-cell office:value-type="float" office:value="4493200.84" table:style-name="ce3">
            <text:p>4493200.84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25:040104:2698</text:p>
          </table:table-cell>
          <table:table-cell office:value-type="float" office:value="4912830.67" table:style-name="ce3">
            <text:p>4912830.67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25:040104:2699</text:p>
          </table:table-cell>
          <table:table-cell office:value-type="float" office:value="7121332.2300000004" table:style-name="ce3">
            <text:p>7121332.23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25:070501:3442</text:p>
          </table:table-cell>
          <table:table-cell office:value-type="float" office:value="54269321.369999997" table:style-name="ce3">
            <text:p>54269321.37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08:130101:2466</text:p>
          </table:table-cell>
          <table:table-cell office:value-type="float" office:value="1689026.95" table:style-name="ce3">
            <text:p>1689026.95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09:140101:4487</text:p>
          </table:table-cell>
          <table:table-cell office:value-type="float" office:value="1455801.03" table:style-name="ce3">
            <text:p>1455801.03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1:000000:998</text:p>
          </table:table-cell>
          <table:table-cell office:value-type="float" office:value="981645.59" table:style-name="ce3">
            <text:p>981645.59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1:050501:1829</text:p>
          </table:table-cell>
          <table:table-cell office:value-type="float" office:value="1700700" table:style-name="ce3">
            <text:p>1700700.0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1:130101:5209</text:p>
          </table:table-cell>
          <table:table-cell office:value-type="float" office:value="724078.29" table:style-name="ce3">
            <text:p>724078.29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1:240101:7324</text:p>
          </table:table-cell>
          <table:table-cell office:value-type="float" office:value="54797115.759999998" table:style-name="ce3">
            <text:p>54797115.76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2:000000:6551</text:p>
          </table:table-cell>
          <table:table-cell office:value-type="float" office:value="724632.97" table:style-name="ce3">
            <text:p>724632.97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2:010102:3083</text:p>
          </table:table-cell>
          <table:table-cell office:value-type="float" office:value="1194577.8700000001" table:style-name="ce3">
            <text:p>1194577.87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2:030101:7162</text:p>
          </table:table-cell>
          <table:table-cell office:value-type="float" office:value="1442386.25" table:style-name="ce3">
            <text:p>1442386.25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2:030101:7163</text:p>
          </table:table-cell>
          <table:table-cell office:value-type="float" office:value="3560782.29" table:style-name="ce3">
            <text:p>3560782.29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2:040102:5247</text:p>
          </table:table-cell>
          <table:table-cell office:value-type="float" office:value="415223.93" table:style-name="ce3">
            <text:p>415223.93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2:040201:1679</text:p>
          </table:table-cell>
          <table:table-cell office:value-type="float" office:value="1594412.94" table:style-name="ce3">
            <text:p>1594412.94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2:040302:2702</text:p>
          </table:table-cell>
          <table:table-cell office:value-type="float" office:value="235402.45" table:style-name="ce3">
            <text:p>235402.45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2:040302:2704</text:p>
          </table:table-cell>
          <table:table-cell office:value-type="float" office:value="358184.31" table:style-name="ce3">
            <text:p>358184.31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2:040302:2705</text:p>
          </table:table-cell>
          <table:table-cell office:value-type="float" office:value="149878.54" table:style-name="ce3">
            <text:p>149878.54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2:040401:3517</text:p>
          </table:table-cell>
          <table:table-cell office:value-type="float" office:value="1299089.8500000001" table:style-name="ce3">
            <text:p>1299089.85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2:040401:3798</text:p>
          </table:table-cell>
          <table:table-cell office:value-type="float" office:value="383892.96" table:style-name="ce3">
            <text:p>383892.96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2:040401:3799</text:p>
          </table:table-cell>
          <table:table-cell office:value-type="float" office:value="383892.96" table:style-name="ce3">
            <text:p>383892.96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2:070103:2717</text:p>
          </table:table-cell>
          <table:table-cell office:value-type="float" office:value="445077.3" table:style-name="ce3">
            <text:p>445077.3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2:080102:5131</text:p>
          </table:table-cell>
          <table:table-cell office:value-type="float" office:value="966387.07" table:style-name="ce3">
            <text:p>966387.07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2:080102:5132</text:p>
          </table:table-cell>
          <table:table-cell office:value-type="float" office:value="966387.07" table:style-name="ce3">
            <text:p>966387.07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2:080102:5133</text:p>
          </table:table-cell>
          <table:table-cell office:value-type="float" office:value="147972" table:style-name="ce3">
            <text:p>147972.0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2:090101:3946</text:p>
          </table:table-cell>
          <table:table-cell office:value-type="float" office:value="22495918.449999999" table:style-name="ce3">
            <text:p>22495918.45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2:090101:719</text:p>
          </table:table-cell>
          <table:table-cell office:value-type="float" office:value="814430.61" table:style-name="ce3">
            <text:p>814430.61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2:130701:513</text:p>
          </table:table-cell>
          <table:table-cell office:value-type="float" office:value="951955.45" table:style-name="ce3">
            <text:p>951955.45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2:131301:4325</text:p>
          </table:table-cell>
          <table:table-cell office:value-type="float" office:value="2055297.93" table:style-name="ce3">
            <text:p>2055297.93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2:131602:1238</text:p>
          </table:table-cell>
          <table:table-cell office:value-type="float" office:value="2178968.7599999998" table:style-name="ce3">
            <text:p>2178968.76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2:140201:2131</text:p>
          </table:table-cell>
          <table:table-cell office:value-type="float" office:value="2267246.2400000002" table:style-name="ce3">
            <text:p>2267246.24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2:170101:3202</text:p>
          </table:table-cell>
          <table:table-cell office:value-type="float" office:value="432297.93" table:style-name="ce3">
            <text:p>432297.93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2:170701:1644</text:p>
          </table:table-cell>
          <table:table-cell office:value-type="float" office:value="1653892.27" table:style-name="ce3">
            <text:p>1653892.27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2:170701:1645</text:p>
          </table:table-cell>
          <table:table-cell office:value-type="float" office:value="1591550.43" table:style-name="ce3">
            <text:p>1591550.43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2:190103:3412</text:p>
          </table:table-cell>
          <table:table-cell office:value-type="float" office:value="713274.22" table:style-name="ce3">
            <text:p>713274.22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3:010108:725</text:p>
          </table:table-cell>
          <table:table-cell office:value-type="float" office:value="488388.49" table:style-name="ce3">
            <text:p>488388.49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3:020101:944</text:p>
          </table:table-cell>
          <table:table-cell office:value-type="float" office:value="3244972.82" table:style-name="ce3">
            <text:p>3244972.82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3:030101:1931</text:p>
          </table:table-cell>
          <table:table-cell office:value-type="float" office:value="1245063.55" table:style-name="ce3">
            <text:p>1245063.55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3:050101:1528</text:p>
          </table:table-cell>
          <table:table-cell office:value-type="float" office:value="1876100.19" table:style-name="ce3">
            <text:p>1876100.19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4:110501:1091</text:p>
          </table:table-cell>
          <table:table-cell office:value-type="float" office:value="7579150.2999999998" table:style-name="ce3">
            <text:p>7579150.3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4:110501:1094</text:p>
          </table:table-cell>
          <table:table-cell office:value-type="float" office:value="1360551.37" table:style-name="ce3">
            <text:p>1360551.37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4:110501:1095</text:p>
          </table:table-cell>
          <table:table-cell office:value-type="float" office:value="1353247.36" table:style-name="ce3">
            <text:p>1353247.36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4:110501:1098</text:p>
          </table:table-cell>
          <table:table-cell office:value-type="float" office:value="1269405.81" table:style-name="ce3">
            <text:p>1269405.81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4:110501:1110</text:p>
          </table:table-cell>
          <table:table-cell office:value-type="float" office:value="1382386.26" table:style-name="ce3">
            <text:p>1382386.26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5:010105:9718</text:p>
          </table:table-cell>
          <table:table-cell office:value-type="float" office:value="5791956.6100000003" table:style-name="ce3">
            <text:p>5791956.61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01:000000:5099</text:p>
          </table:table-cell>
          <table:table-cell office:value-type="float" office:value="1188021.07" table:style-name="ce3">
            <text:p>1188021.07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01:031001:1374</text:p>
          </table:table-cell>
          <table:table-cell office:value-type="float" office:value="1406029.24" table:style-name="ce3">
            <text:p>1406029.24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01:040101:2225</text:p>
          </table:table-cell>
          <table:table-cell office:value-type="float" office:value="1233993.8500000001" table:style-name="ce3">
            <text:p>1233993.85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01:050601:990</text:p>
          </table:table-cell>
          <table:table-cell office:value-type="float" office:value="222673.54" table:style-name="ce3">
            <text:p>222673.54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01:070101:3020</text:p>
          </table:table-cell>
          <table:table-cell office:value-type="float" office:value="3882.13" table:style-name="ce3">
            <text:p>3882.13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01:070701:946</text:p>
          </table:table-cell>
          <table:table-cell office:value-type="float" office:value="1693.39" table:style-name="ce3">
            <text:p>1693.39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01:070801:2750</text:p>
          </table:table-cell>
          <table:table-cell office:value-type="float" office:value="1197741.08" table:style-name="ce3">
            <text:p>1197741.08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01:070801:2753</text:p>
          </table:table-cell>
          <table:table-cell office:value-type="float" office:value="453072.22" table:style-name="ce3">
            <text:p>453072.22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01:140301:1591</text:p>
          </table:table-cell>
          <table:table-cell office:value-type="float" office:value="766694.14" table:style-name="ce3">
            <text:p>766694.14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01:140301:1592</text:p>
          </table:table-cell>
          <table:table-cell office:value-type="float" office:value="749823.12" table:style-name="ce3">
            <text:p>749823.12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01:150101:4748</text:p>
          </table:table-cell>
          <table:table-cell office:value-type="float" office:value="944472.76" table:style-name="ce3">
            <text:p>944472.76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02:020501:542</text:p>
          </table:table-cell>
          <table:table-cell office:value-type="float" office:value="1855755.1" table:style-name="ce3">
            <text:p>1855755.1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02:040301:497</text:p>
          </table:table-cell>
          <table:table-cell office:value-type="float" office:value="1290585.02" table:style-name="ce3">
            <text:p>1290585.02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02:040301:511</text:p>
          </table:table-cell>
          <table:table-cell office:value-type="float" office:value="639934.21" table:style-name="ce3">
            <text:p>639934.21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02:050102:1175</text:p>
          </table:table-cell>
          <table:table-cell office:value-type="float" office:value="2016803.2" table:style-name="ce3">
            <text:p>2016803.2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02:050401:298</text:p>
          </table:table-cell>
          <table:table-cell office:value-type="float" office:value="485696.47" table:style-name="ce3">
            <text:p>485696.47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02:050401:299</text:p>
          </table:table-cell>
          <table:table-cell office:value-type="float" office:value="491059.05" table:style-name="ce3">
            <text:p>491059.05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02:070201:1633</text:p>
          </table:table-cell>
          <table:table-cell office:value-type="float" office:value="734785.47" table:style-name="ce3">
            <text:p>734785.47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02:120101:1498</text:p>
          </table:table-cell>
          <table:table-cell office:value-type="float" office:value="995241.41" table:style-name="ce3">
            <text:p>995241.41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02:160101:1284</text:p>
          </table:table-cell>
          <table:table-cell office:value-type="float" office:value="785961.64" table:style-name="ce3">
            <text:p>785961.64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03:020102:591</text:p>
          </table:table-cell>
          <table:table-cell office:value-type="float" office:value="187802.67" table:style-name="ce3">
            <text:p>187802.67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03:020102:592</text:p>
          </table:table-cell>
          <table:table-cell office:value-type="float" office:value="187802.67" table:style-name="ce3">
            <text:p>187802.67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03:120101:3872</text:p>
          </table:table-cell>
          <table:table-cell office:value-type="float" office:value="789147.71" table:style-name="ce3">
            <text:p>789147.71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03:280101:1981</text:p>
          </table:table-cell>
          <table:table-cell office:value-type="float" office:value="1198221.44" table:style-name="ce3">
            <text:p>1198221.44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04:000000:2931</text:p>
          </table:table-cell>
          <table:table-cell office:value-type="float" office:value="22745.56" table:style-name="ce3">
            <text:p>22745.56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04:010102:1970</text:p>
          </table:table-cell>
          <table:table-cell office:value-type="float" office:value="581091.4" table:style-name="ce3">
            <text:p>581091.4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04:010102:464</text:p>
          </table:table-cell>
          <table:table-cell office:value-type="float" office:value="486059.01" table:style-name="ce3">
            <text:p>486059.01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04:020104:3129</text:p>
          </table:table-cell>
          <table:table-cell office:value-type="float" office:value="3398394.07" table:style-name="ce3">
            <text:p>3398394.07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04:030101:2460</text:p>
          </table:table-cell>
          <table:table-cell office:value-type="float" office:value="1261775.76" table:style-name="ce3">
            <text:p>1261775.76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04:060101:341</text:p>
          </table:table-cell>
          <table:table-cell office:value-type="float" office:value="1388165.94" table:style-name="ce3">
            <text:p>1388165.94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04:060101:5314</text:p>
          </table:table-cell>
          <table:table-cell office:value-type="float" office:value="1979487.42" table:style-name="ce3">
            <text:p>1979487.42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04:060101:5315</text:p>
          </table:table-cell>
          <table:table-cell office:value-type="float" office:value="840673.29" table:style-name="ce3">
            <text:p>840673.29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04:090801:1793</text:p>
          </table:table-cell>
          <table:table-cell office:value-type="float" office:value="516602.09" table:style-name="ce3">
            <text:p>516602.09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04:130101:10104</text:p>
          </table:table-cell>
          <table:table-cell office:value-type="float" office:value="701692.04" table:style-name="ce3">
            <text:p>701692.04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04:130101:82</text:p>
          </table:table-cell>
          <table:table-cell office:value-type="float" office:value="1481499.53" table:style-name="ce3">
            <text:p>1481499.53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04:130601:1289</text:p>
          </table:table-cell>
          <table:table-cell office:value-type="float" office:value="1956440.19" table:style-name="ce3">
            <text:p>1956440.19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05:000000:8193</text:p>
          </table:table-cell>
          <table:table-cell office:value-type="float" office:value="1141893.7" table:style-name="ce3">
            <text:p>1141893.7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05:020101:491</text:p>
          </table:table-cell>
          <table:table-cell office:value-type="float" office:value="29964.99" table:style-name="ce3">
            <text:p>29964.99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05:020115:84</text:p>
          </table:table-cell>
          <table:table-cell office:value-type="float" office:value="1003323.71" table:style-name="ce3">
            <text:p>1003323.71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05:190201:1072</text:p>
          </table:table-cell>
          <table:table-cell office:value-type="float" office:value="965448.97" table:style-name="ce3">
            <text:p>965448.97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05:200401:1784</text:p>
          </table:table-cell>
          <table:table-cell office:value-type="float" office:value="1609968.47" table:style-name="ce3">
            <text:p>1609968.47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06:030101:7059</text:p>
          </table:table-cell>
          <table:table-cell office:value-type="float" office:value="1476187.13" table:style-name="ce3">
            <text:p>1476187.13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06:080201:1325</text:p>
          </table:table-cell>
          <table:table-cell office:value-type="float" office:value="298547.19" table:style-name="ce3">
            <text:p>298547.19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06:110101:2876</text:p>
          </table:table-cell>
          <table:table-cell office:value-type="float" office:value="841270.27" table:style-name="ce3">
            <text:p>841270.27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07:020102:418</text:p>
          </table:table-cell>
          <table:table-cell office:value-type="float" office:value="13616790.4" table:style-name="ce3">
            <text:p>13616790.4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07:020102:4611</text:p>
          </table:table-cell>
          <table:table-cell office:value-type="float" office:value="17719.810000000001" table:style-name="ce3">
            <text:p>17719.81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07:240101:4751</text:p>
          </table:table-cell>
          <table:table-cell office:value-type="float" office:value="1376041.19" table:style-name="ce3">
            <text:p>1376041.19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18:010163:173</text:p>
          </table:table-cell>
          <table:table-cell office:value-type="float" office:value="31104444" table:style-name="ce3">
            <text:p>31104444.0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11:000000:6297</text:p>
          </table:table-cell>
          <table:table-cell office:value-type="float" office:value="318972" table:style-name="ce3">
            <text:p>318972.00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15:000000:1874</text:p>
          </table:table-cell>
          <table:table-cell office:value-type="float" office:value="17575793.050000001" table:style-name="ce3">
            <text:p>17575793.05</text:p>
          </table:table-cell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8:040301:2085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1:120501:351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041801:650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132301:1969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171401:271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1:050801:572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2:030401:3549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2:071101:3167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2:190601:460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3:140601:669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4:050701:240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7:200601:1605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8:020401:1417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8:040301:2084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8:170501:567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8:170501:886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0:120601:1830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1:120501:352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1:211001:928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040701:118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041601:100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041801:1023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2:042001:1667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201201:85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3:120901:28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1:000000:2807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1:000000:790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1:071101:1962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1:090101:188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1:090701:153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1:090901:173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1:090901:335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1:090901:48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1:090901:507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1:090901:596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2:180401:190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5:181101:195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5:181101:202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7:080601:219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7:010465:643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7:010939:375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9:010103:33017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9:010103:33029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9:010113:3357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20:010109:781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20:010123:248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20:010126:420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20:010127:439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21:010111:859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22:010201:35514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22:010220:6973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22:010312:1359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23:000000:217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25:020103:509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25:090105:4073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1:010102:9126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2:090401:674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2:180102:2539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4:010102:15595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4:040101:7479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6:060101:1933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7:020102:4560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7:030102:4163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7:270101:5135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9:100101:201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9:150201:501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1:010102:6897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1:211101:575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2:010801:5794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041901:618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2:090801:6315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2:150901:1323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3:010106:4487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5:020104:340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5:040301:5186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8:020114:1356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9:000000:651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9:000000:653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9:000000:654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9:010112:19830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9:010113:132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9:010113:29115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9:010113:29116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9:010113:29118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9:010113:29120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20:000000:52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20:010119:442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21:010116:16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22:000000:733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22:010201:35515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22:010225:2437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22:010308:1866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22:010311:3291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22:010701:2867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23:020106:267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23:050501:13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23:060102:720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23:080115:128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23:081501:322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23:081501:497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24:010105:23371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24:010111:9935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24:030101:2598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24:040102:16179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24:070101:611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25:010114:1244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25:010121:2300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25:030106:55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9:140101:4480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0:050101:845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1:150103:244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2:000000:12945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2:020104:155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2:020104:354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2:090501:43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2:131301:223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2:150103:34962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2:170602:2238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3:000000:2441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4:010101:1824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4:010101:6580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4:110101:8147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5:040101:428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5:040201:660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5:040301:5187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5:040301:734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6:010101:661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1:000000:3497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1:000000:3837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1:000000:4350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1:010102:8948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1:020601:138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1:090701:670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1:120101:2873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1:120101:59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1:170201:218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2:050501:828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2:050601:345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2:060103:168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2:100301:151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2:120101:195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2:190101:1264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3:060102:74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4:040101:6703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6:030101:6977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7:010301:240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7:080601:453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5:000000:1863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5:000000:1864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2:000000:7298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4:010102:12714</text:p>
          </table:table-cell>
          <table:table-cell table:style-name="ce2"/>
          <table:table-cell office:value-type="string" table:style-name="ce2">
            <text:p>01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CE7A6D4C8FF5D09CBA4CDC24C01B89140A8C483020047E91E5A57EE1645928CA2BC527784A32DFF2F817B4751E5301B4B519992E9A55CE49AAB7485D78172F75</text:p>
          </table:table-cell>
          <table:table-cell table:number-columns-repeated="16379"/>
        </table:table-row>
        <table:table-row table:number-rows-repeated="10480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6-16T09:11:54Z</meta:creation-date>
    <dc:date>2023-06-16T09:16:1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