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97/1</text:p>
          </table:table-cell>
          <table:table-cell table:number-columns-repeated="2" table:style-name="ce5"/>
          <table:table-cell office:value-type="date" office:date-value="2023-06-16T00:00:00" table:style-name="ce6">
            <text:p>1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" table:style-name="ce11">
            <text:p>1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250101:1914</text:p>
          </table:table-cell>
          <table:table-cell office:value-type="string" table:style-name="ce12">
            <text:p>17514,54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451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90102:3505</text:p>
          </table:table-cell>
          <table:table-cell office:value-type="string" table:style-name="ce12">
            <text:p>1528724,56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3446</text:p>
          </table:table-cell>
          <table:table-cell office:value-type="string" table:style-name="ce12">
            <text:p>14159811,23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5:000000:1875</text:p>
          </table:table-cell>
          <table:table-cell office:value-type="string" table:style-name="ce12">
            <text:p>461344,17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5:000000:1878</text:p>
          </table:table-cell>
          <table:table-cell office:value-type="string" table:style-name="ce12">
            <text:p>461344,17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60301:942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70201:2894</text:p>
          </table:table-cell>
          <table:table-cell office:value-type="string" table:style-name="ce12">
            <text:p>60971,55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0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2905</text:p>
          </table:table-cell>
          <table:table-cell office:value-type="string" table:style-name="ce12">
            <text:p>13810093,27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000000:2908</text:p>
          </table:table-cell>
          <table:table-cell office:value-type="string" table:style-name="ce12">
            <text:p>174609,91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1:000000:5101</text:p>
          </table:table-cell>
          <table:table-cell office:value-type="string" table:style-name="ce12">
            <text:p>743439,44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1:031302:73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120101:2637</text:p>
          </table:table-cell>
          <table:table-cell office:value-type="string" table:style-name="ce12">
            <text:p>3820766,89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10101:418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7:010103:1504</text:p>
          </table:table-cell>
          <table:table-cell office:value-type="string" table:style-name="ce12">
            <text:p>82285,45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000000:3426</text:p>
          </table:table-cell>
          <table:table-cell office:value-type="string" table:style-name="ce12">
            <text:p>21264713,06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09:30909</text:p>
          </table:table-cell>
          <table:table-cell office:value-type="string" table:style-name="ce12">
            <text:p>2300,15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130101:520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1.06.2023</text:p>
          </table:table-cell>
          <table:table-cell office:value-type="string" table:style-name="ce17">
            <text:p>31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210101:1453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210101:1589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210101:191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10101:217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10101:218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000000:490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8:050102:86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050102:90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8:050201:25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8:050201:31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8:050201:32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050201:33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050201:34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050201:343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050201:84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050201:859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0:010132:26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010140:55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0:010147:56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0:010148:24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0:010149:133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090101:386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180101:176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80101:177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180101:179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3:000000:1447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0:010151:154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130601:63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090103:522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090103:5223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172401:25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172401:25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172401:25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180101:174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180101:174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2:180101:179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3:000000:144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3:020201:34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5:000000:171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5:010107:60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8:010135:691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8:040101:24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1:000000:28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1:000000:34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0:000000:40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00000:420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00000:4667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30901:88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050102:27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170401:7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20101:1867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20101:106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20101:1077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220101:108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220101:108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20101:1087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220101:109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20101:109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220101:183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220101:183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220201:763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220201:76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220201:77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220201:80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220201:80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220201:80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220201:80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220201:809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220201:81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220201:82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4:060101:374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5:010201:167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5:020123:54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110101:265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210101:1439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210101:145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210101:149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210101:189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00000:477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40601:2459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130101:2129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130101:216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130101:219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130101:230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210101:189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210101:189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210101:1899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10101:190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10101:190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210101:2177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210101:217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130101:340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130101:354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130101:3583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130101:358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130101:457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130101:4588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140101:58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140101:757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0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10101:220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10101:220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210101:2203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10101:220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10101:220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210101:221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210101:221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210101:221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10101:222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000000:215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000000:4352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050201:86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050201:86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050201:86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000000:282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3:030101:122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4:000000:39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050201:867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060101:4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8:060101:5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0:120201:1336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4:060301:6980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5:070801:31</text:p>
          </table:table-cell>
          <table:table-cell office:value-type="string" table:style-name="ce24">
            <text:p>01.06.2023</text:p>
          </table:table-cell>
          <table:table-cell office:value-type="string" table:style-name="ce24">
            <text:p>31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638C862C86A42F61D61733EA636F3E1CC37D1D23969763B86C80E21030B1940B06E53F4698B568D8E807B87EA7DBE96AF01EED01694C7B45BB99479A9533B0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16T09:03:41Z</dc:date>
    <meta:print-date>2021-01-19T14:00:54Z</meta:print-date>
  </office:meta>
</office:document-meta>
</file>