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7</text:p>
          </table:table-cell>
          <table:table-cell table:style-name="ce4"/>
          <table:table-cell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0" table:style-name="ce12">
            <text:p>48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4" table:style-name="ce12">
            <text:p>104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40102:931</text:p>
          </table:table-cell>
          <table:table-cell office:value-type="string" table:style-name="ce15">
            <text:p>1629813,6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40102:932</text:p>
          </table:table-cell>
          <table:table-cell office:value-type="string" table:style-name="ce15">
            <text:p>1372258,6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4:080101:2072</text:p>
          </table:table-cell>
          <table:table-cell office:value-type="string" table:style-name="ce15">
            <text:p>6166305,7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4:080101:529</text:p>
          </table:table-cell>
          <table:table-cell office:value-type="string" table:style-name="ce15">
            <text:p>67876,3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4:080101:530</text:p>
          </table:table-cell>
          <table:table-cell office:value-type="string" table:style-name="ce15">
            <text:p>258079,3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4:080101:531</text:p>
          </table:table-cell>
          <table:table-cell office:value-type="string" table:style-name="ce15">
            <text:p>60417,4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80101:533</text:p>
          </table:table-cell>
          <table:table-cell office:value-type="string" table:style-name="ce15">
            <text:p>132769,1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105:2145</text:p>
          </table:table-cell>
          <table:table-cell office:value-type="string" table:style-name="ce15">
            <text:p>1397008,2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10114:4392</text:p>
          </table:table-cell>
          <table:table-cell office:value-type="string" table:style-name="ce15">
            <text:p>4432604,0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10114:4393</text:p>
          </table:table-cell>
          <table:table-cell office:value-type="string" table:style-name="ce15">
            <text:p>4404750,4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10114:4394</text:p>
          </table:table-cell>
          <table:table-cell office:value-type="string" table:style-name="ce15">
            <text:p>4418679,8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10114:4395</text:p>
          </table:table-cell>
          <table:table-cell office:value-type="string" table:style-name="ce15">
            <text:p>5109029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10114:4396</text:p>
          </table:table-cell>
          <table:table-cell office:value-type="string" table:style-name="ce15">
            <text:p>4012387,6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14:4398</text:p>
          </table:table-cell>
          <table:table-cell office:value-type="string" table:style-name="ce15">
            <text:p>4314075,3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14:4399</text:p>
          </table:table-cell>
          <table:table-cell office:value-type="string" table:style-name="ce15">
            <text:p>4026483,7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10114:4400</text:p>
          </table:table-cell>
          <table:table-cell office:value-type="string" table:style-name="ce15">
            <text:p>4467391,5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10114:4402</text:p>
          </table:table-cell>
          <table:table-cell office:value-type="string" table:style-name="ce15">
            <text:p>4369902,8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10114:4403</text:p>
          </table:table-cell>
          <table:table-cell office:value-type="string" table:style-name="ce15">
            <text:p>4425642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10114:4404</text:p>
          </table:table-cell>
          <table:table-cell office:value-type="string" table:style-name="ce15">
            <text:p>4047615,6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10114:4405</text:p>
          </table:table-cell>
          <table:table-cell office:value-type="string" table:style-name="ce15">
            <text:p>4047615,6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10114:4406</text:p>
          </table:table-cell>
          <table:table-cell office:value-type="string" table:style-name="ce15">
            <text:p>4033529,1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10114:4407</text:p>
          </table:table-cell>
          <table:table-cell office:value-type="string" table:style-name="ce15">
            <text:p>5109029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10114:4410</text:p>
          </table:table-cell>
          <table:table-cell office:value-type="string" table:style-name="ce15">
            <text:p>4453480,2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10114:4411</text:p>
          </table:table-cell>
          <table:table-cell office:value-type="string" table:style-name="ce15">
            <text:p>4026483,7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10114:4412</text:p>
          </table:table-cell>
          <table:table-cell office:value-type="string" table:style-name="ce15">
            <text:p>4040573,2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10114:4413</text:p>
          </table:table-cell>
          <table:table-cell office:value-type="string" table:style-name="ce15">
            <text:p>4453480,2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10114:4414</text:p>
          </table:table-cell>
          <table:table-cell office:value-type="string" table:style-name="ce15">
            <text:p>4019436,3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10114:4415</text:p>
          </table:table-cell>
          <table:table-cell office:value-type="string" table:style-name="ce15">
            <text:p>4348977,8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10114:4416</text:p>
          </table:table-cell>
          <table:table-cell office:value-type="string" table:style-name="ce15">
            <text:p>4026483,7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10114:4417</text:p>
          </table:table-cell>
          <table:table-cell office:value-type="string" table:style-name="ce15">
            <text:p>5497994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14:4418</text:p>
          </table:table-cell>
          <table:table-cell office:value-type="string" table:style-name="ce15">
            <text:p>4383845,9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14:4419</text:p>
          </table:table-cell>
          <table:table-cell office:value-type="string" table:style-name="ce15">
            <text:p>4033529,1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14:4420</text:p>
          </table:table-cell>
          <table:table-cell office:value-type="string" table:style-name="ce15">
            <text:p>5491194,4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14:4421</text:p>
          </table:table-cell>
          <table:table-cell office:value-type="string" table:style-name="ce15">
            <text:p>4425642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10114:4422</text:p>
          </table:table-cell>
          <table:table-cell office:value-type="string" table:style-name="ce15">
            <text:p>4026483,7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10114:4423</text:p>
          </table:table-cell>
          <table:table-cell office:value-type="string" table:style-name="ce15">
            <text:p>3984175,8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10114:4424</text:p>
          </table:table-cell>
          <table:table-cell office:value-type="string" table:style-name="ce15">
            <text:p>4446522,9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10114:4426</text:p>
          </table:table-cell>
          <table:table-cell office:value-type="string" table:style-name="ce15">
            <text:p>5109029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10114:4429</text:p>
          </table:table-cell>
          <table:table-cell office:value-type="string" table:style-name="ce15">
            <text:p>4068732,5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14:4431</text:p>
          </table:table-cell>
          <table:table-cell office:value-type="string" table:style-name="ce15">
            <text:p>5088475,5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10114:4433</text:p>
          </table:table-cell>
          <table:table-cell office:value-type="string" table:style-name="ce15">
            <text:p>5477591,7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10114:4434</text:p>
          </table:table-cell>
          <table:table-cell office:value-type="string" table:style-name="ce15">
            <text:p>4012387,6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14:4435</text:p>
          </table:table-cell>
          <table:table-cell office:value-type="string" table:style-name="ce15">
            <text:p>3885220,3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14:4437</text:p>
          </table:table-cell>
          <table:table-cell office:value-type="string" table:style-name="ce15">
            <text:p>5525185,9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14:4438</text:p>
          </table:table-cell>
          <table:table-cell office:value-type="string" table:style-name="ce15">
            <text:p>4446522,9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14:716</text:p>
          </table:table-cell>
          <table:table-cell office:value-type="string" table:style-name="ce15">
            <text:p>4123594,9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3:120101:3224</text:p>
          </table:table-cell>
          <table:table-cell office:value-type="string" table:style-name="ce15">
            <text:p>673340,4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3:120101:3225</text:p>
          </table:table-cell>
          <table:table-cell office:value-type="string" table:style-name="ce15">
            <text:p>846290,9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4:020104:2233</text:p>
          </table:table-cell>
          <table:table-cell office:value-type="string" table:style-name="ce15">
            <text:p>183860,0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4:020104:2234</text:p>
          </table:table-cell>
          <table:table-cell office:value-type="string" table:style-name="ce15">
            <text:p>504637,1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4:020104:2235</text:p>
          </table:table-cell>
          <table:table-cell office:value-type="string" table:style-name="ce15">
            <text:p>273834,1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7:200201:264</text:p>
          </table:table-cell>
          <table:table-cell office:value-type="string" table:style-name="ce15">
            <text:p>1724616,2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0:010151:1594</text:p>
          </table:table-cell>
          <table:table-cell office:value-type="string" table:style-name="ce15">
            <text:p>3078617,4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0:010151:1595</text:p>
          </table:table-cell>
          <table:table-cell office:value-type="string" table:style-name="ce15">
            <text:p>3126492,3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4:080101:44</text:p>
          </table:table-cell>
          <table:table-cell office:value-type="string" table:style-name="ce15">
            <text:p>449939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4:080101:465</text:p>
          </table:table-cell>
          <table:table-cell office:value-type="string" table:style-name="ce15">
            <text:p>986639,8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4:080101:487</text:p>
          </table:table-cell>
          <table:table-cell office:value-type="string" table:style-name="ce15">
            <text:p>588314,3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4:080101:502</text:p>
          </table:table-cell>
          <table:table-cell office:value-type="string" table:style-name="ce15">
            <text:p>3479889,0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4:080101:510</text:p>
          </table:table-cell>
          <table:table-cell office:value-type="string" table:style-name="ce15">
            <text:p>4195658,9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4:080101:513</text:p>
          </table:table-cell>
          <table:table-cell office:value-type="string" table:style-name="ce15">
            <text:p>4135028,0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4:080101:515</text:p>
          </table:table-cell>
          <table:table-cell office:value-type="string" table:style-name="ce15">
            <text:p>262274,1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0:010148:25</text:p>
          </table:table-cell>
          <table:table-cell office:value-type="string" table:style-name="ce15">
            <text:p>585158,2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0:010148:47</text:p>
          </table:table-cell>
          <table:table-cell office:value-type="string" table:style-name="ce15">
            <text:p>660447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0:120301:672</text:p>
          </table:table-cell>
          <table:table-cell office:value-type="string" table:style-name="ce15">
            <text:p>100965,1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0:120301:697</text:p>
          </table:table-cell>
          <table:table-cell office:value-type="string" table:style-name="ce15">
            <text:p>102236,8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0:120301:707</text:p>
          </table:table-cell>
          <table:table-cell office:value-type="string" table:style-name="ce15">
            <text:p>205401,5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0:120401:129</text:p>
          </table:table-cell>
          <table:table-cell office:value-type="string" table:style-name="ce15">
            <text:p>4646582,7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1:130501:1941</text:p>
          </table:table-cell>
          <table:table-cell office:value-type="string" table:style-name="ce15">
            <text:p>4211164,2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1:160801:534</text:p>
          </table:table-cell>
          <table:table-cell office:value-type="string" table:style-name="ce15">
            <text:p>4398270,6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7:210101:142</text:p>
          </table:table-cell>
          <table:table-cell office:value-type="string" table:style-name="ce15">
            <text:p>278326,6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7:210101:149</text:p>
          </table:table-cell>
          <table:table-cell office:value-type="string" table:style-name="ce15">
            <text:p>888066,7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2:150801:1518</text:p>
          </table:table-cell>
          <table:table-cell office:value-type="string" table:style-name="ce15">
            <text:p>2270261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2:170201:2583</text:p>
          </table:table-cell>
          <table:table-cell office:value-type="string" table:style-name="ce15">
            <text:p>176578,1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2:170201:754</text:p>
          </table:table-cell>
          <table:table-cell office:value-type="string" table:style-name="ce15">
            <text:p>1251278,8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2:171301:1122</text:p>
          </table:table-cell>
          <table:table-cell office:value-type="string" table:style-name="ce15">
            <text:p>3292503,5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2:171401:2013</text:p>
          </table:table-cell>
          <table:table-cell office:value-type="string" table:style-name="ce15">
            <text:p>3313311,8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4:010111:10147</text:p>
          </table:table-cell>
          <table:table-cell office:value-type="string" table:style-name="ce15">
            <text:p>172004,6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4:050101:264</text:p>
          </table:table-cell>
          <table:table-cell office:value-type="string" table:style-name="ce15">
            <text:p>1905953,6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4:060101:7</text:p>
          </table:table-cell>
          <table:table-cell office:value-type="string" table:style-name="ce15">
            <text:p>1352192,3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4:060101:8453</text:p>
          </table:table-cell>
          <table:table-cell office:value-type="string" table:style-name="ce15">
            <text:p>16010,3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4:060301:9427</text:p>
          </table:table-cell>
          <table:table-cell office:value-type="string" table:style-name="ce15">
            <text:p>7465240,3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4:060301:9428</text:p>
          </table:table-cell>
          <table:table-cell office:value-type="string" table:style-name="ce15">
            <text:p>343157,4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1:010114:5894</text:p>
          </table:table-cell>
          <table:table-cell office:value-type="string" table:style-name="ce15">
            <text:p>1433787,0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2:010103:11439</text:p>
          </table:table-cell>
          <table:table-cell office:value-type="string" table:style-name="ce15">
            <text:p>1407910,7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105:1946</text:p>
          </table:table-cell>
          <table:table-cell office:value-type="string" table:style-name="ce15">
            <text:p>3214534,4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201:10413</text:p>
          </table:table-cell>
          <table:table-cell office:value-type="string" table:style-name="ce15">
            <text:p>3602015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3:010106:4335</text:p>
          </table:table-cell>
          <table:table-cell office:value-type="string" table:style-name="ce15">
            <text:p>1197401,9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3:010106:4372</text:p>
          </table:table-cell>
          <table:table-cell office:value-type="string" table:style-name="ce15">
            <text:p>1284230,4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3:010106:4450</text:p>
          </table:table-cell>
          <table:table-cell office:value-type="string" table:style-name="ce15">
            <text:p>784386,7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5:010101:458</text:p>
          </table:table-cell>
          <table:table-cell office:value-type="string" table:style-name="ce15">
            <text:p>4502163,8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5:010101:5000</text:p>
          </table:table-cell>
          <table:table-cell office:value-type="string" table:style-name="ce15">
            <text:p>2881897,2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5:010101:5002</text:p>
          </table:table-cell>
          <table:table-cell office:value-type="string" table:style-name="ce15">
            <text:p>2862684,5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401:157</text:p>
          </table:table-cell>
          <table:table-cell office:value-type="string" table:style-name="ce15">
            <text:p>1844528,0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401:234</text:p>
          </table:table-cell>
          <table:table-cell office:value-type="string" table:style-name="ce15">
            <text:p>2474795,0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3:010151:1083</text:p>
          </table:table-cell>
          <table:table-cell office:value-type="string" table:style-name="ce15">
            <text:p>1460638,2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4:010106:8136</text:p>
          </table:table-cell>
          <table:table-cell office:value-type="string" table:style-name="ce15">
            <text:p>2280886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4:010111:7146</text:p>
          </table:table-cell>
          <table:table-cell office:value-type="string" table:style-name="ce15">
            <text:p>3374460,5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5:010101:5003</text:p>
          </table:table-cell>
          <table:table-cell office:value-type="string" table:style-name="ce15">
            <text:p>2664153,8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5:010101:5006</text:p>
          </table:table-cell>
          <table:table-cell office:value-type="string" table:style-name="ce15">
            <text:p>2247879,8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5:010101:5016</text:p>
          </table:table-cell>
          <table:table-cell office:value-type="string" table:style-name="ce15">
            <text:p>3042002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5:010101:5017</text:p>
          </table:table-cell>
          <table:table-cell office:value-type="string" table:style-name="ce15">
            <text:p>2689770,7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5:010101:5019</text:p>
          </table:table-cell>
          <table:table-cell office:value-type="string" table:style-name="ce15">
            <text:p>1850818,4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5:010101:5021</text:p>
          </table:table-cell>
          <table:table-cell office:value-type="string" table:style-name="ce15">
            <text:p>2689770,7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5:010101:5025</text:p>
          </table:table-cell>
          <table:table-cell office:value-type="string" table:style-name="ce15">
            <text:p>1761159,4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4:010113:4433</text:p>
          </table:table-cell>
          <table:table-cell office:value-type="string" table:style-name="ce15">
            <text:p>3207622,7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4:030101:7994</text:p>
          </table:table-cell>
          <table:table-cell office:value-type="string" table:style-name="ce15">
            <text:p>2517501,7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4:040102:16211</text:p>
          </table:table-cell>
          <table:table-cell office:value-type="string" table:style-name="ce15">
            <text:p>3151691,0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5:010104:6388</text:p>
          </table:table-cell>
          <table:table-cell office:value-type="string" table:style-name="ce15">
            <text:p>2234200,7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10105:883</text:p>
          </table:table-cell>
          <table:table-cell office:value-type="string" table:style-name="ce15">
            <text:p>3450170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10108:164</text:p>
          </table:table-cell>
          <table:table-cell office:value-type="string" table:style-name="ce15">
            <text:p>3652694,0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10109:1208</text:p>
          </table:table-cell>
          <table:table-cell office:value-type="string" table:style-name="ce15">
            <text:p>3573907,2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2:171801:3446</text:p>
          </table:table-cell>
          <table:table-cell office:value-type="string" table:style-name="ce15">
            <text:p>2152947,2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2:172401:710</text:p>
          </table:table-cell>
          <table:table-cell office:value-type="string" table:style-name="ce15">
            <text:p>2718268,5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1:010102:9269</text:p>
          </table:table-cell>
          <table:table-cell office:value-type="string" table:style-name="ce15">
            <text:p>144999,3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10115:2308</text:p>
          </table:table-cell>
          <table:table-cell office:value-type="string" table:style-name="ce15">
            <text:p>4480131,9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20104:6318</text:p>
          </table:table-cell>
          <table:table-cell office:value-type="string" table:style-name="ce15">
            <text:p>142825,5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4:080101:516</text:p>
          </table:table-cell>
          <table:table-cell office:value-type="string" table:style-name="ce15">
            <text:p>235780,0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4:080101:518</text:p>
          </table:table-cell>
          <table:table-cell office:value-type="string" table:style-name="ce15">
            <text:p>4145133,2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4:080101:541</text:p>
          </table:table-cell>
          <table:table-cell office:value-type="string" table:style-name="ce15">
            <text:p>638298,6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4:080101:578</text:p>
          </table:table-cell>
          <table:table-cell office:value-type="string" table:style-name="ce15">
            <text:p>948945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4:090101:1115</text:p>
          </table:table-cell>
          <table:table-cell office:value-type="string" table:style-name="ce15">
            <text:p>345668,7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4:090101:1131</text:p>
          </table:table-cell>
          <table:table-cell office:value-type="string" table:style-name="ce15">
            <text:p>575960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1:160901:3350</text:p>
          </table:table-cell>
          <table:table-cell office:value-type="string" table:style-name="ce15">
            <text:p>5479811,0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040103:4143</text:p>
          </table:table-cell>
          <table:table-cell office:value-type="string" table:style-name="ce15">
            <text:p>11628187,7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2:041901:1308</text:p>
          </table:table-cell>
          <table:table-cell office:value-type="string" table:style-name="ce15">
            <text:p>3547371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2:090103:5384</text:p>
          </table:table-cell>
          <table:table-cell office:value-type="string" table:style-name="ce15">
            <text:p>104283,9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2:090103:5386</text:p>
          </table:table-cell>
          <table:table-cell office:value-type="string" table:style-name="ce15">
            <text:p>83718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201:2717</text:p>
          </table:table-cell>
          <table:table-cell office:value-type="string" table:style-name="ce15">
            <text:p>3368562,4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4:090101:1174</text:p>
          </table:table-cell>
          <table:table-cell office:value-type="string" table:style-name="ce15">
            <text:p>113359,7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4:090101:1175</text:p>
          </table:table-cell>
          <table:table-cell office:value-type="string" table:style-name="ce15">
            <text:p>92052,1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4:090101:1180</text:p>
          </table:table-cell>
          <table:table-cell office:value-type="string" table:style-name="ce15">
            <text:p>65113,1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4:090101:1182</text:p>
          </table:table-cell>
          <table:table-cell office:value-type="string" table:style-name="ce15">
            <text:p>51384,5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4:090101:1373</text:p>
          </table:table-cell>
          <table:table-cell office:value-type="string" table:style-name="ce15">
            <text:p>3061404,5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4:090101:1382</text:p>
          </table:table-cell>
          <table:table-cell office:value-type="string" table:style-name="ce15">
            <text:p>404969,3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4:090101:1500</text:p>
          </table:table-cell>
          <table:table-cell office:value-type="string" table:style-name="ce15">
            <text:p>447644,1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090601:398</text:p>
          </table:table-cell>
          <table:table-cell office:value-type="string" table:style-name="ce15">
            <text:p>3624414,9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2:132301:2261</text:p>
          </table:table-cell>
          <table:table-cell office:value-type="string" table:style-name="ce15">
            <text:p>8386619,8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150801:1517</text:p>
          </table:table-cell>
          <table:table-cell office:value-type="string" table:style-name="ce15">
            <text:p>1998134,2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7:140101:113</text:p>
          </table:table-cell>
          <table:table-cell office:value-type="string" table:style-name="ce15">
            <text:p>869203,9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7:140101:114</text:p>
          </table:table-cell>
          <table:table-cell office:value-type="string" table:style-name="ce15">
            <text:p>836592,8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7:140101:119</text:p>
          </table:table-cell>
          <table:table-cell office:value-type="string" table:style-name="ce15">
            <text:p>605987,2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7:140101:124</text:p>
          </table:table-cell>
          <table:table-cell office:value-type="string" table:style-name="ce15">
            <text:p>376980,2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7:140101:138</text:p>
          </table:table-cell>
          <table:table-cell office:value-type="string" table:style-name="ce15">
            <text:p>1527933,0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1:030801:2191</text:p>
          </table:table-cell>
          <table:table-cell office:value-type="string" table:style-name="ce15">
            <text:p>6138070,5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2:010201:473</text:p>
          </table:table-cell>
          <table:table-cell office:value-type="string" table:style-name="ce15">
            <text:p>2551284,3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202:1205</text:p>
          </table:table-cell>
          <table:table-cell office:value-type="string" table:style-name="ce15">
            <text:p>3018445,9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5:010101:5045</text:p>
          </table:table-cell>
          <table:table-cell office:value-type="string" table:style-name="ce15">
            <text:p>2292709,3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5:010101:5047</text:p>
          </table:table-cell>
          <table:table-cell office:value-type="string" table:style-name="ce15">
            <text:p>3125257,4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5:010101:5048</text:p>
          </table:table-cell>
          <table:table-cell office:value-type="string" table:style-name="ce15">
            <text:p>3439064,0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5:010101:5050</text:p>
          </table:table-cell>
          <table:table-cell office:value-type="string" table:style-name="ce15">
            <text:p>2491240,0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5:010101:5051</text:p>
          </table:table-cell>
          <table:table-cell office:value-type="string" table:style-name="ce15">
            <text:p>2286305,1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5:010101:5053</text:p>
          </table:table-cell>
          <table:table-cell office:value-type="string" table:style-name="ce15">
            <text:p>2292709,3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5:010101:5054</text:p>
          </table:table-cell>
          <table:table-cell office:value-type="string" table:style-name="ce15">
            <text:p>1902052,1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10109:1373</text:p>
          </table:table-cell>
          <table:table-cell office:value-type="string" table:style-name="ce15">
            <text:p>4560284,4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10109:1767</text:p>
          </table:table-cell>
          <table:table-cell office:value-type="string" table:style-name="ce15">
            <text:p>5385492,3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5:010109:1974</text:p>
          </table:table-cell>
          <table:table-cell office:value-type="string" table:style-name="ce15">
            <text:p>3573907,2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5:010109:2116</text:p>
          </table:table-cell>
          <table:table-cell office:value-type="string" table:style-name="ce15">
            <text:p>3212364,1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10109:2207</text:p>
          </table:table-cell>
          <table:table-cell office:value-type="string" table:style-name="ce15">
            <text:p>4588040,6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10109:2221</text:p>
          </table:table-cell>
          <table:table-cell office:value-type="string" table:style-name="ce15">
            <text:p>3609727,5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10109:2248</text:p>
          </table:table-cell>
          <table:table-cell office:value-type="string" table:style-name="ce15">
            <text:p>3627660,2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5:010101:5057</text:p>
          </table:table-cell>
          <table:table-cell office:value-type="string" table:style-name="ce15">
            <text:p>1946881,6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5:010101:5060</text:p>
          </table:table-cell>
          <table:table-cell office:value-type="string" table:style-name="ce15">
            <text:p>4290824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5:010101:5069</text:p>
          </table:table-cell>
          <table:table-cell office:value-type="string" table:style-name="ce15">
            <text:p>2305517,7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5:010101:5070</text:p>
          </table:table-cell>
          <table:table-cell office:value-type="string" table:style-name="ce15">
            <text:p>2888301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5:010101:5097</text:p>
          </table:table-cell>
          <table:table-cell office:value-type="string" table:style-name="ce15">
            <text:p>1416996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5:010101:5098</text:p>
          </table:table-cell>
          <table:table-cell office:value-type="string" table:style-name="ce15">
            <text:p>1825201,5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5:010101:5123</text:p>
          </table:table-cell>
          <table:table-cell office:value-type="string" table:style-name="ce15">
            <text:p>2600111,7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5:010101:5125</text:p>
          </table:table-cell>
          <table:table-cell office:value-type="string" table:style-name="ce15">
            <text:p>2651345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5:010101:5151</text:p>
          </table:table-cell>
          <table:table-cell office:value-type="string" table:style-name="ce15">
            <text:p>2664153,8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5:040301:5982</text:p>
          </table:table-cell>
          <table:table-cell office:value-type="string" table:style-name="ce15">
            <text:p>372677,9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220101:302</text:p>
          </table:table-cell>
          <table:table-cell office:value-type="string" table:style-name="ce15">
            <text:p>661516,3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220101:3761</text:p>
          </table:table-cell>
          <table:table-cell office:value-type="string" table:style-name="ce15">
            <text:p>68151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250201:1044</text:p>
          </table:table-cell>
          <table:table-cell office:value-type="string" table:style-name="ce15">
            <text:p>340917,5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6:010102:6426</text:p>
          </table:table-cell>
          <table:table-cell office:value-type="string" table:style-name="ce15">
            <text:p>1798815,2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6:010103:2880</text:p>
          </table:table-cell>
          <table:table-cell office:value-type="string" table:style-name="ce15">
            <text:p>1065422,2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7:010214:2378</text:p>
          </table:table-cell>
          <table:table-cell office:value-type="string" table:style-name="ce15">
            <text:p>917625,5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8:010146:5081</text:p>
          </table:table-cell>
          <table:table-cell office:value-type="string" table:style-name="ce15">
            <text:p>2677633,3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8:010147:7442</text:p>
          </table:table-cell>
          <table:table-cell office:value-type="string" table:style-name="ce15">
            <text:p>512983,0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8:010147:7443</text:p>
          </table:table-cell>
          <table:table-cell office:value-type="string" table:style-name="ce15">
            <text:p>2538518,2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2:010105:1326</text:p>
          </table:table-cell>
          <table:table-cell office:value-type="string" table:style-name="ce15">
            <text:p>197088,0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2:020201:707</text:p>
          </table:table-cell>
          <table:table-cell office:value-type="string" table:style-name="ce15">
            <text:p>200556,2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200201:81</text:p>
          </table:table-cell>
          <table:table-cell office:value-type="string" table:style-name="ce15">
            <text:p>1128580,2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10109:2403</text:p>
          </table:table-cell>
          <table:table-cell office:value-type="string" table:style-name="ce15">
            <text:p>2675449,3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10109:248</text:p>
          </table:table-cell>
          <table:table-cell office:value-type="string" table:style-name="ce15">
            <text:p>4328190,6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10109:2836</text:p>
          </table:table-cell>
          <table:table-cell office:value-type="string" table:style-name="ce15">
            <text:p>3602567,5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10109:2988</text:p>
          </table:table-cell>
          <table:table-cell office:value-type="string" table:style-name="ce15">
            <text:p>3606262,0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10109:3312</text:p>
          </table:table-cell>
          <table:table-cell office:value-type="string" table:style-name="ce15">
            <text:p>5263679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10109:3478</text:p>
          </table:table-cell>
          <table:table-cell office:value-type="string" table:style-name="ce15">
            <text:p>3327064,3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10109:3619</text:p>
          </table:table-cell>
          <table:table-cell office:value-type="string" table:style-name="ce15">
            <text:p>3741536,1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4:090101:161</text:p>
          </table:table-cell>
          <table:table-cell office:value-type="string" table:style-name="ce15">
            <text:p>744457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4:090101:199</text:p>
          </table:table-cell>
          <table:table-cell office:value-type="string" table:style-name="ce15">
            <text:p>752375,8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4:090101:212</text:p>
          </table:table-cell>
          <table:table-cell office:value-type="string" table:style-name="ce15">
            <text:p>466936,9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4:090101:222</text:p>
          </table:table-cell>
          <table:table-cell office:value-type="string" table:style-name="ce15">
            <text:p>582496,2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4:090101:2806</text:p>
          </table:table-cell>
          <table:table-cell office:value-type="string" table:style-name="ce15">
            <text:p>446374,2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4:090101:2840</text:p>
          </table:table-cell>
          <table:table-cell office:value-type="string" table:style-name="ce15">
            <text:p>636372,7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4:090101:2843</text:p>
          </table:table-cell>
          <table:table-cell office:value-type="string" table:style-name="ce15">
            <text:p>419206,7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9:010101:5327</text:p>
          </table:table-cell>
          <table:table-cell office:value-type="string" table:style-name="ce15">
            <text:p>95036,2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0:010149:12</text:p>
          </table:table-cell>
          <table:table-cell office:value-type="string" table:style-name="ce15">
            <text:p>970700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2:170602:3010</text:p>
          </table:table-cell>
          <table:table-cell office:value-type="string" table:style-name="ce15">
            <text:p>672804,8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7:140101:147</text:p>
          </table:table-cell>
          <table:table-cell office:value-type="string" table:style-name="ce15">
            <text:p>1438168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7:140101:149</text:p>
          </table:table-cell>
          <table:table-cell office:value-type="string" table:style-name="ce15">
            <text:p>532036,7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5:010109:441</text:p>
          </table:table-cell>
          <table:table-cell office:value-type="string" table:style-name="ce15">
            <text:p>4423500,1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5:010109:5766</text:p>
          </table:table-cell>
          <table:table-cell office:value-type="string" table:style-name="ce15">
            <text:p>5528028,2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5:010109:6116</text:p>
          </table:table-cell>
          <table:table-cell office:value-type="string" table:style-name="ce15">
            <text:p>2237296,6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5:010109:94</text:p>
          </table:table-cell>
          <table:table-cell office:value-type="string" table:style-name="ce15">
            <text:p>3606262,0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5:010114:7272</text:p>
          </table:table-cell>
          <table:table-cell office:value-type="string" table:style-name="ce15">
            <text:p>2417172,7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10122:753</text:p>
          </table:table-cell>
          <table:table-cell office:value-type="string" table:style-name="ce15">
            <text:p>2558882,9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3:010102:1354</text:p>
          </table:table-cell>
          <table:table-cell office:value-type="string" table:style-name="ce15">
            <text:p>102717,4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3:010102:1355</text:p>
          </table:table-cell>
          <table:table-cell office:value-type="string" table:style-name="ce15">
            <text:p>55267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3:010102:394</text:p>
          </table:table-cell>
          <table:table-cell office:value-type="string" table:style-name="ce15">
            <text:p>5106940,6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1:031302:487</text:p>
          </table:table-cell>
          <table:table-cell office:value-type="string" table:style-name="ce15">
            <text:p>927916,9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2:010103:3045</text:p>
          </table:table-cell>
          <table:table-cell office:value-type="string" table:style-name="ce15">
            <text:p>169883,0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4:090101:2896</text:p>
          </table:table-cell>
          <table:table-cell office:value-type="string" table:style-name="ce15">
            <text:p>2845886,4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4:090101:2899</text:p>
          </table:table-cell>
          <table:table-cell office:value-type="string" table:style-name="ce15">
            <text:p>1016428,1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4:090101:3018</text:p>
          </table:table-cell>
          <table:table-cell office:value-type="string" table:style-name="ce15">
            <text:p>431755,6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4:090101:3069</text:p>
          </table:table-cell>
          <table:table-cell office:value-type="string" table:style-name="ce15">
            <text:p>737837,4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4:090101:405</text:p>
          </table:table-cell>
          <table:table-cell office:value-type="string" table:style-name="ce15">
            <text:p>965300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4:090101:419</text:p>
          </table:table-cell>
          <table:table-cell office:value-type="string" table:style-name="ce15">
            <text:p>832353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4:090101:7263</text:p>
          </table:table-cell>
          <table:table-cell office:value-type="string" table:style-name="ce15">
            <text:p>41586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140101:18</text:p>
          </table:table-cell>
          <table:table-cell office:value-type="string" table:style-name="ce15">
            <text:p>1372462,4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1:010102:399</text:p>
          </table:table-cell>
          <table:table-cell office:value-type="string" table:style-name="ce15">
            <text:p>3785918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1:030101:2440</text:p>
          </table:table-cell>
          <table:table-cell office:value-type="string" table:style-name="ce15">
            <text:p>7642652,8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5:110101:1678</text:p>
          </table:table-cell>
          <table:table-cell office:value-type="string" table:style-name="ce15">
            <text:p>1849916,2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4:090101:7264</text:p>
          </table:table-cell>
          <table:table-cell office:value-type="string" table:style-name="ce15">
            <text:p>15228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4:090101:751</text:p>
          </table:table-cell>
          <table:table-cell office:value-type="string" table:style-name="ce15">
            <text:p>414753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4:090101:752</text:p>
          </table:table-cell>
          <table:table-cell office:value-type="string" table:style-name="ce15">
            <text:p>10633439,2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4:090101:7598</text:p>
          </table:table-cell>
          <table:table-cell office:value-type="string" table:style-name="ce15">
            <text:p>97649,8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4:090101:7599</text:p>
          </table:table-cell>
          <table:table-cell office:value-type="string" table:style-name="ce15">
            <text:p>22717,1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4:090101:7667</text:p>
          </table:table-cell>
          <table:table-cell office:value-type="string" table:style-name="ce15">
            <text:p>100144,1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4:090101:775</text:p>
          </table:table-cell>
          <table:table-cell office:value-type="string" table:style-name="ce15">
            <text:p>925748,4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080101:11989</text:p>
          </table:table-cell>
          <table:table-cell office:value-type="string" table:style-name="ce15">
            <text:p>191907,5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080101:11990</text:p>
          </table:table-cell>
          <table:table-cell office:value-type="string" table:style-name="ce15">
            <text:p>35780,1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1:050401:809</text:p>
          </table:table-cell>
          <table:table-cell office:value-type="string" table:style-name="ce15">
            <text:p>2414988,2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2:090101:413</text:p>
          </table:table-cell>
          <table:table-cell office:value-type="string" table:style-name="ce15">
            <text:p>294276,1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2:090101:416</text:p>
          </table:table-cell>
          <table:table-cell office:value-type="string" table:style-name="ce15">
            <text:p>62865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2:120101:1497</text:p>
          </table:table-cell>
          <table:table-cell office:value-type="string" table:style-name="ce15">
            <text:p>72996,1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2:120101:958</text:p>
          </table:table-cell>
          <table:table-cell office:value-type="string" table:style-name="ce15">
            <text:p>1870813,9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210101:153</text:p>
          </table:table-cell>
          <table:table-cell office:value-type="string" table:style-name="ce15">
            <text:p>316378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4:040101:2489</text:p>
          </table:table-cell>
          <table:table-cell office:value-type="string" table:style-name="ce15">
            <text:p>1189309,5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4:040101:488</text:p>
          </table:table-cell>
          <table:table-cell office:value-type="string" table:style-name="ce15">
            <text:p>3890709,5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5:020101:145</text:p>
          </table:table-cell>
          <table:table-cell office:value-type="string" table:style-name="ce15">
            <text:p>2375542,4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4:090101:8560</text:p>
          </table:table-cell>
          <table:table-cell office:value-type="string" table:style-name="ce15">
            <text:p>34237,7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5:050103:1021</text:p>
          </table:table-cell>
          <table:table-cell office:value-type="string" table:style-name="ce15">
            <text:p>247844,3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5:050401:23</text:p>
          </table:table-cell>
          <table:table-cell office:value-type="string" table:style-name="ce15">
            <text:p>32961842,6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6:020101:912</text:p>
          </table:table-cell>
          <table:table-cell office:value-type="string" table:style-name="ce15">
            <text:p>279449,0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8:010132:476</text:p>
          </table:table-cell>
          <table:table-cell office:value-type="string" table:style-name="ce15">
            <text:p>1275135,6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0:010109:1395</text:p>
          </table:table-cell>
          <table:table-cell office:value-type="string" table:style-name="ce15">
            <text:p>133970,9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1:100201:480</text:p>
          </table:table-cell>
          <table:table-cell office:value-type="string" table:style-name="ce15">
            <text:p>563375,5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1:150102:1114</text:p>
          </table:table-cell>
          <table:table-cell office:value-type="string" table:style-name="ce15">
            <text:p>2004806,6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2:190301:121</text:p>
          </table:table-cell>
          <table:table-cell office:value-type="string" table:style-name="ce15">
            <text:p>3711466,6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3:060101:51</text:p>
          </table:table-cell>
          <table:table-cell office:value-type="string" table:style-name="ce15">
            <text:p>772202,8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6:010101:910</text:p>
          </table:table-cell>
          <table:table-cell office:value-type="string" table:style-name="ce15">
            <text:p>2337185,7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7:010104:1339</text:p>
          </table:table-cell>
          <table:table-cell office:value-type="string" table:style-name="ce15">
            <text:p>1435894,9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8:010102:721</text:p>
          </table:table-cell>
          <table:table-cell office:value-type="string" table:style-name="ce15">
            <text:p>168379,0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8:010134:5809</text:p>
          </table:table-cell>
          <table:table-cell office:value-type="string" table:style-name="ce15">
            <text:p>18624247,1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8:010134:5810</text:p>
          </table:table-cell>
          <table:table-cell office:value-type="string" table:style-name="ce15">
            <text:p>5447420,6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8:010135:6924</text:p>
          </table:table-cell>
          <table:table-cell office:value-type="string" table:style-name="ce15">
            <text:p>15435606,4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3:010156:680</text:p>
          </table:table-cell>
          <table:table-cell office:value-type="string" table:style-name="ce15">
            <text:p>2506500,7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4:010101:5352</text:p>
          </table:table-cell>
          <table:table-cell office:value-type="string" table:style-name="ce15">
            <text:p>2477928,1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5:010107:3838</text:p>
          </table:table-cell>
          <table:table-cell office:value-type="string" table:style-name="ce15">
            <text:p>7192438,1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8:010170:657</text:p>
          </table:table-cell>
          <table:table-cell office:value-type="string" table:style-name="ce15">
            <text:p>3022441,9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8:030103:3414</text:p>
          </table:table-cell>
          <table:table-cell office:value-type="string" table:style-name="ce15">
            <text:p>1501233,7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8:040104:3196</text:p>
          </table:table-cell>
          <table:table-cell office:value-type="string" table:style-name="ce15">
            <text:p>440779,1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8:040104:3197</text:p>
          </table:table-cell>
          <table:table-cell office:value-type="string" table:style-name="ce15">
            <text:p>691263,9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9:010105:10840</text:p>
          </table:table-cell>
          <table:table-cell office:value-type="string" table:style-name="ce15">
            <text:p>1308583,7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9:010113:1037</text:p>
          </table:table-cell>
          <table:table-cell office:value-type="string" table:style-name="ce15">
            <text:p>3064631,8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0:010104:121</text:p>
          </table:table-cell>
          <table:table-cell office:value-type="string" table:style-name="ce15">
            <text:p>1573805,4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70401:342</text:p>
          </table:table-cell>
          <table:table-cell office:value-type="string" table:style-name="ce15">
            <text:p>4568531,5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2:010104:3105</text:p>
          </table:table-cell>
          <table:table-cell office:value-type="string" table:style-name="ce15">
            <text:p>1894020,1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3:040101:139</text:p>
          </table:table-cell>
          <table:table-cell office:value-type="string" table:style-name="ce15">
            <text:p>889177,5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5:160103:1096</text:p>
          </table:table-cell>
          <table:table-cell office:value-type="string" table:style-name="ce15">
            <text:p>1934850,9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5:160103:1097</text:p>
          </table:table-cell>
          <table:table-cell office:value-type="string" table:style-name="ce15">
            <text:p>502480,7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5:200101:1674</text:p>
          </table:table-cell>
          <table:table-cell office:value-type="string" table:style-name="ce15">
            <text:p>1368863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0:010106:6057</text:p>
          </table:table-cell>
          <table:table-cell office:value-type="string" table:style-name="ce15">
            <text:p>337560,0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2:010106:217</text:p>
          </table:table-cell>
          <table:table-cell office:value-type="string" table:style-name="ce15">
            <text:p>2714819,2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2:010106:2414</text:p>
          </table:table-cell>
          <table:table-cell office:value-type="string" table:style-name="ce15">
            <text:p>1181564,4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106:2957</text:p>
          </table:table-cell>
          <table:table-cell office:value-type="string" table:style-name="ce15">
            <text:p>2482233,9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90102:306</text:p>
          </table:table-cell>
          <table:table-cell office:value-type="string" table:style-name="ce15">
            <text:p>345986,6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3:120102:1940</text:p>
          </table:table-cell>
          <table:table-cell office:value-type="string" table:style-name="ce15">
            <text:p>680802,2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3:150701:574</text:p>
          </table:table-cell>
          <table:table-cell office:value-type="string" table:style-name="ce15">
            <text:p>6040366,0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3:190201:100</text:p>
          </table:table-cell>
          <table:table-cell office:value-type="string" table:style-name="ce15">
            <text:p>886849,7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3:190201:114</text:p>
          </table:table-cell>
          <table:table-cell office:value-type="string" table:style-name="ce15">
            <text:p>2824740,1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8:010164:672</text:p>
          </table:table-cell>
          <table:table-cell office:value-type="string" table:style-name="ce15">
            <text:p>1413980,1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8:010179:2040</text:p>
          </table:table-cell>
          <table:table-cell office:value-type="string" table:style-name="ce15">
            <text:p>397776,3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9:010103:33232</text:p>
          </table:table-cell>
          <table:table-cell office:value-type="string" table:style-name="ce15">
            <text:p>75266,5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1:010110:1553</text:p>
          </table:table-cell>
          <table:table-cell office:value-type="string" table:style-name="ce15">
            <text:p>1677998,5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2:010104:7118</text:p>
          </table:table-cell>
          <table:table-cell office:value-type="string" table:style-name="ce15">
            <text:p>329659,8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2:010105:8761</text:p>
          </table:table-cell>
          <table:table-cell office:value-type="string" table:style-name="ce15">
            <text:p>1482724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2:010213:1593</text:p>
          </table:table-cell>
          <table:table-cell office:value-type="string" table:style-name="ce15">
            <text:p>1735484,3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2:010218:5614</text:p>
          </table:table-cell>
          <table:table-cell office:value-type="string" table:style-name="ce15">
            <text:p>9813625,4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0:010147:48</text:p>
          </table:table-cell>
          <table:table-cell office:value-type="string" table:style-name="ce15">
            <text:p>452457,5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2:010301:1217</text:p>
          </table:table-cell>
          <table:table-cell office:value-type="string" table:style-name="ce15">
            <text:p>1577696,1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1:160101:4824</text:p>
          </table:table-cell>
          <table:table-cell office:value-type="string" table:style-name="ce15">
            <text:p>1007041,3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1:210102:2579</text:p>
          </table:table-cell>
          <table:table-cell office:value-type="string" table:style-name="ce15">
            <text:p>242941,4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3:080201:310</text:p>
          </table:table-cell>
          <table:table-cell office:value-type="string" table:style-name="ce15">
            <text:p>95823,2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0:010147:559</text:p>
          </table:table-cell>
          <table:table-cell office:value-type="string" table:style-name="ce15">
            <text:p>70524,8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0:010147:562</text:p>
          </table:table-cell>
          <table:table-cell office:value-type="string" table:style-name="ce15">
            <text:p>25458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0:010151:1979</text:p>
          </table:table-cell>
          <table:table-cell office:value-type="string" table:style-name="ce15">
            <text:p>152556,1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1:211501:121</text:p>
          </table:table-cell>
          <table:table-cell office:value-type="string" table:style-name="ce15">
            <text:p>2340639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1:240401:66</text:p>
          </table:table-cell>
          <table:table-cell office:value-type="string" table:style-name="ce15">
            <text:p>2048529,9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2:010104:1978</text:p>
          </table:table-cell>
          <table:table-cell office:value-type="string" table:style-name="ce15">
            <text:p>1331394,9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2:020104:586</text:p>
          </table:table-cell>
          <table:table-cell office:value-type="string" table:style-name="ce15">
            <text:p>2770075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1:010114:2196</text:p>
          </table:table-cell>
          <table:table-cell office:value-type="string" table:style-name="ce15">
            <text:p>1724175,5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2:010101:4745</text:p>
          </table:table-cell>
          <table:table-cell office:value-type="string" table:style-name="ce15">
            <text:p>56731,9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2:010101:5711</text:p>
          </table:table-cell>
          <table:table-cell office:value-type="string" table:style-name="ce15">
            <text:p>185878,4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2:010103:11440</text:p>
          </table:table-cell>
          <table:table-cell office:value-type="string" table:style-name="ce15">
            <text:p>78740,4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2:010103:11441</text:p>
          </table:table-cell>
          <table:table-cell office:value-type="string" table:style-name="ce15">
            <text:p>82239,9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2:010104:7119</text:p>
          </table:table-cell>
          <table:table-cell office:value-type="string" table:style-name="ce15">
            <text:p>1146235,7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201:35832</text:p>
          </table:table-cell>
          <table:table-cell office:value-type="string" table:style-name="ce15">
            <text:p>11477562,2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8:050201:99</text:p>
          </table:table-cell>
          <table:table-cell office:value-type="string" table:style-name="ce15">
            <text:p>2009901,9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2:010801:4471</text:p>
          </table:table-cell>
          <table:table-cell office:value-type="string" table:style-name="ce15">
            <text:p>1387437,7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2:030102:4410</text:p>
          </table:table-cell>
          <table:table-cell office:value-type="string" table:style-name="ce15">
            <text:p>3544716,9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2:042301:885</text:p>
          </table:table-cell>
          <table:table-cell office:value-type="string" table:style-name="ce15">
            <text:p>1277151,9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2:170201:2086</text:p>
          </table:table-cell>
          <table:table-cell office:value-type="string" table:style-name="ce15">
            <text:p>2888461,7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010102:6361</text:p>
          </table:table-cell>
          <table:table-cell office:value-type="string" table:style-name="ce15">
            <text:p>2454264,0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010102:6362</text:p>
          </table:table-cell>
          <table:table-cell office:value-type="string" table:style-name="ce15">
            <text:p>2739646,8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030102:2923</text:p>
          </table:table-cell>
          <table:table-cell office:value-type="string" table:style-name="ce15">
            <text:p>693212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8:130101:2467</text:p>
          </table:table-cell>
          <table:table-cell office:value-type="string" table:style-name="ce15">
            <text:p>993734,6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2:010104:4104</text:p>
          </table:table-cell>
          <table:table-cell office:value-type="string" table:style-name="ce15">
            <text:p>2666420,3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2:010801:4590</text:p>
          </table:table-cell>
          <table:table-cell office:value-type="string" table:style-name="ce15">
            <text:p>1533643,7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5:020104:5626</text:p>
          </table:table-cell>
          <table:table-cell office:value-type="string" table:style-name="ce15">
            <text:p>1378138,0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0:010147:584</text:p>
          </table:table-cell>
          <table:table-cell office:value-type="string" table:style-name="ce15">
            <text:p>69057,0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0:010147:586</text:p>
          </table:table-cell>
          <table:table-cell office:value-type="string" table:style-name="ce15">
            <text:p>73763,2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0:010151:1982</text:p>
          </table:table-cell>
          <table:table-cell office:value-type="string" table:style-name="ce15">
            <text:p>132871,4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0:050101:117</text:p>
          </table:table-cell>
          <table:table-cell office:value-type="string" table:style-name="ce15">
            <text:p>1865668,7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2:040302:2577</text:p>
          </table:table-cell>
          <table:table-cell office:value-type="string" table:style-name="ce15">
            <text:p>8299193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040601:436</text:p>
          </table:table-cell>
          <table:table-cell office:value-type="string" table:style-name="ce15">
            <text:p>14573021,4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2:010202:9092</text:p>
          </table:table-cell>
          <table:table-cell office:value-type="string" table:style-name="ce15">
            <text:p>2711442,3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2:010220:6344</text:p>
          </table:table-cell>
          <table:table-cell office:value-type="string" table:style-name="ce15">
            <text:p>9776200,5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2:010222:6781</text:p>
          </table:table-cell>
          <table:table-cell office:value-type="string" table:style-name="ce15">
            <text:p>188409,6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222:7320</text:p>
          </table:table-cell>
          <table:table-cell office:value-type="string" table:style-name="ce15">
            <text:p>980954,1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222:7321</text:p>
          </table:table-cell>
          <table:table-cell office:value-type="string" table:style-name="ce15">
            <text:p>2483675,3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2:200102:1813</text:p>
          </table:table-cell>
          <table:table-cell office:value-type="string" table:style-name="ce15">
            <text:p>2775310,7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2:210301:325</text:p>
          </table:table-cell>
          <table:table-cell office:value-type="string" table:style-name="ce15">
            <text:p>1014150,1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2:220101:2032</text:p>
          </table:table-cell>
          <table:table-cell office:value-type="string" table:style-name="ce15">
            <text:p>1783262,7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5:010102:3332</text:p>
          </table:table-cell>
          <table:table-cell office:value-type="string" table:style-name="ce15">
            <text:p>4430542,3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2:030102:4703</text:p>
          </table:table-cell>
          <table:table-cell office:value-type="string" table:style-name="ce15">
            <text:p>2959457,6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130101:1865</text:p>
          </table:table-cell>
          <table:table-cell office:value-type="string" table:style-name="ce15">
            <text:p>2330744,3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130102:15</text:p>
          </table:table-cell>
          <table:table-cell office:value-type="string" table:style-name="ce15">
            <text:p>2065501,3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201:10714</text:p>
          </table:table-cell>
          <table:table-cell office:value-type="string" table:style-name="ce15">
            <text:p>2088505,3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2:010201:2406</text:p>
          </table:table-cell>
          <table:table-cell office:value-type="string" table:style-name="ce15">
            <text:p>1197481,3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5:010103:8678</text:p>
          </table:table-cell>
          <table:table-cell office:value-type="string" table:style-name="ce15">
            <text:p>104991,7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4:000000:522</text:p>
          </table:table-cell>
          <table:table-cell office:value-type="string" table:style-name="ce15">
            <text:p>2311219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4:010102:1124</text:p>
          </table:table-cell>
          <table:table-cell office:value-type="string" table:style-name="ce15">
            <text:p>18723880,8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7:260101:2684</text:p>
          </table:table-cell>
          <table:table-cell office:value-type="string" table:style-name="ce15">
            <text:p>730808,6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0:010147:68</text:p>
          </table:table-cell>
          <table:table-cell office:value-type="string" table:style-name="ce15">
            <text:p>960392,9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0:050301:6</text:p>
          </table:table-cell>
          <table:table-cell office:value-type="string" table:style-name="ce15">
            <text:p>588841,0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0:080201:1</text:p>
          </table:table-cell>
          <table:table-cell office:value-type="string" table:style-name="ce15">
            <text:p>559250,6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0:080201:124</text:p>
          </table:table-cell>
          <table:table-cell office:value-type="string" table:style-name="ce15">
            <text:p>67014,5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4:020104:1154</text:p>
          </table:table-cell>
          <table:table-cell office:value-type="string" table:style-name="ce15">
            <text:p>932588,9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4:020104:3128</text:p>
          </table:table-cell>
          <table:table-cell office:value-type="string" table:style-name="ce15">
            <text:p>101244,4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4:020105:3322</text:p>
          </table:table-cell>
          <table:table-cell office:value-type="string" table:style-name="ce15">
            <text:p>74013,6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0:010148:158</text:p>
          </table:table-cell>
          <table:table-cell office:value-type="string" table:style-name="ce15">
            <text:p>747299,4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0:080201:126</text:p>
          </table:table-cell>
          <table:table-cell office:value-type="string" table:style-name="ce15">
            <text:p>34060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0:080201:129</text:p>
          </table:table-cell>
          <table:table-cell office:value-type="string" table:style-name="ce15">
            <text:p>36698,4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0:080201:139</text:p>
          </table:table-cell>
          <table:table-cell office:value-type="string" table:style-name="ce15">
            <text:p>49599,0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0:080201:140</text:p>
          </table:table-cell>
          <table:table-cell office:value-type="string" table:style-name="ce15">
            <text:p>80665,7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0:080301:78</text:p>
          </table:table-cell>
          <table:table-cell office:value-type="string" table:style-name="ce15">
            <text:p>919512,9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0:080501:28</text:p>
          </table:table-cell>
          <table:table-cell office:value-type="string" table:style-name="ce15">
            <text:p>37825,3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0:080601:12</text:p>
          </table:table-cell>
          <table:table-cell office:value-type="string" table:style-name="ce15">
            <text:p>2300920,0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5:020101:499</text:p>
          </table:table-cell>
          <table:table-cell office:value-type="string" table:style-name="ce15">
            <text:p>74390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5:020123:550</text:p>
          </table:table-cell>
          <table:table-cell office:value-type="string" table:style-name="ce15">
            <text:p>38989,0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5:120201:380</text:p>
          </table:table-cell>
          <table:table-cell office:value-type="string" table:style-name="ce15">
            <text:p>1388413,3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7:130101:795</text:p>
          </table:table-cell>
          <table:table-cell office:value-type="string" table:style-name="ce15">
            <text:p>1522197,7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1:040601:2484</text:p>
          </table:table-cell>
          <table:table-cell office:value-type="string" table:style-name="ce15">
            <text:p>7840985,8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2:140401:390</text:p>
          </table:table-cell>
          <table:table-cell office:value-type="string" table:style-name="ce15">
            <text:p>2074478,1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3:070301:931</text:p>
          </table:table-cell>
          <table:table-cell office:value-type="string" table:style-name="ce15">
            <text:p>665129,3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2:040701:2286</text:p>
          </table:table-cell>
          <table:table-cell office:value-type="string" table:style-name="ce15">
            <text:p>1328150,3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2:040901:2187</text:p>
          </table:table-cell>
          <table:table-cell office:value-type="string" table:style-name="ce15">
            <text:p>315279,4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2:040904:6878</text:p>
          </table:table-cell>
          <table:table-cell office:value-type="string" table:style-name="ce15">
            <text:p>2768928,4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2:080102:5135</text:p>
          </table:table-cell>
          <table:table-cell office:value-type="string" table:style-name="ce15">
            <text:p>68741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7:210101:2</text:p>
          </table:table-cell>
          <table:table-cell office:value-type="string" table:style-name="ce15">
            <text:p>437564,1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222:7323</text:p>
          </table:table-cell>
          <table:table-cell office:value-type="string" table:style-name="ce15">
            <text:p>7784703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2:010225:9452</text:p>
          </table:table-cell>
          <table:table-cell office:value-type="string" table:style-name="ce15">
            <text:p>1662015,9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301:8653</text:p>
          </table:table-cell>
          <table:table-cell office:value-type="string" table:style-name="ce15">
            <text:p>2146168,1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2:010303:6823</text:p>
          </table:table-cell>
          <table:table-cell office:value-type="string" table:style-name="ce15">
            <text:p>275951,4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8:180101:104</text:p>
          </table:table-cell>
          <table:table-cell office:value-type="string" table:style-name="ce15">
            <text:p>7339577,3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9:130101:2528</text:p>
          </table:table-cell>
          <table:table-cell office:value-type="string" table:style-name="ce15">
            <text:p>757633,3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9:130101:2540</text:p>
          </table:table-cell>
          <table:table-cell office:value-type="string" table:style-name="ce15">
            <text:p>973100,9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5:010107:5543</text:p>
          </table:table-cell>
          <table:table-cell office:value-type="string" table:style-name="ce15">
            <text:p>1310644,3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9:010109:1603</text:p>
          </table:table-cell>
          <table:table-cell office:value-type="string" table:style-name="ce15">
            <text:p>561163,9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9:010109:1826</text:p>
          </table:table-cell>
          <table:table-cell office:value-type="string" table:style-name="ce15">
            <text:p>3542725,1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9:010109:30908</text:p>
          </table:table-cell>
          <table:table-cell office:value-type="string" table:style-name="ce15">
            <text:p>2179550,8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0:010104:1107</text:p>
          </table:table-cell>
          <table:table-cell office:value-type="string" table:style-name="ce15">
            <text:p>1247635,9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2:130102:171</text:p>
          </table:table-cell>
          <table:table-cell office:value-type="string" table:style-name="ce15">
            <text:p>2657604,2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2:130102:192</text:p>
          </table:table-cell>
          <table:table-cell office:value-type="string" table:style-name="ce15">
            <text:p>2530673,5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2:130102:241</text:p>
          </table:table-cell>
          <table:table-cell office:value-type="string" table:style-name="ce15">
            <text:p>2719022,3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2:130102:422</text:p>
          </table:table-cell>
          <table:table-cell office:value-type="string" table:style-name="ce15">
            <text:p>3434567,1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2:010216:11562</text:p>
          </table:table-cell>
          <table:table-cell office:value-type="string" table:style-name="ce15">
            <text:p>1587183,8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2:010217:22271</text:p>
          </table:table-cell>
          <table:table-cell office:value-type="string" table:style-name="ce15">
            <text:p>6828832,5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2:010217:22272</text:p>
          </table:table-cell>
          <table:table-cell office:value-type="string" table:style-name="ce15">
            <text:p>1051531,1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2:010217:22274</text:p>
          </table:table-cell>
          <table:table-cell office:value-type="string" table:style-name="ce15">
            <text:p>1443768,9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2:130601:447</text:p>
          </table:table-cell>
          <table:table-cell office:value-type="string" table:style-name="ce15">
            <text:p>2666651,1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2:130601:454</text:p>
          </table:table-cell>
          <table:table-cell office:value-type="string" table:style-name="ce15">
            <text:p>2807474,6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3:010106:1067</text:p>
          </table:table-cell>
          <table:table-cell office:value-type="string" table:style-name="ce15">
            <text:p>861333,9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3:010106:214</text:p>
          </table:table-cell>
          <table:table-cell office:value-type="string" table:style-name="ce15">
            <text:p>1193602,9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3:010106:290</text:p>
          </table:table-cell>
          <table:table-cell office:value-type="string" table:style-name="ce15">
            <text:p>1211875,1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3:010106:398</text:p>
          </table:table-cell>
          <table:table-cell office:value-type="string" table:style-name="ce15">
            <text:p>1194507,2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0:010104:814</text:p>
          </table:table-cell>
          <table:table-cell office:value-type="string" table:style-name="ce15">
            <text:p>2438206,9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2:010225:3836</text:p>
          </table:table-cell>
          <table:table-cell office:value-type="string" table:style-name="ce15">
            <text:p>3351897,9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2:010302:4960</text:p>
          </table:table-cell>
          <table:table-cell office:value-type="string" table:style-name="ce15">
            <text:p>2072734,6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2:010305:3554</text:p>
          </table:table-cell>
          <table:table-cell office:value-type="string" table:style-name="ce15">
            <text:p>3302053,4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2:010309:13811</text:p>
          </table:table-cell>
          <table:table-cell office:value-type="string" table:style-name="ce15">
            <text:p>3228427,2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3:010150:1299</text:p>
          </table:table-cell>
          <table:table-cell office:value-type="string" table:style-name="ce15">
            <text:p>1824868,8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3:050401:452</text:p>
          </table:table-cell>
          <table:table-cell office:value-type="string" table:style-name="ce15">
            <text:p>2454581,0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3:081501:1476</text:p>
          </table:table-cell>
          <table:table-cell office:value-type="string" table:style-name="ce15">
            <text:p>11688909,5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4:010105:24675</text:p>
          </table:table-cell>
          <table:table-cell office:value-type="string" table:style-name="ce15">
            <text:p>823594,3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4:010106:9554</text:p>
          </table:table-cell>
          <table:table-cell office:value-type="string" table:style-name="ce15">
            <text:p>7871,7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4:010106:9558</text:p>
          </table:table-cell>
          <table:table-cell office:value-type="string" table:style-name="ce15">
            <text:p>4713199,5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2:130102:43</text:p>
          </table:table-cell>
          <table:table-cell office:value-type="string" table:style-name="ce15">
            <text:p>2467687,1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2:130102:523</text:p>
          </table:table-cell>
          <table:table-cell office:value-type="string" table:style-name="ce15">
            <text:p>1363425,3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2:130301:2032</text:p>
          </table:table-cell>
          <table:table-cell office:value-type="string" table:style-name="ce15">
            <text:p>2582254,5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2:010217:22275</text:p>
          </table:table-cell>
          <table:table-cell office:value-type="string" table:style-name="ce15">
            <text:p>115167,6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2:010217:22277</text:p>
          </table:table-cell>
          <table:table-cell office:value-type="string" table:style-name="ce15">
            <text:p>392237,8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2:010217:6131</text:p>
          </table:table-cell>
          <table:table-cell office:value-type="string" table:style-name="ce15">
            <text:p>3160853,0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2:010217:6295</text:p>
          </table:table-cell>
          <table:table-cell office:value-type="string" table:style-name="ce15">
            <text:p>2294362,0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2:010221:3618</text:p>
          </table:table-cell>
          <table:table-cell office:value-type="string" table:style-name="ce15">
            <text:p>5768920,6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2:010222:7322</text:p>
          </table:table-cell>
          <table:table-cell office:value-type="string" table:style-name="ce15">
            <text:p>2930106,1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0:010111:2309</text:p>
          </table:table-cell>
          <table:table-cell office:value-type="string" table:style-name="ce15">
            <text:p>1242843,0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7:210101:207</text:p>
          </table:table-cell>
          <table:table-cell office:value-type="string" table:style-name="ce15">
            <text:p>599776,4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7:130101:831</text:p>
          </table:table-cell>
          <table:table-cell office:value-type="string" table:style-name="ce15">
            <text:p>445759,9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7:130101:84</text:p>
          </table:table-cell>
          <table:table-cell office:value-type="string" table:style-name="ce15">
            <text:p>392808,8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7:130101:861</text:p>
          </table:table-cell>
          <table:table-cell office:value-type="string" table:style-name="ce15">
            <text:p>479971,7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7:100101:673</text:p>
          </table:table-cell>
          <table:table-cell office:value-type="string" table:style-name="ce15">
            <text:p>53292,5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5:060601:627</text:p>
          </table:table-cell>
          <table:table-cell office:value-type="string" table:style-name="ce15">
            <text:p>948486,9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7:130101:817</text:p>
          </table:table-cell>
          <table:table-cell office:value-type="string" table:style-name="ce15">
            <text:p>827698,2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2:010305:12901</text:p>
          </table:table-cell>
          <table:table-cell office:value-type="string" table:style-name="ce15">
            <text:p>1596979,2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2:010305:12957</text:p>
          </table:table-cell>
          <table:table-cell office:value-type="string" table:style-name="ce15">
            <text:p>1637426,30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2:010306:7199</text:p>
          </table:table-cell>
          <table:table-cell office:value-type="string" table:style-name="ce15">
            <text:p>929912,8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2:010309:13810</text:p>
          </table:table-cell>
          <table:table-cell office:value-type="string" table:style-name="ce15">
            <text:p>1886154,5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2:010310:14162</text:p>
          </table:table-cell>
          <table:table-cell office:value-type="string" table:style-name="ce15">
            <text:p>27587992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0:100301:218</text:p>
          </table:table-cell>
          <table:table-cell office:value-type="string" table:style-name="ce15">
            <text:p>144348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0:100301:219</text:p>
          </table:table-cell>
          <table:table-cell office:value-type="string" table:style-name="ce15">
            <text:p>127842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0:120301:125</text:p>
          </table:table-cell>
          <table:table-cell office:value-type="string" table:style-name="ce15">
            <text:p>4654544,7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0:120301:442</text:p>
          </table:table-cell>
          <table:table-cell office:value-type="string" table:style-name="ce15">
            <text:p>4188665,5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0:120301:665</text:p>
          </table:table-cell>
          <table:table-cell office:value-type="string" table:style-name="ce15">
            <text:p>140499,2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0:120301:669</text:p>
          </table:table-cell>
          <table:table-cell office:value-type="string" table:style-name="ce15">
            <text:p>65758,0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0:120301:671</text:p>
          </table:table-cell>
          <table:table-cell office:value-type="string" table:style-name="ce15">
            <text:p>118663,6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4:080101:3181</text:p>
          </table:table-cell>
          <table:table-cell office:value-type="string" table:style-name="ce15">
            <text:p>1444740,0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4:090501:1146</text:p>
          </table:table-cell>
          <table:table-cell office:value-type="string" table:style-name="ce15">
            <text:p>45248,1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3:190201:268</text:p>
          </table:table-cell>
          <table:table-cell office:value-type="string" table:style-name="ce15">
            <text:p>962932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3:190401:8</text:p>
          </table:table-cell>
          <table:table-cell office:value-type="string" table:style-name="ce15">
            <text:p>893443,4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0:010148:21</text:p>
          </table:table-cell>
          <table:table-cell office:value-type="string" table:style-name="ce15">
            <text:p>732308,2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0:010148:178</text:p>
          </table:table-cell>
          <table:table-cell office:value-type="string" table:style-name="ce15">
            <text:p>685357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2:131701:3357</text:p>
          </table:table-cell>
          <table:table-cell office:value-type="string" table:style-name="ce15">
            <text:p>21406973,0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2:132401:5067</text:p>
          </table:table-cell>
          <table:table-cell office:value-type="string" table:style-name="ce15">
            <text:p>1007803,2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2:150103:34994</text:p>
          </table:table-cell>
          <table:table-cell office:value-type="string" table:style-name="ce15">
            <text:p>68707,2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2:150103:34996</text:p>
          </table:table-cell>
          <table:table-cell office:value-type="string" table:style-name="ce15">
            <text:p>52336,8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2:150103:34997</text:p>
          </table:table-cell>
          <table:table-cell office:value-type="string" table:style-name="ce15">
            <text:p>90819,8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2:150103:34998</text:p>
          </table:table-cell>
          <table:table-cell office:value-type="string" table:style-name="ce15">
            <text:p>147084,3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14:080101:215</text:p>
          </table:table-cell>
          <table:table-cell office:value-type="string" table:style-name="ce15">
            <text:p>870452,6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4:080101:2466</text:p>
          </table:table-cell>
          <table:table-cell office:value-type="string" table:style-name="ce15">
            <text:p>92690,0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4:080101:25</text:p>
          </table:table-cell>
          <table:table-cell office:value-type="string" table:style-name="ce15">
            <text:p>1320696,7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4:080101:254</text:p>
          </table:table-cell>
          <table:table-cell office:value-type="string" table:style-name="ce15">
            <text:p>1167258,3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4:080101:255</text:p>
          </table:table-cell>
          <table:table-cell office:value-type="string" table:style-name="ce15">
            <text:p>1242703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4:080101:293</text:p>
          </table:table-cell>
          <table:table-cell office:value-type="string" table:style-name="ce15">
            <text:p>1494736,6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4:080101:320</text:p>
          </table:table-cell>
          <table:table-cell office:value-type="string" table:style-name="ce15">
            <text:p>483116,0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4:010102:1128</text:p>
          </table:table-cell>
          <table:table-cell office:value-type="string" table:style-name="ce15">
            <text:p>8540251,0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4:010102:1143</text:p>
          </table:table-cell>
          <table:table-cell office:value-type="string" table:style-name="ce15">
            <text:p>205227,7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4:010102:1153</text:p>
          </table:table-cell>
          <table:table-cell office:value-type="string" table:style-name="ce15">
            <text:p>523011,5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4:010102:1155</text:p>
          </table:table-cell>
          <table:table-cell office:value-type="string" table:style-name="ce15">
            <text:p>221839,5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4:010103:5503</text:p>
          </table:table-cell>
          <table:table-cell office:value-type="string" table:style-name="ce15">
            <text:p>5091985,59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14:080101:1</text:p>
          </table:table-cell>
          <table:table-cell office:value-type="string" table:style-name="ce15">
            <text:p>991136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14:080101:10</text:p>
          </table:table-cell>
          <table:table-cell office:value-type="string" table:style-name="ce15">
            <text:p>1294982,1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14:080101:14</text:p>
          </table:table-cell>
          <table:table-cell office:value-type="string" table:style-name="ce15">
            <text:p>1649454,5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4:080101:149</text:p>
          </table:table-cell>
          <table:table-cell office:value-type="string" table:style-name="ce15">
            <text:p>1181775,8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4:080101:180</text:p>
          </table:table-cell>
          <table:table-cell office:value-type="string" table:style-name="ce15">
            <text:p>2472292,0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4:080101:194</text:p>
          </table:table-cell>
          <table:table-cell office:value-type="string" table:style-name="ce15">
            <text:p>538158,1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4:080101:2067</text:p>
          </table:table-cell>
          <table:table-cell office:value-type="string" table:style-name="ce15">
            <text:p>1500216,8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4:080101:2069</text:p>
          </table:table-cell>
          <table:table-cell office:value-type="string" table:style-name="ce15">
            <text:p>1287381,3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4:080101:2140</text:p>
          </table:table-cell>
          <table:table-cell office:value-type="string" table:style-name="ce15">
            <text:p>893761,7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0:080601:2</text:p>
          </table:table-cell>
          <table:table-cell office:value-type="string" table:style-name="ce15">
            <text:p>793688,77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0:080601:51</text:p>
          </table:table-cell>
          <table:table-cell office:value-type="string" table:style-name="ce15">
            <text:p>651177,9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10:080601:6</text:p>
          </table:table-cell>
          <table:table-cell office:value-type="string" table:style-name="ce15">
            <text:p>482829,71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0:080601:702</text:p>
          </table:table-cell>
          <table:table-cell office:value-type="string" table:style-name="ce15">
            <text:p>669028,72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0:090501:2</text:p>
          </table:table-cell>
          <table:table-cell office:value-type="string" table:style-name="ce15">
            <text:p>880817,36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10:090501:50</text:p>
          </table:table-cell>
          <table:table-cell office:value-type="string" table:style-name="ce15">
            <text:p>508465,45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10:090501:51</text:p>
          </table:table-cell>
          <table:table-cell office:value-type="string" table:style-name="ce15">
            <text:p>823059,43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2:090103:5387</text:p>
          </table:table-cell>
          <table:table-cell office:value-type="string" table:style-name="ce15">
            <text:p>120070,14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2:090801:6361</text:p>
          </table:table-cell>
          <table:table-cell office:value-type="string" table:style-name="ce15">
            <text:p>6549772,18</text:p>
          </table:table-cell>
          <table:table-cell office:value-type="string" table:style-name="ce16">
            <text:p>01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040601:4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8:010134:61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8:010134:13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8:010134:5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105:80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105:84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222:47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222:47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222:7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309:6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222:61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222:619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4:010106:81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08:251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09:359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10109: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10114:10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10114:11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10114:13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10114:1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10114:204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10114:2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14:8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14:9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15:103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15:13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8:050201:3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8:050201:4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8:050201:42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8:050201:4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8:050201:44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8:050201:4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8:050201:4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0:010148:2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0:010148: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0:010148: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0:010148: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0:010148: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130101:11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7:130101:115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7:130101:11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130101:11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7:130101:11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7:130101:11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130101:12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130101:8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130101:8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7:130101:8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130101:8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130101: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130101: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130101:9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210101:13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210101:13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210101:138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210101:13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210101:158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4:090501:11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4:090501:11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4:090501:11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4:090501:11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4:090501:12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4:090501:12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4:090501:12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2:170701:9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3:220101:69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3:220101:6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3:220101:6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3:220101:6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220101:6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3:220101:70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220101:7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220201:2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220201:2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3:220201:2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220201:30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3:220201:3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3:220201:3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3:220201:3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2:180101:14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180101:14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180101:14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180101:14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80101:14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180101:14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2:180101:14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00000:1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0:010111:5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2:010108:64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2:010201:23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315:49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4:010111:52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2:180101:14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2:180101:14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180101:14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3:220101:71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3:220101:7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3:220101:7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3:220101:7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3:220101:7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3:220101:7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3:220101:7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3:220201:3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3:220201:3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3:220201:33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3:220201:3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3:220201:3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3:220201:3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3:220201:3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180101:152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2:180101:15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2:180101:15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2:180101:15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2:180101:153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2:180101:15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2:180101:154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5:010112:9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5:010119:14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5:010121:18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210101:20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7:210101:209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8:050201:47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8:050201:4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8:050201:4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8:050201:4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8:050201: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8:050201:5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8:050201:5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4:080101: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0:010148: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0:010148: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0:010148:8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0:010148: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0:010149: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0:010149:1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090102:2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130101:12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130101:12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130101:13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130101:13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30101:13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30101:13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30101:13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130101:9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130101:93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130101: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130101:9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130101:9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130101:9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130101:9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210101:158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210101:16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210101:16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210101:16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210101:16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210101:16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210101:16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2:010201:275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2:010201:297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201:33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201:44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201:46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201:4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4:090501:13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4:090501:13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4:090501:13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4:090501:13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4:090501:13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4:090501:13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4:090501:13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8:050201:55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8:050201:6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8:050201:6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8:050201:64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8:050201:7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8:050201:7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8:050201:8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0:010149:1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2:090501:113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2:131601: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7:130101:13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130101:13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7:130101:13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130101:142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130101:20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130101:20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130101:26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7:130101: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7:140101:1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7:210101:16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7:210101:16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7:210101:16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210101:17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7:210101:17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210101:172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210101:17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4:090501:141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4:090501:14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4:090501:14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4:090501:19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4:090501:198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4:090501:19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4:090501:19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1:030702:5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1:030702:5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030702:60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030702:6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030901:5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3:220101:7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3:220101:7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3:220101:7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3:220101:7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3:220101:7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3:220101:7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3:220101:7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3:220201:3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3:220201:3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3:220201:3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3:220201: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3:220201:3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3:220201:3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3:220201:40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2:180101:155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2:180101:15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180101:15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80101:15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80101:15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180101:15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180101:16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210101:20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7:210101:20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7:210101:20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210101:20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7:210101:20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7:210101: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7:210101:3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2:010201:47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2:010201:6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2:010201:7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202:43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203:11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5:010101:50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5:010101:50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203:311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2:010204:22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204:34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217:10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217:25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2:010217:471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2:010217:4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217:54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217:61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217:63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217:65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5:010101:51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5:010101:51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5:010101:520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5:040301:33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210101:9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210101:9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8:050201:23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8:050201:2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2:040301: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2:050102:50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2:050102:50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2:050102:5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220101:7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220101:7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220101:7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3:220101:7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3:220101:7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220101:7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220101: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3:220201:4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3:220201:43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3:220201:4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3:220201:4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210101:10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7:210101:12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3:220101:9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3:220101:91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3:220101:93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3:220101:9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220101:9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220101:9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220101:9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180101:16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180101:16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2:180101:16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2:180101:16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2:180101:16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2:180101:16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2:180101:16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7:210101:5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7:210101:55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7:210101:5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7:210101:5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7:210101:5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7:210101:9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7:210101:9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9:110201:54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0:010140:1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0:010140:1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0:010140:1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0:010140:1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0:010140:20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7:210101:12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210101:12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210101:12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210101:12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210101:128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210101:12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210101:12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0:010149:10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0:010149: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0:010149:1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0:010149:4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0:010149: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0:010149: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70201:7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2:170401:9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170401:9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170603:8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170603:8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7:130101:26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7:130101:26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130101:27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130101:278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130101:27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130101:30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130101:30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140101:1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140101:1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140101:1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140101:1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140101: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210101:17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210101:17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210101:174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210101:17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210101:18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210101:18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210101:183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25:010121:59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4:090501:6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4:090501:6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4:090501:9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4:130101:9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4:130101:94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5:010101:1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5:010201: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2:180101:17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2:180101:17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2:180101:17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2:180101:17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31201:3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31501:251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60101:66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150101:420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0:010140:4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0:010140:4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0:010140:5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0:010140:51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0:010147:2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0:010147:2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0:010147:3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0:010149: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0:010149: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0:010149: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0:010149: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0:010149:7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0:010149: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0:010149: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2:170603:8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2:170603:82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2:170603:8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2:170603:8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2:170603:85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2:170603:8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2:170603:91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130101:30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130101:31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130101:31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130101:31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130101:31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130101:31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130101:313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140101:1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140101:1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140101:1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140101:1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140101:1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140101:1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210101:183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7:210101:18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210101:18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1:020101:64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5:040201:2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6:030101:31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6:030201: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6:050102:3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6:080201:71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0:010147:3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0:010147:39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0:010147:3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0:010147:3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0:010147:3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0:010147:3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0:010147:45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0:010149: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0:010150: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0:010151:1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0:010151:10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0:010151:10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0:010151:101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0:010151:10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170603:91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2:171201:13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172401:2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172401:2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172401:2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2:172401:2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2:172401:31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7:130101:313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7:130101:33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7:130101:33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7:130101:33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130101:34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130101:34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130101:34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140101:20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140101:2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140101:21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140101:21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140101:21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140101:2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140101: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3:220201:4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3:220201:4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3:220201:4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3:220201:4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3:220201:4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3:220201:4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3:220201:4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6:110101:13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0:120201:12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0:120201:12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0:120201:12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2:180102:21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220101:9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3:220101:94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220101:9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220101:98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3:220101:9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3:220101:98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3:220101:9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7:210101:13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7:210101:14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210101:141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210101:17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210101:17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210101:17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3:010108:494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13:030101:11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3:030101:11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5:010109:31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8:050201:2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8:050201:2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8:050201:2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8:050201: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8:050201:6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8:050201:6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8:050201:60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22:010222:18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2:010222:24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2:010222:4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22:010308:124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22:010308:64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22:010310:323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22:010310:47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7:010939: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0:010147:4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0:010147:4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0:010147:4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0:010147:4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0:010147:4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0:010147:4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0:010147:4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0:010151:101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0:010151:10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0:010151:10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0:010151:11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0:010151:12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0:010151:120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0:010151:12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2:172401: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2:172601:7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2:172601:8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2:172601:8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2:172601:83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2:172601:83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172601:8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130101:40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130101:40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130101:40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130101:40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130101:41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130101:41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130101:410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140101:2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140101:2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140101:2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140101:2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140101:3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140101:3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140101:34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3:220201:6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3:220201:8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4:010102:1021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4:010102:102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4:020104:12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4:020104:23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4:020104:2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1:160101:36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1:160101:37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1:160101:37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3:120101:17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120101:20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120101:20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3:120101:20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3:120101:20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3:220101:9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3:220101:9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3:220101:9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3:220101:9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3:220101:9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3:220101:9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3:220201:11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210101:17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210101:17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210101:177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210101:17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210101:17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210101:178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210101:17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5:060101:7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5:060101:7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8:050201:6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8:050201:6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8:050201:6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8:050201:71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8:050201:7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8:050201:7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8:050201:7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19:010105:68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25:020103:82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25:050102:19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25:050102:19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25:050102:19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25:050102:19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9:010109:225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9:010110:224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20:010106:26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20:010106:26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20:010106:28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5:010110:3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20:010107:16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22:010106:3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22:010106:8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120101:3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120102:16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220101:100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220201:1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220201:1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220201:1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220201:1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220201:1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220201:1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220201:1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7:210101:1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7:210101:18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7:210101:18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7:210101:18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7:210101:19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7:210101:19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210101:19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8:010147:261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8:010147:26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19:010116:58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9:010116:58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2:010204:1259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2:010217:30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8:050201:7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8:050201:7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8:050201:7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8:050201: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8:050201:80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8:050201:8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8:050201:82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0:010147:47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0:010147:4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0:010147:49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0:010147:4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0:010147:4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0:010147:4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0:010151:12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0:010151:12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0:010151:1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0:010151:13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0:010151:13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0:010151:13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0:010151:13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2:172601:8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2:172601:8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2:172601:84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2:172601:91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2:180101:103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2:180101:10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2:180101:10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7:130101:410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7:130101:413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7:130101:413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7:130101:413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7:130101:41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7:130101:41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7:130101:41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7:140101:3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7:140101: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7:140101:4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7:140101:4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7:140101:4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7:140101:5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7:140101:5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5:010110:2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2:010301:121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010301:13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4:030101:16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4:030101:161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4:030101:16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4:060101:10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4:060101:10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4:060101:20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4:060101:205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11:160101:54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1:160101:54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1:160101:54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22:010313:340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24:010111:292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24:070601:12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24:070601:12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25:010108:16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0:010147:4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0:010147:5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0:010147:53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0:010147:5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0:010147: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0:010151:13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0:010151:13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10:010151:13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10:010151:14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0:010151:14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10:010151:143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2:180101:10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2:180101:10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2:180101:10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2:180101:10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2:180101:10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2:180101:11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180101:11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7:130101:41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7:130101:41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7:130101:41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7:130101:41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7:130101:41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7:130101:41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7:130101:41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7:140101:5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7:140101:5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7:140101:54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7:140101:5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7:140101:5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7:140101:5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7:140101:6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4:060101:26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4:060101:264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4:060101:26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4:060101:290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4:060101:29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4:060101:29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4:060101:29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2:030101:68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2:030101:687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2:030201:6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3:220101:10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220101:10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220101:100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220101:1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220101:2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3:220101:3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3:220101:50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3:220201:1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3:220201:1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3:220201:1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3:220201:18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220201:1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220201:18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220201:1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210101:19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210101:19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210101:195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210101:19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210101:19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7:210101:19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7:210101:19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8:050201: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8:050201: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8:050501:1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8:060101:10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8:060101:10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8:060101:10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2:010301:14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2:090103:18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25:010114:26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25:010115:85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25:030501:22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0:010151:7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0:010151:7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0:010151:8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0:010151:9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0:050101:1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2:180101:12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2:180101:127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2:180101:12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2:180101:12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2:180101:138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2:180101:13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2:180101:14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130101:41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130101:42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130101:428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130101:42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7:130101:452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130101:45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7:130101:45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7:140101:6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7:140101:6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7:140101:63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7:140101:63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7:140101:6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7:140101:6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7:140101:6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4:060101:29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4:060101:297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4:060101:33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4:060101:33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4:060101:34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4:060101:34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4:060101:34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2:030201:6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2:030201:6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2:040102:8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2:040502:20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3:220101:5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3:220101:5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3:220101:5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3:220101:5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3:220101:5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3:220101:5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3:220101:5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220201:1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3:220201:1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3:220201:1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220201:2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220201:21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220201:2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3:220201:2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210101:19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210101:19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210101:19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210101:19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210101:197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210101:19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210101:19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22:010207:4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22:010219:900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8:060101:10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8:060101:11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8:060101:12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8:060101:12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8:060101:12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8:060101:12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8:060101:125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5:010101:1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5:010104:53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2:040103:14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2:040103:14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2:042301:10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22:010107:17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2:010107:19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2:010201:117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2:010201:117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2:010202:1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2:180101:197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2:180101:19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2:200702:12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3:020201:13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210101:7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8:050102:10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8:050102:104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8:050102:6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8:050102:6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8:050102:73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0:010147:7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0:010147:7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0:010147: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0:010148:10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0:010148:10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0:010148:1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0:050101:1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0:060101:7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0:060101:77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0:060101:7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2:180101:142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2:180101:14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4:030101:107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4:030101:107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8:050102:7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8:050102:7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8:050102:7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8:050102:7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8:050102:8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8:050102:85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8:050201:11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0:010148:1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0:010148:1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0:010148:1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0:010148:16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10:010148:1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10:010148:1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4:130101:54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4:130101:54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7:100101:66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7:100101:6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7:130101:45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7:130101:467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7:130101:46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7:130101:503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7:130101:8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7:140101:71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7:140101:73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7:140101:73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7:140101:73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7:140101:7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7:140101:7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7:140101:7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1:050201:3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2:190101:1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3:080101:3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4:060101:344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4:060101:349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4:060101:34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4:060101:34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4:060101:349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4:060101:355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4:060101:35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12:040902:22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12:070103:27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3:220101:5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3:220101:5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3:220101:5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3:220101:5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3:220101:6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3:220101:60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3:220101:6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3:220201:22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3:220201:2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3:220201:2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3:220201:22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3:220201:23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3:220201:23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3:220201:2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7:210101:19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7:210101:19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7:210101:198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7:210101:19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7:210101:19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7:210101:202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22:010225:91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22:010227:17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22:010227:17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8:060101:12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8:060101:12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8:130401:161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8:180101:8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19:010109:15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12:130102:1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2:130102:2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22:010204:95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22:010204:96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22:010217:1391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20:010105: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20:010106:263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20:010106:270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20:010106:28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20:010107:1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20:010107:3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22:010301:25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22:010309:633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22:010309:96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23:010150:129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2:130102: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2:130301:226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12:130601:1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220201:2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220201:2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220201:28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3:220201:2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3:220201:2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3:220201:2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3:220201:28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22:010222:72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3:220101:61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220101:61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220101:6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220101:6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220101:65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3:220101:65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3:220101:6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3:220201:2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3:220201:2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3:220201:2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3:220201:2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3:220201:27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3:220201:27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3:220201:2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20:010107:59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20:010107:69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20:010111: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20:010111:24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20:010111:3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20:010111: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7:210101:125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7:210101:12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210101:12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7:210101:129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7:210101:13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7:210101:13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7:210101:13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7:210101:202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7:210101:20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7:210101:20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7:210101:20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7:210101:20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7:210101:206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3:220101:65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3:220101:6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3:220101:66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3:220101:66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3:220101:66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3:220101:6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3:220101:68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210101:20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210101:20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210101:20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210101:208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2:180101:144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2:180101:14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2:180101:14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7:130101:82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130101:8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130101:84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130101:8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100101:67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7:100101:6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7:100101:67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7:100101:68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7:100101:6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7:110301:9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7:130101:81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7:130101:81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7:130101:81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7:130101:82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22:010308:730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7:130101:10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7:130101:101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7:130101:101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7:130101:102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7:130101:114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7:130101:115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7:130101:115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7:140101:74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7:140101:74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7:140101:74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7:140101:74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7:140101:75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7:210101:123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7:210101:123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4:090401:11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4:090401:11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4:090501:103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4:090501:103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4:090501:113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3:220201:43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3:220201:44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3:220201:44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3:220201:44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3:220201:45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10:010148:19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10:010148:19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10:010148:2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10:010148:22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10:010148:22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10:010148:23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8:050201:1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8:050201:17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8:050201:1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8:050201:1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8:050201:185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8:050201:20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8:050201:20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4:060101:35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4:060101:35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4:060101:7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4:070101:19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4:070101:65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4:070101:66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4:070101:66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10:010148:16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0:010148:1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0:010148:1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10:010148:18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10:010148:1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10:010148:19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8:050201:208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8:050201:20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8:050201:222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8:050201:27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8:050201:277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8:050201:279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8:050201:281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12:090101:1884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12:090101:1886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12:090501:11413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12:131301:1000</text:p>
          </table:table-cell>
          <table:table-cell office:value-type="string" table:style-name="ce15">
            <text:p>01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6C3A1D758424E1E4494C2B2DAE5025F27319F10ABE4705FCE36662C1F8013598856B168CF50D97188BC99D4DF547B14287E4FC4A6B93865BF4CEC62D044DC00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16T12:46:32Z</dc:date>
    <meta:print-date>2021-01-19T14:00:54Z</meta:print-date>
  </office:meta>
</office:document-meta>
</file>