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96/1</text:p>
          </table:table-cell>
          <table:table-cell table:number-columns-repeated="2" table:style-name="ce5"/>
          <table:table-cell office:value-type="date" office:date-value="2023-06-16T00:00:00" table:style-name="ce6">
            <text:p>16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11">
            <text:p>6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" table:style-name="ce11">
            <text:p>13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8:050101:4590</text:p>
          </table:table-cell>
          <table:table-cell office:value-type="string" table:style-name="ce12">
            <text:p>51551,7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8:120101:2749</text:p>
          </table:table-cell>
          <table:table-cell office:value-type="string" table:style-name="ce12">
            <text:p>191170,93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8:180301:1805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3:030102:194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3:120501:1071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120501:107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3:120502:1323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60101:1173</text:p>
          </table:table-cell>
          <table:table-cell office:value-type="string" table:style-name="ce12">
            <text:p>5092026,44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10110:1525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4:050101:748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60301:942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4:060301:9421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21:10170</text:p>
          </table:table-cell>
          <table:table-cell office:value-type="string" table:style-name="ce12">
            <text:p>200261,94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000000:2901</text:p>
          </table:table-cell>
          <table:table-cell office:value-type="string" table:style-name="ce12">
            <text:p>120153,79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00000:2902</text:p>
          </table:table-cell>
          <table:table-cell office:value-type="string" table:style-name="ce12">
            <text:p>3471805,80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030201:1277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00000:5095</text:p>
          </table:table-cell>
          <table:table-cell office:value-type="string" table:style-name="ce12">
            <text:p>840675,0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070801:2312</text:p>
          </table:table-cell>
          <table:table-cell office:value-type="string" table:style-name="ce12">
            <text:p>885913,84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120301:4502</text:p>
          </table:table-cell>
          <table:table-cell office:value-type="string" table:style-name="ce12">
            <text:p>1815360,4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160101:3096</text:p>
          </table:table-cell>
          <table:table-cell office:value-type="string" table:style-name="ce12">
            <text:p>82844,1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200301:1176</text:p>
          </table:table-cell>
          <table:table-cell office:value-type="string" table:style-name="ce12">
            <text:p>1273937,14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4:100101:5304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4:100101:530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4:120101:2132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00000:1873</text:p>
          </table:table-cell>
          <table:table-cell office:value-type="string" table:style-name="ce12">
            <text:p>9546768,36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10107:5695</text:p>
          </table:table-cell>
          <table:table-cell office:value-type="string" table:style-name="ce12">
            <text:p>59104,66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9:000000:689</text:p>
          </table:table-cell>
          <table:table-cell office:value-type="string" table:style-name="ce12">
            <text:p>175248,9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8:010102:6208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8:050101:459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8:050102:1732</text:p>
          </table:table-cell>
          <table:table-cell office:value-type="string" table:style-name="ce12">
            <text:p>38663,7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9:130101:2539</text:p>
          </table:table-cell>
          <table:table-cell office:value-type="string" table:style-name="ce12">
            <text:p>12545095,9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0:120101:4568</text:p>
          </table:table-cell>
          <table:table-cell office:value-type="string" table:style-name="ce12">
            <text:p>60717,06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210101:445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140301:106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3:030102:1947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3:120501:1073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3:120501:1074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3:120502:132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4:010102:1569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4:010102:1569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4:010102:1569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4:010102:1569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10105:2467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4:010106:955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4:010106:955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4:010112:2944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4:050101:748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4:050201:2023</text:p>
          </table:table-cell>
          <table:table-cell office:value-type="string" table:style-name="ce12">
            <text:p>482169,65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4:060301:942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4:060301:942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4:060301:942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4:070201:604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10103:8579</text:p>
          </table:table-cell>
          <table:table-cell office:value-type="string" table:style-name="ce12">
            <text:p>5255,2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4:040101:7493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4:090301:806</text:p>
          </table:table-cell>
          <table:table-cell office:value-type="string" table:style-name="ce12">
            <text:p>66064,75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4:090301:807</text:p>
          </table:table-cell>
          <table:table-cell office:value-type="string" table:style-name="ce12">
            <text:p>30071,83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4:090801:1791</text:p>
          </table:table-cell>
          <table:table-cell office:value-type="string" table:style-name="ce12">
            <text:p>6443,96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4:100101:5297</text:p>
          </table:table-cell>
          <table:table-cell office:value-type="string" table:style-name="ce12">
            <text:p>77327,57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4:100101:5300</text:p>
          </table:table-cell>
          <table:table-cell office:value-type="string" table:style-name="ce12">
            <text:p>34367,80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8:010101:4968</text:p>
          </table:table-cell>
          <table:table-cell office:value-type="string" table:style-name="ce12">
            <text:p>4295,9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8:010101:4970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8:010102:6207</text:p>
          </table:table-cell>
          <table:table-cell office:value-type="string" table:style-name="ce12">
            <text:p>4295,9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2:020103:4375</text:p>
          </table:table-cell>
          <table:table-cell office:value-type="string" table:style-name="ce12">
            <text:p>1856555,3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90105:4080</text:p>
          </table:table-cell>
          <table:table-cell office:value-type="string" table:style-name="ce12">
            <text:p>12370460,47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050102:87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080101:319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150101:14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170601:208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170602:169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2:170603:71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2:170603:79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2:170603:87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3:000000:279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4:110401:110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8:010102:71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9:010112:1050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4:050101:422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5:030103:33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0:000000:79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00000:420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220101:108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220101:109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220101:176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220101:176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220101:176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220101:176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220101:182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220101:187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220101:187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220101:187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220101:187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220101:192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4:050401:185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31501:244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150101:63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4:050401:187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4:050401:188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4:050401:189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4:050401:191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4:050401:201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4:050401:201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4:070101:229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2:000000:255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220101:106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220101:106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220101:106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220101:107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4:070101:230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4:070101:245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4:070101:249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4:070101:249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4:070101:270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4:130101:749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130101:212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130101:217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130101:356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130101:364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130101:455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130101:556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140101:75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200401:118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200401:118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210101:143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210101:144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210101:145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5:010107:59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8:040101:24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210101:145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210101:146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210101:147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210101:149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210101:162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210101:191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210101:216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210101:218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8:000000:489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8:050101:312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8:050101:96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8:050101:96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8:050102:119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8:050102:120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8:050102:120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8:050102:120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050102:173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050102:86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8:050102:86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8:050102:88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050102:90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050102:97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050102:98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050102:98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050201:27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050201:32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8:050201:34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050201:83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050201:85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0:010151:89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2:090103:521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2:131601:380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2:172401:25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2:180101:174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20401:88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220101:171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220101:171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220101:172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1:000000:36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4:010113:74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4:070601:162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5:050701:162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5:050701:162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50701:162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50701:162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50701:164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130101:211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130101:230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130101:358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130101:445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130101:462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130101:464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130101:465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200301:100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200301:45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200301:52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200301:78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200301:97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200401:117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200401:118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200401:118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200401:121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5:050701:353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200401:161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8:050101:141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8:050101:309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8:050101:323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39C646E9EA54C2DDD378981E5DDC82AB1449637A53D503BC15561B1CDFCDD78D849E5CDB05552C56802831A185CAA4CEADDEA156C61BB44A824936EAF531B8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16T09:03:24Z</dc:date>
    <meta:print-date>2021-01-19T14:00:54Z</meta:print-date>
  </office:meta>
</office:document-meta>
</file>