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96</text:p>
          </table:table-cell>
          <table:table-cell table:style-name="ce4"/>
          <table:table-cell table:style-name="ce5"/>
          <table:table-cell office:value-type="date" office:date-value="2023-06-16T00:00:00" table:style-name="ce6">
            <text:p>16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6" table:style-name="ce12">
            <text:p>446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94" table:style-name="ce12">
            <text:p>129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5:070101:6509</text:p>
          </table:table-cell>
          <table:table-cell office:value-type="string" table:style-name="ce15">
            <text:p>2212458,8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5:070101:6510</text:p>
          </table:table-cell>
          <table:table-cell office:value-type="string" table:style-name="ce15">
            <text:p>1057179,2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5:070101:6511</text:p>
          </table:table-cell>
          <table:table-cell office:value-type="string" table:style-name="ce15">
            <text:p>2964997,7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70101:6512</text:p>
          </table:table-cell>
          <table:table-cell office:value-type="string" table:style-name="ce15">
            <text:p>2154529,3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70101:6513</text:p>
          </table:table-cell>
          <table:table-cell office:value-type="string" table:style-name="ce15">
            <text:p>2610567,7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70101:6514</text:p>
          </table:table-cell>
          <table:table-cell office:value-type="string" table:style-name="ce15">
            <text:p>1281772,9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70101:6515</text:p>
          </table:table-cell>
          <table:table-cell office:value-type="string" table:style-name="ce15">
            <text:p>1432388,1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6:100101:3372</text:p>
          </table:table-cell>
          <table:table-cell office:value-type="string" table:style-name="ce15">
            <text:p>11410454,8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130101:4732</text:p>
          </table:table-cell>
          <table:table-cell office:value-type="string" table:style-name="ce15">
            <text:p>4078755,3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8:030101:1471</text:p>
          </table:table-cell>
          <table:table-cell office:value-type="string" table:style-name="ce15">
            <text:p>737385,1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8:030101:1472</text:p>
          </table:table-cell>
          <table:table-cell office:value-type="string" table:style-name="ce15">
            <text:p>652816,2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8:050101:3794</text:p>
          </table:table-cell>
          <table:table-cell office:value-type="string" table:style-name="ce15">
            <text:p>887381,2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8:050101:3795</text:p>
          </table:table-cell>
          <table:table-cell office:value-type="string" table:style-name="ce15">
            <text:p>1107621,9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2:010301:4</text:p>
          </table:table-cell>
          <table:table-cell office:value-type="string" table:style-name="ce15">
            <text:p>5761675,2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9:010109:1514</text:p>
          </table:table-cell>
          <table:table-cell office:value-type="string" table:style-name="ce15">
            <text:p>472628,4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9:010109:1521</text:p>
          </table:table-cell>
          <table:table-cell office:value-type="string" table:style-name="ce15">
            <text:p>2692657,7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9:010109:1601</text:p>
          </table:table-cell>
          <table:table-cell office:value-type="string" table:style-name="ce15">
            <text:p>608143,7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9:010109:1604</text:p>
          </table:table-cell>
          <table:table-cell office:value-type="string" table:style-name="ce15">
            <text:p>1273613,8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9:010109:1607</text:p>
          </table:table-cell>
          <table:table-cell office:value-type="string" table:style-name="ce15">
            <text:p>508498,0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5:010109:6776</text:p>
          </table:table-cell>
          <table:table-cell office:value-type="string" table:style-name="ce15">
            <text:p>2874667,5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5:010109:6779</text:p>
          </table:table-cell>
          <table:table-cell office:value-type="string" table:style-name="ce15">
            <text:p>2747520,6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5:010109:6780</text:p>
          </table:table-cell>
          <table:table-cell office:value-type="string" table:style-name="ce15">
            <text:p>3681782,8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5:070101:6507</text:p>
          </table:table-cell>
          <table:table-cell office:value-type="string" table:style-name="ce15">
            <text:p>1082105,0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5:070101:6508</text:p>
          </table:table-cell>
          <table:table-cell office:value-type="string" table:style-name="ce15">
            <text:p>1464789,3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3:220101:1960</text:p>
          </table:table-cell>
          <table:table-cell office:value-type="string" table:style-name="ce15">
            <text:p>264398,0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3:220101:1963</text:p>
          </table:table-cell>
          <table:table-cell office:value-type="string" table:style-name="ce15">
            <text:p>592976,9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3:220101:1965</text:p>
          </table:table-cell>
          <table:table-cell office:value-type="string" table:style-name="ce15">
            <text:p>580029,9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3:220101:2022</text:p>
          </table:table-cell>
          <table:table-cell office:value-type="string" table:style-name="ce15">
            <text:p>1436408,6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3:220101:55</text:p>
          </table:table-cell>
          <table:table-cell office:value-type="string" table:style-name="ce15">
            <text:p>739607,7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5:160801:1252</text:p>
          </table:table-cell>
          <table:table-cell office:value-type="string" table:style-name="ce15">
            <text:p>1802533,2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2:010218:5125</text:p>
          </table:table-cell>
          <table:table-cell office:value-type="string" table:style-name="ce15">
            <text:p>3000313,1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5:010109:6774</text:p>
          </table:table-cell>
          <table:table-cell office:value-type="string" table:style-name="ce15">
            <text:p>4958065,0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2:010218:6117</text:p>
          </table:table-cell>
          <table:table-cell office:value-type="string" table:style-name="ce15">
            <text:p>2296499,8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2:010218:6217</text:p>
          </table:table-cell>
          <table:table-cell office:value-type="string" table:style-name="ce15">
            <text:p>773436,1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2:010222:7317</text:p>
          </table:table-cell>
          <table:table-cell office:value-type="string" table:style-name="ce15">
            <text:p>81588,4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2:010303:7032</text:p>
          </table:table-cell>
          <table:table-cell office:value-type="string" table:style-name="ce15">
            <text:p>1741614,1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2:010311:3369</text:p>
          </table:table-cell>
          <table:table-cell office:value-type="string" table:style-name="ce15">
            <text:p>69073,5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3:010126:2083</text:p>
          </table:table-cell>
          <table:table-cell office:value-type="string" table:style-name="ce15">
            <text:p>169777,2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7:200401:297</text:p>
          </table:table-cell>
          <table:table-cell office:value-type="string" table:style-name="ce15">
            <text:p>513869,4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0:010119:804</text:p>
          </table:table-cell>
          <table:table-cell office:value-type="string" table:style-name="ce15">
            <text:p>396115,5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2:090501:12688</text:p>
          </table:table-cell>
          <table:table-cell office:value-type="string" table:style-name="ce15">
            <text:p>3772157,8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2:130301:2981</text:p>
          </table:table-cell>
          <table:table-cell office:value-type="string" table:style-name="ce15">
            <text:p>175549,5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2:010210:2339</text:p>
          </table:table-cell>
          <table:table-cell office:value-type="string" table:style-name="ce15">
            <text:p>2325245,2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0:080601:117</text:p>
          </table:table-cell>
          <table:table-cell office:value-type="string" table:style-name="ce15">
            <text:p>625185,5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0:080601:5</text:p>
          </table:table-cell>
          <table:table-cell office:value-type="string" table:style-name="ce15">
            <text:p>435212,7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0:080601:69</text:p>
          </table:table-cell>
          <table:table-cell office:value-type="string" table:style-name="ce15">
            <text:p>630974,9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0:090501:3</text:p>
          </table:table-cell>
          <table:table-cell office:value-type="string" table:style-name="ce15">
            <text:p>815785,1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0:100301:217</text:p>
          </table:table-cell>
          <table:table-cell office:value-type="string" table:style-name="ce15">
            <text:p>145358,0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0:100301:6</text:p>
          </table:table-cell>
          <table:table-cell office:value-type="string" table:style-name="ce15">
            <text:p>23389,8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0:120301:664</text:p>
          </table:table-cell>
          <table:table-cell office:value-type="string" table:style-name="ce15">
            <text:p>92264,7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4:010114:151</text:p>
          </table:table-cell>
          <table:table-cell office:value-type="string" table:style-name="ce15">
            <text:p>1815662,6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4:060301:7589</text:p>
          </table:table-cell>
          <table:table-cell office:value-type="string" table:style-name="ce15">
            <text:p>4184672,4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4:060301:9116</text:p>
          </table:table-cell>
          <table:table-cell office:value-type="string" table:style-name="ce15">
            <text:p>2105349,1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4:070401:403</text:p>
          </table:table-cell>
          <table:table-cell office:value-type="string" table:style-name="ce15">
            <text:p>60579,0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6:010108:2672</text:p>
          </table:table-cell>
          <table:table-cell office:value-type="string" table:style-name="ce15">
            <text:p>455454,6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8:010103:659</text:p>
          </table:table-cell>
          <table:table-cell office:value-type="string" table:style-name="ce15">
            <text:p>1514387,9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8:010135:4729</text:p>
          </table:table-cell>
          <table:table-cell office:value-type="string" table:style-name="ce15">
            <text:p>2541196,4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8:010147:7439</text:p>
          </table:table-cell>
          <table:table-cell office:value-type="string" table:style-name="ce15">
            <text:p>590762,1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8:010147:7440</text:p>
          </table:table-cell>
          <table:table-cell office:value-type="string" table:style-name="ce15">
            <text:p>901516,5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8:010147:7441</text:p>
          </table:table-cell>
          <table:table-cell office:value-type="string" table:style-name="ce15">
            <text:p>604611,9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2:010102:1763</text:p>
          </table:table-cell>
          <table:table-cell office:value-type="string" table:style-name="ce15">
            <text:p>1519220,7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4:010102:15696</text:p>
          </table:table-cell>
          <table:table-cell office:value-type="string" table:style-name="ce15">
            <text:p>810882,9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4:020105:2266</text:p>
          </table:table-cell>
          <table:table-cell office:value-type="string" table:style-name="ce15">
            <text:p>1184371,6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4:100101:5273</text:p>
          </table:table-cell>
          <table:table-cell office:value-type="string" table:style-name="ce15">
            <text:p>608617,0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7:010102:6353</text:p>
          </table:table-cell>
          <table:table-cell office:value-type="string" table:style-name="ce15">
            <text:p>1208694,3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2:010103:11438</text:p>
          </table:table-cell>
          <table:table-cell office:value-type="string" table:style-name="ce15">
            <text:p>4228851,8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8:030103:3413</text:p>
          </table:table-cell>
          <table:table-cell office:value-type="string" table:style-name="ce15">
            <text:p>2786902,2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9:010111:1656</text:p>
          </table:table-cell>
          <table:table-cell office:value-type="string" table:style-name="ce15">
            <text:p>1627877,7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9:010111:514</text:p>
          </table:table-cell>
          <table:table-cell office:value-type="string" table:style-name="ce15">
            <text:p>2729247,0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1:010114:5893</text:p>
          </table:table-cell>
          <table:table-cell office:value-type="string" table:style-name="ce15">
            <text:p>5892832,3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2:010103:9209</text:p>
          </table:table-cell>
          <table:table-cell office:value-type="string" table:style-name="ce15">
            <text:p>1839354,0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07:020101:4952</text:p>
          </table:table-cell>
          <table:table-cell office:value-type="string" table:style-name="ce15">
            <text:p>624334,4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7:020101:4953</text:p>
          </table:table-cell>
          <table:table-cell office:value-type="string" table:style-name="ce15">
            <text:p>101743,3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7:020101:4954</text:p>
          </table:table-cell>
          <table:table-cell office:value-type="string" table:style-name="ce15">
            <text:p>279794,3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7:020101:4955</text:p>
          </table:table-cell>
          <table:table-cell office:value-type="string" table:style-name="ce15">
            <text:p>387318,6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7:020101:4956</text:p>
          </table:table-cell>
          <table:table-cell office:value-type="string" table:style-name="ce15">
            <text:p>1511120,6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07:020101:4957</text:p>
          </table:table-cell>
          <table:table-cell office:value-type="string" table:style-name="ce15">
            <text:p>575775,1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2:010108:8034</text:p>
          </table:table-cell>
          <table:table-cell office:value-type="string" table:style-name="ce15">
            <text:p>2689684,1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3:240101:813</text:p>
          </table:table-cell>
          <table:table-cell office:value-type="string" table:style-name="ce15">
            <text:p>1974636,4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4:010102:15530</text:p>
          </table:table-cell>
          <table:table-cell office:value-type="string" table:style-name="ce15">
            <text:p>439570,9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4:020105:3321</text:p>
          </table:table-cell>
          <table:table-cell office:value-type="string" table:style-name="ce15">
            <text:p>72590,3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4:030201:322</text:p>
          </table:table-cell>
          <table:table-cell office:value-type="string" table:style-name="ce15">
            <text:p>1226406,8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4:070101:2633</text:p>
          </table:table-cell>
          <table:table-cell office:value-type="string" table:style-name="ce15">
            <text:p>111469,9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0:010147:39</text:p>
          </table:table-cell>
          <table:table-cell office:value-type="string" table:style-name="ce15">
            <text:p>515266,2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07:220101:105</text:p>
          </table:table-cell>
          <table:table-cell office:value-type="string" table:style-name="ce15">
            <text:p>1099570,4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08:000000:918</text:p>
          </table:table-cell>
          <table:table-cell office:value-type="string" table:style-name="ce15">
            <text:p>712327,5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08:030101:887</text:p>
          </table:table-cell>
          <table:table-cell office:value-type="string" table:style-name="ce15">
            <text:p>1183665,1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0:120301:670</text:p>
          </table:table-cell>
          <table:table-cell office:value-type="string" table:style-name="ce15">
            <text:p>28914,2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0:120301:696</text:p>
          </table:table-cell>
          <table:table-cell office:value-type="string" table:style-name="ce15">
            <text:p>126259,6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0:120301:720</text:p>
          </table:table-cell>
          <table:table-cell office:value-type="string" table:style-name="ce15">
            <text:p>50607,9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1:100201:479</text:p>
          </table:table-cell>
          <table:table-cell office:value-type="string" table:style-name="ce15">
            <text:p>779537,3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1:130201:282</text:p>
          </table:table-cell>
          <table:table-cell office:value-type="string" table:style-name="ce15">
            <text:p>2944165,5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2:010102:2878</text:p>
          </table:table-cell>
          <table:table-cell office:value-type="string" table:style-name="ce15">
            <text:p>1006076,7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5:010107:1575</text:p>
          </table:table-cell>
          <table:table-cell office:value-type="string" table:style-name="ce15">
            <text:p>76261,9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5:010113:4530</text:p>
          </table:table-cell>
          <table:table-cell office:value-type="string" table:style-name="ce15">
            <text:p>8499016,9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5:020101:1468</text:p>
          </table:table-cell>
          <table:table-cell office:value-type="string" table:style-name="ce15">
            <text:p>7071344,4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2:180101:1066</text:p>
          </table:table-cell>
          <table:table-cell office:value-type="string" table:style-name="ce15">
            <text:p>1101273,7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1:010106:10131</text:p>
          </table:table-cell>
          <table:table-cell office:value-type="string" table:style-name="ce15">
            <text:p>1115139,9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1:010106:9354</text:p>
          </table:table-cell>
          <table:table-cell office:value-type="string" table:style-name="ce15">
            <text:p>7522742,3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1:170102:1449</text:p>
          </table:table-cell>
          <table:table-cell office:value-type="string" table:style-name="ce15">
            <text:p>1213128,0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1:180102:5492</text:p>
          </table:table-cell>
          <table:table-cell office:value-type="string" table:style-name="ce15">
            <text:p>470771,3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2:010103:3034</text:p>
          </table:table-cell>
          <table:table-cell office:value-type="string" table:style-name="ce15">
            <text:p>4294983,6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2:050101:1602</text:p>
          </table:table-cell>
          <table:table-cell office:value-type="string" table:style-name="ce15">
            <text:p>4911116,6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3:010126:806</text:p>
          </table:table-cell>
          <table:table-cell office:value-type="string" table:style-name="ce15">
            <text:p>125760,9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4:020101:5114</text:p>
          </table:table-cell>
          <table:table-cell office:value-type="string" table:style-name="ce15">
            <text:p>3719659,4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4:060301:8997</text:p>
          </table:table-cell>
          <table:table-cell office:value-type="string" table:style-name="ce15">
            <text:p>3513078,5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5:010116:4778</text:p>
          </table:table-cell>
          <table:table-cell office:value-type="string" table:style-name="ce15">
            <text:p>7511628,0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5:010121:1858</text:p>
          </table:table-cell>
          <table:table-cell office:value-type="string" table:style-name="ce15">
            <text:p>160818,8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4:100101:2242</text:p>
          </table:table-cell>
          <table:table-cell office:value-type="string" table:style-name="ce15">
            <text:p>1972245,1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5:020104:490</text:p>
          </table:table-cell>
          <table:table-cell office:value-type="string" table:style-name="ce15">
            <text:p>46685,0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5:020104:491</text:p>
          </table:table-cell>
          <table:table-cell office:value-type="string" table:style-name="ce15">
            <text:p>72917,8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5:040501:641</text:p>
          </table:table-cell>
          <table:table-cell office:value-type="string" table:style-name="ce15">
            <text:p>131652,2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5:130301:81</text:p>
          </table:table-cell>
          <table:table-cell office:value-type="string" table:style-name="ce15">
            <text:p>1373843,0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5:160801:549</text:p>
          </table:table-cell>
          <table:table-cell office:value-type="string" table:style-name="ce15">
            <text:p>1350694,7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01:140201:1376</text:p>
          </table:table-cell>
          <table:table-cell office:value-type="string" table:style-name="ce15">
            <text:p>1815386,0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02:090101:414</text:p>
          </table:table-cell>
          <table:table-cell office:value-type="string" table:style-name="ce15">
            <text:p>125189,3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02:100102:923</text:p>
          </table:table-cell>
          <table:table-cell office:value-type="string" table:style-name="ce15">
            <text:p>451674,3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03:090301:547</text:p>
          </table:table-cell>
          <table:table-cell office:value-type="string" table:style-name="ce15">
            <text:p>623979,8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3:190201:346</text:p>
          </table:table-cell>
          <table:table-cell office:value-type="string" table:style-name="ce15">
            <text:p>88794,3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2:170602:251</text:p>
          </table:table-cell>
          <table:table-cell office:value-type="string" table:style-name="ce15">
            <text:p>11029804,9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7:210101:1046</text:p>
          </table:table-cell>
          <table:table-cell office:value-type="string" table:style-name="ce15">
            <text:p>158228,8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2:180101:1405</text:p>
          </table:table-cell>
          <table:table-cell office:value-type="string" table:style-name="ce15">
            <text:p>4263808,8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2:130201:574</text:p>
          </table:table-cell>
          <table:table-cell office:value-type="string" table:style-name="ce15">
            <text:p>1260899,3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2:170101:874</text:p>
          </table:table-cell>
          <table:table-cell office:value-type="string" table:style-name="ce15">
            <text:p>1219008,6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2:190102:286</text:p>
          </table:table-cell>
          <table:table-cell office:value-type="string" table:style-name="ce15">
            <text:p>1585255,2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3:030101:1537</text:p>
          </table:table-cell>
          <table:table-cell office:value-type="string" table:style-name="ce15">
            <text:p>717882,5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07:210101:1731</text:p>
          </table:table-cell>
          <table:table-cell office:value-type="string" table:style-name="ce15">
            <text:p>1093126,4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04:040101:2839</text:p>
          </table:table-cell>
          <table:table-cell office:value-type="string" table:style-name="ce15">
            <text:p>1029732,5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4:050301:598</text:p>
          </table:table-cell>
          <table:table-cell office:value-type="string" table:style-name="ce15">
            <text:p>505359,1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0:010147:462</text:p>
          </table:table-cell>
          <table:table-cell office:value-type="string" table:style-name="ce15">
            <text:p>944345,3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1:150201:319</text:p>
          </table:table-cell>
          <table:table-cell office:value-type="string" table:style-name="ce15">
            <text:p>189389,4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1:210101:5</text:p>
          </table:table-cell>
          <table:table-cell office:value-type="string" table:style-name="ce15">
            <text:p>1204002,4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1:210901:664</text:p>
          </table:table-cell>
          <table:table-cell office:value-type="string" table:style-name="ce15">
            <text:p>2049493,9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1:211401:3622</text:p>
          </table:table-cell>
          <table:table-cell office:value-type="string" table:style-name="ce15">
            <text:p>2019323,2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5:050701:1151</text:p>
          </table:table-cell>
          <table:table-cell office:value-type="string" table:style-name="ce15">
            <text:p>1635451,4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5:050701:1152</text:p>
          </table:table-cell>
          <table:table-cell office:value-type="string" table:style-name="ce15">
            <text:p>1267029,4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5:050701:1155</text:p>
          </table:table-cell>
          <table:table-cell office:value-type="string" table:style-name="ce15">
            <text:p>761638,5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2:010106:14887</text:p>
          </table:table-cell>
          <table:table-cell office:value-type="string" table:style-name="ce15">
            <text:p>4535218,0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2:010108:5487</text:p>
          </table:table-cell>
          <table:table-cell office:value-type="string" table:style-name="ce15">
            <text:p>1992753,9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07:020101:4958</text:p>
          </table:table-cell>
          <table:table-cell office:value-type="string" table:style-name="ce15">
            <text:p>339915,4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09:060301:37</text:p>
          </table:table-cell>
          <table:table-cell office:value-type="string" table:style-name="ce15">
            <text:p>665198,4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09:060301:999</text:p>
          </table:table-cell>
          <table:table-cell office:value-type="string" table:style-name="ce15">
            <text:p>1012672,7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1:010101:3531</text:p>
          </table:table-cell>
          <table:table-cell office:value-type="string" table:style-name="ce15">
            <text:p>1792615,4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5:010109:9985</text:p>
          </table:table-cell>
          <table:table-cell office:value-type="string" table:style-name="ce15">
            <text:p>2140518,1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5:010115:4930</text:p>
          </table:table-cell>
          <table:table-cell office:value-type="string" table:style-name="ce15">
            <text:p>3628542,0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5:060401:4624</text:p>
          </table:table-cell>
          <table:table-cell office:value-type="string" table:style-name="ce15">
            <text:p>2481875,5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5:070401:1140</text:p>
          </table:table-cell>
          <table:table-cell office:value-type="string" table:style-name="ce15">
            <text:p>3217138,4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5:070701:1430</text:p>
          </table:table-cell>
          <table:table-cell office:value-type="string" table:style-name="ce15">
            <text:p>668587,0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1:010102:6924</text:p>
          </table:table-cell>
          <table:table-cell office:value-type="string" table:style-name="ce15">
            <text:p>2480487,9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2:020101:4757</text:p>
          </table:table-cell>
          <table:table-cell office:value-type="string" table:style-name="ce15">
            <text:p>1730251,7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2:010217:3387</text:p>
          </table:table-cell>
          <table:table-cell office:value-type="string" table:style-name="ce15">
            <text:p>3776518,5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2:010217:8958</text:p>
          </table:table-cell>
          <table:table-cell office:value-type="string" table:style-name="ce15">
            <text:p>4381908,4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2:010301:1352</text:p>
          </table:table-cell>
          <table:table-cell office:value-type="string" table:style-name="ce15">
            <text:p>1644977,6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2:010305:1444</text:p>
          </table:table-cell>
          <table:table-cell office:value-type="string" table:style-name="ce15">
            <text:p>3616961,3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2:010305:2180</text:p>
          </table:table-cell>
          <table:table-cell office:value-type="string" table:style-name="ce15">
            <text:p>3374456,5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2:041501:2028</text:p>
          </table:table-cell>
          <table:table-cell office:value-type="string" table:style-name="ce15">
            <text:p>5106496,7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2:041801:5516</text:p>
          </table:table-cell>
          <table:table-cell office:value-type="string" table:style-name="ce15">
            <text:p>4413417,6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2:041901:1303</text:p>
          </table:table-cell>
          <table:table-cell office:value-type="string" table:style-name="ce15">
            <text:p>7246789,1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5:010107:5385</text:p>
          </table:table-cell>
          <table:table-cell office:value-type="string" table:style-name="ce15">
            <text:p>2233755,9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5:050101:1854</text:p>
          </table:table-cell>
          <table:table-cell office:value-type="string" table:style-name="ce15">
            <text:p>705163,4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6:010102:6425</text:p>
          </table:table-cell>
          <table:table-cell office:value-type="string" table:style-name="ce15">
            <text:p>1350435,3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18:010103:669</text:p>
          </table:table-cell>
          <table:table-cell office:value-type="string" table:style-name="ce15">
            <text:p>1628334,6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10:010147:52</text:p>
          </table:table-cell>
          <table:table-cell office:value-type="string" table:style-name="ce15">
            <text:p>731375,6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0:010147:557</text:p>
          </table:table-cell>
          <table:table-cell office:value-type="string" table:style-name="ce15">
            <text:p>449269,3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0:010147:561</text:p>
          </table:table-cell>
          <table:table-cell office:value-type="string" table:style-name="ce15">
            <text:p>79859,0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1:211501:1305</text:p>
          </table:table-cell>
          <table:table-cell office:value-type="string" table:style-name="ce15">
            <text:p>2318287,8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1:220102:2670</text:p>
          </table:table-cell>
          <table:table-cell office:value-type="string" table:style-name="ce15">
            <text:p>1158975,0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2:040301:4038</text:p>
          </table:table-cell>
          <table:table-cell office:value-type="string" table:style-name="ce15">
            <text:p>3968036,1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2:040401:1804</text:p>
          </table:table-cell>
          <table:table-cell office:value-type="string" table:style-name="ce15">
            <text:p>263271,6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2:010201:35831</text:p>
          </table:table-cell>
          <table:table-cell office:value-type="string" table:style-name="ce15">
            <text:p>2614517,5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22:010201:409</text:p>
          </table:table-cell>
          <table:table-cell office:value-type="string" table:style-name="ce15">
            <text:p>2573901,5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4:130201:34</text:p>
          </table:table-cell>
          <table:table-cell office:value-type="string" table:style-name="ce15">
            <text:p>1947725,2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5:010104:912</text:p>
          </table:table-cell>
          <table:table-cell office:value-type="string" table:style-name="ce15">
            <text:p>2541018,9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5:010201:1713</text:p>
          </table:table-cell>
          <table:table-cell office:value-type="string" table:style-name="ce15">
            <text:p>629955,6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0:010147:585</text:p>
          </table:table-cell>
          <table:table-cell office:value-type="string" table:style-name="ce15">
            <text:p>26517,9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0:010148:15</text:p>
          </table:table-cell>
          <table:table-cell office:value-type="string" table:style-name="ce15">
            <text:p>892131,9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5:020104:2992</text:p>
          </table:table-cell>
          <table:table-cell office:value-type="string" table:style-name="ce15">
            <text:p>55845,4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06:100101:121</text:p>
          </table:table-cell>
          <table:table-cell office:value-type="string" table:style-name="ce15">
            <text:p>434977,7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06:100101:198</text:p>
          </table:table-cell>
          <table:table-cell office:value-type="string" table:style-name="ce15">
            <text:p>1161679,0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6:100101:218</text:p>
          </table:table-cell>
          <table:table-cell office:value-type="string" table:style-name="ce15">
            <text:p>21899,4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6:100101:29</text:p>
          </table:table-cell>
          <table:table-cell office:value-type="string" table:style-name="ce15">
            <text:p>3971601,0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06:100101:31</text:p>
          </table:table-cell>
          <table:table-cell office:value-type="string" table:style-name="ce15">
            <text:p>1782061,7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6:100101:351</text:p>
          </table:table-cell>
          <table:table-cell office:value-type="string" table:style-name="ce15">
            <text:p>601659,2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7:210101:108</text:p>
          </table:table-cell>
          <table:table-cell office:value-type="string" table:style-name="ce15">
            <text:p>429081,1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2:180301:57</text:p>
          </table:table-cell>
          <table:table-cell office:value-type="string" table:style-name="ce15">
            <text:p>861879,1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2:200102:2793</text:p>
          </table:table-cell>
          <table:table-cell office:value-type="string" table:style-name="ce15">
            <text:p>5404617,4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2:200702:1854</text:p>
          </table:table-cell>
          <table:table-cell office:value-type="string" table:style-name="ce15">
            <text:p>2999102,3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3:010102:1353</text:p>
          </table:table-cell>
          <table:table-cell office:value-type="string" table:style-name="ce15">
            <text:p>61992,4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3:020101:320</text:p>
          </table:table-cell>
          <table:table-cell office:value-type="string" table:style-name="ce15">
            <text:p>137393,7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04:080101:1328</text:p>
          </table:table-cell>
          <table:table-cell office:value-type="string" table:style-name="ce15">
            <text:p>700729,8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04:130101:10102</text:p>
          </table:table-cell>
          <table:table-cell office:value-type="string" table:style-name="ce15">
            <text:p>176990,5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06:100101:41</text:p>
          </table:table-cell>
          <table:table-cell office:value-type="string" table:style-name="ce15">
            <text:p>401165,4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06:100101:475</text:p>
          </table:table-cell>
          <table:table-cell office:value-type="string" table:style-name="ce15">
            <text:p>654023,9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06:100101:68</text:p>
          </table:table-cell>
          <table:table-cell office:value-type="string" table:style-name="ce15">
            <text:p>4406008,5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06:100101:688</text:p>
          </table:table-cell>
          <table:table-cell office:value-type="string" table:style-name="ce15">
            <text:p>1959635,9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06:100101:84</text:p>
          </table:table-cell>
          <table:table-cell office:value-type="string" table:style-name="ce15">
            <text:p>435555,1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6:100101:95</text:p>
          </table:table-cell>
          <table:table-cell office:value-type="string" table:style-name="ce15">
            <text:p>96742,3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06:100501:261</text:p>
          </table:table-cell>
          <table:table-cell office:value-type="string" table:style-name="ce15">
            <text:p>1379973,2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07:130101:815</text:p>
          </table:table-cell>
          <table:table-cell office:value-type="string" table:style-name="ce15">
            <text:p>649597,2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7:130101:820</text:p>
          </table:table-cell>
          <table:table-cell office:value-type="string" table:style-name="ce15">
            <text:p>434907,5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3:020102:179</text:p>
          </table:table-cell>
          <table:table-cell office:value-type="string" table:style-name="ce15">
            <text:p>1647507,3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3:080101:1307</text:p>
          </table:table-cell>
          <table:table-cell office:value-type="string" table:style-name="ce15">
            <text:p>629432,2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4:010101:6598</text:p>
          </table:table-cell>
          <table:table-cell office:value-type="string" table:style-name="ce15">
            <text:p>93251,6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4:010102:1126</text:p>
          </table:table-cell>
          <table:table-cell office:value-type="string" table:style-name="ce15">
            <text:p>2374705,6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4:010102:1148</text:p>
          </table:table-cell>
          <table:table-cell office:value-type="string" table:style-name="ce15">
            <text:p>75358,3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4:010103:553</text:p>
          </table:table-cell>
          <table:table-cell office:value-type="string" table:style-name="ce15">
            <text:p>17718723,7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07:130101:5149</text:p>
          </table:table-cell>
          <table:table-cell office:value-type="string" table:style-name="ce15">
            <text:p>540312,8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07:060301:567</text:p>
          </table:table-cell>
          <table:table-cell office:value-type="string" table:style-name="ce15">
            <text:p>179361,5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07:130101:85</text:p>
          </table:table-cell>
          <table:table-cell office:value-type="string" table:style-name="ce15">
            <text:p>628091,8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07:130101:855</text:p>
          </table:table-cell>
          <table:table-cell office:value-type="string" table:style-name="ce15">
            <text:p>411939,2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7:130101:862</text:p>
          </table:table-cell>
          <table:table-cell office:value-type="string" table:style-name="ce15">
            <text:p>614218,3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4:010104:1718</text:p>
          </table:table-cell>
          <table:table-cell office:value-type="string" table:style-name="ce15">
            <text:p>2468895,6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08:010102:391</text:p>
          </table:table-cell>
          <table:table-cell office:value-type="string" table:style-name="ce15">
            <text:p>1414891,5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08:050201:38</text:p>
          </table:table-cell>
          <table:table-cell office:value-type="string" table:style-name="ce15">
            <text:p>1150047,2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05:020101:498</text:p>
          </table:table-cell>
          <table:table-cell office:value-type="string" table:style-name="ce15">
            <text:p>134888,9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05:020101:500</text:p>
          </table:table-cell>
          <table:table-cell office:value-type="string" table:style-name="ce15">
            <text:p>153282,7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5:060201:523</text:p>
          </table:table-cell>
          <table:table-cell office:value-type="string" table:style-name="ce15">
            <text:p>1224942,4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5:150401:2418</text:p>
          </table:table-cell>
          <table:table-cell office:value-type="string" table:style-name="ce15">
            <text:p>1124563,6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6:050101:2063</text:p>
          </table:table-cell>
          <table:table-cell office:value-type="string" table:style-name="ce15">
            <text:p>1997250,2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6:080201:1320</text:p>
          </table:table-cell>
          <table:table-cell office:value-type="string" table:style-name="ce15">
            <text:p>617752,6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7:020102:1911</text:p>
          </table:table-cell>
          <table:table-cell office:value-type="string" table:style-name="ce15">
            <text:p>7309864,7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2:090103:5383</text:p>
          </table:table-cell>
          <table:table-cell office:value-type="string" table:style-name="ce15">
            <text:p>180045,8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2:090501:10950</text:p>
          </table:table-cell>
          <table:table-cell office:value-type="string" table:style-name="ce15">
            <text:p>10028394,9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07:130101:5274</text:p>
          </table:table-cell>
          <table:table-cell office:value-type="string" table:style-name="ce15">
            <text:p>834894,5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07:130101:775</text:p>
          </table:table-cell>
          <table:table-cell office:value-type="string" table:style-name="ce15">
            <text:p>829961,4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2:171501:1028</text:p>
          </table:table-cell>
          <table:table-cell office:value-type="string" table:style-name="ce15">
            <text:p>5734634,6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2:220114:1</text:p>
          </table:table-cell>
          <table:table-cell office:value-type="string" table:style-name="ce15">
            <text:p>2823329,3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3:040201:1249</text:p>
          </table:table-cell>
          <table:table-cell office:value-type="string" table:style-name="ce15">
            <text:p>941518,3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3:090301:174</text:p>
          </table:table-cell>
          <table:table-cell office:value-type="string" table:style-name="ce15">
            <text:p>2284929,5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7:140101:112</text:p>
          </table:table-cell>
          <table:table-cell office:value-type="string" table:style-name="ce15">
            <text:p>985865,6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7:140101:115</text:p>
          </table:table-cell>
          <table:table-cell office:value-type="string" table:style-name="ce15">
            <text:p>463416,0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14:080101:129</text:p>
          </table:table-cell>
          <table:table-cell office:value-type="string" table:style-name="ce15">
            <text:p>374104,4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4:080101:179</text:p>
          </table:table-cell>
          <table:table-cell office:value-type="string" table:style-name="ce15">
            <text:p>1196708,4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14:080101:203</text:p>
          </table:table-cell>
          <table:table-cell office:value-type="string" table:style-name="ce15">
            <text:p>348810,6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14:080101:2086</text:p>
          </table:table-cell>
          <table:table-cell office:value-type="string" table:style-name="ce15">
            <text:p>609617,5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14:080101:225</text:p>
          </table:table-cell>
          <table:table-cell office:value-type="string" table:style-name="ce15">
            <text:p>1073223,6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4:080101:253</text:p>
          </table:table-cell>
          <table:table-cell office:value-type="string" table:style-name="ce15">
            <text:p>786846,6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7:080101:11986</text:p>
          </table:table-cell>
          <table:table-cell office:value-type="string" table:style-name="ce15">
            <text:p>741027,3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7:080101:11987</text:p>
          </table:table-cell>
          <table:table-cell office:value-type="string" table:style-name="ce15">
            <text:p>40865,7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7:080101:11988</text:p>
          </table:table-cell>
          <table:table-cell office:value-type="string" table:style-name="ce15">
            <text:p>67492,5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7:080601:1246</text:p>
          </table:table-cell>
          <table:table-cell office:value-type="string" table:style-name="ce15">
            <text:p>3847654,7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0:010148:268</text:p>
          </table:table-cell>
          <table:table-cell office:value-type="string" table:style-name="ce15">
            <text:p>718423,8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0:010148:42</text:p>
          </table:table-cell>
          <table:table-cell office:value-type="string" table:style-name="ce15">
            <text:p>713457,0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2:150101:1725</text:p>
          </table:table-cell>
          <table:table-cell office:value-type="string" table:style-name="ce15">
            <text:p>2190251,3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2:160102:2240</text:p>
          </table:table-cell>
          <table:table-cell office:value-type="string" table:style-name="ce15">
            <text:p>2117110,9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22:010305:2449</text:p>
          </table:table-cell>
          <table:table-cell office:value-type="string" table:style-name="ce15">
            <text:p>3635528,7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22:010305:2646</text:p>
          </table:table-cell>
          <table:table-cell office:value-type="string" table:style-name="ce15">
            <text:p>3838605,4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22:010305:3212</text:p>
          </table:table-cell>
          <table:table-cell office:value-type="string" table:style-name="ce15">
            <text:p>3620681,0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22:010305:3575</text:p>
          </table:table-cell>
          <table:table-cell office:value-type="string" table:style-name="ce15">
            <text:p>2915207,0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22:010305:3685</text:p>
          </table:table-cell>
          <table:table-cell office:value-type="string" table:style-name="ce15">
            <text:p>2157567,3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8:010135:6781</text:p>
          </table:table-cell>
          <table:table-cell office:value-type="string" table:style-name="ce15">
            <text:p>2119090,1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22:010201:4671</text:p>
          </table:table-cell>
          <table:table-cell office:value-type="string" table:style-name="ce15">
            <text:p>2558907,9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25:010109:6817</text:p>
          </table:table-cell>
          <table:table-cell office:value-type="string" table:style-name="ce15">
            <text:p>4317081,3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5:010109:7839</text:p>
          </table:table-cell>
          <table:table-cell office:value-type="string" table:style-name="ce15">
            <text:p>2685267,2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5:010109:7843</text:p>
          </table:table-cell>
          <table:table-cell office:value-type="string" table:style-name="ce15">
            <text:p>2670464,0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25:020103:9148</text:p>
          </table:table-cell>
          <table:table-cell office:value-type="string" table:style-name="ce15">
            <text:p>3320744,6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2:010201:831</text:p>
          </table:table-cell>
          <table:table-cell office:value-type="string" table:style-name="ce15">
            <text:p>3333577,3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8:010146:5080</text:p>
          </table:table-cell>
          <table:table-cell office:value-type="string" table:style-name="ce15">
            <text:p>2705432,8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8:030103:2625</text:p>
          </table:table-cell>
          <table:table-cell office:value-type="string" table:style-name="ce15">
            <text:p>1347109,4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9:010103:33230</text:p>
          </table:table-cell>
          <table:table-cell office:value-type="string" table:style-name="ce15">
            <text:p>1451923,9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9:010106:1903</text:p>
          </table:table-cell>
          <table:table-cell office:value-type="string" table:style-name="ce15">
            <text:p>1709620,1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9:010113:29336</text:p>
          </table:table-cell>
          <table:table-cell office:value-type="string" table:style-name="ce15">
            <text:p>1886596,7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22:010204:3634</text:p>
          </table:table-cell>
          <table:table-cell office:value-type="string" table:style-name="ce15">
            <text:p>2294942,0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22:010204:7675</text:p>
          </table:table-cell>
          <table:table-cell office:value-type="string" table:style-name="ce15">
            <text:p>2176277,9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2:010207:2539</text:p>
          </table:table-cell>
          <table:table-cell office:value-type="string" table:style-name="ce15">
            <text:p>1843137,7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5:060102:3534</text:p>
          </table:table-cell>
          <table:table-cell office:value-type="string" table:style-name="ce15">
            <text:p>2214998,6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0:010104:1019</text:p>
          </table:table-cell>
          <table:table-cell office:value-type="string" table:style-name="ce15">
            <text:p>1244881,6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03:220101:1879</text:p>
          </table:table-cell>
          <table:table-cell office:value-type="string" table:style-name="ce15">
            <text:p>25409,7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2:010308:5795</text:p>
          </table:table-cell>
          <table:table-cell office:value-type="string" table:style-name="ce15">
            <text:p>1317353,8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0:010104:421</text:p>
          </table:table-cell>
          <table:table-cell office:value-type="string" table:style-name="ce15">
            <text:p>1269667,4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8:120301:825</text:p>
          </table:table-cell>
          <table:table-cell office:value-type="string" table:style-name="ce15">
            <text:p>838290,8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22:010801:422</text:p>
          </table:table-cell>
          <table:table-cell office:value-type="string" table:style-name="ce15">
            <text:p>2090581,6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24:010101:8002</text:p>
          </table:table-cell>
          <table:table-cell office:value-type="string" table:style-name="ce15">
            <text:p>168466,6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24:010104:5541</text:p>
          </table:table-cell>
          <table:table-cell office:value-type="string" table:style-name="ce15">
            <text:p>8436277,4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24:010111:10143</text:p>
          </table:table-cell>
          <table:table-cell office:value-type="string" table:style-name="ce15">
            <text:p>3089542,1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4:030101:7993</text:p>
          </table:table-cell>
          <table:table-cell office:value-type="string" table:style-name="ce15">
            <text:p>2437966,0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13:090301:178</text:p>
          </table:table-cell>
          <table:table-cell office:value-type="string" table:style-name="ce15">
            <text:p>39574,1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14:010101:199</text:p>
          </table:table-cell>
          <table:table-cell office:value-type="string" table:style-name="ce15">
            <text:p>1379303,8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14:010101:5047</text:p>
          </table:table-cell>
          <table:table-cell office:value-type="string" table:style-name="ce15">
            <text:p>689906,7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14:010101:5563</text:p>
          </table:table-cell>
          <table:table-cell office:value-type="string" table:style-name="ce15">
            <text:p>20669,6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14:010101:623</text:p>
          </table:table-cell>
          <table:table-cell office:value-type="string" table:style-name="ce15">
            <text:p>98636,5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14:010101:757</text:p>
          </table:table-cell>
          <table:table-cell office:value-type="string" table:style-name="ce15">
            <text:p>578508,9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7:140101:12</text:p>
          </table:table-cell>
          <table:table-cell office:value-type="string" table:style-name="ce15">
            <text:p>606036,3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7:140101:14</text:p>
          </table:table-cell>
          <table:table-cell office:value-type="string" table:style-name="ce15">
            <text:p>1252013,8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7:140101:16</text:p>
          </table:table-cell>
          <table:table-cell office:value-type="string" table:style-name="ce15">
            <text:p>421747,9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0:010149:6</text:p>
          </table:table-cell>
          <table:table-cell office:value-type="string" table:style-name="ce15">
            <text:p>3307595,5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20:010106:598</text:p>
          </table:table-cell>
          <table:table-cell office:value-type="string" table:style-name="ce15">
            <text:p>1838445,9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4:080101:267</text:p>
          </table:table-cell>
          <table:table-cell office:value-type="string" table:style-name="ce15">
            <text:p>61624,9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14:080101:36</text:p>
          </table:table-cell>
          <table:table-cell office:value-type="string" table:style-name="ce15">
            <text:p>1027637,9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4:080101:48</text:p>
          </table:table-cell>
          <table:table-cell office:value-type="string" table:style-name="ce15">
            <text:p>779265,4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4:080101:503</text:p>
          </table:table-cell>
          <table:table-cell office:value-type="string" table:style-name="ce15">
            <text:p>282667,4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4:080101:514</text:p>
          </table:table-cell>
          <table:table-cell office:value-type="string" table:style-name="ce15">
            <text:p>30729,1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14:080101:517</text:p>
          </table:table-cell>
          <table:table-cell office:value-type="string" table:style-name="ce15">
            <text:p>459395,7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14:080101:552</text:p>
          </table:table-cell>
          <table:table-cell office:value-type="string" table:style-name="ce15">
            <text:p>778608,6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12:170601:3507</text:p>
          </table:table-cell>
          <table:table-cell office:value-type="string" table:style-name="ce15">
            <text:p>3017828,4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14:010102:1109</text:p>
          </table:table-cell>
          <table:table-cell office:value-type="string" table:style-name="ce15">
            <text:p>3961102,6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14:010102:12274</text:p>
          </table:table-cell>
          <table:table-cell office:value-type="string" table:style-name="ce15">
            <text:p>4450449,0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14:010102:1374</text:p>
          </table:table-cell>
          <table:table-cell office:value-type="string" table:style-name="ce15">
            <text:p>50304,3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4:010102:1604</text:p>
          </table:table-cell>
          <table:table-cell office:value-type="string" table:style-name="ce15">
            <text:p>642285,2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4:010102:2109</text:p>
          </table:table-cell>
          <table:table-cell office:value-type="string" table:style-name="ce15">
            <text:p>515571,3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4:010102:2173</text:p>
          </table:table-cell>
          <table:table-cell office:value-type="string" table:style-name="ce15">
            <text:p>1342529,9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4:010102:3215</text:p>
          </table:table-cell>
          <table:table-cell office:value-type="string" table:style-name="ce15">
            <text:p>4827322,6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7:140101:22</text:p>
          </table:table-cell>
          <table:table-cell office:value-type="string" table:style-name="ce15">
            <text:p>943551,3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14:090101:1008</text:p>
          </table:table-cell>
          <table:table-cell office:value-type="string" table:style-name="ce15">
            <text:p>1136597,3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14:090101:1162</text:p>
          </table:table-cell>
          <table:table-cell office:value-type="string" table:style-name="ce15">
            <text:p>1185488,2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14:090101:1178</text:p>
          </table:table-cell>
          <table:table-cell office:value-type="string" table:style-name="ce15">
            <text:p>141601,5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14:090101:1294</text:p>
          </table:table-cell>
          <table:table-cell office:value-type="string" table:style-name="ce15">
            <text:p>750813,9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14:090101:1449</text:p>
          </table:table-cell>
          <table:table-cell office:value-type="string" table:style-name="ce15">
            <text:p>481508,3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14:090101:165</text:p>
          </table:table-cell>
          <table:table-cell office:value-type="string" table:style-name="ce15">
            <text:p>694603,6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14:090101:214</text:p>
          </table:table-cell>
          <table:table-cell office:value-type="string" table:style-name="ce15">
            <text:p>1371161,8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9:010110:32874</text:p>
          </table:table-cell>
          <table:table-cell office:value-type="string" table:style-name="ce15">
            <text:p>115644,9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9:010114:1643</text:p>
          </table:table-cell>
          <table:table-cell office:value-type="string" table:style-name="ce15">
            <text:p>285563,5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0:010109:1394</text:p>
          </table:table-cell>
          <table:table-cell office:value-type="string" table:style-name="ce15">
            <text:p>2608246,3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20:010119:806</text:p>
          </table:table-cell>
          <table:table-cell office:value-type="string" table:style-name="ce15">
            <text:p>286567,2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21:010106:2279</text:p>
          </table:table-cell>
          <table:table-cell office:value-type="string" table:style-name="ce15">
            <text:p>99467,5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03:220101:565</text:p>
          </table:table-cell>
          <table:table-cell office:value-type="string" table:style-name="ce15">
            <text:p>1593362,8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14:010102:3598</text:p>
          </table:table-cell>
          <table:table-cell office:value-type="string" table:style-name="ce15">
            <text:p>640675,0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14:010102:3753</text:p>
          </table:table-cell>
          <table:table-cell office:value-type="string" table:style-name="ce15">
            <text:p>13037,7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14:010102:3794</text:p>
          </table:table-cell>
          <table:table-cell office:value-type="string" table:style-name="ce15">
            <text:p>626985,3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14:010102:61</text:p>
          </table:table-cell>
          <table:table-cell office:value-type="string" table:style-name="ce15">
            <text:p>531256,0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14:010102:868</text:p>
          </table:table-cell>
          <table:table-cell office:value-type="string" table:style-name="ce15">
            <text:p>2206477,3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14:010103:113</text:p>
          </table:table-cell>
          <table:table-cell office:value-type="string" table:style-name="ce15">
            <text:p>312910,5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14:010103:164</text:p>
          </table:table-cell>
          <table:table-cell office:value-type="string" table:style-name="ce15">
            <text:p>862304,6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7:140101:397</text:p>
          </table:table-cell>
          <table:table-cell office:value-type="string" table:style-name="ce15">
            <text:p>905824,8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4:090101:2836</text:p>
          </table:table-cell>
          <table:table-cell office:value-type="string" table:style-name="ce15">
            <text:p>1120014,0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14:090101:2881</text:p>
          </table:table-cell>
          <table:table-cell office:value-type="string" table:style-name="ce15">
            <text:p>1592044,1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4:090101:3002</text:p>
          </table:table-cell>
          <table:table-cell office:value-type="string" table:style-name="ce15">
            <text:p>754207,9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4:090101:36</text:p>
          </table:table-cell>
          <table:table-cell office:value-type="string" table:style-name="ce15">
            <text:p>1942228,8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4:090101:502</text:p>
          </table:table-cell>
          <table:table-cell office:value-type="string" table:style-name="ce15">
            <text:p>1274761,6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14:090101:7455</text:p>
          </table:table-cell>
          <table:table-cell office:value-type="string" table:style-name="ce15">
            <text:p>4037072,5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14:090101:7563</text:p>
          </table:table-cell>
          <table:table-cell office:value-type="string" table:style-name="ce15">
            <text:p>946995,0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07:210101:125</text:p>
          </table:table-cell>
          <table:table-cell office:value-type="string" table:style-name="ce15">
            <text:p>445416,7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2:010218:6219</text:p>
          </table:table-cell>
          <table:table-cell office:value-type="string" table:style-name="ce15">
            <text:p>11919597,8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2:010219:5140</text:p>
          </table:table-cell>
          <table:table-cell office:value-type="string" table:style-name="ce15">
            <text:p>17497,4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2:010222:7318</text:p>
          </table:table-cell>
          <table:table-cell office:value-type="string" table:style-name="ce15">
            <text:p>79202,8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22:010224:2616</text:p>
          </table:table-cell>
          <table:table-cell office:value-type="string" table:style-name="ce15">
            <text:p>12137104,7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22:010225:9475</text:p>
          </table:table-cell>
          <table:table-cell office:value-type="string" table:style-name="ce15">
            <text:p>72988,9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4:010103:204</text:p>
          </table:table-cell>
          <table:table-cell office:value-type="string" table:style-name="ce15">
            <text:p>2998363,3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4:010103:2072</text:p>
          </table:table-cell>
          <table:table-cell office:value-type="string" table:style-name="ce15">
            <text:p>1064059,6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4:010103:214</text:p>
          </table:table-cell>
          <table:table-cell office:value-type="string" table:style-name="ce15">
            <text:p>545256,2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4:010103:2204</text:p>
          </table:table-cell>
          <table:table-cell office:value-type="string" table:style-name="ce15">
            <text:p>362315,0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4:010103:23</text:p>
          </table:table-cell>
          <table:table-cell office:value-type="string" table:style-name="ce15">
            <text:p>4182027,5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4:010103:646</text:p>
          </table:table-cell>
          <table:table-cell office:value-type="string" table:style-name="ce15">
            <text:p>560698,4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4:010103:769</text:p>
          </table:table-cell>
          <table:table-cell office:value-type="string" table:style-name="ce15">
            <text:p>1308239,0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08:170102:1460</text:p>
          </table:table-cell>
          <table:table-cell office:value-type="string" table:style-name="ce15">
            <text:p>1151037,6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09:020101:1190</text:p>
          </table:table-cell>
          <table:table-cell office:value-type="string" table:style-name="ce15">
            <text:p>1236921,0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09:080101:2380</text:p>
          </table:table-cell>
          <table:table-cell office:value-type="string" table:style-name="ce15">
            <text:p>122939,8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09:080101:2866</text:p>
          </table:table-cell>
          <table:table-cell office:value-type="string" table:style-name="ce15">
            <text:p>57193,7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09:080101:2869</text:p>
          </table:table-cell>
          <table:table-cell office:value-type="string" table:style-name="ce15">
            <text:p>32071,2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24:010105:24106</text:p>
          </table:table-cell>
          <table:table-cell office:value-type="string" table:style-name="ce15">
            <text:p>275908,0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24:010110:15254</text:p>
          </table:table-cell>
          <table:table-cell office:value-type="string" table:style-name="ce15">
            <text:p>1814956,9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24:040102:16210</text:p>
          </table:table-cell>
          <table:table-cell office:value-type="string" table:style-name="ce15">
            <text:p>1403064,5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07:130101:427</text:p>
          </table:table-cell>
          <table:table-cell office:value-type="string" table:style-name="ce15">
            <text:p>523779,1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4:010103:87</text:p>
          </table:table-cell>
          <table:table-cell office:value-type="string" table:style-name="ce15">
            <text:p>2471239,7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14:010103:991</text:p>
          </table:table-cell>
          <table:table-cell office:value-type="string" table:style-name="ce15">
            <text:p>624784,7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14:010104:2121</text:p>
          </table:table-cell>
          <table:table-cell office:value-type="string" table:style-name="ce15">
            <text:p>993038,9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14:010104:764</text:p>
          </table:table-cell>
          <table:table-cell office:value-type="string" table:style-name="ce15">
            <text:p>1254081,2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14:090101:8610</text:p>
          </table:table-cell>
          <table:table-cell office:value-type="string" table:style-name="ce15">
            <text:p>8027574,3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15:010102:3330</text:p>
          </table:table-cell>
          <table:table-cell office:value-type="string" table:style-name="ce15">
            <text:p>1294148,0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15:020104:324</text:p>
          </table:table-cell>
          <table:table-cell office:value-type="string" table:style-name="ce15">
            <text:p>2693805,0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9:080101:2871</text:p>
          </table:table-cell>
          <table:table-cell office:value-type="string" table:style-name="ce15">
            <text:p>85523,3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9:080101:2907</text:p>
          </table:table-cell>
          <table:table-cell office:value-type="string" table:style-name="ce15">
            <text:p>91432,5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9:080101:2910</text:p>
          </table:table-cell>
          <table:table-cell office:value-type="string" table:style-name="ce15">
            <text:p>47708,0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10:110201:1306</text:p>
          </table:table-cell>
          <table:table-cell office:value-type="string" table:style-name="ce15">
            <text:p>60073,4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11:010101:3530</text:p>
          </table:table-cell>
          <table:table-cell office:value-type="string" table:style-name="ce15">
            <text:p>145223,2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14:090101:7600</text:p>
          </table:table-cell>
          <table:table-cell office:value-type="string" table:style-name="ce15">
            <text:p>44078,0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14:090101:7829</text:p>
          </table:table-cell>
          <table:table-cell office:value-type="string" table:style-name="ce15">
            <text:p>92040,0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15:010104:307</text:p>
          </table:table-cell>
          <table:table-cell office:value-type="string" table:style-name="ce15">
            <text:p>11104967,6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15:030701:7516</text:p>
          </table:table-cell>
          <table:table-cell office:value-type="string" table:style-name="ce15">
            <text:p>2849633,6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15:050601:1750</text:p>
          </table:table-cell>
          <table:table-cell office:value-type="string" table:style-name="ce15">
            <text:p>2565196,3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10:010151:1981</text:p>
          </table:table-cell>
          <table:table-cell office:value-type="string" table:style-name="ce15">
            <text:p>250432,6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2:010305:12956</text:p>
          </table:table-cell>
          <table:table-cell office:value-type="string" table:style-name="ce15">
            <text:p>457513,5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2:010306:7419</text:p>
          </table:table-cell>
          <table:table-cell office:value-type="string" table:style-name="ce15">
            <text:p>1417378,8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2:010309:1507</text:p>
          </table:table-cell>
          <table:table-cell office:value-type="string" table:style-name="ce15">
            <text:p>581723,8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2:010601:1513</text:p>
          </table:table-cell>
          <table:table-cell office:value-type="string" table:style-name="ce15">
            <text:p>1106079,3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22:010601:1515</text:p>
          </table:table-cell>
          <table:table-cell office:value-type="string" table:style-name="ce15">
            <text:p>4150249,5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23:010150:1298</text:p>
          </table:table-cell>
          <table:table-cell office:value-type="string" table:style-name="ce15">
            <text:p>2207676,1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01:010106:10129</text:p>
          </table:table-cell>
          <table:table-cell office:value-type="string" table:style-name="ce15">
            <text:p>1169116,4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02:010102:1912</text:p>
          </table:table-cell>
          <table:table-cell office:value-type="string" table:style-name="ce15">
            <text:p>2200028,7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02:010104:3104</text:p>
          </table:table-cell>
          <table:table-cell office:value-type="string" table:style-name="ce15">
            <text:p>1469291,4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04:030101:1880</text:p>
          </table:table-cell>
          <table:table-cell office:value-type="string" table:style-name="ce15">
            <text:p>1106251,3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07:010103:1503</text:p>
          </table:table-cell>
          <table:table-cell office:value-type="string" table:style-name="ce15">
            <text:p>2447946,7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20:010111:1970</text:p>
          </table:table-cell>
          <table:table-cell office:value-type="string" table:style-name="ce15">
            <text:p>1105846,4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20:010111:2433</text:p>
          </table:table-cell>
          <table:table-cell office:value-type="string" table:style-name="ce15">
            <text:p>2038272,7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20:010111:2454</text:p>
          </table:table-cell>
          <table:table-cell office:value-type="string" table:style-name="ce15">
            <text:p>1156272,1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22:010219:2250</text:p>
          </table:table-cell>
          <table:table-cell office:value-type="string" table:style-name="ce15">
            <text:p>3724428,8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2:010222:7319</text:p>
          </table:table-cell>
          <table:table-cell office:value-type="string" table:style-name="ce15">
            <text:p>2550153,3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22:010305:12955</text:p>
          </table:table-cell>
          <table:table-cell office:value-type="string" table:style-name="ce15">
            <text:p>3157501,3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23:010155:602</text:p>
          </table:table-cell>
          <table:table-cell office:value-type="string" table:style-name="ce15">
            <text:p>5417858,1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23:040301:1531</text:p>
          </table:table-cell>
          <table:table-cell office:value-type="string" table:style-name="ce15">
            <text:p>2990220,3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23:070141:224</text:p>
          </table:table-cell>
          <table:table-cell office:value-type="string" table:style-name="ce15">
            <text:p>3578727,7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24:010105:24670</text:p>
          </table:table-cell>
          <table:table-cell office:value-type="string" table:style-name="ce15">
            <text:p>253139,6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24:010105:24674</text:p>
          </table:table-cell>
          <table:table-cell office:value-type="string" table:style-name="ce15">
            <text:p>194884,6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10:060101:1920</text:p>
          </table:table-cell>
          <table:table-cell office:value-type="string" table:style-name="ce15">
            <text:p>1010775,6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10:060101:96</text:p>
          </table:table-cell>
          <table:table-cell office:value-type="string" table:style-name="ce15">
            <text:p>569485,6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10:080201:125</text:p>
          </table:table-cell>
          <table:table-cell office:value-type="string" table:style-name="ce15">
            <text:p>72319,9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10:080201:138</text:p>
          </table:table-cell>
          <table:table-cell office:value-type="string" table:style-name="ce15">
            <text:p>56731,9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10:080301:127</text:p>
          </table:table-cell>
          <table:table-cell office:value-type="string" table:style-name="ce15">
            <text:p>714180,9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12:010301:1517</text:p>
          </table:table-cell>
          <table:table-cell office:value-type="string" table:style-name="ce15">
            <text:p>1535187,9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12:010801:756</text:p>
          </table:table-cell>
          <table:table-cell office:value-type="string" table:style-name="ce15">
            <text:p>1407211,1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12:020101:2523</text:p>
          </table:table-cell>
          <table:table-cell office:value-type="string" table:style-name="ce15">
            <text:p>777570,7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12:020101:3063</text:p>
          </table:table-cell>
          <table:table-cell office:value-type="string" table:style-name="ce15">
            <text:p>1118697,2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12:042301:1294</text:p>
          </table:table-cell>
          <table:table-cell office:value-type="string" table:style-name="ce15">
            <text:p>2871531,5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12:110201:1236</text:p>
          </table:table-cell>
          <table:table-cell office:value-type="string" table:style-name="ce15">
            <text:p>1562045,8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15:010104:1398</text:p>
          </table:table-cell>
          <table:table-cell office:value-type="string" table:style-name="ce15">
            <text:p>3506518,8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15:010107:5342</text:p>
          </table:table-cell>
          <table:table-cell office:value-type="string" table:style-name="ce15">
            <text:p>187234,9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15:020103:1500</text:p>
          </table:table-cell>
          <table:table-cell office:value-type="string" table:style-name="ce15">
            <text:p>2185942,2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24:010105:9248</text:p>
          </table:table-cell>
          <table:table-cell office:value-type="string" table:style-name="ce15">
            <text:p>4252645,2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24:010110:15259</text:p>
          </table:table-cell>
          <table:table-cell office:value-type="string" table:style-name="ce15">
            <text:p>13244,9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24:010110:2095</text:p>
          </table:table-cell>
          <table:table-cell office:value-type="string" table:style-name="ce15">
            <text:p>687247,8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24:010111:10142</text:p>
          </table:table-cell>
          <table:table-cell office:value-type="string" table:style-name="ce15">
            <text:p>165137,5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24:010113:3398</text:p>
          </table:table-cell>
          <table:table-cell office:value-type="string" table:style-name="ce15">
            <text:p>20995396,0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7:180101:2018</text:p>
          </table:table-cell>
          <table:table-cell office:value-type="string" table:style-name="ce15">
            <text:p>1453362,7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07:200401:1374</text:p>
          </table:table-cell>
          <table:table-cell office:value-type="string" table:style-name="ce15">
            <text:p>464403,2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12:171801:5265</text:p>
          </table:table-cell>
          <table:table-cell office:value-type="string" table:style-name="ce15">
            <text:p>2368498,5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12:020601:1089</text:p>
          </table:table-cell>
          <table:table-cell office:value-type="string" table:style-name="ce15">
            <text:p>2498412,8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12:040103:4142</text:p>
          </table:table-cell>
          <table:table-cell office:value-type="string" table:style-name="ce15">
            <text:p>4011209,6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2:040301:3894</text:p>
          </table:table-cell>
          <table:table-cell office:value-type="string" table:style-name="ce15">
            <text:p>893304,2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12:040904:6877</text:p>
          </table:table-cell>
          <table:table-cell office:value-type="string" table:style-name="ce15">
            <text:p>4668802,8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12:050101:809</text:p>
          </table:table-cell>
          <table:table-cell office:value-type="string" table:style-name="ce15">
            <text:p>888732,2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18:010142:1401</text:p>
          </table:table-cell>
          <table:table-cell office:value-type="string" table:style-name="ce15">
            <text:p>174488,5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18:010149:593</text:p>
          </table:table-cell>
          <table:table-cell office:value-type="string" table:style-name="ce15">
            <text:p>223176,8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18:010168:3126</text:p>
          </table:table-cell>
          <table:table-cell office:value-type="string" table:style-name="ce15">
            <text:p>1709788,6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19:010103:33231</text:p>
          </table:table-cell>
          <table:table-cell office:value-type="string" table:style-name="ce15">
            <text:p>818800,5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9:010104:2569</text:p>
          </table:table-cell>
          <table:table-cell office:value-type="string" table:style-name="ce15">
            <text:p>1540903,7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8:010164:505</text:p>
          </table:table-cell>
          <table:table-cell office:value-type="string" table:style-name="ce15">
            <text:p>2825447,4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01:010105:7934</text:p>
          </table:table-cell>
          <table:table-cell office:value-type="string" table:style-name="ce15">
            <text:p>1463796,7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21:010106:4104</text:p>
          </table:table-cell>
          <table:table-cell office:value-type="string" table:style-name="ce15">
            <text:p>4655757,0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21:010114:1686</text:p>
          </table:table-cell>
          <table:table-cell office:value-type="string" table:style-name="ce15">
            <text:p>10859946,6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22:010103:11437</text:p>
          </table:table-cell>
          <table:table-cell office:value-type="string" table:style-name="ce15">
            <text:p>79740,3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22:010201:35830</text:p>
          </table:table-cell>
          <table:table-cell office:value-type="string" table:style-name="ce15">
            <text:p>13298319,5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22:010209:1619</text:p>
          </table:table-cell>
          <table:table-cell office:value-type="string" table:style-name="ce15">
            <text:p>9029710,1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15:030202:1803</text:p>
          </table:table-cell>
          <table:table-cell office:value-type="string" table:style-name="ce15">
            <text:p>3991865,7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15:040301:5981</text:p>
          </table:table-cell>
          <table:table-cell office:value-type="string" table:style-name="ce15">
            <text:p>107261,9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18:010142:1398</text:p>
          </table:table-cell>
          <table:table-cell office:value-type="string" table:style-name="ce15">
            <text:p>175575,6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18:010154:3594</text:p>
          </table:table-cell>
          <table:table-cell office:value-type="string" table:style-name="ce15">
            <text:p>59793,7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08:140301:591</text:p>
          </table:table-cell>
          <table:table-cell office:value-type="string" table:style-name="ce15">
            <text:p>1070694,9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08:170101:3142</text:p>
          </table:table-cell>
          <table:table-cell office:value-type="string" table:style-name="ce15">
            <text:p>562850,7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11:130101:5206</text:p>
          </table:table-cell>
          <table:table-cell office:value-type="string" table:style-name="ce15">
            <text:p>1413068,7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11:150201:321</text:p>
          </table:table-cell>
          <table:table-cell office:value-type="string" table:style-name="ce15">
            <text:p>31844,2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11:150201:322</text:p>
          </table:table-cell>
          <table:table-cell office:value-type="string" table:style-name="ce15">
            <text:p>140785,1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07:200401:1773</text:p>
          </table:table-cell>
          <table:table-cell office:value-type="string" table:style-name="ce15">
            <text:p>262052,7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07:200401:1776</text:p>
          </table:table-cell>
          <table:table-cell office:value-type="string" table:style-name="ce15">
            <text:p>482177,0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07:200401:221</text:p>
          </table:table-cell>
          <table:table-cell office:value-type="string" table:style-name="ce15">
            <text:p>544246,4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10:040101:232</text:p>
          </table:table-cell>
          <table:table-cell office:value-type="string" table:style-name="ce15">
            <text:p>830626,0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10:050101:1275</text:p>
          </table:table-cell>
          <table:table-cell office:value-type="string" table:style-name="ce15">
            <text:p>1372728,5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7:180101: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7:180101: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9:010109:15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9:010109:16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9:010109:18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9:010109:18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5:010109:67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2:010218:11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2:010218:11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5:010107:1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5:010109:67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2:010303:700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200401: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7:200401:7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7:200401:78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7:200401:79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7:200401:7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7:200401:7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7:130101:46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7:130101:46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7:130101:46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7:130101:46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1:010111:45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1:010111:5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2:050101:8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2:050101:8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2:050101:8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2:132501:362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2:170601:21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7:200401:7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7:200401:9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7:200401:98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7:200401:9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7:200401:98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7:200401:98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7:200401:98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2:172401:28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2:172401:29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2:172401: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2:172601:8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2:172601:8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2:172601:8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2:172601:8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3:220101:17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3:220101:178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3:220101:17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3:220101:178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3:220101:179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3:220101:17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7:210101:13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7:210101:138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7:210101:138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7:210101:138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7:210101:140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7:210101:14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7:210101:14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8:050102:7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8:050102:7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8:050102:7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8:050102:74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8:050102:74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8:050102:7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8:050102:7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3:220101:4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3:220101:4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3:220101:4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3:220101:4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3:220101:44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3:220101:4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3:220101:44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3:220101:9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3:220101:96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3:220101:97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3:220101:97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3:220101:9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3:220101:9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3:220101:9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4:070101:216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4:070101:21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4:070101:21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4:070101:21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4:070101:25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4:070101:25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4:070101:263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9:090101:11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9:110201:5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9:110201:5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9:150101:17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0:010140:1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0:010140:1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10:010140:2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4:030101:798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4:070101:29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6:010102:50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5:010110:3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0:010111:38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0:010111: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0:010111:5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0:010111:5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2:010104:40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2:010104:9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22:010106:114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2:010105:80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2:010105:844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2:010108:41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2:010201:159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2:010201:16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2:010201:169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8:050102:7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8:050102:7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8:050102:7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8:050102:76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8:050102: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8:050102:7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8:050102:77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3:220101:4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3:220101:4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3:220101:44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3:220101:44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3:220101:4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3:220101:4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3:220101:4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4:030101:107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4:030101:10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4:070101:26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4:070101:26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4:070101:26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4:070101:268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4:070101:268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4:070101:268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0:010140:49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0:010140:4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0:010140:5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0:010147:2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0:010147:2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0:010147:3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7:200401:8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7:200401:8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7:200401:8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7:200401:8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7:200401:88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200401:8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200401:9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8:050101:103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8:050101:18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8:050101:21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8:050101:24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1:150103:2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2:170601:21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12:170602:14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12:170602:140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12:170602:14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12:170602:143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12:170602:15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12:170602:15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1:010113:656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21:010113:88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2:010212:12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1:010105:57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1:020102:2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1:030702:5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7:200401:98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7:200401:98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7:200401:99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7:200401:9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7:200401:9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7:200401:9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7:200401:9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24:070601:12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4:070601:127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5:010109:50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5:020101:2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12:172601:84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12:180101:103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12:180101:106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12:180101:107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12:180101:1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12:180101:12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7:210101:14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7:210101:14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7:210101:14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7:210101:158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7:210101:16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7:210101:16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7:210101:16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3:220101:17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3:220101:17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3:220101:17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3:220101:17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3:220101:17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3:220101:18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3:220101:18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24:050101:368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24:070101:32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5:160104:6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8:050101:249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8:050101:29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8:050101:50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8:050101:5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8:050101:5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8:050101:5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8:050101:6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3:220101:12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12:170602:17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12:170602:178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12:170602:18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12:170602:18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12:170602:2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2:170602:3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7:200601:9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7:210101:103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7:210101:10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7:210101:10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7:210101:10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12:180101:127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12:180101:138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12:180101:138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12:180101:14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12:180101:19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12:180301:2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2:060201:8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2:190101:1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3:220101:180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3:220101:180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3:220101:182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3:220101:18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3:220101:182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3:220101:182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3:220101:18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7:210101:16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7:210101:167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7:210101:172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7:210101:17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7:210101:173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7:210101:17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8:050102:7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8:050102:8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8:050102:84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8:050102:8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8:050102:84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8:050102:8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8:050102:8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3:220101:4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3:220101:4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3:220101:4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3:220101:4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3:220101:4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3:220101:4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3:220101:4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4:030401: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4:050401:11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4:050401:11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4:050401:117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4:050401:11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4:070101:28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4:070101:4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4:070101:48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4:070101:77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4:070101:77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4:070101:7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4:070101:7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10:010147:3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10:010147:4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0:010147:4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10:010147:45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10:010147:4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10:010147:48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11:150201:3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1:200101:9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25:050701:16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25:050701:160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25:050701:160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22:010201:20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22:010201:22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2:010201:24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2:010201:277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2:010201:28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22:010201:28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22:010201:290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25:010121:101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25:030201:16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1:170301:8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2:010301:153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12:020501:11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22:010305:103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22:010201:29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22:010201:30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22:010201:30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22:010201:30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22:010201:32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22:010201:3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22:010201:348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12:040702:8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12:041501:11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2:090103:382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5:010101:7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0:010147:49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0:010147:4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10:010147:4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10:010147:5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12:010301:19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12:030102:54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4:050401:13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4:050401:13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4:050401:13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4:050401:13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4:050401:14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4:050401:1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4:050401:14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22:010201: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22:010201:4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22:010201:44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22:010201:44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22:010201:45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4:130101:54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4:130101:54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4:130101:54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4:130101:547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3:220101:18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3:220101:18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3:220101:18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3:220101:184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3:220101:18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3:220101:18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3:220101:18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7:210101:17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7:210101:173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7:210101:17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7:210101:17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7:210101:17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7:210101:18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7:210101:18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7:210101:186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7:210101:38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7:210101:7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7:210101:7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7:210101:9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7:210101:9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7:210101:9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8:050102:84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8:050102:84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8:050102:8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8:050102:8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8:050102:8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8:050102:8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8:050102:8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10:010147:5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10:010148:1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10:010148: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10:010148:1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10:010148:1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8:050102:8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8:050201:1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8:050201:1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8:050201:1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8:050201:2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8:050201:20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8:050201:2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25:030401: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25:070101:24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25:070101:25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25:090103:15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3:220101:3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3:220101:3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3:220101:4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3:220101:4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3:220101:4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3:220101:4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3:220101:4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3:220101:47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3:220101:49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6:100101:2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8:050101:7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8:050101: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8:050101:7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8:050101:89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8:050101:9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8:050102:104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8:050102:10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4:050401:132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4:050401:13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4:050401:13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4:050401:133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4:050401:13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4:050401:137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4:050401:137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3:220101:12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3:220101:12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3:220101:12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3:220101:12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3:220101:128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3:220101:128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3:220101:129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12:170602:3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12:170602:4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12:170603:1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12:170603:1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12:170603:4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12:170603:4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12:170603:48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3:220101:4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3:220101:4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3:220101:4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3:220101: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3:220101: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3:220101:5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3:220101:5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7:210101:10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7:210101:10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7:210101:105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7:210101:10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7:210101:10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7:210101:106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12:180301: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12:200702:12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4:070101:78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4:070101:78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4:070101:78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4:130101:1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4:130101:410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3:210101:14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3:220101:1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3:220101:12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3:220101:1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3:220101:1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3:220101:1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3:220101:14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3:220101:184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3:220101:184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3:220101:18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3:220101:18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3:220101:18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3:220101:18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3:220101:18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3:220101:37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3:220101: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4:040101:35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4:040101:47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7:130101:46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7:130101:47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7:130101:494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8:050102:4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8:050102:5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8:050102:54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8:050102:77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12:170603:52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12:170603:5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12:170603:65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3:220101:12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3:220101:12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3:220101:13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3:220101:130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3:220101:13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3:220101:13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3:220101:1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12:170603:49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12:170603:50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12:170603:5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12:170603:5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7:130101:467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7:210101:109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7:210101:10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7:210101:10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7:210101:10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7:210101:10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7:210101:10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7:210101:10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13:020201:1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3:220101:14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3:220101:15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3:220101:15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3:220101:16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3:220101:16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3:220101:16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3:220101:16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7:130101:498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7:130101:50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7:130101:50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7:130101:509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7:130101:510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7:130101:518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7:080101:1012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7:090201:16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7:130101:10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7:130101:118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7:130101:119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7:130101:120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12:170603:72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12:170603:7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12:170603:7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12:170603:7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12:170603:8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12:170603:8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12:170603:8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3:220101:13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3:220101:13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3:220101:13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3:220101:13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3:220101:135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3:220101:137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3:220101:13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7:130101:82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7:130101:84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7:130101:87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7:130101:88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7:210101:11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7:210101:11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7:210101:11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7:210101:112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7:210101:113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7:210101:11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7:210101:11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14:020401: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14:020401:7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14:020401:7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14:020401:7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14:020401:7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14:020401:7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3:220101:16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3:220101:162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3:220101:16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3:220101:16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3:220101:16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3:220101:16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3:220101:16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3:220101:18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3:220101:18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3:220101:18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3:220101:185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3:220101:18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3:220101:18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3:220101:186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7:210101:9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7:210101:9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7:260101:16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8:000000:26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8:000000:4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8:040102:50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8:050201:2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8:050201:2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8:050201:2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8:050201:4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8:050201:4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8:050201:47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3:220101:5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3:220101:5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3:220101:5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3:220101:52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3:220101:52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3:220101:52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3:220101:5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4:050401:15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4:050401:158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4:050401:158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4:050401:16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4:050401:19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4:050401:19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4:050401:197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10:010148:1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10:010148:1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10:010148:18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10:010148:1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10:010148:2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10:010148:22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10:010148:24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12:090102:32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12:090102:322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12:090103:49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7:130101: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7:130101: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7:130101: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7:130101: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7:130101:7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7:130101:12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7:130101:123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7:130101:12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7:130101:12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7:130101:127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7:130101:13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7:130101:137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12:170603:86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13:060102:4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3:220101:13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3:220101:138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3:220101:13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3:220101:14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3:220101:140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3:220101:14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3:220101:142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7:130101:90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7:130101:9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7:130101:9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7:130101:9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7:130101:96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7:210101:114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7:210101:11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7:210101:114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7:210101:11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7:210101:11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7:210101:11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7:210101:11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14:070101:1080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3:220101:16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3:220101:166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3:220101:16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3:220101:16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3:220101:16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3:220101:16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3:220101:16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3:220101:18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3:220101:18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3:220101:18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3:220101:18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3:220101:18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3:220101:18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3:220101:186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8:050101:20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8:050101:208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8:050101:20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8:050101:208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8:050101:25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8:050101:8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8:050101:8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8:050201:47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8:050201:4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8:050201:5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8:050201:5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8:050201:62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8:050201:6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8:050201:6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3:220101:5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3:220101:5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3:220101:5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3:220101:52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3:220101:5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3:220101:53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3:220101:53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4:050401:19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4:050401:39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4:050401:5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4:050401:5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4:050401:5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4:050401: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4:050401:72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7:100101:2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7:100101:67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7:100101:6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10:010148: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10:010148: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10:010148: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10:010149:10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10:010149:1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12:090801:722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12:160101:148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12:160101:148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12:160101:148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22:010201:45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22:010201:46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22:010201:46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22:010201:46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22:010201:47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22:010201:7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25:010109:34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25:010109:36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25:010121:59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22:010201:91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22:010204: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22:010204:132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22:010204:154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22:010204:18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22:010204:20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18:010147:742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20:010102:19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22:010204:22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22:010204:23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22:010204:6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22:010204:9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25:030201:159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25:060601:48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20:010104:10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3:220101:18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3:220101:18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3:220101:18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3:220101:188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3:220101:188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3:220101:188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22:010308:280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22:010308:29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22:010308:29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22:010308:8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22:010310:40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22:010310:64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8:050101:8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8:050101:8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8:050101:8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8:050101:8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8:050101:8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8:050101:9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8:050101:9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20:010104:14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20:010104:26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20:010104:28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20:010104: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20:010105:24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20:010105:6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8:050201:6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8:050201:7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8:050201:78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8:050201:78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8:050201:8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8:050201:82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25:010109:10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25:010109:10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3:220101:5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3:220101:5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3:220101:54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3:220101:5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3:220101:5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3:220101:5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3:220101:55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7:130101:7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7:130101:90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7:130101:90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7:130101:9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7:130101:93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7:200101:252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7:200301:118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4:050401:73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4:050401:7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4:050401:7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4:050401:7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4:050401:9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4:050401:9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4:050401:9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7:130101:139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7:130101:139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7:130101:153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7:130101:15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7:130101:17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7:130101:17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7:130101:177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13:100101:3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7:100101:67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7:130101:10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7:130101:10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7:130101:102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7:130101:11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7:130101:11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7:130101:11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3:220101:143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3:220101:14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3:220101:14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3:220101:147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3:220101:147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3:220101:148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3:220101:15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7:140101:1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7:140101:1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7:140101:1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7:140101:2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10:010149:1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10:010149: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10:010149: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10:010149: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10:010149:9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10:010151:10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7:210101:11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7:210101:11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7:210101:11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7:210101:116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7:210101:12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7:210101:123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7:210101:12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20:010106:254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20:010106:26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20:010106:40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20:010106:404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20:010106:40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20:010106:51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20:010107:18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12:170201:70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12:170201:7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12:170401:9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12:170401:94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12:170401:9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12:170401:9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12:170401:9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3:220101:16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3:220101:167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3:220101:16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3:220101:168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3:220101:16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3:220101:168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3:220101:16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7:200301:2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7:200301:5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7:200301:6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7:200301: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7:200301:6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7:200301:6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7:200301:9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7:130101:18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7:130101:18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7:130101:18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7:130101:23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7:130101:23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7:130101:234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7:130101:24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3:220101:15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3:220101:152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3:220101:15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3:220101:15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3:220101:159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3:220101:15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3:220101:16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7:140101:2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7:140101:2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7:140101:2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7:140101:29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7:140101:3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7:140101:3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7:210101:12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7:210101:12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7:210101:12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12:170603:8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12:170603:8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12:170603:80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12:170603:8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19:010109:308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3:220101:169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3:220101:16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3:220101:16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3:220101:16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3:220101:16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3:220101:16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3:220101:16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3:220101:188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3:220101:188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3:220101:188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3:220101:189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3:220101:189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3:220101:189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3:220101:18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8:050101:9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8:050101:9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8:050101:9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8:050101: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8:050102: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8:050102:10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8:050102:102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3:220101:18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3:220101:18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3:220101:18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3:220101:19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3:220101:19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3:220101:19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3:220101:19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3:220101:56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3:220101:5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3:220101:5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3:220101:5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3:220101:5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3:220101:5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4:050401:90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4:060101:12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4:060101:53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4:070101:120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4:070101:120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4:070101:12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4:070101:12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7:130101:11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7:130101:12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7:130101:13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7:130101:134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7:130101:13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7:130101:13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7:130101:17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10:010151:10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10:010151:108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10:010151:1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10:010151:1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10:010151:12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10:010151:120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10:010151:12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7:200301:9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7:200301:9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7:200401: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7:200401:10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7:200401:10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7:200401:10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7:200401:10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7:130101:24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7:130101:24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7:130101:27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7:130101:270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7:130101:27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7:130101:29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7:130101:29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3:220101:16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3:220101:16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3:220101:1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3:220101:18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7:140101:49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7:140101:49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7:140101:5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7:140101:5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7:140101:5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7:140101:5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7:140101:6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7:140101:6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7:140101:6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12:170603:8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12:170603:82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12:170603:82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12:170603:8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12:170603:8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12:170603:8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12:170603:8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3:220101:17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3:220101:17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3:220101:173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3:220101:17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3:220101:17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3:220101:17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3:220101:17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3:220101:18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7:210101:12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7:210101:12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7:210101:12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7:210101:12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7:210101:125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8:050102:102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8:050102:10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8:050102:10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8:050102: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8:050102:11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8:050102:11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8:050102:11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3:220101:190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3:220101:190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3:220101:190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3:220101:190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3:220101:190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3:220101:19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3:220101:19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3:220101:5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3:220101:5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3:220101:5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3:220101:58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3:220101:58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3:220101:58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3:220101:59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4:070101:12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4:070101:12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4:070101:14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4:070101:14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4:070101:144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4:070101:14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4:070101:14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7:130101:26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7:130101:26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7:130101:27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7:130101:278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7:130101:30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7:130101:31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7:130101:31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10:010151:12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10:010151:127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10:010151:12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10:010151:13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10:010151:1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10:010151:13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10:010151:13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22:010212:7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22:010215:4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7:200401:102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7:200401:10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7:200401:102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7:200401:10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7:200401:10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7:200401:10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7:200401:10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7:130101:29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7:130101:308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7:130101:309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7:130101:30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7:130101:34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7:130101:37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7:130101:370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8:130102:4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22:010315:11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7:200401:10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7:200401:11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7:200401:114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7:200401:11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7:200401:11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7:200401:11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7:200401:12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7:130101:39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7:130101:42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7:130101:42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7:130101:428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7:130101:430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7:130101:43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11:120101:10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11:130101:43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7:140101:6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7:140101:7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7:140101:7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7:140101:7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7:140101:7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7:140101:7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7:140101:7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12:170603:8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12:170603:8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12:170603:8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12:170603:8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12:170603:9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12:170603:9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12:170603:9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17:010463:2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17:010515:4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3:220101:174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3:220101:17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3:220101:174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3:220101:17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3:220101:17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3:220101:17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3:220101:17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7:210101:12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7:210101:12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7:210101:1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7:210101:12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7:210101:127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7:210101:12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7:210101:12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8:050102:11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8:050102:127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8:050102:13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8:050102: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8:050102:1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8:050102:1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8:050102:2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3:220101:19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3:220101:2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3:220101:28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3:220101:2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3:220101:30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3:220101:3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3:220101:3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3:220101: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3:220101: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3:220101:6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3:220101:7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3:220101:7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3:220101:70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3:220101:7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4:070101:146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4:070101:14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4:070101:14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4:070101:14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4:070101:15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4:070101:152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4:070101:152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7:130101:312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7:130101:313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7:130101:33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7:130101:33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7:130101:34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7:130101:40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7:130101:41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10:010151:139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10:010151:13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10:010151:14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10:010151:142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10:010151:14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10:010151:7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22:010312:12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1:010106: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25:010109:11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25:010109:13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25:010109:14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25:010109:145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25:010109:160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25:010109:163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20:010107:18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20:010107:48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20:010107:62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20:010107:6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20:010111:1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20:010111:1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20:010111:1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20:010111:18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20:010111:19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20:010111:19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20:010111:38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22:010217:21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22:010217:27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22:010217:41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22:010217:4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22:010217:62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22:010217:9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22:010219: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22:010219:21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22:010219:55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22:010221:8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22:010225:55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23:020104:10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23:040103:4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10:050101:1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10:050101: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4:070101:187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4:070101:18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4:070101:18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4:070101:18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4:070101:187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4:070101:1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4:070101:2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8:050102:30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8:050102:3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8:050102:3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8:050102:3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8:050102:3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8:050102:3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8:050102:3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12:020101:44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12:020101:4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3:220101:3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3:220101: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3:220101:3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3:220101:3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3:220101:3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3:220101:3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3:220101: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15:010104:37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3:220101:3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3:220101:4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3:220101:43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3:220101:43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3:220101:4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3:220101:4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3:220101:43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3:220101:7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3:220101:7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3:220101:7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3:220101:86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3:220101:86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3:220101:8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3:220101:8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7:210101:13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7:210101:134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7:210101:13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7:210101:13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7:210101:13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7:210101:13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7:210101:138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4:070101:152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4:070101:17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4:070101:17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4:070101:180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4:070101:18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4:070101:186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4:070101:18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25:010109:19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25:010109:20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25:010109:214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25:010109:230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25:010109:23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25:010109:26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24:010105:2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24:010105:92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24:010111:10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7:200401:10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7:200401:10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7:200401:10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7:200401:11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7:200401:174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7:130101:410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7:130101:413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7:130101:41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7:130101:41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7:130101:41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7:130101:41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7:130101:419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12:170603:9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12:170603:9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12:170603:9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12:170701:25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12:170701:90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12:171401:3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12:040102:52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3:220101:17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3:220101:177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3:220101:177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3:220101:17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3:220101:17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3:220101:17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3:220101:177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19:010109:305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19:010101:4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19:010112:101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19:010112:18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19:010112:2010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19:010112:201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19:010113:2849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25:010109:299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25:010109:32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25:010109:32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25:010109:328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25:010109:329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03:220101:17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03:220101:17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03:220101:17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3:220101:17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3:220101:176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3:220101:17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3:220101:176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7:130101:450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7:130101:45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7:130101:45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7:130101:458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7:130101:45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7:130101:46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7:130101:46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22:010104: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22:010204:1348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8:050102:3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8:050102:35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8:050102:6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8:050102:67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8:050102:6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8:050102:7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8:050102:7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7:200401:12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7:200401:12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7:200401:13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7:200401:13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7:200401:13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7:200401:1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7:200401:14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3:220101:8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03:220101:87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03:220101:87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3:220101:8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3:220101:9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3:220101:9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3:220101:9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7:130101:43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7:130101:432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7:130101:43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07:130101:435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07:130101:44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07:130101:4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07:130101:447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12:172401:20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12:172401:2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12:172401:2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12:172401:26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12:172401:2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12:172401:2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12:172401:2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7:210101:128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7:210101:129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7:210101:12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07:210101:132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7:210101:13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7:210101:13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7:210101:13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15:060401:20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15:060402:31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7:130101:41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07:130101:42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07:130101:428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07:130101:45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08:140201:11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7:200401:4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7:200401: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7:200401:72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7:200401:7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7:200401:7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7:200401:7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7:200401:7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11:140501:306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12:020101:18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12:020101:19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07:200401:15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07:200401:15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07:200401:159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07:200401:15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10:010151:7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10:010151:78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10:010151:93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10:050101:1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10:050101:1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63F23BAB9F651A5E5E9F84E6CB3DDE287AEA533F8C92697194F8957B7E9DAB3284320774EF01BE4E8E319531B121598CE23352B7C8FD22D08F5F65682E04A80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8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6-16T12:44:21Z</dc:date>
    <meta:print-date>2021-01-19T14:00:54Z</meta:print-date>
  </office:meta>
</office:document-meta>
</file>