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095/2</text:p>
          </table:table-cell>
          <table:table-cell table:number-columns-repeated="2" table:style-name="ce2"/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94" table:style-name="ce2">
            <text:p>19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8865</text:p>
          </table:table-cell>
          <table:table-cell office:value-type="float" office:value="10741.83" table:style-name="ce3">
            <text:p>10741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10801:2445</text:p>
          </table:table-cell>
          <table:table-cell office:value-type="float" office:value="226356.32" table:style-name="ce3">
            <text:p>226356.3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601:107</text:p>
          </table:table-cell>
          <table:table-cell office:value-type="float" office:value="429107.65" table:style-name="ce3">
            <text:p>429107.6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1701:77</text:p>
          </table:table-cell>
          <table:table-cell office:value-type="float" office:value="604205.5" table:style-name="ce3">
            <text:p>604205.5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1801:2485</text:p>
          </table:table-cell>
          <table:table-cell office:value-type="float" office:value="92338571.329999998" table:style-name="ce3">
            <text:p>92338571.3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401:5061</text:p>
          </table:table-cell>
          <table:table-cell office:value-type="float" office:value="53794.29" table:style-name="ce3">
            <text:p>53794.2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401:5062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2501:3684</text:p>
          </table:table-cell>
          <table:table-cell office:value-type="float" office:value="25256.44" table:style-name="ce3">
            <text:p>25256.4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2501:3685</text:p>
          </table:table-cell>
          <table:table-cell office:value-type="float" office:value="37898.080000000002" table:style-name="ce3">
            <text:p>37898.0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501:3686</text:p>
          </table:table-cell>
          <table:table-cell office:value-type="float" office:value="18667.22" table:style-name="ce3">
            <text:p>18667.2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501:3688</text:p>
          </table:table-cell>
          <table:table-cell office:value-type="float" office:value="34127.06" table:style-name="ce3">
            <text:p>34127.0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501:3691</text:p>
          </table:table-cell>
          <table:table-cell office:value-type="float" office:value="12628.22" table:style-name="ce3">
            <text:p>12628.2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2501:3692</text:p>
          </table:table-cell>
          <table:table-cell office:value-type="float" office:value="57759.68" table:style-name="ce3">
            <text:p>57759.6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2501:3693</text:p>
          </table:table-cell>
          <table:table-cell office:value-type="float" office:value="64711.24" table:style-name="ce3">
            <text:p>64711.2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1801:5263</text:p>
          </table:table-cell>
          <table:table-cell office:value-type="float" office:value="739359.2" table:style-name="ce3">
            <text:p>739359.2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2301:274</text:p>
          </table:table-cell>
          <table:table-cell office:value-type="float" office:value="786534.34" table:style-name="ce3">
            <text:p>786534.3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90301:2545</text:p>
          </table:table-cell>
          <table:table-cell office:value-type="float" office:value="12089.38" table:style-name="ce3">
            <text:p>12089.3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80701:994</text:p>
          </table:table-cell>
          <table:table-cell office:value-type="float" office:value="218606.73" table:style-name="ce3">
            <text:p>218606.7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101001:805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101001:806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01001:808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00000:972</text:p>
          </table:table-cell>
          <table:table-cell office:value-type="float" office:value="382058286.08999997" table:style-name="ce3">
            <text:p>382058286.0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31501:2578</text:p>
          </table:table-cell>
          <table:table-cell office:value-type="float" office:value="365921.8" table:style-name="ce3">
            <text:p>365921.8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31501:2579</text:p>
          </table:table-cell>
          <table:table-cell office:value-type="float" office:value="413824.29" table:style-name="ce3">
            <text:p>413824.2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31501:2580</text:p>
          </table:table-cell>
          <table:table-cell office:value-type="float" office:value="26486.46" table:style-name="ce3">
            <text:p>26486.4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31501:258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40601:251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50501:590</text:p>
          </table:table-cell>
          <table:table-cell office:value-type="float" office:value="26089.56" table:style-name="ce3">
            <text:p>26089.5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80301:1037</text:p>
          </table:table-cell>
          <table:table-cell office:value-type="float" office:value="492070.78" table:style-name="ce3">
            <text:p>492070.7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221201:949</text:p>
          </table:table-cell>
          <table:table-cell office:value-type="float" office:value="456648739.35000002" table:style-name="ce3">
            <text:p>456648739.3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5:000000:4520</text:p>
          </table:table-cell>
          <table:table-cell office:value-type="float" office:value="849738.56" table:style-name="ce3">
            <text:p>849738.5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5:140901:970</text:p>
          </table:table-cell>
          <table:table-cell office:value-type="float" office:value="689424" table:style-name="ce3">
            <text:p>689424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20601:2680</text:p>
          </table:table-cell>
          <table:table-cell office:value-type="float" office:value="130822.6" table:style-name="ce3">
            <text:p>130822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80501:1328</text:p>
          </table:table-cell>
          <table:table-cell office:value-type="float" office:value="325793.59999999998" table:style-name="ce3">
            <text:p>325793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9:000000:7321</text:p>
          </table:table-cell>
          <table:table-cell office:value-type="float" office:value="693669.84" table:style-name="ce3">
            <text:p>693669.8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6294</text:p>
          </table:table-cell>
          <table:table-cell office:value-type="float" office:value="205382.64" table:style-name="ce3">
            <text:p>205382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6295</text:p>
          </table:table-cell>
          <table:table-cell office:value-type="float" office:value="673563.28" table:style-name="ce3">
            <text:p>673563.2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50501:1828</text:p>
          </table:table-cell>
          <table:table-cell office:value-type="float" office:value="2998662" table:style-name="ce3">
            <text:p>2998662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80301:528</text:p>
          </table:table-cell>
          <table:table-cell office:value-type="float" office:value="1098395.1000000001" table:style-name="ce3">
            <text:p>1098395.1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0801:802</text:p>
          </table:table-cell>
          <table:table-cell office:value-type="float" office:value="49137.48" table:style-name="ce3">
            <text:p>49137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1501:1211</text:p>
          </table:table-cell>
          <table:table-cell office:value-type="float" office:value="37984.160000000003" table:style-name="ce3">
            <text:p>37984.1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701:1980</text:p>
          </table:table-cell>
          <table:table-cell office:value-type="float" office:value="1436726.28" table:style-name="ce3">
            <text:p>1436726.2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3443</text:p>
          </table:table-cell>
          <table:table-cell office:value-type="float" office:value="12880" table:style-name="ce3">
            <text:p>1288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00000:13444</text:p>
          </table:table-cell>
          <table:table-cell office:value-type="float" office:value="700369.66" table:style-name="ce3">
            <text:p>700369.6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10104:4978</text:p>
          </table:table-cell>
          <table:table-cell office:value-type="float" office:value="1207578.1100000001" table:style-name="ce3">
            <text:p>1207578.1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10202:2785</text:p>
          </table:table-cell>
          <table:table-cell office:value-type="float" office:value="406977.18" table:style-name="ce3">
            <text:p>406977.1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10202:2786</text:p>
          </table:table-cell>
          <table:table-cell office:value-type="float" office:value="479943.02" table:style-name="ce3">
            <text:p>479943.0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30102:5590</text:p>
          </table:table-cell>
          <table:table-cell office:value-type="float" office:value="1336593.83" table:style-name="ce3">
            <text:p>1336593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0102:5319</text:p>
          </table:table-cell>
          <table:table-cell office:value-type="float" office:value="1384079.74" table:style-name="ce3">
            <text:p>1384079.7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0102:5320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0102:5321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0102:5322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0103:4141</text:p>
          </table:table-cell>
          <table:table-cell office:value-type="float" office:value="236056.11" table:style-name="ce3">
            <text:p>236056.1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0301:1348</text:p>
          </table:table-cell>
          <table:table-cell office:value-type="float" office:value="445199.13" table:style-name="ce3">
            <text:p>445199.1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0301:4035</text:p>
          </table:table-cell>
          <table:table-cell office:value-type="float" office:value="1820558.54" table:style-name="ce3">
            <text:p>1820558.5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0301:4036</text:p>
          </table:table-cell>
          <table:table-cell office:value-type="float" office:value="124890.31" table:style-name="ce3">
            <text:p>124890.3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0301:4037</text:p>
          </table:table-cell>
          <table:table-cell office:value-type="float" office:value="503046.57" table:style-name="ce3">
            <text:p>503046.5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0901:2088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50901:1367</text:p>
          </table:table-cell>
          <table:table-cell office:value-type="float" office:value="599197.57999999996" table:style-name="ce3">
            <text:p>599197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80102:5067</text:p>
          </table:table-cell>
          <table:table-cell office:value-type="float" office:value="8956348.9100000001" table:style-name="ce3">
            <text:p>8956348.9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80102:5130</text:p>
          </table:table-cell>
          <table:table-cell office:value-type="float" office:value="420496.6" table:style-name="ce3">
            <text:p>420496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90103:5377</text:p>
          </table:table-cell>
          <table:table-cell office:value-type="float" office:value="86034" table:style-name="ce3">
            <text:p>86034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90103:5379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90103:5381</text:p>
          </table:table-cell>
          <table:table-cell office:value-type="float" office:value="86034" table:style-name="ce3">
            <text:p>86034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202:1225</text:p>
          </table:table-cell>
          <table:table-cell office:value-type="float" office:value="4149603.34" table:style-name="ce3">
            <text:p>4149603.3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90501:4360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90801:7393</text:p>
          </table:table-cell>
          <table:table-cell office:value-type="float" office:value="2075108.33" table:style-name="ce3">
            <text:p>2075108.3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90801:7395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90801:7396</text:p>
          </table:table-cell>
          <table:table-cell office:value-type="float" office:value="15184396.82" table:style-name="ce3">
            <text:p>15184396.8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20401:2115</text:p>
          </table:table-cell>
          <table:table-cell office:value-type="float" office:value="462955.4" table:style-name="ce3">
            <text:p>462955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0301:3017</text:p>
          </table:table-cell>
          <table:table-cell office:value-type="float" office:value="56086" table:style-name="ce3">
            <text:p>56086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40201:2130</text:p>
          </table:table-cell>
          <table:table-cell office:value-type="float" office:value="1417590.28" table:style-name="ce3">
            <text:p>1417590.2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50101:1724</text:p>
          </table:table-cell>
          <table:table-cell office:value-type="float" office:value="1655183.98" table:style-name="ce3">
            <text:p>1655183.9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80102:5593</text:p>
          </table:table-cell>
          <table:table-cell office:value-type="float" office:value="974858.07" table:style-name="ce3">
            <text:p>974858.0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3:060101:1064</text:p>
          </table:table-cell>
          <table:table-cell office:value-type="float" office:value="1846948" table:style-name="ce3">
            <text:p>1846948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3:100102:777</text:p>
          </table:table-cell>
          <table:table-cell office:value-type="float" office:value="1193727.02" table:style-name="ce3">
            <text:p>1193727.0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3:110102:1095</text:p>
          </table:table-cell>
          <table:table-cell office:value-type="float" office:value="927364.72" table:style-name="ce3">
            <text:p>927364.7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3:110102:1096</text:p>
          </table:table-cell>
          <table:table-cell office:value-type="float" office:value="569042.64" table:style-name="ce3">
            <text:p>569042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010103:5502</text:p>
          </table:table-cell>
          <table:table-cell office:value-type="float" office:value="2197397.92" table:style-name="ce3">
            <text:p>2197397.9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090101:8611</text:p>
          </table:table-cell>
          <table:table-cell office:value-type="float" office:value="5300999.47" table:style-name="ce3">
            <text:p>5300999.4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4:100501:157</text:p>
          </table:table-cell>
          <table:table-cell office:value-type="float" office:value="5727200.5800000001" table:style-name="ce3">
            <text:p>5727200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60102:2369</text:p>
          </table:table-cell>
          <table:table-cell office:value-type="float" office:value="846943.48" table:style-name="ce3">
            <text:p>846943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5:060102:2370</text:p>
          </table:table-cell>
          <table:table-cell office:value-type="float" office:value="847928.37" table:style-name="ce3">
            <text:p>847928.3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60302:1584</text:p>
          </table:table-cell>
          <table:table-cell office:value-type="float" office:value="242222175.53999999" table:style-name="ce3">
            <text:p>242222175.5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8:010142:1400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8:010155:5223</text:p>
          </table:table-cell>
          <table:table-cell office:value-type="float" office:value="6133707.9400000004" table:style-name="ce3">
            <text:p>6133707.9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8:010155:5224</text:p>
          </table:table-cell>
          <table:table-cell office:value-type="float" office:value="1117793.3500000001" table:style-name="ce3">
            <text:p>1117793.3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12:20174</text:p>
          </table:table-cell>
          <table:table-cell office:value-type="float" office:value="803480.9" table:style-name="ce3">
            <text:p>803480.9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13:29332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0:010106:646</text:p>
          </table:table-cell>
          <table:table-cell office:value-type="float" office:value="22146.04" table:style-name="ce3">
            <text:p>22146.0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0:010109:527</text:p>
          </table:table-cell>
          <table:table-cell office:value-type="float" office:value="103016.75" table:style-name="ce3">
            <text:p>103016.7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1:010111:4825</text:p>
          </table:table-cell>
          <table:table-cell office:value-type="float" office:value="178221.64" table:style-name="ce3">
            <text:p>178221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1:010111:4826</text:p>
          </table:table-cell>
          <table:table-cell office:value-type="float" office:value="285483.82" table:style-name="ce3">
            <text:p>285483.8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1:010111:4827</text:p>
          </table:table-cell>
          <table:table-cell office:value-type="float" office:value="167105.73000000001" table:style-name="ce3">
            <text:p>167105.7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1:010113:11305</text:p>
          </table:table-cell>
          <table:table-cell office:value-type="float" office:value="223461.13" table:style-name="ce3">
            <text:p>223461.1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1:010113:11404</text:p>
          </table:table-cell>
          <table:table-cell office:value-type="float" office:value="20458.29" table:style-name="ce3">
            <text:p>20458.2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1:010116:16</text:p>
          </table:table-cell>
          <table:table-cell office:value-type="float" office:value="1873211.63" table:style-name="ce3">
            <text:p>1873211.6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102:2879</text:p>
          </table:table-cell>
          <table:table-cell office:value-type="float" office:value="3350960.42" table:style-name="ce3">
            <text:p>3350960.4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701:2988</text:p>
          </table:table-cell>
          <table:table-cell office:value-type="float" office:value="51840.959999999999" table:style-name="ce3">
            <text:p>51840.9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701:2989</text:p>
          </table:table-cell>
          <table:table-cell office:value-type="float" office:value="34139.17" table:style-name="ce3">
            <text:p>34139.1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701:2990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701:2991</text:p>
          </table:table-cell>
          <table:table-cell office:value-type="float" office:value="34139.17" table:style-name="ce3">
            <text:p>34139.1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701:2993</text:p>
          </table:table-cell>
          <table:table-cell office:value-type="float" office:value="34139.17" table:style-name="ce3">
            <text:p>34139.1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701:2994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701:2996</text:p>
          </table:table-cell>
          <table:table-cell office:value-type="float" office:value="39196.82" table:style-name="ce3">
            <text:p>39196.8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701:2997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701:2998</text:p>
          </table:table-cell>
          <table:table-cell office:value-type="float" office:value="36667.99" table:style-name="ce3">
            <text:p>36667.9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701:2999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701:3000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701:3001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701:3002</text:p>
          </table:table-cell>
          <table:table-cell office:value-type="float" office:value="65749.5" table:style-name="ce3">
            <text:p>65749.5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701:3003</text:p>
          </table:table-cell>
          <table:table-cell office:value-type="float" office:value="41725.65" table:style-name="ce3">
            <text:p>41725.6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3:010153:5</text:p>
          </table:table-cell>
          <table:table-cell office:value-type="float" office:value="29005.68" table:style-name="ce3">
            <text:p>29005.6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3:020106:282</text:p>
          </table:table-cell>
          <table:table-cell office:value-type="float" office:value="1110774.77" table:style-name="ce3">
            <text:p>1110774.7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3:020106:283</text:p>
          </table:table-cell>
          <table:table-cell office:value-type="float" office:value="656292.31999999995" table:style-name="ce3">
            <text:p>656292.3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10113:4431</text:p>
          </table:table-cell>
          <table:table-cell office:value-type="float" office:value="1083696.0900000001" table:style-name="ce3">
            <text:p>1083696.0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50101:7487</text:p>
          </table:table-cell>
          <table:table-cell office:value-type="float" office:value="1525142.25" table:style-name="ce3">
            <text:p>1525142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60301:9417</text:p>
          </table:table-cell>
          <table:table-cell office:value-type="float" office:value="518177.56" table:style-name="ce3">
            <text:p>518177.5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00000:2993</text:p>
          </table:table-cell>
          <table:table-cell office:value-type="float" office:value="1080526.18" table:style-name="ce3">
            <text:p>1080526.1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10124:6483</text:p>
          </table:table-cell>
          <table:table-cell office:value-type="float" office:value="717675.82" table:style-name="ce3">
            <text:p>717675.8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5:030401:397</text:p>
          </table:table-cell>
          <table:table-cell office:value-type="float" office:value="402271.51" table:style-name="ce3">
            <text:p>402271.5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5:080101:5084</text:p>
          </table:table-cell>
          <table:table-cell office:value-type="float" office:value="34784299.310000002" table:style-name="ce3">
            <text:p>34784299.3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0:000000:1988</text:p>
          </table:table-cell>
          <table:table-cell office:value-type="float" office:value="1409192.54" table:style-name="ce3">
            <text:p>1409192.5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00000:5091</text:p>
          </table:table-cell>
          <table:table-cell office:value-type="float" office:value="918144.07" table:style-name="ce3">
            <text:p>918144.0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00000:5092</text:p>
          </table:table-cell>
          <table:table-cell office:value-type="float" office:value="1670426.22" table:style-name="ce3">
            <text:p>1670426.2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10105:7932</text:p>
          </table:table-cell>
          <table:table-cell office:value-type="float" office:value="179056.06" table:style-name="ce3">
            <text:p>179056.0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10105:7933</text:p>
          </table:table-cell>
          <table:table-cell office:value-type="float" office:value="175893.35" table:style-name="ce3">
            <text:p>175893.3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30501:519</text:p>
          </table:table-cell>
          <table:table-cell office:value-type="float" office:value="654562.67000000004" table:style-name="ce3">
            <text:p>65456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30801:2189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30801:2190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70701:943</text:p>
          </table:table-cell>
          <table:table-cell office:value-type="float" office:value="470386.35" table:style-name="ce3">
            <text:p>470386.3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70701:944</text:p>
          </table:table-cell>
          <table:table-cell office:value-type="float" office:value="1356642.86" table:style-name="ce3">
            <text:p>1356642.8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10102:3027</text:p>
          </table:table-cell>
          <table:table-cell office:value-type="float" office:value="167904.35" table:style-name="ce3">
            <text:p>167904.3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50401:291</text:p>
          </table:table-cell>
          <table:table-cell office:value-type="float" office:value="478035.64" table:style-name="ce3">
            <text:p>478035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50401:293</text:p>
          </table:table-cell>
          <table:table-cell office:value-type="float" office:value="508678.95" table:style-name="ce3">
            <text:p>508678.9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50401:294</text:p>
          </table:table-cell>
          <table:table-cell office:value-type="float" office:value="479567.81" table:style-name="ce3">
            <text:p>479567.8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60101:1273</text:p>
          </table:table-cell>
          <table:table-cell office:value-type="float" office:value="1623258.14" table:style-name="ce3">
            <text:p>1623258.1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60101:1274</text:p>
          </table:table-cell>
          <table:table-cell office:value-type="float" office:value="1248272.92" table:style-name="ce3">
            <text:p>1248272.9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70102:1361</text:p>
          </table:table-cell>
          <table:table-cell office:value-type="float" office:value="685569.5" table:style-name="ce3">
            <text:p>685569.5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160101:1279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60101:1280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160101:1281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000000:1089</text:p>
          </table:table-cell>
          <table:table-cell office:value-type="float" office:value="1395353.74" table:style-name="ce3">
            <text:p>1395353.7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020102:583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020102:585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4:010102:1515</text:p>
          </table:table-cell>
          <table:table-cell office:value-type="float" office:value="433730.01" table:style-name="ce3">
            <text:p>433730.0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010102:15690</text:p>
          </table:table-cell>
          <table:table-cell office:value-type="float" office:value="698934.25" table:style-name="ce3">
            <text:p>698934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40101:7497</text:p>
          </table:table-cell>
          <table:table-cell office:value-type="float" office:value="1262721.22" table:style-name="ce3">
            <text:p>1262721.2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60101:1009</text:p>
          </table:table-cell>
          <table:table-cell office:value-type="float" office:value="242492.05" table:style-name="ce3">
            <text:p>242492.0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60101:266</text:p>
          </table:table-cell>
          <table:table-cell office:value-type="float" office:value="141453.70000000001" table:style-name="ce3">
            <text:p>141453.7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60101:4589</text:p>
          </table:table-cell>
          <table:table-cell office:value-type="float" office:value="161661.35999999999" table:style-name="ce3">
            <text:p>161661.3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60101:597</text:p>
          </table:table-cell>
          <table:table-cell office:value-type="float" office:value="505191.76" table:style-name="ce3">
            <text:p>505191.7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60101:918</text:p>
          </table:table-cell>
          <table:table-cell office:value-type="float" office:value="181869.03" table:style-name="ce3">
            <text:p>181869.0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60101:994</text:p>
          </table:table-cell>
          <table:table-cell office:value-type="float" office:value="404153.41" table:style-name="ce3">
            <text:p>404153.4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80201:10</text:p>
          </table:table-cell>
          <table:table-cell office:value-type="float" office:value="1460314.3" table:style-name="ce3">
            <text:p>1460314.3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80201:178</text:p>
          </table:table-cell>
          <table:table-cell office:value-type="float" office:value="1266861.18" table:style-name="ce3">
            <text:p>1266861.1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80201:185</text:p>
          </table:table-cell>
          <table:table-cell office:value-type="float" office:value="1573304.62" table:style-name="ce3">
            <text:p>1573304.6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80201:192</text:p>
          </table:table-cell>
          <table:table-cell office:value-type="float" office:value="513592.37" table:style-name="ce3">
            <text:p>513592.3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80201:20</text:p>
          </table:table-cell>
          <table:table-cell office:value-type="float" office:value="982331" table:style-name="ce3">
            <text:p>982331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80201:51</text:p>
          </table:table-cell>
          <table:table-cell office:value-type="float" office:value="3579054.02" table:style-name="ce3">
            <text:p>3579054.0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4:090101:5419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4:120201:1690</text:p>
          </table:table-cell>
          <table:table-cell office:value-type="float" office:value="1290508.98" table:style-name="ce3">
            <text:p>1290508.9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4:130101:10099</text:p>
          </table:table-cell>
          <table:table-cell office:value-type="float" office:value="936038.34" table:style-name="ce3">
            <text:p>936038.3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5:000000:9185</text:p>
          </table:table-cell>
          <table:table-cell office:value-type="float" office:value="510498.45" table:style-name="ce3">
            <text:p>510498.4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010121:98</text:p>
          </table:table-cell>
          <table:table-cell office:value-type="float" office:value="806168.88" table:style-name="ce3">
            <text:p>806168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040101:2481</text:p>
          </table:table-cell>
          <table:table-cell office:value-type="float" office:value="1109111.5900000001" table:style-name="ce3">
            <text:p>1109111.5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120101:3622</text:p>
          </table:table-cell>
          <table:table-cell office:value-type="float" office:value="30603.23" table:style-name="ce3">
            <text:p>30603.2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6:030102:1780</text:p>
          </table:table-cell>
          <table:table-cell office:value-type="float" office:value="1099388.25" table:style-name="ce3">
            <text:p>1099388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20102:418</text:p>
          </table:table-cell>
          <table:table-cell office:value-type="float" office:value="13631852.24" table:style-name="ce3">
            <text:p>13631852.2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020102:4604</text:p>
          </table:table-cell>
          <table:table-cell office:value-type="float" office:value="19934.79" table:style-name="ce3">
            <text:p>19934.7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020102:4605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130101:5658</text:p>
          </table:table-cell>
          <table:table-cell office:value-type="float" office:value="14974.95" table:style-name="ce3">
            <text:p>14974.9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130101:5660</text:p>
          </table:table-cell>
          <table:table-cell office:value-type="float" office:value="14974.95" table:style-name="ce3">
            <text:p>14974.9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150101:1735</text:p>
          </table:table-cell>
          <table:table-cell office:value-type="float" office:value="2059557.11" table:style-name="ce3">
            <text:p>2059557.1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150101:1744</text:p>
          </table:table-cell>
          <table:table-cell office:value-type="float" office:value="1781238.58" table:style-name="ce3">
            <text:p>1781238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8:070101:2099</text:p>
          </table:table-cell>
          <table:table-cell office:value-type="float" office:value="1080777.6000000001" table:style-name="ce3">
            <text:p>1080777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8:130102:1519</text:p>
          </table:table-cell>
          <table:table-cell office:value-type="float" office:value="617838.69999999995" table:style-name="ce3">
            <text:p>617838.7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8:130102:1520</text:p>
          </table:table-cell>
          <table:table-cell office:value-type="float" office:value="998047.13" table:style-name="ce3">
            <text:p>998047.1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8:170103:1835</text:p>
          </table:table-cell>
          <table:table-cell office:value-type="float" office:value="1853124.63" table:style-name="ce3">
            <text:p>1853124.6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70103:1836</text:p>
          </table:table-cell>
          <table:table-cell office:value-type="float" office:value="1951477.11" table:style-name="ce3">
            <text:p>1951477.1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00000:6296</text:p>
          </table:table-cell>
          <table:table-cell office:value-type="float" office:value="22282043" table:style-name="ce3">
            <text:p>22282043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50101:2172</text:p>
          </table:table-cell>
          <table:table-cell office:value-type="float" office:value="1674680.81" table:style-name="ce3">
            <text:p>1674680.8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30101:5207</text:p>
          </table:table-cell>
          <table:table-cell office:value-type="float" office:value="406341.6" table:style-name="ce3">
            <text:p>406341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00000:13442</text:p>
          </table:table-cell>
          <table:table-cell office:value-type="float" office:value="1536967.03" table:style-name="ce3">
            <text:p>1536967.0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6:000000:344</text:p>
          </table:table-cell>
          <table:table-cell office:value-type="float" office:value="1194589084.3499999" table:style-name="ce3">
            <text:p>1194589084.3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61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20401:21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801:4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2001:166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801:2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3:120901:3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6:010111:43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4:060301:76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4:070801:3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00000:211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5:181101:20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70501:148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70501:148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70501:148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70501:149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70501:149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70301:35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30301:83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40701:249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10801: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00000:28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00000:361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00000:377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00000:5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30701:21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30701:218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501:398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501:640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0101:91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70101:33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1001:2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20301:628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20301:744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20101:99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30101:70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0102:527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40103:409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0702:80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50101:190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90103:173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90501:1070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90501:448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90501:475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90801:371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1601:38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1601:387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50901:132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50901:132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0603: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1801:363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3:010108:433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010101:156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10101:551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10101:61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010102:1262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10102:165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010102:272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010102:373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10101:122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10101:150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110101:814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5:030201:50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5:060402:356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5:070101:378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6:010103:108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6:010105:38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6:010108:105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6:010108:7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6:010111:251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6:010111:251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6:010111:253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6:010111:272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6:010111:46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9:010101:467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9:010101:467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9:010112:1982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1:010114:575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00000:159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10101:10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10131:21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3:010136:135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10150:165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3:020106:24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20106:25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20106:26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20106:26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3:020106:27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3:020106:27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30106:29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50103:87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3:080501:57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3:080501:57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81401:28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4:010105:23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4:010105:41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4:010108:530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4:020101:644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4:050101:160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50101:74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4:070101:417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4:070601:39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70601:69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10117:167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5:030103:240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50801:141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80102:548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20103:436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180101:4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00000:140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50101:54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060101:455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4:120201:204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70101:207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080101:1197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150101:206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150101:20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220101:374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270101:4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70101:508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270101:513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120401:5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8:120401:6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120401:68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8:120401:73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130101:207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9:150401:14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9:150401:144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9:150401:144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0:120101:401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00000:230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00000:246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00000:276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00000:312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00000:314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00000:321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00000:35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00000:35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00000:356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00000:389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00000:389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50101:21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50101:54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50101:72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50301:226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50501:288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0101:186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0101:430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0101:431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0101:435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0101:453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0101:472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0101:93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0101:95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0101:96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60201:14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61001:14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70101:33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70301:25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90101:22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90101:23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90101:2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90101:24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90101:257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90101:258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90101:41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90101:46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00101:14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00101:178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210401:328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220102:414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220102:68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220301:3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220301:38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220301:517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220301:521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220301:627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220301:633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220301:633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220301:64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220301:770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220301:770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220301:79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20301:795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220301:797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220301:798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220301:798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220301:800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220301:800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20301:849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220301:866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220301:866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220301:866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220301:886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220301:887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74B62DE7080CBFCE01CC578F7C1618209D10D8BD82361DB82DC1BD630A7FF8B7E5D28A9D2993B03BDA22CF382FA720DAB4FFC59DB27614B90BAA3E93292A8D70</text:p>
          </table:table-cell>
          <table:table-cell table:number-columns-repeated="16379"/>
        </table:table-row>
        <table:table-row table:number-rows-repeated="10481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13T14:48:11Z</meta:creation-date>
    <dc:date>2023-06-13T14:50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