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95/1</text:p>
          </table:table-cell>
          <table:table-cell table:number-columns-repeated="2" table:style-name="ce5"/>
          <table:table-cell office:value-type="date" office:date-value="2023-06-16T00:00:00" table:style-name="ce6">
            <text:p>16.06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9" table:style-name="ce11">
            <text:p>59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8" table:style-name="ce11">
            <text:p>8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9:000000:7322</text:p>
          </table:table-cell>
          <table:table-cell office:value-type="string" table:style-name="ce12">
            <text:p>15337722,02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3:060101:1065</text:p>
          </table:table-cell>
          <table:table-cell office:value-type="string" table:style-name="ce12">
            <text:p>30071,83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3:120501:1068</text:p>
          </table:table-cell>
          <table:table-cell office:value-type="string" table:style-name="ce12">
            <text:p>12887,93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3:120501:1069</text:p>
          </table:table-cell>
          <table:table-cell office:value-type="string" table:style-name="ce12">
            <text:p>10739,94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3:120501:1070</text:p>
          </table:table-cell>
          <table:table-cell office:value-type="string" table:style-name="ce12">
            <text:p>21479,88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3:120502:1318</text:p>
          </table:table-cell>
          <table:table-cell office:value-type="string" table:style-name="ce12">
            <text:p>12887,93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3:120502:1319</text:p>
          </table:table-cell>
          <table:table-cell office:value-type="string" table:style-name="ce12">
            <text:p>12887,93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1:030101:2586</text:p>
          </table:table-cell>
          <table:table-cell office:value-type="string" table:style-name="ce12">
            <text:p>40088,83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3:120502:1320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3:120502:1321</text:p>
          </table:table-cell>
          <table:table-cell office:value-type="string" table:style-name="ce12">
            <text:p>17183,91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3:120502:1322</text:p>
          </table:table-cell>
          <table:table-cell office:value-type="string" table:style-name="ce12">
            <text:p>23627,87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9:010110:32872</text:p>
          </table:table-cell>
          <table:table-cell office:value-type="string" table:style-name="ce12">
            <text:p>159833,07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2:010105:8760</text:p>
          </table:table-cell>
          <table:table-cell office:value-type="string" table:style-name="ce12">
            <text:p>164787,99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4:010110:15256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3:030101:1930</text:p>
          </table:table-cell>
          <table:table-cell office:value-type="string" table:style-name="ce12">
            <text:p>34367,80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3:030102:1942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3:030102:1944</text:p>
          </table:table-cell>
          <table:table-cell office:value-type="string" table:style-name="ce12">
            <text:p>19331,89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3:030102:1945</text:p>
          </table:table-cell>
          <table:table-cell office:value-type="string" table:style-name="ce12">
            <text:p>15035,91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3:030102:1946</text:p>
          </table:table-cell>
          <table:table-cell office:value-type="string" table:style-name="ce12">
            <text:p>15035,91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4:050101:7486</text:p>
          </table:table-cell>
          <table:table-cell office:value-type="string" table:style-name="ce12">
            <text:p>139984,74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4:050201:2022</text:p>
          </table:table-cell>
          <table:table-cell office:value-type="string" table:style-name="ce12">
            <text:p>64437,42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24:060101:8452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24:060301:9422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5:000000:2992</text:p>
          </table:table-cell>
          <table:table-cell office:value-type="string" table:style-name="ce12">
            <text:p>731577,29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5:020101:3534</text:p>
          </table:table-cell>
          <table:table-cell office:value-type="string" table:style-name="ce12">
            <text:p>8744515,26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5:060301:2815</text:p>
          </table:table-cell>
          <table:table-cell office:value-type="string" table:style-name="ce12">
            <text:p>2621851,91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25:010124:6482</text:p>
          </table:table-cell>
          <table:table-cell office:value-type="string" table:style-name="ce12">
            <text:p>1215423,03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25:060102:5544</text:p>
          </table:table-cell>
          <table:table-cell office:value-type="string" table:style-name="ce12">
            <text:p>353817,42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5:060102:5545</text:p>
          </table:table-cell>
          <table:table-cell office:value-type="string" table:style-name="ce12">
            <text:p>230089,85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2:090103:5378</text:p>
          </table:table-cell>
          <table:table-cell office:value-type="string" table:style-name="ce12">
            <text:p>17316696,60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2:090103:5382</text:p>
          </table:table-cell>
          <table:table-cell office:value-type="string" table:style-name="ce12">
            <text:p>64403919,92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4:100101:5296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08:180301:1804</text:p>
          </table:table-cell>
          <table:table-cell office:value-type="string" table:style-name="ce12">
            <text:p>23627,87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3:120501:1067</text:p>
          </table:table-cell>
          <table:table-cell office:value-type="string" table:style-name="ce12">
            <text:p>19331,89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01:070101:2547</text:p>
          </table:table-cell>
          <table:table-cell office:value-type="string" table:style-name="ce12">
            <text:p>660569,17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04:000000:3036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04:000000:3037</text:p>
          </table:table-cell>
          <table:table-cell office:value-type="string" table:style-name="ce12">
            <text:p>219094,78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04:000000:3038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04:000000:3039</text:p>
          </table:table-cell>
          <table:table-cell office:value-type="string" table:style-name="ce12">
            <text:p>442174,02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04:000000:3040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04:010102:15689</text:p>
          </table:table-cell>
          <table:table-cell office:value-type="string" table:style-name="ce12">
            <text:p>2147,98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04:020104:3126</text:p>
          </table:table-cell>
          <table:table-cell office:value-type="string" table:style-name="ce12">
            <text:p>12887,93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04:020104:3127</text:p>
          </table:table-cell>
          <table:table-cell office:value-type="string" table:style-name="ce12">
            <text:p>4295,98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04:030201:1276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04:040101:7494</text:p>
          </table:table-cell>
          <table:table-cell office:value-type="string" table:style-name="ce12">
            <text:p>21479,88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04:040101:7498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04:050101:5474</text:p>
          </table:table-cell>
          <table:table-cell office:value-type="string" table:style-name="ce12">
            <text:p>15035,91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04:090501:2580</text:p>
          </table:table-cell>
          <table:table-cell office:value-type="string" table:style-name="ce12">
            <text:p>19331,89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04:090801:1792</text:p>
          </table:table-cell>
          <table:table-cell office:value-type="string" table:style-name="ce12">
            <text:p>23627,87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04:100101:5298</text:p>
          </table:table-cell>
          <table:table-cell office:value-type="string" table:style-name="ce12">
            <text:p>15035,91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04:100101:5299</text:p>
          </table:table-cell>
          <table:table-cell office:value-type="string" table:style-name="ce12">
            <text:p>30071,83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04:100101:5301</text:p>
          </table:table-cell>
          <table:table-cell office:value-type="string" table:style-name="ce12">
            <text:p>154655,14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04:100101:5302</text:p>
          </table:table-cell>
          <table:table-cell office:value-type="string" table:style-name="ce12">
            <text:p>42217,62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04:100101:5303</text:p>
          </table:table-cell>
          <table:table-cell office:value-type="string" table:style-name="ce12">
            <text:p>128879,29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07:000000:1883</text:p>
          </table:table-cell>
          <table:table-cell office:value-type="string" table:style-name="ce12">
            <text:p>164177,89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08:010101:4971</text:p>
          </table:table-cell>
          <table:table-cell office:value-type="string" table:style-name="ce12">
            <text:p>2147,98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08:010102:6206</text:p>
          </table:table-cell>
          <table:table-cell office:value-type="string" table:style-name="ce12">
            <text:p>2147,98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08:050101:4591</text:p>
          </table:table-cell>
          <table:table-cell office:value-type="string" table:style-name="ce12">
            <text:p>23627,87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08:050102:1731</text:p>
          </table:table-cell>
          <table:table-cell office:value-type="string" table:style-name="ce12">
            <text:p>10739,94</text:p>
          </table:table-cell>
          <table:table-cell office:value-type="string" table:style-name="ce17">
            <text:p>31.05.2023</text:p>
          </table:table-cell>
          <table:table-cell office:value-type="string" table:style-name="ce17">
            <text:p>29.05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9:080101:2964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9:080101:3198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11:000000:6163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11:120101:2236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11:130101:4153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11:130101:5091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12:000000:10323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14:110301:370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4:110401:1099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2:000000:8698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2:000000:9500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2:170602:1693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12:170603:713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2:170603:714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19:010112:10501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21:010111:4707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24:010113:1803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24:050101:4203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2:170603:774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2:170603:872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25:000000:2269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6:010101:898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6:010111:3128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8:010136:2332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25:030103:336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12:030101:6887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12:131701:3346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0:000000:268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1:000000:1609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3:220101:1702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3:220101:1703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3:220101:1714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3:220101:1721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3:220101:1722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3:220101:1724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3:220101:1727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6:070101:1525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6:070301:1349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6:070301:1351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7:130101:2111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7:130101:2166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7:130101:2185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7:130101:2556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7:130101:3533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7:130101:3590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7:130101:4263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7:130101:4264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7:130101:4329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7:130101:4436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7:130101:4453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7:130101:4454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7:130101:4557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7:130101:4560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7:130101:4638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7:130101:4640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7:130101:4645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7:130101:4646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7:130101:5041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7:130101:5043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7:200301:1008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7:200301:1009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7:200301:779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7:200301:780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7:200301:791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7:200301:962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7:200301:974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7:200301:975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7:200401:1177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7:200401:1178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7:200401:1190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7:200401:1191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7:200401:1192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7:200401:1200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7:200401:1217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7:200401:1239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7:200401:1243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7:200401:1620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7:200401:1628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7:200401:2131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8:050101:1415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8:050101:3091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8:050101:3093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8:050101:3232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8:050101:3263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8:050101:4589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8:050101:975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8:050101:991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8:050102:869</text:p>
          </table:table-cell>
          <table:table-cell office:value-type="string" table:style-name="ce24">
            <text:p>31.05.2023</text:p>
          </table:table-cell>
          <table:table-cell office:value-type="string" table:style-name="ce24">
            <text:p>2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5CD1F943C09957C82049DB7AAD27B503FDAEE88DBA74A11A7DB8AAECECC0E309E3C3D91C92CD9329F8626275E75E484EF4B102D2976E63AE20A18DC0D17A8266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6-16T09:03:06Z</dc:date>
    <meta:print-date>2021-01-19T14:00:54Z</meta:print-date>
  </office:meta>
</office:document-meta>
</file>