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093/2</text:p>
          </table:table-cell>
          <table:table-cell table:number-columns-repeated="2" table:style-name="ce2"/>
          <table:table-cell office:value-type="string" table:style-name="ce2">
            <text:p>09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250101:1913</text:p>
          </table:table-cell>
          <table:table-cell office:value-type="float" office:value="1706229.92" table:style-name="ce3">
            <text:p>1706229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7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8:010155:5221</text:p>
          </table:table-cell>
          <table:table-cell office:value-type="float" office:value="4627371.58" table:style-name="ce3">
            <text:p>4627371.5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7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04A88FE086AEC1CFCAA79DA7C792A5267FC424216A29B96E3B5049007F3F0CEB193758BFF03B79CEBAF9296A00A7143353ADD4D14B819774CB8B7B1CA22F7EB</text:p>
          </table:table-cell>
          <table:table-cell table:number-columns-repeated="16379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9T06:22:09Z</meta:creation-date>
    <dc:date>2023-06-09T06:25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