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92/2</text:p>
          </table:table-cell>
          <table:table-cell table:number-columns-repeated="2" table:style-name="ce2"/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601:2513</text:p>
          </table:table-cell>
          <table:table-cell office:value-type="float" office:value="42435.98" table:style-name="ce3">
            <text:p>42435.9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50701:1228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00801:473</text:p>
          </table:table-cell>
          <table:table-cell office:value-type="float" office:value="41006" table:style-name="ce3">
            <text:p>41006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20501:2109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110801:1848</text:p>
          </table:table-cell>
          <table:table-cell office:value-type="float" office:value="19886.75" table:style-name="ce3">
            <text:p>19886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150401:374</text:p>
          </table:table-cell>
          <table:table-cell office:value-type="float" office:value="4536587.6399999997" table:style-name="ce3">
            <text:p>4536587.6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00000:6292</text:p>
          </table:table-cell>
          <table:table-cell office:value-type="float" office:value="166750" table:style-name="ce3">
            <text:p>1667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80301:963</text:p>
          </table:table-cell>
          <table:table-cell office:value-type="float" office:value="560092.5" table:style-name="ce3">
            <text:p>560092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00301:168</text:p>
          </table:table-cell>
          <table:table-cell office:value-type="float" office:value="821018619" table:style-name="ce3">
            <text:p>821018619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00401:749</text:p>
          </table:table-cell>
          <table:table-cell office:value-type="float" office:value="2052000" table:style-name="ce3">
            <text:p>20520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1401:10</text:p>
          </table:table-cell>
          <table:table-cell office:value-type="float" office:value="1291888.99" table:style-name="ce3">
            <text:p>1291888.9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50901:138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50901:1388</text:p>
          </table:table-cell>
          <table:table-cell office:value-type="float" office:value="1119601.0900000001" table:style-name="ce3">
            <text:p>1119601.0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50901:1391</text:p>
          </table:table-cell>
          <table:table-cell office:value-type="float" office:value="1015151.92" table:style-name="ce3">
            <text:p>1015151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2:000000:190</text:p>
          </table:table-cell>
          <table:table-cell office:value-type="float" office:value="19604139.41" table:style-name="ce3">
            <text:p>19604139.4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501:3683</text:p>
          </table:table-cell>
          <table:table-cell office:value-type="float" office:value="25243.02" table:style-name="ce3">
            <text:p>25243.0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7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10104:12012</text:p>
          </table:table-cell>
          <table:table-cell office:value-type="float" office:value="142427.12" table:style-name="ce3">
            <text:p>142427.1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10104:1201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10102:15684</text:p>
          </table:table-cell>
          <table:table-cell office:value-type="float" office:value="439459.45" table:style-name="ce3">
            <text:p>439459.4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80201:424</text:p>
          </table:table-cell>
          <table:table-cell office:value-type="float" office:value="1515234.31" table:style-name="ce3">
            <text:p>1515234.3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100201:1617</text:p>
          </table:table-cell>
          <table:table-cell office:value-type="float" office:value="801267.87" table:style-name="ce3">
            <text:p>801267.8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00000:12425</text:p>
          </table:table-cell>
          <table:table-cell office:value-type="float" office:value="1301940.19" table:style-name="ce3">
            <text:p>1301940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00000:13441</text:p>
          </table:table-cell>
          <table:table-cell office:value-type="float" office:value="2046755.3" table:style-name="ce3">
            <text:p>2046755.3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90103:139</text:p>
          </table:table-cell>
          <table:table-cell office:value-type="float" office:value="386880.32" table:style-name="ce3">
            <text:p>386880.3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8:010166:73</text:p>
          </table:table-cell>
          <table:table-cell office:value-type="float" office:value="164923.20000000001" table:style-name="ce3">
            <text:p>164923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8:020105:59</text:p>
          </table:table-cell>
          <table:table-cell office:value-type="float" office:value="3974036.38" table:style-name="ce3">
            <text:p>3974036.3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2:010215:5764</text:p>
          </table:table-cell>
          <table:table-cell office:value-type="float" office:value="197444.09" table:style-name="ce3">
            <text:p>197444.0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2:010215:5769</text:p>
          </table:table-cell>
          <table:table-cell office:value-type="float" office:value="155848.07" table:style-name="ce3">
            <text:p>155848.0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22:010217:22269</text:p>
          </table:table-cell>
          <table:table-cell office:value-type="float" office:value="25036921.809999999" table:style-name="ce3">
            <text:p>25036921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217:22270</text:p>
          </table:table-cell>
          <table:table-cell office:value-type="float" office:value="2389110.4500000002" table:style-name="ce3">
            <text:p>2389110.4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4:010114:1109</text:p>
          </table:table-cell>
          <table:table-cell office:value-type="float" office:value="1153687.56" table:style-name="ce3">
            <text:p>1153687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5:010106:4618</text:p>
          </table:table-cell>
          <table:table-cell office:value-type="float" office:value="14832771.35" table:style-name="ce3">
            <text:p>14832771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5:010118:17</text:p>
          </table:table-cell>
          <table:table-cell office:value-type="float" office:value="130932.56" table:style-name="ce3">
            <text:p>130932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5:020104:218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5:050701:3870</text:p>
          </table:table-cell>
          <table:table-cell office:value-type="float" office:value="12915025.300000001" table:style-name="ce3">
            <text:p>12915025.3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5:080101:1383</text:p>
          </table:table-cell>
          <table:table-cell office:value-type="float" office:value="7537612.3399999999" table:style-name="ce3">
            <text:p>7537612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40301:9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9:080501:7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50101:259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80301:21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60101:33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20102:45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20102:45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9:150401:14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9:150401:14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0:100401:33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301:35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90103:521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90501:48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0102:30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9:010107:27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3:020106:2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4:010108:47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5:000000:29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5:060201:8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6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7B647F8B05BB61D68060EB804386007D7AE729E9711A8495D24540EFE20318CC5E92C9AB073E2FCB5436B347533839D07CCC6345A5DBAFB1EF25235A6FF5136</text:p>
          </table:table-cell>
          <table:table-cell table:number-columns-repeated="16379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08T14:22:00Z</meta:creation-date>
    <dc:date>2023-06-08T14:42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