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2/1</text:p>
          </table:table-cell>
          <table:table-cell table:number-columns-repeated="2" table:style-name="ce5"/>
          <table:table-cell office:value-type="date" office:date-value="2023-06-07T00:00:00" table:style-name="ce6">
            <text:p>0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10102:1568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010102:15686</text:p>
          </table:table-cell>
          <table:table-cell office:value-type="string" table:style-name="ce12">
            <text:p>53699,7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10102:1568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30101:245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40101:7492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100101:5292</text:p>
          </table:table-cell>
          <table:table-cell office:value-type="string" table:style-name="ce12">
            <text:p>34367,8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8:050101:4587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8:120101:2748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30101:1928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30101:1929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110301:820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120501:105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120501:1061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120501:1062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120501:1063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120501:1065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02:2876</text:p>
          </table:table-cell>
          <table:table-cell office:value-type="string" table:style-name="ce12">
            <text:p>268055,1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10101:203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210101:204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210101:207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070101:244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110301:100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110301:154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120101:48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120101:49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30101:331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200301:44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200301:4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200301:46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200301:79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00301:94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50101:312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010AB1395665CAE68F466DDF7747922C54F30B110FAB869B5D83CF98E429AA074600E8F9C713C7E36C19813C95906D04E2BC16EC3253D382D75E1464C16A84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7T07:49:45Z</dc:date>
    <meta:print-date>2021-01-19T14:00:54Z</meta:print-date>
  </office:meta>
</office:document-meta>
</file>