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15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91/2</text:p>
          </table:table-cell>
          <table:table-cell table:number-columns-repeated="2" table:style-name="ce2"/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60" table:style-name="ce2">
            <text:p>260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338" table:style-name="ce2">
            <text:p>338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132501:3671</text:p>
          </table:table-cell>
          <table:table-cell office:value-type="float" office:value="66429" table:style-name="ce3">
            <text:p>66429.0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4:030601:517</text:p>
          </table:table-cell>
          <table:table-cell office:value-type="float" office:value="6314601.96" table:style-name="ce3">
            <text:p>6314601.9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1:050701:1222</text:p>
          </table:table-cell>
          <table:table-cell office:value-type="float" office:value="67073.16" table:style-name="ce3">
            <text:p>67073.1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3:041201:377</text:p>
          </table:table-cell>
          <table:table-cell office:value-type="float" office:value="201764.66" table:style-name="ce3">
            <text:p>201764.6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6:000000:991</text:p>
          </table:table-cell>
          <table:table-cell office:value-type="float" office:value="182933.49" table:style-name="ce3">
            <text:p>182933.49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6:110801:4319</text:p>
          </table:table-cell>
          <table:table-cell office:value-type="float" office:value="141650.5" table:style-name="ce3">
            <text:p>141650.5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7:080601:1238</text:p>
          </table:table-cell>
          <table:table-cell office:value-type="float" office:value="614273.94999999995" table:style-name="ce3">
            <text:p>614273.9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7:080601:1241</text:p>
          </table:table-cell>
          <table:table-cell office:value-type="float" office:value="482986.26" table:style-name="ce3">
            <text:p>482986.2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7:080601:9</text:p>
          </table:table-cell>
          <table:table-cell office:value-type="float" office:value="339625117.39999998" table:style-name="ce3">
            <text:p>339625117.4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1:031601:1206</text:p>
          </table:table-cell>
          <table:table-cell office:value-type="float" office:value="695403060.49000001" table:style-name="ce3">
            <text:p>695403060.49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1:040601:2509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1:040601:2510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1:040601:2511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1:040601:2512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1:050701:1223</text:p>
          </table:table-cell>
          <table:table-cell office:value-type="float" office:value="67046.320000000007" table:style-name="ce3">
            <text:p>67046.3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1:050701:1224</text:p>
          </table:table-cell>
          <table:table-cell office:value-type="float" office:value="67073.16" table:style-name="ce3">
            <text:p>67073.1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1:050701:1225</text:p>
          </table:table-cell>
          <table:table-cell office:value-type="float" office:value="67073.16" table:style-name="ce3">
            <text:p>67073.1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1:050701:1226</text:p>
          </table:table-cell>
          <table:table-cell office:value-type="float" office:value="51130.2" table:style-name="ce3">
            <text:p>51130.2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1:050701:1227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1:080501:737</text:p>
          </table:table-cell>
          <table:table-cell office:value-type="float" office:value="60200" table:style-name="ce3">
            <text:p>60200.0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1:120501:2107</text:p>
          </table:table-cell>
          <table:table-cell office:value-type="float" office:value="15934" table:style-name="ce3">
            <text:p>15934.0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1:120501:2108</text:p>
          </table:table-cell>
          <table:table-cell office:value-type="float" office:value="77500" table:style-name="ce3">
            <text:p>77500.0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1:150601:1870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2:071101:1415</text:p>
          </table:table-cell>
          <table:table-cell office:value-type="float" office:value="546458631.17999995" table:style-name="ce3">
            <text:p>546458631.18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2:071101:3256</text:p>
          </table:table-cell>
          <table:table-cell office:value-type="float" office:value="442756.38" table:style-name="ce3">
            <text:p>442756.38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3:090701:1169</text:p>
          </table:table-cell>
          <table:table-cell office:value-type="float" office:value="443586.6" table:style-name="ce3">
            <text:p>443586.6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3:090701:431</text:p>
          </table:table-cell>
          <table:table-cell office:value-type="float" office:value="628925938.60000002" table:style-name="ce3">
            <text:p>628925938.6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3:110601:930</text:p>
          </table:table-cell>
          <table:table-cell office:value-type="float" office:value="1536785.66" table:style-name="ce3">
            <text:p>1536785.6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3:221201:949</text:p>
          </table:table-cell>
          <table:table-cell office:value-type="float" office:value="459585152.60000002" table:style-name="ce3">
            <text:p>459585152.6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4:050701:239</text:p>
          </table:table-cell>
          <table:table-cell office:value-type="float" office:value="227178" table:style-name="ce3">
            <text:p>227178.0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4:090901:1475</text:p>
          </table:table-cell>
          <table:table-cell office:value-type="float" office:value="88485.25" table:style-name="ce3">
            <text:p>88485.2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4:090901:1476</text:p>
          </table:table-cell>
          <table:table-cell office:value-type="float" office:value="88544.25" table:style-name="ce3">
            <text:p>88544.2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4:110101:1922</text:p>
          </table:table-cell>
          <table:table-cell office:value-type="float" office:value="272763.34000000003" table:style-name="ce3">
            <text:p>272763.34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4:110101:2439</text:p>
          </table:table-cell>
          <table:table-cell office:value-type="float" office:value="447341.38" table:style-name="ce3">
            <text:p>447341.38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4:110401:1252</text:p>
          </table:table-cell>
          <table:table-cell office:value-type="float" office:value="4231694.88" table:style-name="ce3">
            <text:p>4231694.88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5:041201:517</text:p>
          </table:table-cell>
          <table:table-cell office:value-type="float" office:value="387480.08" table:style-name="ce3">
            <text:p>387480.08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5:150901:217</text:p>
          </table:table-cell>
          <table:table-cell office:value-type="float" office:value="204435.81" table:style-name="ce3">
            <text:p>204435.81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5:151601:670</text:p>
          </table:table-cell>
          <table:table-cell office:value-type="float" office:value="953516.6" table:style-name="ce3">
            <text:p>953516.6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6:000000:992</text:p>
          </table:table-cell>
          <table:table-cell office:value-type="float" office:value="182933.49" table:style-name="ce3">
            <text:p>182933.49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6:050701:2616</text:p>
          </table:table-cell>
          <table:table-cell office:value-type="float" office:value="157164549.19" table:style-name="ce3">
            <text:p>157164549.19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6:080501:604</text:p>
          </table:table-cell>
          <table:table-cell office:value-type="float" office:value="255970651.19999999" table:style-name="ce3">
            <text:p>255970651.2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6:110701:423</text:p>
          </table:table-cell>
          <table:table-cell office:value-type="float" office:value="17667.72" table:style-name="ce3">
            <text:p>17667.7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6:110801:1856</text:p>
          </table:table-cell>
          <table:table-cell office:value-type="float" office:value="23961.25" table:style-name="ce3">
            <text:p>23961.2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6:110801:1889</text:p>
          </table:table-cell>
          <table:table-cell office:value-type="float" office:value="46501.5" table:style-name="ce3">
            <text:p>46501.5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7:100101:3811</text:p>
          </table:table-cell>
          <table:table-cell office:value-type="float" office:value="241400" table:style-name="ce3">
            <text:p>241400.0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7:100301:473</text:p>
          </table:table-cell>
          <table:table-cell office:value-type="float" office:value="720287" table:style-name="ce3">
            <text:p>720287.0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7:100301:883</text:p>
          </table:table-cell>
          <table:table-cell office:value-type="float" office:value="3849284.67" table:style-name="ce3">
            <text:p>3849284.67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9:140301:1139</text:p>
          </table:table-cell>
          <table:table-cell office:value-type="float" office:value="232411.72" table:style-name="ce3">
            <text:p>232411.7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9:140501:745</text:p>
          </table:table-cell>
          <table:table-cell office:value-type="float" office:value="1018394.2" table:style-name="ce3">
            <text:p>1018394.2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0:091001:932</text:p>
          </table:table-cell>
          <table:table-cell office:value-type="float" office:value="859975.07" table:style-name="ce3">
            <text:p>859975.07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1:000000:6293</text:p>
          </table:table-cell>
          <table:table-cell office:value-type="float" office:value="13340" table:style-name="ce3">
            <text:p>13340.0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050501:1825</text:p>
          </table:table-cell>
          <table:table-cell office:value-type="float" office:value="1026673.2" table:style-name="ce3">
            <text:p>1026673.2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050501:1826</text:p>
          </table:table-cell>
          <table:table-cell office:value-type="float" office:value="1396278.04" table:style-name="ce3">
            <text:p>1396278.04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080301:266</text:p>
          </table:table-cell>
          <table:table-cell office:value-type="float" office:value="1089787.95" table:style-name="ce3">
            <text:p>1089787.9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1:080301:961</text:p>
          </table:table-cell>
          <table:table-cell office:value-type="float" office:value="560092.5" table:style-name="ce3">
            <text:p>560092.5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1:080301:962</text:p>
          </table:table-cell>
          <table:table-cell office:value-type="float" office:value="560092.5" table:style-name="ce3">
            <text:p>560092.5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1:080301:964</text:p>
          </table:table-cell>
          <table:table-cell office:value-type="float" office:value="1653939.9" table:style-name="ce3">
            <text:p>1653939.9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1:150401:3583</text:p>
          </table:table-cell>
          <table:table-cell office:value-type="float" office:value="16204.8" table:style-name="ce3">
            <text:p>16204.8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1:150401:3584</text:p>
          </table:table-cell>
          <table:table-cell office:value-type="float" office:value="7987.2" table:style-name="ce3">
            <text:p>7987.2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1:150401:3585</text:p>
          </table:table-cell>
          <table:table-cell office:value-type="float" office:value="7987.2" table:style-name="ce3">
            <text:p>7987.2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1:150401:3586</text:p>
          </table:table-cell>
          <table:table-cell office:value-type="float" office:value="7987.2" table:style-name="ce3">
            <text:p>7987.2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1:150401:3587</text:p>
          </table:table-cell>
          <table:table-cell office:value-type="float" office:value="7987.2" table:style-name="ce3">
            <text:p>7987.2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1:150401:3588</text:p>
          </table:table-cell>
          <table:table-cell office:value-type="float" office:value="7987.2" table:style-name="ce3">
            <text:p>7987.2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1:150401:3589</text:p>
          </table:table-cell>
          <table:table-cell office:value-type="float" office:value="7974.4" table:style-name="ce3">
            <text:p>7974.4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1:150401:3590</text:p>
          </table:table-cell>
          <table:table-cell office:value-type="float" office:value="7987.2" table:style-name="ce3">
            <text:p>7987.2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1:150401:3591</text:p>
          </table:table-cell>
          <table:table-cell office:value-type="float" office:value="7987.2" table:style-name="ce3">
            <text:p>7987.2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1:150401:3592</text:p>
          </table:table-cell>
          <table:table-cell office:value-type="float" office:value="7987.2" table:style-name="ce3">
            <text:p>7987.2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1:150401:3593</text:p>
          </table:table-cell>
          <table:table-cell office:value-type="float" office:value="7987.2" table:style-name="ce3">
            <text:p>7987.2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1:150401:3594</text:p>
          </table:table-cell>
          <table:table-cell office:value-type="float" office:value="7987.2" table:style-name="ce3">
            <text:p>7987.2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1:150401:3595</text:p>
          </table:table-cell>
          <table:table-cell office:value-type="float" office:value="7987.2" table:style-name="ce3">
            <text:p>7987.2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1:150401:3596</text:p>
          </table:table-cell>
          <table:table-cell office:value-type="float" office:value="7987.2" table:style-name="ce3">
            <text:p>7987.2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1:150401:3597</text:p>
          </table:table-cell>
          <table:table-cell office:value-type="float" office:value="7987.2" table:style-name="ce3">
            <text:p>7987.2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2:000000:2612</text:p>
          </table:table-cell>
          <table:table-cell office:value-type="float" office:value="232808957.58000001" table:style-name="ce3">
            <text:p>232808957.58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2:000000:786</text:p>
          </table:table-cell>
          <table:table-cell office:value-type="float" office:value="429193325.16000003" table:style-name="ce3">
            <text:p>429193325.1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2:041501:2024</text:p>
          </table:table-cell>
          <table:table-cell office:value-type="float" office:value="809774.37" table:style-name="ce3">
            <text:p>809774.37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2:041501:963</text:p>
          </table:table-cell>
          <table:table-cell office:value-type="float" office:value="688308.21" table:style-name="ce3">
            <text:p>688308.21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2:041801:3168</text:p>
          </table:table-cell>
          <table:table-cell office:value-type="float" office:value="597864.05000000005" table:style-name="ce3">
            <text:p>597864.0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2:041801:7068</text:p>
          </table:table-cell>
          <table:table-cell office:value-type="float" office:value="71900" table:style-name="ce3">
            <text:p>71900.0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2:080601:70</text:p>
          </table:table-cell>
          <table:table-cell office:value-type="float" office:value="16075.36" table:style-name="ce3">
            <text:p>16075.3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2:131701:3356</text:p>
          </table:table-cell>
          <table:table-cell office:value-type="float" office:value="9642.2000000000007" table:style-name="ce3">
            <text:p>9642.2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2:131801:1874</text:p>
          </table:table-cell>
          <table:table-cell office:value-type="float" office:value="691242.18" table:style-name="ce3">
            <text:p>691242.18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2:131801:1875</text:p>
          </table:table-cell>
          <table:table-cell office:value-type="float" office:value="691242.18" table:style-name="ce3">
            <text:p>691242.18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2:132301:2259</text:p>
          </table:table-cell>
          <table:table-cell office:value-type="float" office:value="719408.24" table:style-name="ce3">
            <text:p>719408.24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2:132301:2260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2:132401:5057</text:p>
          </table:table-cell>
          <table:table-cell office:value-type="float" office:value="70950" table:style-name="ce3">
            <text:p>70950.0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2:132401:5058</text:p>
          </table:table-cell>
          <table:table-cell office:value-type="float" office:value="28351.62" table:style-name="ce3">
            <text:p>28351.6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2:132401:5059</text:p>
          </table:table-cell>
          <table:table-cell office:value-type="float" office:value="70950" table:style-name="ce3">
            <text:p>70950.0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2:132401:5060</text:p>
          </table:table-cell>
          <table:table-cell office:value-type="float" office:value="14190" table:style-name="ce3">
            <text:p>14190.0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2:132501:3672</text:p>
          </table:table-cell>
          <table:table-cell office:value-type="float" office:value="42366.94" table:style-name="ce3">
            <text:p>42366.94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2:132501:3673</text:p>
          </table:table-cell>
          <table:table-cell office:value-type="float" office:value="27873.34" table:style-name="ce3">
            <text:p>27873.34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2:132501:3674</text:p>
          </table:table-cell>
          <table:table-cell office:value-type="float" office:value="37898.080000000002" table:style-name="ce3">
            <text:p>37898.08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2:132501:3675</text:p>
          </table:table-cell>
          <table:table-cell office:value-type="float" office:value="12681.9" table:style-name="ce3">
            <text:p>12681.9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2:132501:3676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2:132501:3677</text:p>
          </table:table-cell>
          <table:table-cell office:value-type="float" office:value="20009.22" table:style-name="ce3">
            <text:p>20009.2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2:132501:3678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2:132501:3679</text:p>
          </table:table-cell>
          <table:table-cell office:value-type="float" office:value="23860.76" table:style-name="ce3">
            <text:p>23860.7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2:132501:3680</text:p>
          </table:table-cell>
          <table:table-cell office:value-type="float" office:value="25269.86" table:style-name="ce3">
            <text:p>25269.8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2:132501:3681</text:p>
          </table:table-cell>
          <table:table-cell office:value-type="float" office:value="9246.3799999999992" table:style-name="ce3">
            <text:p>9246.38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2:132501:3682</text:p>
          </table:table-cell>
          <table:table-cell office:value-type="float" office:value="12628.22" table:style-name="ce3">
            <text:p>12628.2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2:150901:1386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2:150901:1387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2:150901:1389</text:p>
          </table:table-cell>
          <table:table-cell office:value-type="float" office:value="794517.75" table:style-name="ce3">
            <text:p>794517.7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2:150901:1390</text:p>
          </table:table-cell>
          <table:table-cell office:value-type="float" office:value="706498.8" table:style-name="ce3">
            <text:p>706498.8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2:150901:1392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2:171501:1</text:p>
          </table:table-cell>
          <table:table-cell office:value-type="float" office:value="934893.93" table:style-name="ce3">
            <text:p>934893.93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2:200901:831</text:p>
          </table:table-cell>
          <table:table-cell office:value-type="float" office:value="55566" table:style-name="ce3">
            <text:p>55566.0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2:200901:832</text:p>
          </table:table-cell>
          <table:table-cell office:value-type="float" office:value="64337.49" table:style-name="ce3">
            <text:p>64337.49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3:080401:283</text:p>
          </table:table-cell>
          <table:table-cell office:value-type="float" office:value="149190.84" table:style-name="ce3">
            <text:p>149190.84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2:000000:11473</text:p>
          </table:table-cell>
          <table:table-cell office:value-type="float" office:value="32335053.510000002" table:style-name="ce3">
            <text:p>32335053.51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2:160101:2507</text:p>
          </table:table-cell>
          <table:table-cell office:value-type="float" office:value="5420074.9400000004" table:style-name="ce3">
            <text:p>5420074.94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2:200102:2676</text:p>
          </table:table-cell>
          <table:table-cell office:value-type="float" office:value="7685638.1100000003" table:style-name="ce3">
            <text:p>7685638.11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8:010142:1394</text:p>
          </table:table-cell>
          <table:table-cell office:value-type="float" office:value="29529.87" table:style-name="ce3">
            <text:p>29529.87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9:010110:31846</text:p>
          </table:table-cell>
          <table:table-cell office:value-type="float" office:value="3905442.97" table:style-name="ce3">
            <text:p>3905442.97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22:010217:22253</text:p>
          </table:table-cell>
          <table:table-cell office:value-type="float" office:value="16261791.82" table:style-name="ce3">
            <text:p>16261791.8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1:140301:1589</text:p>
          </table:table-cell>
          <table:table-cell office:value-type="float" office:value="767631.42" table:style-name="ce3">
            <text:p>767631.4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1:140301:1590</text:p>
          </table:table-cell>
          <table:table-cell office:value-type="float" office:value="822930.87" table:style-name="ce3">
            <text:p>822930.87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2:160101:1275</text:p>
          </table:table-cell>
          <table:table-cell office:value-type="float" office:value="943153.97" table:style-name="ce3">
            <text:p>943153.97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5:050103:376</text:p>
          </table:table-cell>
          <table:table-cell office:value-type="float" office:value="636267.18999999994" table:style-name="ce3">
            <text:p>636267.19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8:010102:6203</text:p>
          </table:table-cell>
          <table:table-cell office:value-type="float" office:value="394166.52" table:style-name="ce3">
            <text:p>394166.5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9:010103:5181</text:p>
          </table:table-cell>
          <table:table-cell office:value-type="float" office:value="683951.19" table:style-name="ce3">
            <text:p>683951.19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1:010101:4366</text:p>
          </table:table-cell>
          <table:table-cell office:value-type="float" office:value="283118.71999999997" table:style-name="ce3">
            <text:p>283118.7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1:010101:4367</text:p>
          </table:table-cell>
          <table:table-cell office:value-type="float" office:value="310408.69" table:style-name="ce3">
            <text:p>310408.69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1:010104:12006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1:010104:12007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1:010104:12008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1:010104:12009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1:010104:12011</text:p>
          </table:table-cell>
          <table:table-cell office:value-type="float" office:value="169132.2" table:style-name="ce3">
            <text:p>169132.2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1:010104:12013</text:p>
          </table:table-cell>
          <table:table-cell office:value-type="float" office:value="133525.42000000001" table:style-name="ce3">
            <text:p>133525.4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1:010104:12014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1:010106:10128</text:p>
          </table:table-cell>
          <table:table-cell office:value-type="float" office:value="575461.6" table:style-name="ce3">
            <text:p>575461.6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1:030801:2188</text:p>
          </table:table-cell>
          <table:table-cell office:value-type="float" office:value="810750.25" table:style-name="ce3">
            <text:p>810750.2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1:120301:4460</text:p>
          </table:table-cell>
          <table:table-cell office:value-type="float" office:value="590600.53" table:style-name="ce3">
            <text:p>590600.53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2:030201:938</text:p>
          </table:table-cell>
          <table:table-cell office:value-type="float" office:value="101994.99" table:style-name="ce3">
            <text:p>101994.99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2:050401:288</text:p>
          </table:table-cell>
          <table:table-cell office:value-type="float" office:value="500252.05" table:style-name="ce3">
            <text:p>500252.0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2:050401:289</text:p>
          </table:table-cell>
          <table:table-cell office:value-type="float" office:value="500252.05" table:style-name="ce3">
            <text:p>500252.0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2:050401:290</text:p>
          </table:table-cell>
          <table:table-cell office:value-type="float" office:value="507912.87" table:style-name="ce3">
            <text:p>507912.87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2:070301:1237</text:p>
          </table:table-cell>
          <table:table-cell office:value-type="float" office:value="988841.59" table:style-name="ce3">
            <text:p>988841.59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2:100301:1410</text:p>
          </table:table-cell>
          <table:table-cell office:value-type="float" office:value="832278.39" table:style-name="ce3">
            <text:p>832278.39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2:101101:420</text:p>
          </table:table-cell>
          <table:table-cell office:value-type="float" office:value="297666.24" table:style-name="ce3">
            <text:p>297666.24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2:150401:817</text:p>
          </table:table-cell>
          <table:table-cell office:value-type="float" office:value="2042367.39" table:style-name="ce3">
            <text:p>2042367.39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2:160101:1276</text:p>
          </table:table-cell>
          <table:table-cell office:value-type="float" office:value="943153.97" table:style-name="ce3">
            <text:p>943153.97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2:160101:1277</text:p>
          </table:table-cell>
          <table:table-cell office:value-type="float" office:value="943153.97" table:style-name="ce3">
            <text:p>943153.97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2:160101:1278</text:p>
          </table:table-cell>
          <table:table-cell office:value-type="float" office:value="1192303.81" table:style-name="ce3">
            <text:p>1192303.81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3:010101:4183</text:p>
          </table:table-cell>
          <table:table-cell office:value-type="float" office:value="818696.49" table:style-name="ce3">
            <text:p>818696.49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3:061401:438</text:p>
          </table:table-cell>
          <table:table-cell office:value-type="float" office:value="1178956.3500000001" table:style-name="ce3">
            <text:p>1178956.3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3:110101:4561</text:p>
          </table:table-cell>
          <table:table-cell office:value-type="float" office:value="561851.69999999995" table:style-name="ce3">
            <text:p>561851.7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3:220101:2443</text:p>
          </table:table-cell>
          <table:table-cell office:value-type="float" office:value="2098907.89" table:style-name="ce3">
            <text:p>2098907.89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4:000000:2920</text:p>
          </table:table-cell>
          <table:table-cell office:value-type="float" office:value="306876.18" table:style-name="ce3">
            <text:p>306876.18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4:010102:15683</text:p>
          </table:table-cell>
          <table:table-cell office:value-type="float" office:value="438809.11" table:style-name="ce3">
            <text:p>438809.11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4:010104:916</text:p>
          </table:table-cell>
          <table:table-cell office:value-type="float" office:value="3387562.03" table:style-name="ce3">
            <text:p>3387562.03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4:020103:3823</text:p>
          </table:table-cell>
          <table:table-cell office:value-type="float" office:value="307660.59000000003" table:style-name="ce3">
            <text:p>307660.59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4:090501:281</text:p>
          </table:table-cell>
          <table:table-cell office:value-type="float" office:value="1289800.8500000001" table:style-name="ce3">
            <text:p>1289800.8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4:100101:5093</text:p>
          </table:table-cell>
          <table:table-cell office:value-type="float" office:value="937751.26" table:style-name="ce3">
            <text:p>937751.2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4:120101:2131</text:p>
          </table:table-cell>
          <table:table-cell office:value-type="float" office:value="1082412.3500000001" table:style-name="ce3">
            <text:p>1082412.3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4:120201:2040</text:p>
          </table:table-cell>
          <table:table-cell office:value-type="float" office:value="1071736.43" table:style-name="ce3">
            <text:p>1071736.43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4:120201:2041</text:p>
          </table:table-cell>
          <table:table-cell office:value-type="float" office:value="2444145.7999999998" table:style-name="ce3">
            <text:p>2444145.8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4:120201:2042</text:p>
          </table:table-cell>
          <table:table-cell office:value-type="float" office:value="1753430.2" table:style-name="ce3">
            <text:p>1753430.2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5:010130:330</text:p>
          </table:table-cell>
          <table:table-cell office:value-type="float" office:value="388177.24" table:style-name="ce3">
            <text:p>388177.24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5:010130:331</text:p>
          </table:table-cell>
          <table:table-cell office:value-type="float" office:value="388550.69" table:style-name="ce3">
            <text:p>388550.69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5:050104:455</text:p>
          </table:table-cell>
          <table:table-cell office:value-type="float" office:value="1939112.71" table:style-name="ce3">
            <text:p>1939112.71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5:050104:456</text:p>
          </table:table-cell>
          <table:table-cell office:value-type="float" office:value="1940082.75" table:style-name="ce3">
            <text:p>1940082.7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5:050104:457</text:p>
          </table:table-cell>
          <table:table-cell office:value-type="float" office:value="1939112.71" table:style-name="ce3">
            <text:p>1939112.71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5:050104:458</text:p>
          </table:table-cell>
          <table:table-cell office:value-type="float" office:value="1940082.75" table:style-name="ce3">
            <text:p>1940082.7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5:050104:459</text:p>
          </table:table-cell>
          <table:table-cell office:value-type="float" office:value="1940082.75" table:style-name="ce3">
            <text:p>1940082.7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5:050104:460</text:p>
          </table:table-cell>
          <table:table-cell office:value-type="float" office:value="1940082.75" table:style-name="ce3">
            <text:p>1940082.7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5:100202:229</text:p>
          </table:table-cell>
          <table:table-cell office:value-type="float" office:value="2055012.83" table:style-name="ce3">
            <text:p>2055012.83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5:180101:5029</text:p>
          </table:table-cell>
          <table:table-cell office:value-type="float" office:value="970152.79" table:style-name="ce3">
            <text:p>970152.79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5:190102:2491</text:p>
          </table:table-cell>
          <table:table-cell office:value-type="float" office:value="614018.69999999995" table:style-name="ce3">
            <text:p>614018.7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7:080101:10879</text:p>
          </table:table-cell>
          <table:table-cell office:value-type="float" office:value="1728913.37" table:style-name="ce3">
            <text:p>1728913.37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7:110101:3424</text:p>
          </table:table-cell>
          <table:table-cell office:value-type="float" office:value="3216299.68" table:style-name="ce3">
            <text:p>3216299.68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7:230101:4670</text:p>
          </table:table-cell>
          <table:table-cell office:value-type="float" office:value="4482168.1500000004" table:style-name="ce3">
            <text:p>4482168.1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7:250101:1912</text:p>
          </table:table-cell>
          <table:table-cell office:value-type="float" office:value="2097074.23" table:style-name="ce3">
            <text:p>2097074.23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7:260101:2729</text:p>
          </table:table-cell>
          <table:table-cell office:value-type="float" office:value="1235549.3400000001" table:style-name="ce3">
            <text:p>1235549.34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7:260101:2730</text:p>
          </table:table-cell>
          <table:table-cell office:value-type="float" office:value="831357.86" table:style-name="ce3">
            <text:p>831357.8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8:000000:4407</text:p>
          </table:table-cell>
          <table:table-cell office:value-type="float" office:value="226746" table:style-name="ce3">
            <text:p>226746.0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8:000000:4940</text:p>
          </table:table-cell>
          <table:table-cell office:value-type="float" office:value="101285.7" table:style-name="ce3">
            <text:p>101285.7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8:140201:1559</text:p>
          </table:table-cell>
          <table:table-cell office:value-type="float" office:value="732436.72" table:style-name="ce3">
            <text:p>732436.7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8:170103:1833</text:p>
          </table:table-cell>
          <table:table-cell office:value-type="float" office:value="960543.42" table:style-name="ce3">
            <text:p>960543.4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9:010103:5182</text:p>
          </table:table-cell>
          <table:table-cell office:value-type="float" office:value="1012716.92" table:style-name="ce3">
            <text:p>1012716.9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9:100101:2839</text:p>
          </table:table-cell>
          <table:table-cell office:value-type="float" office:value="2009287.4" table:style-name="ce3">
            <text:p>2009287.4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1:030101:2585</text:p>
          </table:table-cell>
          <table:table-cell office:value-type="float" office:value="1799137.74" table:style-name="ce3">
            <text:p>1799137.74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1:030401:2064</text:p>
          </table:table-cell>
          <table:table-cell office:value-type="float" office:value="1845827.97" table:style-name="ce3">
            <text:p>1845827.97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1:030401:2147</text:p>
          </table:table-cell>
          <table:table-cell office:value-type="float" office:value="905334.67" table:style-name="ce3">
            <text:p>905334.67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1:090101:4462</text:p>
          </table:table-cell>
          <table:table-cell office:value-type="float" office:value="1657451.11" table:style-name="ce3">
            <text:p>1657451.11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1:130301:1467</text:p>
          </table:table-cell>
          <table:table-cell office:value-type="float" office:value="139905.16" table:style-name="ce3">
            <text:p>139905.1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1:130301:1468</text:p>
          </table:table-cell>
          <table:table-cell office:value-type="float" office:value="131191.34" table:style-name="ce3">
            <text:p>131191.34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1:170101:3706</text:p>
          </table:table-cell>
          <table:table-cell office:value-type="float" office:value="574215.4" table:style-name="ce3">
            <text:p>574215.4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1:170101:3707</text:p>
          </table:table-cell>
          <table:table-cell office:value-type="float" office:value="574215.4" table:style-name="ce3">
            <text:p>574215.4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1:240301:3522</text:p>
          </table:table-cell>
          <table:table-cell office:value-type="float" office:value="20593849.170000002" table:style-name="ce3">
            <text:p>20593849.17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1:240301:3583</text:p>
          </table:table-cell>
          <table:table-cell office:value-type="float" office:value="2565430.5" table:style-name="ce3">
            <text:p>2565430.5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2:000000:12697</text:p>
          </table:table-cell>
          <table:table-cell office:value-type="float" office:value="847618.18" table:style-name="ce3">
            <text:p>847618.18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2:000000:2798</text:p>
          </table:table-cell>
          <table:table-cell office:value-type="float" office:value="1036174.67" table:style-name="ce3">
            <text:p>1036174.67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2:010103:6856</text:p>
          </table:table-cell>
          <table:table-cell office:value-type="float" office:value="198181.48" table:style-name="ce3">
            <text:p>198181.48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2:030101:235</text:p>
          </table:table-cell>
          <table:table-cell office:value-type="float" office:value="2257179.04" table:style-name="ce3">
            <text:p>2257179.04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2:030102:182</text:p>
          </table:table-cell>
          <table:table-cell office:value-type="float" office:value="3118438.67" table:style-name="ce3">
            <text:p>3118438.67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2:040102:3974</text:p>
          </table:table-cell>
          <table:table-cell office:value-type="float" office:value="2235285.37" table:style-name="ce3">
            <text:p>2235285.37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2:040102:5317</text:p>
          </table:table-cell>
          <table:table-cell office:value-type="float" office:value="648661.28" table:style-name="ce3">
            <text:p>648661.28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2:040102:5318</text:p>
          </table:table-cell>
          <table:table-cell office:value-type="float" office:value="629493.99" table:style-name="ce3">
            <text:p>629493.99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2:040103:4140</text:p>
          </table:table-cell>
          <table:table-cell office:value-type="float" office:value="1131878.6200000001" table:style-name="ce3">
            <text:p>1131878.6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2:040201:1751</text:p>
          </table:table-cell>
          <table:table-cell office:value-type="float" office:value="951758.74" table:style-name="ce3">
            <text:p>951758.74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2:041501:2025</text:p>
          </table:table-cell>
          <table:table-cell office:value-type="float" office:value="166003.75" table:style-name="ce3">
            <text:p>166003.7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2:041501:2026</text:p>
          </table:table-cell>
          <table:table-cell office:value-type="float" office:value="634323.26" table:style-name="ce3">
            <text:p>634323.2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2:041501:2027</text:p>
          </table:table-cell>
          <table:table-cell office:value-type="float" office:value="682909.72" table:style-name="ce3">
            <text:p>682909.7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2:042301:2274</text:p>
          </table:table-cell>
          <table:table-cell office:value-type="float" office:value="473837.46" table:style-name="ce3">
            <text:p>473837.4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2:050901:1359</text:p>
          </table:table-cell>
          <table:table-cell office:value-type="float" office:value="928210.2" table:style-name="ce3">
            <text:p>928210.2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2:060101:1342</text:p>
          </table:table-cell>
          <table:table-cell office:value-type="float" office:value="4451872.4800000004" table:style-name="ce3">
            <text:p>4451872.48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2:090103:5375</text:p>
          </table:table-cell>
          <table:table-cell office:value-type="float" office:value="86034" table:style-name="ce3">
            <text:p>86034.0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2:090801:7391</text:p>
          </table:table-cell>
          <table:table-cell office:value-type="float" office:value="2314990.35" table:style-name="ce3">
            <text:p>2314990.3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2:130301:3016</text:p>
          </table:table-cell>
          <table:table-cell office:value-type="float" office:value="92376.95" table:style-name="ce3">
            <text:p>92376.9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2:130301:773</text:p>
          </table:table-cell>
          <table:table-cell office:value-type="float" office:value="4145244.75" table:style-name="ce3">
            <text:p>4145244.7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2:131301:4321</text:p>
          </table:table-cell>
          <table:table-cell office:value-type="float" office:value="2023799.11" table:style-name="ce3">
            <text:p>2023799.11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2:160102:2238</text:p>
          </table:table-cell>
          <table:table-cell office:value-type="float" office:value="566138.31999999995" table:style-name="ce3">
            <text:p>566138.3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2:160102:2239</text:p>
          </table:table-cell>
          <table:table-cell office:value-type="float" office:value="510355.3" table:style-name="ce3">
            <text:p>510355.3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2:172201:1347</text:p>
          </table:table-cell>
          <table:table-cell office:value-type="float" office:value="14675254.539999999" table:style-name="ce3">
            <text:p>14675254.54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2:172401:373</text:p>
          </table:table-cell>
          <table:table-cell office:value-type="float" office:value="1170690.5600000001" table:style-name="ce3">
            <text:p>1170690.5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2:180102:5592</text:p>
          </table:table-cell>
          <table:table-cell office:value-type="float" office:value="833307.72" table:style-name="ce3">
            <text:p>833307.7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2:190102:3472</text:p>
          </table:table-cell>
          <table:table-cell office:value-type="float" office:value="570857.13" table:style-name="ce3">
            <text:p>570857.13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3:010108:5091</text:p>
          </table:table-cell>
          <table:table-cell office:value-type="float" office:value="25421.93" table:style-name="ce3">
            <text:p>25421.93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3:050102:1302</text:p>
          </table:table-cell>
          <table:table-cell office:value-type="float" office:value="1559600.3" table:style-name="ce3">
            <text:p>1559600.3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4:000000:2330</text:p>
          </table:table-cell>
          <table:table-cell office:value-type="float" office:value="5152474.34" table:style-name="ce3">
            <text:p>5152474.34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4:000000:2331</text:p>
          </table:table-cell>
          <table:table-cell office:value-type="float" office:value="6165.46" table:style-name="ce3">
            <text:p>6165.4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4:010103:960</text:p>
          </table:table-cell>
          <table:table-cell office:value-type="float" office:value="3388046.87" table:style-name="ce3">
            <text:p>3388046.87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4:110101:6635</text:p>
          </table:table-cell>
          <table:table-cell office:value-type="float" office:value="1767382.29" table:style-name="ce3">
            <text:p>1767382.29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4:110501:1063</text:p>
          </table:table-cell>
          <table:table-cell office:value-type="float" office:value="1724045.85" table:style-name="ce3">
            <text:p>1724045.8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5:010105:466</text:p>
          </table:table-cell>
          <table:table-cell office:value-type="float" office:value="5502836.1900000004" table:style-name="ce3">
            <text:p>5502836.19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5:010105:9614</text:p>
          </table:table-cell>
          <table:table-cell office:value-type="float" office:value="58191.88" table:style-name="ce3">
            <text:p>58191.88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5:030103:841</text:p>
          </table:table-cell>
          <table:table-cell office:value-type="float" office:value="454843.46" table:style-name="ce3">
            <text:p>454843.4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5:040101:4524</text:p>
          </table:table-cell>
          <table:table-cell office:value-type="float" office:value="1430724.79" table:style-name="ce3">
            <text:p>1430724.79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7:010520:21</text:p>
          </table:table-cell>
          <table:table-cell office:value-type="float" office:value="4438775.79" table:style-name="ce3">
            <text:p>4438775.79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7:011696:255</text:p>
          </table:table-cell>
          <table:table-cell office:value-type="float" office:value="15764.56" table:style-name="ce3">
            <text:p>15764.5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8:010182:575</text:p>
          </table:table-cell>
          <table:table-cell office:value-type="float" office:value="2170841.3199999998" table:style-name="ce3">
            <text:p>2170841.3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9:000000:113</text:p>
          </table:table-cell>
          <table:table-cell office:value-type="float" office:value="1528442.2" table:style-name="ce3">
            <text:p>1528442.2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21:000000:725</text:p>
          </table:table-cell>
          <table:table-cell office:value-type="float" office:value="7448121.0199999996" table:style-name="ce3">
            <text:p>7448121.0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21:010114:5890</text:p>
          </table:table-cell>
          <table:table-cell office:value-type="float" office:value="11827.76" table:style-name="ce3">
            <text:p>11827.7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22:000000:1078</text:p>
          </table:table-cell>
          <table:table-cell office:value-type="float" office:value="17046738.010000002" table:style-name="ce3">
            <text:p>17046738.01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22:010215:246</text:p>
          </table:table-cell>
          <table:table-cell office:value-type="float" office:value="161019880.02000001" table:style-name="ce3">
            <text:p>161019880.0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22:010215:5763</text:p>
          </table:table-cell>
          <table:table-cell office:value-type="float" office:value="5579193.8799999999" table:style-name="ce3">
            <text:p>5579193.88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22:010215:5765</text:p>
          </table:table-cell>
          <table:table-cell office:value-type="float" office:value="137894.18" table:style-name="ce3">
            <text:p>137894.18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22:010215:5766</text:p>
          </table:table-cell>
          <table:table-cell office:value-type="float" office:value="139000.26" table:style-name="ce3">
            <text:p>139000.2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22:010215:5767</text:p>
          </table:table-cell>
          <table:table-cell office:value-type="float" office:value="141182.73000000001" table:style-name="ce3">
            <text:p>141182.73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22:010215:5768</text:p>
          </table:table-cell>
          <table:table-cell office:value-type="float" office:value="137400.65" table:style-name="ce3">
            <text:p>137400.6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22:010217:22268</text:p>
          </table:table-cell>
          <table:table-cell office:value-type="float" office:value="26627644.629999999" table:style-name="ce3">
            <text:p>26627644.63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22:010225:9473</text:p>
          </table:table-cell>
          <table:table-cell office:value-type="float" office:value="1998940.76" table:style-name="ce3">
            <text:p>1998940.7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22:010225:9474</text:p>
          </table:table-cell>
          <table:table-cell office:value-type="float" office:value="1792720.81" table:style-name="ce3">
            <text:p>1792720.81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22:010307:1159</text:p>
          </table:table-cell>
          <table:table-cell office:value-type="float" office:value="2056670.05" table:style-name="ce3">
            <text:p>2056670.0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23:060102:722</text:p>
          </table:table-cell>
          <table:table-cell office:value-type="float" office:value="1460819.92" table:style-name="ce3">
            <text:p>1460819.9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24:010114:1110</text:p>
          </table:table-cell>
          <table:table-cell office:value-type="float" office:value="1123097.3600000001" table:style-name="ce3">
            <text:p>1123097.3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24:010114:1111</text:p>
          </table:table-cell>
          <table:table-cell office:value-type="float" office:value="1144947.5" table:style-name="ce3">
            <text:p>1144947.5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24:070101:138</text:p>
          </table:table-cell>
          <table:table-cell office:value-type="float" office:value="1380089.69" table:style-name="ce3">
            <text:p>1380089.69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24:070201:121</text:p>
          </table:table-cell>
          <table:table-cell office:value-type="float" office:value="9772355.6600000001" table:style-name="ce3">
            <text:p>9772355.6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25:010104:6386</text:p>
          </table:table-cell>
          <table:table-cell office:value-type="float" office:value="12645518.279999999" table:style-name="ce3">
            <text:p>12645518.28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25:010106:4619</text:p>
          </table:table-cell>
          <table:table-cell office:value-type="float" office:value="10393435.85" table:style-name="ce3">
            <text:p>10393435.8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25:010114:1535</text:p>
          </table:table-cell>
          <table:table-cell office:value-type="float" office:value="1545036.35" table:style-name="ce3">
            <text:p>1545036.3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25:010116:54</text:p>
          </table:table-cell>
          <table:table-cell office:value-type="float" office:value="1183746.6000000001" table:style-name="ce3">
            <text:p>1183746.6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25:010118:18</text:p>
          </table:table-cell>
          <table:table-cell office:value-type="float" office:value="130493.54" table:style-name="ce3">
            <text:p>130493.54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25:010118:19</text:p>
          </table:table-cell>
          <table:table-cell office:value-type="float" office:value="131373.06" table:style-name="ce3">
            <text:p>131373.0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25:020103:9125</text:p>
          </table:table-cell>
          <table:table-cell office:value-type="float" office:value="6194297.0999999996" table:style-name="ce3">
            <text:p>6194297.1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25:030105:3915</text:p>
          </table:table-cell>
          <table:table-cell office:value-type="float" office:value="3043124.9" table:style-name="ce3">
            <text:p>3043124.9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25:050701:3871</text:p>
          </table:table-cell>
          <table:table-cell office:value-type="float" office:value="2060908.29" table:style-name="ce3">
            <text:p>2060908.29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2:090801:444</text:p>
          </table:table-cell>
          <table:table-cell office:value-type="float" office:value="1104563.93" table:style-name="ce3">
            <text:p>1104563.93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1:090301:95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1:090301:95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1:090301:95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1:090301:96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1:090301:97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1:090301:97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1:090301:98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1:090301:98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1:090301:98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090301:98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130701:218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5:040501:19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000000:435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1:000000:578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090301:100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1:090301:100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1:090301:101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1:090301:102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1:090301:104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1:090301:104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1:090301:104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1:090301:105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1:090301:106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1:090301:107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1:090301:107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1:090301:108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1:090301:109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1:090301:110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090301:110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1:090301:111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090301:112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090301:124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090301:125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090301:127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090301:127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090301:128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090301:128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090301:128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090301:130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1:090301:131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090301:131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090301:132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1:090301:133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090301:133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090301:134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090301:134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090301:136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090301:136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090301:137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1:090301:139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1:090301:139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090301:139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090301:140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090301:143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1:090301:145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1:090301:145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1:090301:146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1:090301:150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1:090301:150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1:090301:15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1:090301:154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1:090301:154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1:090301:156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1:090301:156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1:090301:157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1:090301:157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1:090301:158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1:090301:158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1:090301:159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1:090301:161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1:090301:161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1:090301:16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1:090301:162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1:090301:162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1:090301:164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1:090301:164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1:090301:165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1:090301:166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1:090301:167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1:090301:168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1:090301:169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1:090301:1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1:090301:170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1:090301:172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1:090301:173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1:090301:173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1:090301:173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1:090301:174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1:090301:174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1:090301:174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1:090301:174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1:090301:175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1:090301:175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1:090301:176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1:090301:178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1:090301:178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1:090301:179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1:090301:179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1:090301:179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1:090301:179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1:090301:180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1:090301:180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1:090301:185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1:090301:188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1:090301:188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1:090301:189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1:090301:190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1:090301:191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1:090301:192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1:090301:193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1:090301:193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1:090301:19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1:090301:196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1:090301:197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1:090301:197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1:090301:198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1:090301:198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1:090301:200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1:090301:201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1:090301:201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1:090301:201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1:090301:204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1:090301:204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1:090301:213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1:090301:214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1:090301:214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1:090301:214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1:090301:216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1:090301:218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1:090301:218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1:090301:219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1:090301:219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1:090301:220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1:090301:221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1:090301:221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1:090301:228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1:090301:2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1:090301:23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1:090301:235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1:090301:235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1:090301:236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1:090301:238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1:090301:24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1:090301:250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1:090301:274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1:090301:32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1:090301:38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1:090301:39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1:090301:40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1:090301:42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1:090301:42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1:090301:43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1:090301:43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1:090301:43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1:090301:44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1:090301:44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1:090301:45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1:090301:45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1:090301:46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1:090301:47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1:090301:47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1:090301:48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1:090301:48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1:090301:50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1:090301:51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1:090301:52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1:090301:53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1:090301:54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1:090301:54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1:090301:54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1:090301:54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1:090301:55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1:090301:55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1:090301:55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1:090301:55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1:090301:56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1:090301:56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1:090301:56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1:090301:56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1:090301:57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1:090301:57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1:090301:57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1:090301:58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1:090301:58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1:090301: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1:090301:61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1:090301:62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1:090301:62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1:090301:62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1:090301:62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1:090301:64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1:090301:64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1:090301:65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1:090301:67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1:090301:67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1:090301:68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1:090301:68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1:090301:68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1:090301:69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1:090301:70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1:090301:70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1:090301:70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1:090301:71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1:090301:71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1:090301:72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1:090301:72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1:090301:72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1:090301:72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1:090301:73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1:090301:74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1:090301:74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1:090301:74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1:090301:74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1:090301:75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1:090301:75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1:090301:76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1:090301:76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1:090301:78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1:090301:79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1:090301:79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1:090301:79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1:090301:79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1:090301:80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1:090301:80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1:090301:81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1:090301:82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1:090301:82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1:090301:83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1:090301:83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1:090301:84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1:090301:84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1:090301:86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1:090301:86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1:090301:87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1:090301:88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1:090301:89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1:090301:89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1:090301:89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1:090301:91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1:090301:91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1:090301:92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1:090301:92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1:090301:92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1:090301:94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1:090301:94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02:070101:258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04:000000:296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06:000000:98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08:040301:91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08:080301:8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0:000000:188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0:000000:188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0:050701:37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0:110601:6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1:000000:625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1:000000:625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1:000000:625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1:000000:626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1:140701:21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2:020401:15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2:041401:27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2:132201:175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2:171401:310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2:172001:170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2:200801:54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24:060301:412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2:050501:19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2:090801:24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2:180103:167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02:180102:248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04:040101:670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04:091001:164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05:000000:874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1:090301:122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01:010105:214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01:080301:217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01:120201:94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01:120301:449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02:010103:303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02:060201:148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02:070201:161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03:130301:108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04:050101:546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04:070101:36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05:160105:86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07:170101:13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07:200101:309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08:010101:495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09:150401:144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0:050101:78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0:120101:409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0:120801:49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1:000000:576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1:020101:312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1:050201:36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1:140501:306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1:210401:328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1:230102:351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2:040501:184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2:090103:41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2:090103:57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2:090501:312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2:090501:433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2:090501:450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2:090501:452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2:090801:481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2:170102: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2:170102:305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2:170601:242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12:180103:167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13:060601:166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14:030101:563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19:010101:465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19:010101:465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19:010101:466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19:010101:466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19:010101:466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19:010101:467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19:010102:343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19:010102:343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19:010102:343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19:010107:270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19:010110:135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19:010112:1982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19:010112:1983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19:010115:145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22:010105:817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22:010215:571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23:010150:165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23:020104:106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23:020106:25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23:020106:27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23:081401:4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25:010110:7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25:050801:369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25:080101:130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11:000000:120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11:150501:18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5">
            <text:p>7E9712F125622DB2303E5D6E20A7AE419FB18D42452BF38D5E21E7073A99754B0DA8DBCC02C25A29F2A7CA3500E426FBF78ACA7979FDD051EE795C349305CE4C</text:p>
          </table:table-cell>
          <table:table-cell table:number-columns-repeated="16379"/>
        </table:table-row>
        <table:table-row table:number-rows-repeated="10479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6-08T11:59:21Z</meta:creation-date>
    <dc:date>2023-06-08T12:03:0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