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91/1</text:p>
          </table:table-cell>
          <table:table-cell table:number-columns-repeated="2" table:style-name="ce5"/>
          <table:table-cell office:value-type="date" office:date-value="2023-06-07T00:00:00" table:style-name="ce6">
            <text:p>0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1">
            <text:p>5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5" table:style-name="ce11">
            <text:p>1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240301:3584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60102:1130</text:p>
          </table:table-cell>
          <table:table-cell office:value-type="string" table:style-name="ce12">
            <text:p>12887,93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060102:1131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110301:819</text:p>
          </table:table-cell>
          <table:table-cell office:value-type="string" table:style-name="ce12">
            <text:p>8591,95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3:120501:1055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3:120501:1056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3:120501:1057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120501:1058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120501:1060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120501:1064</text:p>
          </table:table-cell>
          <table:table-cell office:value-type="string" table:style-name="ce12">
            <text:p>25775,8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3:120501:1066</text:p>
          </table:table-cell>
          <table:table-cell office:value-type="string" table:style-name="ce12">
            <text:p>21479,8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120502:1310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120502:1311</text:p>
          </table:table-cell>
          <table:table-cell office:value-type="string" table:style-name="ce12">
            <text:p>25775,8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3:120502:1312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120502:1313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120502:1314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120502:1315</text:p>
          </table:table-cell>
          <table:table-cell office:value-type="string" table:style-name="ce12">
            <text:p>10739,9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3:120502:1316</text:p>
          </table:table-cell>
          <table:table-cell office:value-type="string" table:style-name="ce12">
            <text:p>17183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3:120502:1317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10109:3582</text:p>
          </table:table-cell>
          <table:table-cell office:value-type="string" table:style-name="ce12">
            <text:p>281301,4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9:010107:2713</text:p>
          </table:table-cell>
          <table:table-cell office:value-type="string" table:style-name="ce12">
            <text:p>771462,75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2:010601:732</text:p>
          </table:table-cell>
          <table:table-cell office:value-type="string" table:style-name="ce12">
            <text:p>669472,4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5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40102:16209</text:p>
          </table:table-cell>
          <table:table-cell office:value-type="string" table:style-name="ce12">
            <text:p>652560,4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5:010103:8022</text:p>
          </table:table-cell>
          <table:table-cell office:value-type="string" table:style-name="ce12">
            <text:p>20099348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0:000000:2366</text:p>
          </table:table-cell>
          <table:table-cell office:value-type="string" table:style-name="ce12">
            <text:p>54538,03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0:000000:2367</text:p>
          </table:table-cell>
          <table:table-cell office:value-type="string" table:style-name="ce12">
            <text:p>1180820,0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00000:5090</text:p>
          </table:table-cell>
          <table:table-cell office:value-type="string" table:style-name="ce12">
            <text:p>635439,7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10104:12010</text:p>
          </table:table-cell>
          <table:table-cell office:value-type="string" table:style-name="ce12">
            <text:p>104585,4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10106:10127</text:p>
          </table:table-cell>
          <table:table-cell office:value-type="string" table:style-name="ce12">
            <text:p>114253,0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030101:1545</text:p>
          </table:table-cell>
          <table:table-cell office:value-type="string" table:style-name="ce12">
            <text:p>745253,2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4:000000:3035</text:p>
          </table:table-cell>
          <table:table-cell office:value-type="string" table:style-name="ce12">
            <text:p>32013,94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10102:1568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10102:1568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10102:1568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10104:917</text:p>
          </table:table-cell>
          <table:table-cell office:value-type="string" table:style-name="ce12">
            <text:p>286180,7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30201:1275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4:050101:5473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4:090101:57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4:090101:575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4:090301:80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4:100101:529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4:100101:529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4:100101:5295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110101:2453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8:010102:6204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8:010102:6205</text:p>
          </table:table-cell>
          <table:table-cell office:value-type="string" table:style-name="ce12">
            <text:p>2147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8:050101:4588</text:p>
          </table:table-cell>
          <table:table-cell office:value-type="string" table:style-name="ce12">
            <text:p>15035,91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08:050101:4589</text:p>
          </table:table-cell>
          <table:table-cell office:value-type="string" table:style-name="ce12">
            <text:p>19331,89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8:050102:173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8:120401:1040</text:p>
          </table:table-cell>
          <table:table-cell office:value-type="string" table:style-name="ce12">
            <text:p>4295,98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9:130101:2538</text:p>
          </table:table-cell>
          <table:table-cell office:value-type="string" table:style-name="ce12">
            <text:p>7127678,26</text:p>
          </table:table-cell>
          <table:table-cell office:value-type="string" table:style-name="ce17">
            <text:p>29.05.2023</text:p>
          </table:table-cell>
          <table:table-cell office:value-type="string" table:style-name="ce17">
            <text:p>26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00000:157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20102:137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30101:331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00101:177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00101:199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200101:199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00301:102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0:010147:14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0:010147:50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1:130301:115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1:130301:116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6:110201:86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110301:153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110301:15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110301:157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110301:176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00301:111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00301:111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00301:111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00301:45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00301:46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00301:46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00301:46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110301:222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6:110301:69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6:110301:77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200101:199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40201:129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40201:77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40201:99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8:050101:325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050102:170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60101:488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0:010107:45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0:010140:57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0:010142:28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010143:26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4:010115:533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10143:56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0:010145:61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10151:89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2:040904:638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5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10104:576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10104:589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00000:466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10101:86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60301:71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000000:249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210101:202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210101:203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210101:204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210101:204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10101:207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10101:207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10101:208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220101:110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20101:171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20101:172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090101:132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6:090101:132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090101:134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090101:205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090101:206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090101:208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090101:208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090101:12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090101:129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6:090101:130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6:090101:210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6:090101:210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6:090101:210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6:090101:211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6:090101:220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6:090101:220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6:090101:220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6:090101:224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090101:224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6:090101:224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090101:75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90101:75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6:090101:75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6:090101:75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90101:76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6:090101:76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6:090101:76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110301:152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6:110301:69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110301:69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6:110301:76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6:110301:98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120101:23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6:120101:48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6:120101:48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6:120101:48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6:120101:71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6:120201:10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00301:47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00301:47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00301:78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00301:79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00301:79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00301:79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00301:94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40201:129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40201:76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40201:78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240401:13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40401:13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240401:13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40401:14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40401:14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240501:35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240501:35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240501:38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240501:38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240501:38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240501:38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240501:58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50101:1313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250101:79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50101:79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50101:82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50101:82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8:000000:490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8:040102:166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8:040102:54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8:050101:131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050101:1316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8:050101:135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8:050101:300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8:050101:3010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050101:3011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8:050101:301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8:050101:305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8:050101:306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8:050101:3069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8:050101:307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8:050101:313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8:050101:328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050101:3422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050101:3444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8:050102:1208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050102:168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60101:4895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10140:567</text:p>
          </table:table-cell>
          <table:table-cell office:value-type="string" table:style-name="ce24">
            <text:p>29.05.2023</text:p>
          </table:table-cell>
          <table:table-cell office:value-type="string" table:style-name="ce24">
            <text:p>26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3D718D42A58B8801682180DCDDFD2B56B92F4F407B3DD31FDA48E1D980EEF5E1C79C9F6B852319F5B69E1A6DBF0497061782194C2E02381175E3D3FAE23EE4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7T07:49:28Z</dc:date>
    <meta:print-date>2021-01-19T14:00:54Z</meta:print-date>
  </office:meta>
</office:document-meta>
</file>