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5">
            <text:p>АОКС-91/2023/000090/2</text:p>
          </table:table-cell>
          <table:table-cell table:number-columns-repeated="2" table:style-name="ce2"/>
          <table:table-cell office:value-type="string" table:style-name="ce2">
            <text:p>07.06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00" table:style-name="ce2">
            <text:p>400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666" table:style-name="ce2">
            <text:p>66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60301:1183</text:p>
          </table:table-cell>
          <table:table-cell office:value-type="float" office:value="506012.2" table:style-name="ce3">
            <text:p>506012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130101:5205</text:p>
          </table:table-cell>
          <table:table-cell office:value-type="float" office:value="375272.28" table:style-name="ce3">
            <text:p>375272.2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160801:531</text:p>
          </table:table-cell>
          <table:table-cell office:value-type="float" office:value="336113.43" table:style-name="ce3">
            <text:p>336113.4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160801:532</text:p>
          </table:table-cell>
          <table:table-cell office:value-type="float" office:value="180730.25" table:style-name="ce3">
            <text:p>180730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160801:533</text:p>
          </table:table-cell>
          <table:table-cell office:value-type="float" office:value="174313.8" table:style-name="ce3">
            <text:p>174313.8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00301:939</text:p>
          </table:table-cell>
          <table:table-cell office:value-type="float" office:value="408306541.5" table:style-name="ce3">
            <text:p>408306541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10801:801</text:p>
          </table:table-cell>
          <table:table-cell office:value-type="float" office:value="44205.38" table:style-name="ce3">
            <text:p>44205.3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11401:3602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11401:3603</text:p>
          </table:table-cell>
          <table:table-cell office:value-type="float" office:value="8371.2000000000007" table:style-name="ce3">
            <text:p>8371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1401:3604</text:p>
          </table:table-cell>
          <table:table-cell office:value-type="float" office:value="8371.2000000000007" table:style-name="ce3">
            <text:p>8371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1401:3605</text:p>
          </table:table-cell>
          <table:table-cell office:value-type="float" office:value="8371.2000000000007" table:style-name="ce3">
            <text:p>8371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3:120701:836</text:p>
          </table:table-cell>
          <table:table-cell office:value-type="float" office:value="461136.91" table:style-name="ce3">
            <text:p>461136.9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000000:2255</text:p>
          </table:table-cell>
          <table:table-cell office:value-type="float" office:value="109423.8" table:style-name="ce3">
            <text:p>109423.8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11401:3606</text:p>
          </table:table-cell>
          <table:table-cell office:value-type="float" office:value="8371.2000000000007" table:style-name="ce3">
            <text:p>8371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11401:3607</text:p>
          </table:table-cell>
          <table:table-cell office:value-type="float" office:value="8371.2000000000007" table:style-name="ce3">
            <text:p>8371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11401:3608</text:p>
          </table:table-cell>
          <table:table-cell office:value-type="float" office:value="11315.2" table:style-name="ce3">
            <text:p>11315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1401:3609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11401:3610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11401:3611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11401:3612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11401:3613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211401:3614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11401:3615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11401:3616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1401:3617</text:p>
          </table:table-cell>
          <table:table-cell office:value-type="float" office:value="7680" table:style-name="ce3">
            <text:p>768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11401:3618</text:p>
          </table:table-cell>
          <table:table-cell office:value-type="float" office:value="11315.2" table:style-name="ce3">
            <text:p>11315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11401:3619</text:p>
          </table:table-cell>
          <table:table-cell office:value-type="float" office:value="8371.2000000000007" table:style-name="ce3">
            <text:p>8371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11401:3620</text:p>
          </table:table-cell>
          <table:table-cell office:value-type="float" office:value="8371.2000000000007" table:style-name="ce3">
            <text:p>8371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11401:3621</text:p>
          </table:table-cell>
          <table:table-cell office:value-type="float" office:value="8371.2000000000007" table:style-name="ce3">
            <text:p>8371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40801:5656</text:p>
          </table:table-cell>
          <table:table-cell office:value-type="float" office:value="118400" table:style-name="ce3">
            <text:p>1184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40801:5657</text:p>
          </table:table-cell>
          <table:table-cell office:value-type="float" office:value="118400" table:style-name="ce3">
            <text:p>1184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901:327</text:p>
          </table:table-cell>
          <table:table-cell office:value-type="float" office:value="1078174.08" table:style-name="ce3">
            <text:p>1078174.0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00000:11279</text:p>
          </table:table-cell>
          <table:table-cell office:value-type="float" office:value="18154202.489999998" table:style-name="ce3">
            <text:p>18154202.4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00000:13439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42101:2843</text:p>
          </table:table-cell>
          <table:table-cell office:value-type="float" office:value="559231.78" table:style-name="ce3">
            <text:p>559231.7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2501:3667</text:p>
          </table:table-cell>
          <table:table-cell office:value-type="float" office:value="13406.58" table:style-name="ce3">
            <text:p>13406.5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2501:3668</text:p>
          </table:table-cell>
          <table:table-cell office:value-type="float" office:value="45628" table:style-name="ce3">
            <text:p>45628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2501:3669</text:p>
          </table:table-cell>
          <table:table-cell office:value-type="float" office:value="37884.660000000003" table:style-name="ce3">
            <text:p>37884.6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32501:3670</text:p>
          </table:table-cell>
          <table:table-cell office:value-type="float" office:value="13487.1" table:style-name="ce3">
            <text:p>13487.1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71101:942</text:p>
          </table:table-cell>
          <table:table-cell office:value-type="float" office:value="33410.720000000001" table:style-name="ce3">
            <text:p>33410.7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71701:696</text:p>
          </table:table-cell>
          <table:table-cell office:value-type="float" office:value="467087.25" table:style-name="ce3">
            <text:p>467087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71701:697</text:p>
          </table:table-cell>
          <table:table-cell office:value-type="float" office:value="472955.18" table:style-name="ce3">
            <text:p>472955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71701:698</text:p>
          </table:table-cell>
          <table:table-cell office:value-type="float" office:value="485864.62" table:style-name="ce3">
            <text:p>485864.6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71701:699</text:p>
          </table:table-cell>
          <table:table-cell office:value-type="float" office:value="942389.59" table:style-name="ce3">
            <text:p>942389.5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71701:700</text:p>
          </table:table-cell>
          <table:table-cell office:value-type="float" office:value="821510.23" table:style-name="ce3">
            <text:p>821510.2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71701:701</text:p>
          </table:table-cell>
          <table:table-cell office:value-type="float" office:value="519898.62" table:style-name="ce3">
            <text:p>519898.6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71701:702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71701:703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71701:704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71701:705</text:p>
          </table:table-cell>
          <table:table-cell office:value-type="float" office:value="471781.59" table:style-name="ce3">
            <text:p>471781.5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71701:706</text:p>
          </table:table-cell>
          <table:table-cell office:value-type="float" office:value="586793.02" table:style-name="ce3">
            <text:p>586793.0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71701:707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71701:708</text:p>
          </table:table-cell>
          <table:table-cell office:value-type="float" office:value="472955.18" table:style-name="ce3">
            <text:p>472955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71701:709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71701:710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71701:711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71701:712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71701:713</text:p>
          </table:table-cell>
          <table:table-cell office:value-type="float" office:value="475302.35" table:style-name="ce3">
            <text:p>475302.3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71701:714</text:p>
          </table:table-cell>
          <table:table-cell office:value-type="float" office:value="472955.18" table:style-name="ce3">
            <text:p>472955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71701:715</text:p>
          </table:table-cell>
          <table:table-cell office:value-type="float" office:value="931827.32" table:style-name="ce3">
            <text:p>931827.3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71701:716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71701:717</text:p>
          </table:table-cell>
          <table:table-cell office:value-type="float" office:value="560974.13" table:style-name="ce3">
            <text:p>560974.1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1701:718</text:p>
          </table:table-cell>
          <table:table-cell office:value-type="float" office:value="999895.31" table:style-name="ce3">
            <text:p>999895.3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2:171701:719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171701:720</text:p>
          </table:table-cell>
          <table:table-cell office:value-type="float" office:value="952951.87" table:style-name="ce3">
            <text:p>952951.8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2:171701:72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71701:722</text:p>
          </table:table-cell>
          <table:table-cell office:value-type="float" office:value="1104344.47" table:style-name="ce3">
            <text:p>1104344.4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71701:723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171701:724</text:p>
          </table:table-cell>
          <table:table-cell office:value-type="float" office:value="936521.66" table:style-name="ce3">
            <text:p>936521.6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71701:725</text:p>
          </table:table-cell>
          <table:table-cell office:value-type="float" office:value="499947.66" table:style-name="ce3">
            <text:p>499947.6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71701:726</text:p>
          </table:table-cell>
          <table:table-cell office:value-type="float" office:value="451830.63" table:style-name="ce3">
            <text:p>451830.6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1701:727</text:p>
          </table:table-cell>
          <table:table-cell office:value-type="float" office:value="768698.86" table:style-name="ce3">
            <text:p>768698.8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71701:728</text:p>
          </table:table-cell>
          <table:table-cell office:value-type="float" office:value="935348.08" table:style-name="ce3">
            <text:p>935348.0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71701:729</text:p>
          </table:table-cell>
          <table:table-cell office:value-type="float" office:value="455351.38" table:style-name="ce3">
            <text:p>455351.3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171701:730</text:p>
          </table:table-cell>
          <table:table-cell office:value-type="float" office:value="780434.72" table:style-name="ce3">
            <text:p>780434.7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171701:731</text:p>
          </table:table-cell>
          <table:table-cell office:value-type="float" office:value="475302.35" table:style-name="ce3">
            <text:p>475302.3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71701:732</text:p>
          </table:table-cell>
          <table:table-cell office:value-type="float" office:value="475302.35" table:style-name="ce3">
            <text:p>475302.3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71801:5257</text:p>
          </table:table-cell>
          <table:table-cell office:value-type="float" office:value="352075.81" table:style-name="ce3">
            <text:p>352075.8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171801:5258</text:p>
          </table:table-cell>
          <table:table-cell office:value-type="float" office:value="352075.81" table:style-name="ce3">
            <text:p>352075.8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71801:5259</text:p>
          </table:table-cell>
          <table:table-cell office:value-type="float" office:value="352075.81" table:style-name="ce3">
            <text:p>352075.8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171801:5260</text:p>
          </table:table-cell>
          <table:table-cell office:value-type="float" office:value="352075.81" table:style-name="ce3">
            <text:p>352075.8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190102:404</text:p>
          </table:table-cell>
          <table:table-cell office:value-type="float" office:value="817294.83" table:style-name="ce3">
            <text:p>817294.8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1:031501:2575</text:p>
          </table:table-cell>
          <table:table-cell office:value-type="float" office:value="194541.61" table:style-name="ce3">
            <text:p>194541.6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1:031501:2576</text:p>
          </table:table-cell>
          <table:table-cell office:value-type="float" office:value="638034.56000000006" table:style-name="ce3">
            <text:p>638034.5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31501:2577</text:p>
          </table:table-cell>
          <table:table-cell office:value-type="float" office:value="405840.54" table:style-name="ce3">
            <text:p>405840.5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1:040601:2506</text:p>
          </table:table-cell>
          <table:table-cell office:value-type="float" office:value="798374.84" table:style-name="ce3">
            <text:p>798374.8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1:040601:250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1:040601:2508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1:050701:1213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1:050701:1214</text:p>
          </table:table-cell>
          <table:table-cell office:value-type="float" office:value="44608.08" table:style-name="ce3">
            <text:p>44608.0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50701:1215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50701:1216</text:p>
          </table:table-cell>
          <table:table-cell office:value-type="float" office:value="66737.66" table:style-name="ce3">
            <text:p>66737.6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50701:1217</text:p>
          </table:table-cell>
          <table:table-cell office:value-type="float" office:value="59155.360000000001" table:style-name="ce3">
            <text:p>59155.3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50701:1218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050701:1219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50701:1220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050701:1221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1:071001:1133</text:p>
          </table:table-cell>
          <table:table-cell office:value-type="float" office:value="19678.400000000001" table:style-name="ce3">
            <text:p>19678.4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1:071101:1974</text:p>
          </table:table-cell>
          <table:table-cell office:value-type="float" office:value="72307.5" table:style-name="ce3">
            <text:p>72307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1:150601:1865</text:p>
          </table:table-cell>
          <table:table-cell office:value-type="float" office:value="67073.16" table:style-name="ce3">
            <text:p>6707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1:150601:186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1:150601:186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1:150601:1868</text:p>
          </table:table-cell>
          <table:table-cell office:value-type="float" office:value="55961.4" table:style-name="ce3">
            <text:p>55961.4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150601:1869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140301:1099</text:p>
          </table:table-cell>
          <table:table-cell office:value-type="float" office:value="2623507.84" table:style-name="ce3">
            <text:p>2623507.8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030901:1103</text:p>
          </table:table-cell>
          <table:table-cell office:value-type="float" office:value="612612.93000000005" table:style-name="ce3">
            <text:p>612612.9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030901:1104</text:p>
          </table:table-cell>
          <table:table-cell office:value-type="float" office:value="88856.34" table:style-name="ce3">
            <text:p>88856.3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040901:394</text:p>
          </table:table-cell>
          <table:table-cell office:value-type="float" office:value="211532485.56" table:style-name="ce3">
            <text:p>211532485.5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180901:97</text:p>
          </table:table-cell>
          <table:table-cell office:value-type="float" office:value="113478683.95" table:style-name="ce3">
            <text:p>113478683.9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090101:4672</text:p>
          </table:table-cell>
          <table:table-cell office:value-type="float" office:value="88500" table:style-name="ce3">
            <text:p>885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5:000000:4556</text:p>
          </table:table-cell>
          <table:table-cell office:value-type="float" office:value="849556" table:style-name="ce3">
            <text:p>849556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5:110101:1676</text:p>
          </table:table-cell>
          <table:table-cell office:value-type="float" office:value="926389.2" table:style-name="ce3">
            <text:p>926389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5:110101:1677</text:p>
          </table:table-cell>
          <table:table-cell office:value-type="float" office:value="655930.28" table:style-name="ce3">
            <text:p>655930.2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5:151601:671</text:p>
          </table:table-cell>
          <table:table-cell office:value-type="float" office:value="238311.1" table:style-name="ce3">
            <text:p>238311.1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6:020501:524</text:p>
          </table:table-cell>
          <table:table-cell office:value-type="float" office:value="375632424.06" table:style-name="ce3">
            <text:p>375632424.0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6:020601:2680</text:p>
          </table:table-cell>
          <table:table-cell office:value-type="float" office:value="327739.84999999998" table:style-name="ce3">
            <text:p>327739.8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6:020601:2681</text:p>
          </table:table-cell>
          <table:table-cell office:value-type="float" office:value="366950.3" table:style-name="ce3">
            <text:p>366950.3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6:020601:2682</text:p>
          </table:table-cell>
          <table:table-cell office:value-type="float" office:value="475490.5" table:style-name="ce3">
            <text:p>475490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6:040601:532</text:p>
          </table:table-cell>
          <table:table-cell office:value-type="float" office:value="42057.99" table:style-name="ce3">
            <text:p>42057.9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6:050701:2616</text:p>
          </table:table-cell>
          <table:table-cell office:value-type="float" office:value="163564234.34999999" table:style-name="ce3">
            <text:p>163564234.3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6:070501:1354</text:p>
          </table:table-cell>
          <table:table-cell office:value-type="float" office:value="224433045.36000001" table:style-name="ce3">
            <text:p>224433045.3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6:100501:2330</text:p>
          </table:table-cell>
          <table:table-cell office:value-type="float" office:value="136175233.88" table:style-name="ce3">
            <text:p>136175233.8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7:080601:1239</text:p>
          </table:table-cell>
          <table:table-cell office:value-type="float" office:value="537601.86" table:style-name="ce3">
            <text:p>537601.8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7:080601:1240</text:p>
          </table:table-cell>
          <table:table-cell office:value-type="float" office:value="634993.64" table:style-name="ce3">
            <text:p>634993.6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7:080601:1242</text:p>
          </table:table-cell>
          <table:table-cell office:value-type="float" office:value="791302.25" table:style-name="ce3">
            <text:p>791302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080601:1243</text:p>
          </table:table-cell>
          <table:table-cell office:value-type="float" office:value="148563.97" table:style-name="ce3">
            <text:p>148563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7:090501:699</text:p>
          </table:table-cell>
          <table:table-cell office:value-type="float" office:value="120700" table:style-name="ce3">
            <text:p>120700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140501:613</text:p>
          </table:table-cell>
          <table:table-cell office:value-type="float" office:value="3565091.76" table:style-name="ce3">
            <text:p>3565091.7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9:070301:1128</text:p>
          </table:table-cell>
          <table:table-cell office:value-type="float" office:value="476027.16" table:style-name="ce3">
            <text:p>476027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60301:787</text:p>
          </table:table-cell>
          <table:table-cell office:value-type="float" office:value="415390.81" table:style-name="ce3">
            <text:p>415390.8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2:010226:3060</text:p>
          </table:table-cell>
          <table:table-cell office:value-type="float" office:value="1614201.15" table:style-name="ce3">
            <text:p>1614201.1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2:010226:3061</text:p>
          </table:table-cell>
          <table:table-cell office:value-type="float" office:value="1609833.27" table:style-name="ce3">
            <text:p>1609833.2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10305:1100</text:p>
          </table:table-cell>
          <table:table-cell office:value-type="float" office:value="5374303.04" table:style-name="ce3">
            <text:p>5374303.0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3:010142:232</text:p>
          </table:table-cell>
          <table:table-cell office:value-type="float" office:value="2420422.4500000002" table:style-name="ce3">
            <text:p>2420422.4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3:020106:280</text:p>
          </table:table-cell>
          <table:table-cell office:value-type="float" office:value="1680586.97" table:style-name="ce3">
            <text:p>1680586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23:020106:281</text:p>
          </table:table-cell>
          <table:table-cell office:value-type="float" office:value="3350313.93" table:style-name="ce3">
            <text:p>3350313.9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23:040101:2393</text:p>
          </table:table-cell>
          <table:table-cell office:value-type="float" office:value="1322964.26" table:style-name="ce3">
            <text:p>1322964.2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4:010108:633</text:p>
          </table:table-cell>
          <table:table-cell office:value-type="float" office:value="647310.43000000005" table:style-name="ce3">
            <text:p>647310.4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4:010110:15251</text:p>
          </table:table-cell>
          <table:table-cell office:value-type="float" office:value="47828.480000000003" table:style-name="ce3">
            <text:p>47828.4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4:020101:952</text:p>
          </table:table-cell>
          <table:table-cell office:value-type="float" office:value="434974.54" table:style-name="ce3">
            <text:p>434974.5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4:060301:3274</text:p>
          </table:table-cell>
          <table:table-cell office:value-type="float" office:value="5464790.2199999997" table:style-name="ce3">
            <text:p>5464790.2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4:060301:9416</text:p>
          </table:table-cell>
          <table:table-cell office:value-type="float" office:value="586652.31999999995" table:style-name="ce3">
            <text:p>586652.3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5:000000:2991</text:p>
          </table:table-cell>
          <table:table-cell office:value-type="float" office:value="10986456.24" table:style-name="ce3">
            <text:p>10986456.2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5:010107:5504</text:p>
          </table:table-cell>
          <table:table-cell office:value-type="float" office:value="10681643.43" table:style-name="ce3">
            <text:p>10681643.4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5:010115:4929</text:p>
          </table:table-cell>
          <table:table-cell office:value-type="float" office:value="1400593.33" table:style-name="ce3">
            <text:p>1400593.3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5:010118:16</text:p>
          </table:table-cell>
          <table:table-cell office:value-type="float" office:value="130055.99" table:style-name="ce3">
            <text:p>130055.9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5:010121:10169</text:p>
          </table:table-cell>
          <table:table-cell office:value-type="float" office:value="285232.78999999998" table:style-name="ce3">
            <text:p>285232.7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5:010124:6479</text:p>
          </table:table-cell>
          <table:table-cell office:value-type="float" office:value="1871252.82" table:style-name="ce3">
            <text:p>1871252.8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5:010124:6480</text:p>
          </table:table-cell>
          <table:table-cell office:value-type="float" office:value="1132111.82" table:style-name="ce3">
            <text:p>1132111.8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5:010124:853</text:p>
          </table:table-cell>
          <table:table-cell office:value-type="float" office:value="654620.98" table:style-name="ce3">
            <text:p>654620.9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5:020104:6314</text:p>
          </table:table-cell>
          <table:table-cell office:value-type="float" office:value="9006515.5899999999" table:style-name="ce3">
            <text:p>9006515.5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5:020104:6315</text:p>
          </table:table-cell>
          <table:table-cell office:value-type="float" office:value="6049152.2599999998" table:style-name="ce3">
            <text:p>6049152.2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5:020104:6316</text:p>
          </table:table-cell>
          <table:table-cell office:value-type="float" office:value="9935785.6099999994" table:style-name="ce3">
            <text:p>9935785.6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5:050101:751</text:p>
          </table:table-cell>
          <table:table-cell office:value-type="float" office:value="8401392.5" table:style-name="ce3">
            <text:p>8401392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5:060401:1396</text:p>
          </table:table-cell>
          <table:table-cell office:value-type="float" office:value="230899.09" table:style-name="ce3">
            <text:p>230899.0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5:060401:4623</text:p>
          </table:table-cell>
          <table:table-cell office:value-type="float" office:value="1411850.86" table:style-name="ce3">
            <text:p>1411850.8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5:070301:1180</text:p>
          </table:table-cell>
          <table:table-cell office:value-type="float" office:value="6082528.9699999997" table:style-name="ce3">
            <text:p>6082528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5:070601:2441</text:p>
          </table:table-cell>
          <table:table-cell office:value-type="float" office:value="1219381.48" table:style-name="ce3">
            <text:p>1219381.4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5:070701:308</text:p>
          </table:table-cell>
          <table:table-cell office:value-type="float" office:value="24776710.370000001" table:style-name="ce3">
            <text:p>24776710.3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5:080102:1384</text:p>
          </table:table-cell>
          <table:table-cell office:value-type="float" office:value="38976558.130000003" table:style-name="ce3">
            <text:p>38976558.1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5:080102:1647</text:p>
          </table:table-cell>
          <table:table-cell office:value-type="float" office:value="1029483.77" table:style-name="ce3">
            <text:p>1029483.7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0:000000:2364</text:p>
          </table:table-cell>
          <table:table-cell office:value-type="float" office:value="40691440.579999998" table:style-name="ce3">
            <text:p>40691440.5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1:000000:986</text:p>
          </table:table-cell>
          <table:table-cell office:value-type="float" office:value="63789484.109999999" table:style-name="ce3">
            <text:p>63789484.1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1:010104:12000</text:p>
          </table:table-cell>
          <table:table-cell office:value-type="float" office:value="264867.21000000002" table:style-name="ce3">
            <text:p>264867.2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1:010104:12001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010104:12002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10104:12003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010104:12004</text:p>
          </table:table-cell>
          <table:table-cell office:value-type="float" office:value="380771.65" table:style-name="ce3">
            <text:p>380771.6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010104:12005</text:p>
          </table:table-cell>
          <table:table-cell office:value-type="float" office:value="316883.78999999998" table:style-name="ce3">
            <text:p>316883.7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1:010106:10125</text:p>
          </table:table-cell>
          <table:table-cell office:value-type="float" office:value="1267340.2" table:style-name="ce3">
            <text:p>1267340.2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10106:9136</text:p>
          </table:table-cell>
          <table:table-cell office:value-type="float" office:value="2745033.52" table:style-name="ce3">
            <text:p>2745033.5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030101:183</text:p>
          </table:table-cell>
          <table:table-cell office:value-type="float" office:value="882278.6" table:style-name="ce3">
            <text:p>882278.6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30801:2187</text:p>
          </table:table-cell>
          <table:table-cell office:value-type="float" office:value="460403.49" table:style-name="ce3">
            <text:p>460403.4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130101:885</text:p>
          </table:table-cell>
          <table:table-cell office:value-type="float" office:value="1474150.48" table:style-name="ce3">
            <text:p>1474150.4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140301:1578</text:p>
          </table:table-cell>
          <table:table-cell office:value-type="float" office:value="749823.12" table:style-name="ce3">
            <text:p>749823.1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140301:1579</text:p>
          </table:table-cell>
          <table:table-cell office:value-type="float" office:value="692649.1" table:style-name="ce3">
            <text:p>692649.1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140301:1580</text:p>
          </table:table-cell>
          <table:table-cell office:value-type="float" office:value="778878.76" table:style-name="ce3">
            <text:p>778878.7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1:140301:1581</text:p>
          </table:table-cell>
          <table:table-cell office:value-type="float" office:value="767631.42" table:style-name="ce3">
            <text:p>767631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1:140301:1582</text:p>
          </table:table-cell>
          <table:table-cell office:value-type="float" office:value="749823.12" table:style-name="ce3">
            <text:p>749823.1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1:140301:1583</text:p>
          </table:table-cell>
          <table:table-cell office:value-type="float" office:value="776066.93" table:style-name="ce3">
            <text:p>776066.9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1:140301:1584</text:p>
          </table:table-cell>
          <table:table-cell office:value-type="float" office:value="767631.42" table:style-name="ce3">
            <text:p>767631.4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1:140301:1585</text:p>
          </table:table-cell>
          <table:table-cell office:value-type="float" office:value="769505.97" table:style-name="ce3">
            <text:p>769505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1:140301:1586</text:p>
          </table:table-cell>
          <table:table-cell office:value-type="float" office:value="769505.97" table:style-name="ce3">
            <text:p>769505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1:140301:1587</text:p>
          </table:table-cell>
          <table:table-cell office:value-type="float" office:value="749823.12" table:style-name="ce3">
            <text:p>749823.1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1:140301:1588</text:p>
          </table:table-cell>
          <table:table-cell office:value-type="float" office:value="769505.97" table:style-name="ce3">
            <text:p>769505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00000:2570</text:p>
          </table:table-cell>
          <table:table-cell office:value-type="float" office:value="358705.37" table:style-name="ce3">
            <text:p>358705.3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50401:287</text:p>
          </table:table-cell>
          <table:table-cell office:value-type="float" office:value="506380.71" table:style-name="ce3">
            <text:p>506380.7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70501:1600</text:p>
          </table:table-cell>
          <table:table-cell office:value-type="float" office:value="861169.48" table:style-name="ce3">
            <text:p>861169.4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90102:1682</text:p>
          </table:table-cell>
          <table:table-cell office:value-type="float" office:value="1058366.6100000001" table:style-name="ce3">
            <text:p>1058366.6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100102:922</text:p>
          </table:table-cell>
          <table:table-cell office:value-type="float" office:value="784378.7" table:style-name="ce3">
            <text:p>784378.7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100301:1409</text:p>
          </table:table-cell>
          <table:table-cell office:value-type="float" office:value="868393.5" table:style-name="ce3">
            <text:p>868393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160101:1271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160101:1272</text:p>
          </table:table-cell>
          <table:table-cell office:value-type="float" office:value="943153.97" table:style-name="ce3">
            <text:p>943153.9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160101:1273</text:p>
          </table:table-cell>
          <table:table-cell office:value-type="float" office:value="1656021.18" table:style-name="ce3">
            <text:p>1656021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160101:1274</text:p>
          </table:table-cell>
          <table:table-cell office:value-type="float" office:value="936866.28" table:style-name="ce3">
            <text:p>936866.2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180102:2541</text:p>
          </table:table-cell>
          <table:table-cell office:value-type="float" office:value="2048130.5" table:style-name="ce3">
            <text:p>2048130.5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3:030101:1542</text:p>
          </table:table-cell>
          <table:table-cell office:value-type="float" office:value="1514068.54" table:style-name="ce3">
            <text:p>1514068.5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3:030101:1543</text:p>
          </table:table-cell>
          <table:table-cell office:value-type="float" office:value="1403582.46" table:style-name="ce3">
            <text:p>1403582.4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3:030101:1544</text:p>
          </table:table-cell>
          <table:table-cell office:value-type="float" office:value="1712125.07" table:style-name="ce3">
            <text:p>1712125.0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4:000000:2941</text:p>
          </table:table-cell>
          <table:table-cell office:value-type="float" office:value="567399.28" table:style-name="ce3">
            <text:p>567399.2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4:010104:61</text:p>
          </table:table-cell>
          <table:table-cell office:value-type="float" office:value="1113157.8700000001" table:style-name="ce3">
            <text:p>1113157.8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4:020101:2093</text:p>
          </table:table-cell>
          <table:table-cell office:value-type="float" office:value="4389695.67" table:style-name="ce3">
            <text:p>4389695.6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4:020103:3721</text:p>
          </table:table-cell>
          <table:table-cell office:value-type="float" office:value="22745.56" table:style-name="ce3">
            <text:p>22745.5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4:020104:3125</text:p>
          </table:table-cell>
          <table:table-cell office:value-type="float" office:value="1274299.3400000001" table:style-name="ce3">
            <text:p>1274299.3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4:050101:573</text:p>
          </table:table-cell>
          <table:table-cell office:value-type="float" office:value="382545.47" table:style-name="ce3">
            <text:p>382545.4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4:050401:116</text:p>
          </table:table-cell>
          <table:table-cell office:value-type="float" office:value="1322266.82" table:style-name="ce3">
            <text:p>1322266.8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4:050401:162</text:p>
          </table:table-cell>
          <table:table-cell office:value-type="float" office:value="1595839.27" table:style-name="ce3">
            <text:p>1595839.2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4:050401:166</text:p>
          </table:table-cell>
          <table:table-cell office:value-type="float" office:value="1139885.19" table:style-name="ce3">
            <text:p>1139885.1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4:050401:179</text:p>
          </table:table-cell>
          <table:table-cell office:value-type="float" office:value="1367862.23" table:style-name="ce3">
            <text:p>1367862.2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050401:181</text:p>
          </table:table-cell>
          <table:table-cell office:value-type="float" office:value="9119081.5099999998" table:style-name="ce3">
            <text:p>9119081.5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050401:191</text:p>
          </table:table-cell>
          <table:table-cell office:value-type="float" office:value="592740.30000000005" table:style-name="ce3">
            <text:p>592740.3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50401:2106</text:p>
          </table:table-cell>
          <table:table-cell office:value-type="float" office:value="227977.04" table:style-name="ce3">
            <text:p>227977.0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4:050401:2113</text:p>
          </table:table-cell>
          <table:table-cell office:value-type="float" office:value="1185480.6000000001" table:style-name="ce3">
            <text:p>1185480.6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4:050401:2115</text:p>
          </table:table-cell>
          <table:table-cell office:value-type="float" office:value="2735724.45" table:style-name="ce3">
            <text:p>2735724.4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4:050401:2117</text:p>
          </table:table-cell>
          <table:table-cell office:value-type="float" office:value="1367862.23" table:style-name="ce3">
            <text:p>1367862.2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050401:2133</text:p>
          </table:table-cell>
          <table:table-cell office:value-type="float" office:value="729526.52" table:style-name="ce3">
            <text:p>729526.5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4:050401:2137</text:p>
          </table:table-cell>
          <table:table-cell office:value-type="float" office:value="91190.81" table:style-name="ce3">
            <text:p>91190.8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4:050401:2138</text:p>
          </table:table-cell>
          <table:table-cell office:value-type="float" office:value="455954.07" table:style-name="ce3">
            <text:p>455954.0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4:050401:2140</text:p>
          </table:table-cell>
          <table:table-cell office:value-type="float" office:value="2230983.29" table:style-name="ce3">
            <text:p>2230983.2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4:050401:2142</text:p>
          </table:table-cell>
          <table:table-cell office:value-type="float" office:value="775121.92000000004" table:style-name="ce3">
            <text:p>775121.9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4:050401:2143</text:p>
          </table:table-cell>
          <table:table-cell office:value-type="float" office:value="1139885.19" table:style-name="ce3">
            <text:p>1139885.1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4:050401:2154</text:p>
          </table:table-cell>
          <table:table-cell office:value-type="float" office:value="683931.11" table:style-name="ce3">
            <text:p>683931.1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4:050401:2171</text:p>
          </table:table-cell>
          <table:table-cell office:value-type="float" office:value="1322266.82" table:style-name="ce3">
            <text:p>1322266.8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4:050401:2185</text:p>
          </table:table-cell>
          <table:table-cell office:value-type="float" office:value="729526.52" table:style-name="ce3">
            <text:p>729526.5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4:050401:2188</text:p>
          </table:table-cell>
          <table:table-cell office:value-type="float" office:value="775121.92000000004" table:style-name="ce3">
            <text:p>775121.9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4:050401:2206</text:p>
          </table:table-cell>
          <table:table-cell office:value-type="float" office:value="273572.44" table:style-name="ce3">
            <text:p>273572.4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4:050401:2235</text:p>
          </table:table-cell>
          <table:table-cell office:value-type="float" office:value="866312.74" table:style-name="ce3">
            <text:p>866312.7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4:050401:2238</text:p>
          </table:table-cell>
          <table:table-cell office:value-type="float" office:value="1003098.96" table:style-name="ce3">
            <text:p>1003098.9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4:050401:2277</text:p>
          </table:table-cell>
          <table:table-cell office:value-type="float" office:value="227977.04" table:style-name="ce3">
            <text:p>227977.0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4:050401:2285</text:p>
          </table:table-cell>
          <table:table-cell office:value-type="float" office:value="638335.69999999995" table:style-name="ce3">
            <text:p>638335.7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4:050401:229</text:p>
          </table:table-cell>
          <table:table-cell office:value-type="float" office:value="450938.58" table:style-name="ce3">
            <text:p>450938.5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4:050401:253</text:p>
          </table:table-cell>
          <table:table-cell office:value-type="float" office:value="1139885.19" table:style-name="ce3">
            <text:p>1139885.1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4:050401:424</text:p>
          </table:table-cell>
          <table:table-cell office:value-type="float" office:value="1048694.3700000001" table:style-name="ce3">
            <text:p>1048694.3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4:050401:455</text:p>
          </table:table-cell>
          <table:table-cell office:value-type="float" office:value="551704.43000000005" table:style-name="ce3">
            <text:p>551704.4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4:050401:99</text:p>
          </table:table-cell>
          <table:table-cell office:value-type="float" office:value="455954.07" table:style-name="ce3">
            <text:p>455954.0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4:060101:5310</text:p>
          </table:table-cell>
          <table:table-cell office:value-type="float" office:value="444213.1" table:style-name="ce3">
            <text:p>444213.1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4:090101:1380</text:p>
          </table:table-cell>
          <table:table-cell office:value-type="float" office:value="663196.17000000004" table:style-name="ce3">
            <text:p>663196.1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4:090401:568</text:p>
          </table:table-cell>
          <table:table-cell office:value-type="float" office:value="907798.16" table:style-name="ce3">
            <text:p>907798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4:090501:2061</text:p>
          </table:table-cell>
          <table:table-cell office:value-type="float" office:value="2146956.21" table:style-name="ce3">
            <text:p>2146956.2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130101:1273</text:p>
          </table:table-cell>
          <table:table-cell office:value-type="float" office:value="1287183.92" table:style-name="ce3">
            <text:p>1287183.9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130101:1430</text:p>
          </table:table-cell>
          <table:table-cell office:value-type="float" office:value="975041.82" table:style-name="ce3">
            <text:p>975041.8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130101:2251</text:p>
          </table:table-cell>
          <table:table-cell office:value-type="float" office:value="128718.39" table:style-name="ce3">
            <text:p>128718.3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4:130101:2389</text:p>
          </table:table-cell>
          <table:table-cell office:value-type="float" office:value="450514.37" table:style-name="ce3">
            <text:p>450514.3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130101:294</text:p>
          </table:table-cell>
          <table:table-cell office:value-type="float" office:value="153174.89000000001" table:style-name="ce3">
            <text:p>153174.8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130101:488</text:p>
          </table:table-cell>
          <table:table-cell office:value-type="float" office:value="99113.16" table:style-name="ce3">
            <text:p>99113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130101:626</text:p>
          </table:table-cell>
          <table:table-cell office:value-type="float" office:value="162828.76999999999" table:style-name="ce3">
            <text:p>162828.7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130101:807</text:p>
          </table:table-cell>
          <table:table-cell office:value-type="float" office:value="3411037.39" table:style-name="ce3">
            <text:p>3411037.3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130101:8535</text:p>
          </table:table-cell>
          <table:table-cell office:value-type="float" office:value="1930775.88" table:style-name="ce3">
            <text:p>1930775.8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130101:8541</text:p>
          </table:table-cell>
          <table:table-cell office:value-type="float" office:value="707951.16" table:style-name="ce3">
            <text:p>707951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4:130101:8550</text:p>
          </table:table-cell>
          <table:table-cell office:value-type="float" office:value="901028.74" table:style-name="ce3">
            <text:p>901028.7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130101:8586</text:p>
          </table:table-cell>
          <table:table-cell office:value-type="float" office:value="965387.94" table:style-name="ce3">
            <text:p>965387.9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4:130101:8605</text:p>
          </table:table-cell>
          <table:table-cell office:value-type="float" office:value="321795.98" table:style-name="ce3">
            <text:p>321795.9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4:130101:8647</text:p>
          </table:table-cell>
          <table:table-cell office:value-type="float" office:value="836669.55" table:style-name="ce3">
            <text:p>836669.5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4:130101:892</text:p>
          </table:table-cell>
          <table:table-cell office:value-type="float" office:value="1236340.1499999999" table:style-name="ce3">
            <text:p>1236340.1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4:130101:9104</text:p>
          </table:table-cell>
          <table:table-cell office:value-type="float" office:value="579232.76" table:style-name="ce3">
            <text:p>579232.7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4:130101:939</text:p>
          </table:table-cell>
          <table:table-cell office:value-type="float" office:value="965387.94" table:style-name="ce3">
            <text:p>965387.9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4:130101:966</text:p>
          </table:table-cell>
          <table:table-cell office:value-type="float" office:value="772310.35" table:style-name="ce3">
            <text:p>772310.3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5:000000:9184</text:p>
          </table:table-cell>
          <table:table-cell office:value-type="float" office:value="781121.41" table:style-name="ce3">
            <text:p>781121.4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5:010124:1256</text:p>
          </table:table-cell>
          <table:table-cell office:value-type="float" office:value="527491.80000000005" table:style-name="ce3">
            <text:p>527491.8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5:020105:1946</text:p>
          </table:table-cell>
          <table:table-cell office:value-type="float" office:value="5029319.7300000004" table:style-name="ce3">
            <text:p>5029319.7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5:020116:1304</text:p>
          </table:table-cell>
          <table:table-cell office:value-type="float" office:value="1194932.17" table:style-name="ce3">
            <text:p>1194932.1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5:040501:1331</text:p>
          </table:table-cell>
          <table:table-cell office:value-type="float" office:value="1435950.71" table:style-name="ce3">
            <text:p>1435950.7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5:041101:343</text:p>
          </table:table-cell>
          <table:table-cell office:value-type="float" office:value="969045.96" table:style-name="ce3">
            <text:p>969045.9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5:041101:344</text:p>
          </table:table-cell>
          <table:table-cell office:value-type="float" office:value="778988.27" table:style-name="ce3">
            <text:p>778988.2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5:050104:454</text:p>
          </table:table-cell>
          <table:table-cell office:value-type="float" office:value="1940082.75" table:style-name="ce3">
            <text:p>1940082.7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5:120101:3621</text:p>
          </table:table-cell>
          <table:table-cell office:value-type="float" office:value="24325.64" table:style-name="ce3">
            <text:p>24325.6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5:140101:2093</text:p>
          </table:table-cell>
          <table:table-cell office:value-type="float" office:value="1190796.28" table:style-name="ce3">
            <text:p>1190796.2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6:050101:5380</text:p>
          </table:table-cell>
          <table:table-cell office:value-type="float" office:value="2444921.84" table:style-name="ce3">
            <text:p>2444921.8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7:020102:4602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7:020102:4603</text:p>
          </table:table-cell>
          <table:table-cell office:value-type="float" office:value="16981.490000000002" table:style-name="ce3">
            <text:p>16981.4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7:130101:5656</text:p>
          </table:table-cell>
          <table:table-cell office:value-type="float" office:value="425274.08" table:style-name="ce3">
            <text:p>425274.0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7:130101:5657</text:p>
          </table:table-cell>
          <table:table-cell office:value-type="float" office:value="418871.54" table:style-name="ce3">
            <text:p>418871.5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3:000000:1613</text:p>
          </table:table-cell>
          <table:table-cell office:value-type="float" office:value="1260110.4099999999" table:style-name="ce3">
            <text:p>1260110.4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3:010102:1351</text:p>
          </table:table-cell>
          <table:table-cell office:value-type="float" office:value="18866.52" table:style-name="ce3">
            <text:p>18866.5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3:010108:5088</text:p>
          </table:table-cell>
          <table:table-cell office:value-type="float" office:value="31959" table:style-name="ce3">
            <text:p>31959.0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3:010108:5089</text:p>
          </table:table-cell>
          <table:table-cell office:value-type="float" office:value="23242.9" table:style-name="ce3">
            <text:p>23242.9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3:010108:5090</text:p>
          </table:table-cell>
          <table:table-cell office:value-type="float" office:value="18158.52" table:style-name="ce3">
            <text:p>18158.5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3:110102:1093</text:p>
          </table:table-cell>
          <table:table-cell office:value-type="float" office:value="762284.09" table:style-name="ce3">
            <text:p>762284.0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3:110102:1094</text:p>
          </table:table-cell>
          <table:table-cell office:value-type="float" office:value="734123.28" table:style-name="ce3">
            <text:p>734123.2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3:120101:1499</text:p>
          </table:table-cell>
          <table:table-cell office:value-type="float" office:value="2083770.31" table:style-name="ce3">
            <text:p>2083770.3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4:000000:858</text:p>
          </table:table-cell>
          <table:table-cell office:value-type="float" office:value="17597284.469999999" table:style-name="ce3">
            <text:p>17597284.4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4:020201:1367</text:p>
          </table:table-cell>
          <table:table-cell office:value-type="float" office:value="928243.86" table:style-name="ce3">
            <text:p>928243.8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4:050201:720</text:p>
          </table:table-cell>
          <table:table-cell office:value-type="float" office:value="1097981.76" table:style-name="ce3">
            <text:p>1097981.7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4:070101:10174</text:p>
          </table:table-cell>
          <table:table-cell office:value-type="float" office:value="56533264.950000003" table:style-name="ce3">
            <text:p>56533264.9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4:070101:10813</text:p>
          </table:table-cell>
          <table:table-cell office:value-type="float" office:value="4565631.8499999996" table:style-name="ce3">
            <text:p>4565631.8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4:110501:1061</text:p>
          </table:table-cell>
          <table:table-cell office:value-type="float" office:value="1740209.4" table:style-name="ce3">
            <text:p>1740209.4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4:110501:1091</text:p>
          </table:table-cell>
          <table:table-cell office:value-type="float" office:value="12486147.050000001" table:style-name="ce3">
            <text:p>12486147.0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4:110501:1092</text:p>
          </table:table-cell>
          <table:table-cell office:value-type="float" office:value="864285.98" table:style-name="ce3">
            <text:p>864285.9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4:110501:1093</text:p>
          </table:table-cell>
          <table:table-cell office:value-type="float" office:value="862173.25" table:style-name="ce3">
            <text:p>862173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4:110501:1094</text:p>
          </table:table-cell>
          <table:table-cell office:value-type="float" office:value="860065.69" table:style-name="ce3">
            <text:p>860065.6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4:110501:1095</text:p>
          </table:table-cell>
          <table:table-cell office:value-type="float" office:value="857955.34" table:style-name="ce3">
            <text:p>857955.3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4:110501:1096</text:p>
          </table:table-cell>
          <table:table-cell office:value-type="float" office:value="819338.79" table:style-name="ce3">
            <text:p>819338.7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4:110501:1097</text:p>
          </table:table-cell>
          <table:table-cell office:value-type="float" office:value="817191.98" table:style-name="ce3">
            <text:p>817191.9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4:110501:1098</text:p>
          </table:table-cell>
          <table:table-cell office:value-type="float" office:value="814985.82" table:style-name="ce3">
            <text:p>814985.8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4:110501:1099</text:p>
          </table:table-cell>
          <table:table-cell office:value-type="float" office:value="812722.33" table:style-name="ce3">
            <text:p>812722.3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4:110501:1100</text:p>
          </table:table-cell>
          <table:table-cell office:value-type="float" office:value="810406.51" table:style-name="ce3">
            <text:p>810406.5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4:110501:1101</text:p>
          </table:table-cell>
          <table:table-cell office:value-type="float" office:value="769966.43" table:style-name="ce3">
            <text:p>769966.4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4:110501:1102</text:p>
          </table:table-cell>
          <table:table-cell office:value-type="float" office:value="588177.74" table:style-name="ce3">
            <text:p>588177.7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4:110501:1103</text:p>
          </table:table-cell>
          <table:table-cell office:value-type="float" office:value="3690563.29" table:style-name="ce3">
            <text:p>3690563.2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4:110501:1104</text:p>
          </table:table-cell>
          <table:table-cell office:value-type="float" office:value="1884081.59" table:style-name="ce3">
            <text:p>1884081.5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4:110501:1105</text:p>
          </table:table-cell>
          <table:table-cell office:value-type="float" office:value="539330.07999999996" table:style-name="ce3">
            <text:p>539330.0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4:110501:1106</text:p>
          </table:table-cell>
          <table:table-cell office:value-type="float" office:value="873523.78" table:style-name="ce3">
            <text:p>873523.7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4:110501:1107</text:p>
          </table:table-cell>
          <table:table-cell office:value-type="float" office:value="871892.71" table:style-name="ce3">
            <text:p>871892.7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4:110501:1108</text:p>
          </table:table-cell>
          <table:table-cell office:value-type="float" office:value="870146.9" table:style-name="ce3">
            <text:p>870146.9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4:110501:1109</text:p>
          </table:table-cell>
          <table:table-cell office:value-type="float" office:value="868293.49" table:style-name="ce3">
            <text:p>868293.4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4:110501:1110</text:p>
          </table:table-cell>
          <table:table-cell office:value-type="float" office:value="866338.02" table:style-name="ce3">
            <text:p>866338.0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5:000000:1870</text:p>
          </table:table-cell>
          <table:table-cell office:value-type="float" office:value="4506678.8899999997" table:style-name="ce3">
            <text:p>4506678.8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5:030701:7435</text:p>
          </table:table-cell>
          <table:table-cell office:value-type="float" office:value="495039.92" table:style-name="ce3">
            <text:p>495039.9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5:040301:5979</text:p>
          </table:table-cell>
          <table:table-cell office:value-type="float" office:value="4365843.91" table:style-name="ce3">
            <text:p>4365843.9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5:050102:168</text:p>
          </table:table-cell>
          <table:table-cell office:value-type="float" office:value="14304365.84" table:style-name="ce3">
            <text:p>14304365.8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5:060103:889</text:p>
          </table:table-cell>
          <table:table-cell office:value-type="float" office:value="163965.60999999999" table:style-name="ce3">
            <text:p>163965.6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5:060301:3615</text:p>
          </table:table-cell>
          <table:table-cell office:value-type="float" office:value="318433.61" table:style-name="ce3">
            <text:p>318433.6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5:060402:428</text:p>
          </table:table-cell>
          <table:table-cell office:value-type="float" office:value="1539701.09" table:style-name="ce3">
            <text:p>1539701.0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6:010103:3364</text:p>
          </table:table-cell>
          <table:table-cell office:value-type="float" office:value="395571.56" table:style-name="ce3">
            <text:p>395571.5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7:010101:1293</text:p>
          </table:table-cell>
          <table:table-cell office:value-type="float" office:value="9411.83" table:style-name="ce3">
            <text:p>9411.8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7:010101:481</text:p>
          </table:table-cell>
          <table:table-cell office:value-type="float" office:value="62745.61" table:style-name="ce3">
            <text:p>62745.6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7:010677:252</text:p>
          </table:table-cell>
          <table:table-cell office:value-type="float" office:value="19234.13" table:style-name="ce3">
            <text:p>19234.1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8:010137:1364</text:p>
          </table:table-cell>
          <table:table-cell office:value-type="float" office:value="511450.66" table:style-name="ce3">
            <text:p>511450.6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8:010142:1389</text:p>
          </table:table-cell>
          <table:table-cell office:value-type="float" office:value="33221.11" table:style-name="ce3">
            <text:p>33221.1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8:010142:1390</text:p>
          </table:table-cell>
          <table:table-cell office:value-type="float" office:value="66442.210000000006" table:style-name="ce3">
            <text:p>66442.2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8:010142:1391</text:p>
          </table:table-cell>
          <table:table-cell office:value-type="float" office:value="62750.98" table:style-name="ce3">
            <text:p>62750.9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8:010142:1392</text:p>
          </table:table-cell>
          <table:table-cell office:value-type="float" office:value="46755.64" table:style-name="ce3">
            <text:p>46755.6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8:010142:1393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8:010142:46</text:p>
          </table:table-cell>
          <table:table-cell office:value-type="float" office:value="29036723.670000002" table:style-name="ce3">
            <text:p>29036723.6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8:010172:272</text:p>
          </table:table-cell>
          <table:table-cell office:value-type="float" office:value="25463842.100000001" table:style-name="ce3">
            <text:p>25463842.1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8:020106:388</text:p>
          </table:table-cell>
          <table:table-cell office:value-type="float" office:value="1203232.43" table:style-name="ce3">
            <text:p>1203232.4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9:010101:4758</text:p>
          </table:table-cell>
          <table:table-cell office:value-type="float" office:value="26371916.149999999" table:style-name="ce3">
            <text:p>26371916.1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9:010113:29329</text:p>
          </table:table-cell>
          <table:table-cell office:value-type="float" office:value="63140.73" table:style-name="ce3">
            <text:p>63140.7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0:010109:1758</text:p>
          </table:table-cell>
          <table:table-cell office:value-type="float" office:value="516921.82" table:style-name="ce3">
            <text:p>516921.8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1:000000:349</text:p>
          </table:table-cell>
          <table:table-cell office:value-type="float" office:value="199200.21" table:style-name="ce3">
            <text:p>199200.2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1:000000:723</text:p>
          </table:table-cell>
          <table:table-cell office:value-type="float" office:value="2632392.04" table:style-name="ce3">
            <text:p>2632392.0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1:000000:724</text:p>
          </table:table-cell>
          <table:table-cell office:value-type="float" office:value="4836375.18" table:style-name="ce3">
            <text:p>4836375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1:010109:1749</text:p>
          </table:table-cell>
          <table:table-cell office:value-type="float" office:value="8843383.3100000005" table:style-name="ce3">
            <text:p>8843383.3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1:010110:1600</text:p>
          </table:table-cell>
          <table:table-cell office:value-type="float" office:value="5552820.3200000003" table:style-name="ce3">
            <text:p>5552820.3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1:010113:11402</text:p>
          </table:table-cell>
          <table:table-cell office:value-type="float" office:value="18185.150000000001" table:style-name="ce3">
            <text:p>18185.1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1:010114:5888</text:p>
          </table:table-cell>
          <table:table-cell office:value-type="float" office:value="22867.01" table:style-name="ce3">
            <text:p>22867.0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2:010105:1038</text:p>
          </table:table-cell>
          <table:table-cell office:value-type="float" office:value="1859991.14" table:style-name="ce3">
            <text:p>1859991.1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2:010105:8759</text:p>
          </table:table-cell>
          <table:table-cell office:value-type="float" office:value="3527671.62" table:style-name="ce3">
            <text:p>3527671.6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2:010202:9090</text:p>
          </table:table-cell>
          <table:table-cell office:value-type="float" office:value="3926465.56" table:style-name="ce3">
            <text:p>3926465.5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2:010207:2516</text:p>
          </table:table-cell>
          <table:table-cell office:value-type="float" office:value="1275840.8" table:style-name="ce3">
            <text:p>1275840.8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7:230102:3373</text:p>
          </table:table-cell>
          <table:table-cell office:value-type="float" office:value="640783.56000000006" table:style-name="ce3">
            <text:p>640783.5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7:240201:118</text:p>
          </table:table-cell>
          <table:table-cell office:value-type="float" office:value="3195583.59" table:style-name="ce3">
            <text:p>3195583.5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7:270101:5141</text:p>
          </table:table-cell>
          <table:table-cell office:value-type="float" office:value="1347239.72" table:style-name="ce3">
            <text:p>1347239.7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8:070301:317</text:p>
          </table:table-cell>
          <table:table-cell office:value-type="float" office:value="856510.45" table:style-name="ce3">
            <text:p>856510.4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8:140201:1558</text:p>
          </table:table-cell>
          <table:table-cell office:value-type="float" office:value="1943460.23" table:style-name="ce3">
            <text:p>1943460.2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8:180201:1154</text:p>
          </table:table-cell>
          <table:table-cell office:value-type="float" office:value="1154586.3600000001" table:style-name="ce3">
            <text:p>1154586.3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8:180201:1155</text:p>
          </table:table-cell>
          <table:table-cell office:value-type="float" office:value="2156790.7599999998" table:style-name="ce3">
            <text:p>2156790.7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9:130301:980</text:p>
          </table:table-cell>
          <table:table-cell office:value-type="float" office:value="353804.18" table:style-name="ce3">
            <text:p>353804.1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0:040101:3828</text:p>
          </table:table-cell>
          <table:table-cell office:value-type="float" office:value="977424.84" table:style-name="ce3">
            <text:p>977424.8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010101:3529</text:p>
          </table:table-cell>
          <table:table-cell office:value-type="float" office:value="156609.62" table:style-name="ce3">
            <text:p>156609.6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010102:1865</text:p>
          </table:table-cell>
          <table:table-cell office:value-type="float" office:value="725735.74" table:style-name="ce3">
            <text:p>725735.7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070101:2799</text:p>
          </table:table-cell>
          <table:table-cell office:value-type="float" office:value="1322148.1599999999" table:style-name="ce3">
            <text:p>1322148.1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1:080101:1976</text:p>
          </table:table-cell>
          <table:table-cell office:value-type="float" office:value="1644872.67" table:style-name="ce3">
            <text:p>1644872.6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1:100101:1533</text:p>
          </table:table-cell>
          <table:table-cell office:value-type="float" office:value="690766.9" table:style-name="ce3">
            <text:p>690766.9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1:100101:1534</text:p>
          </table:table-cell>
          <table:table-cell office:value-type="float" office:value="690766.9" table:style-name="ce3">
            <text:p>690766.9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1:100101:1535</text:p>
          </table:table-cell>
          <table:table-cell office:value-type="float" office:value="721160.65" table:style-name="ce3">
            <text:p>721160.6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1:120101:3187</text:p>
          </table:table-cell>
          <table:table-cell office:value-type="float" office:value="5476300.96" table:style-name="ce3">
            <text:p>5476300.9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1:130401:1121</text:p>
          </table:table-cell>
          <table:table-cell office:value-type="float" office:value="789715.99" table:style-name="ce3">
            <text:p>789715.9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1:160201:1668</text:p>
          </table:table-cell>
          <table:table-cell office:value-type="float" office:value="588987.35" table:style-name="ce3">
            <text:p>588987.3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1:230101:2237</text:p>
          </table:table-cell>
          <table:table-cell office:value-type="float" office:value="292404.86" table:style-name="ce3">
            <text:p>292404.8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1:240101:7309</text:p>
          </table:table-cell>
          <table:table-cell office:value-type="float" office:value="10045724.25" table:style-name="ce3">
            <text:p>10045724.2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1:240301:3582</text:p>
          </table:table-cell>
          <table:table-cell office:value-type="float" office:value="4372396.93" table:style-name="ce3">
            <text:p>4372396.9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1:240501:717</text:p>
          </table:table-cell>
          <table:table-cell office:value-type="float" office:value="322068.46000000002" table:style-name="ce3">
            <text:p>322068.4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2:000000:13440</text:p>
          </table:table-cell>
          <table:table-cell office:value-type="float" office:value="569014.96" table:style-name="ce3">
            <text:p>569014.9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2:040102:5311</text:p>
          </table:table-cell>
          <table:table-cell office:value-type="float" office:value="2641426.41" table:style-name="ce3">
            <text:p>2641426.4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040102:5312</text:p>
          </table:table-cell>
          <table:table-cell office:value-type="float" office:value="409687.6" table:style-name="ce3">
            <text:p>409687.6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2:040102:5313</text:p>
          </table:table-cell>
          <table:table-cell office:value-type="float" office:value="278200.03000000003" table:style-name="ce3">
            <text:p>278200.0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2:040102:5315</text:p>
          </table:table-cell>
          <table:table-cell office:value-type="float" office:value="807043.58" table:style-name="ce3">
            <text:p>807043.58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2:040103:4136</text:p>
          </table:table-cell>
          <table:table-cell office:value-type="float" office:value="614361.93000000005" table:style-name="ce3">
            <text:p>614361.9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40103:4137</text:p>
          </table:table-cell>
          <table:table-cell office:value-type="float" office:value="659758.13" table:style-name="ce3">
            <text:p>659758.1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40103:4138</text:p>
          </table:table-cell>
          <table:table-cell office:value-type="float" office:value="743488.9" table:style-name="ce3">
            <text:p>743488.9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040201:11</text:p>
          </table:table-cell>
          <table:table-cell office:value-type="float" office:value="1069027.1499999999" table:style-name="ce3">
            <text:p>1069027.1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40301:4031</text:p>
          </table:table-cell>
          <table:table-cell office:value-type="float" office:value="1313342.46" table:style-name="ce3">
            <text:p>1313342.4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40301:4032</text:p>
          </table:table-cell>
          <table:table-cell office:value-type="float" office:value="606288.32999999996" table:style-name="ce3">
            <text:p>606288.3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040301:4033</text:p>
          </table:table-cell>
          <table:table-cell office:value-type="float" office:value="612215.73" table:style-name="ce3">
            <text:p>612215.7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040801:704</text:p>
          </table:table-cell>
          <table:table-cell office:value-type="float" office:value="1871325.64" table:style-name="ce3">
            <text:p>1871325.6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2:040904:6876</text:p>
          </table:table-cell>
          <table:table-cell office:value-type="float" office:value="1698072.66" table:style-name="ce3">
            <text:p>1698072.6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2:090501:3251</text:p>
          </table:table-cell>
          <table:table-cell office:value-type="float" office:value="2710676.02" table:style-name="ce3">
            <text:p>2710676.0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2:090501:4295</text:p>
          </table:table-cell>
          <table:table-cell office:value-type="float" office:value="1347250.86" table:style-name="ce3">
            <text:p>1347250.8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2:090501:4322</text:p>
          </table:table-cell>
          <table:table-cell office:value-type="float" office:value="1347250.86" table:style-name="ce3">
            <text:p>1347250.8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2:090501:4341</text:p>
          </table:table-cell>
          <table:table-cell office:value-type="float" office:value="1347250.86" table:style-name="ce3">
            <text:p>1347250.8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2:120201:815</text:p>
          </table:table-cell>
          <table:table-cell office:value-type="float" office:value="1076762.3999999999" table:style-name="ce3">
            <text:p>1076762.4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2:131601:3823</text:p>
          </table:table-cell>
          <table:table-cell office:value-type="float" office:value="1662263.24" table:style-name="ce3">
            <text:p>1662263.24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131602:1236</text:p>
          </table:table-cell>
          <table:table-cell office:value-type="float" office:value="999526.95" table:style-name="ce3">
            <text:p>999526.9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2:131602:1237</text:p>
          </table:table-cell>
          <table:table-cell office:value-type="float" office:value="1554264.41" table:style-name="ce3">
            <text:p>1554264.41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160501:601</text:p>
          </table:table-cell>
          <table:table-cell office:value-type="float" office:value="84028.93" table:style-name="ce3">
            <text:p>84028.9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2:170101:3200</text:p>
          </table:table-cell>
          <table:table-cell office:value-type="float" office:value="531857.44999999995" table:style-name="ce3">
            <text:p>531857.4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12:170101:3201</text:p>
          </table:table-cell>
          <table:table-cell office:value-type="float" office:value="529237.47" table:style-name="ce3">
            <text:p>529237.47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2:180102:5591</text:p>
          </table:table-cell>
          <table:table-cell office:value-type="float" office:value="586194.4" table:style-name="ce3">
            <text:p>586194.4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2:190102:2808</text:p>
          </table:table-cell>
          <table:table-cell office:value-type="float" office:value="371497.65" table:style-name="ce3">
            <text:p>371497.6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2:190102:2952</text:p>
          </table:table-cell>
          <table:table-cell office:value-type="float" office:value="371497.65" table:style-name="ce3">
            <text:p>371497.6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2:190102:2991</text:p>
          </table:table-cell>
          <table:table-cell office:value-type="float" office:value="817294.83" table:style-name="ce3">
            <text:p>817294.8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2:190102:3473</text:p>
          </table:table-cell>
          <table:table-cell office:value-type="float" office:value="815510.19" table:style-name="ce3">
            <text:p>815510.1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2:190103:2931</text:p>
          </table:table-cell>
          <table:table-cell office:value-type="float" office:value="608513.15" table:style-name="ce3">
            <text:p>608513.15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2:000000:13050</text:p>
          </table:table-cell>
          <table:table-cell office:value-type="float" office:value="165657086.03" table:style-name="ce3">
            <text:p>165657086.03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2:000000:13051</text:p>
          </table:table-cell>
          <table:table-cell office:value-type="float" office:value="91443.9" table:style-name="ce3">
            <text:p>91443.90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2:000000:13052</text:p>
          </table:table-cell>
          <table:table-cell office:value-type="float" office:value="3495690.59" table:style-name="ce3">
            <text:p>3495690.59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2:041401:2701</text:p>
          </table:table-cell>
          <table:table-cell office:value-type="float" office:value="2672.46" table:style-name="ce3">
            <text:p>2672.4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6:000000:990</text:p>
          </table:table-cell>
          <table:table-cell office:value-type="float" office:value="8842.4599999999991" table:style-name="ce3">
            <text:p>8842.46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25:050801:3690</text:p>
          </table:table-cell>
          <table:table-cell office:value-type="float" office:value="8078977.1200000001" table:style-name="ce3">
            <text:p>8078977.12</text:p>
          </table:table-cell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4:060301:662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090301:20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090301:213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090301:21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90301:214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90301:21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90301:21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090301:218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90301:21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90301:219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90301:219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090301:22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090301:221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090301:22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090301:22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90301:22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090301:2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090301:23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90301:235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090301:23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90301:236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1:090301:23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090301:2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090301:250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090301:27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090301:32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90301:3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090301:38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090301:3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90301:40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090301:42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090301:4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090301:43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090301:43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090301:4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090301:4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90301:45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090301:4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090301:45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90301:46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090301:47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090301:4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090301:4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090301:4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90301:4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90301:50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090301:5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090301:5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90301:53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90301:53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90301:5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90301:5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90301:5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090301:5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090301:5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090301:5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090301:55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090301:5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90301:56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090301:5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090301:56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090301:5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090301:5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090301:57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90301:57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090301:5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090301:5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090301:5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090301:5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090301: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090301:61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090301:61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090301:62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90301:62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090301:62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090301:62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090301:64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090301:6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90301:6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090301:67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90301:6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90301:6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90301:6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090301:6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90301:6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90301:7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090301:70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090301:70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090301:70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090301:71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90301:71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090301:72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90301:72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090301:72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90301:7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90301:7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90301:7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090301:7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090301:7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090301:7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090301:7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90301:75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090301:76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090301:76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090301:7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090301:7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090301:7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090301:79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090301:79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090301:79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090301:79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090301:80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090301:80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090301:81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090301:82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90301:8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90301:83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090301:83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090301:84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090301:8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090301:86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090301:8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090301:87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090301:88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090301:88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090301:89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90301:8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090301:89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90301:9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090301:91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090301:92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090301:9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090301:9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90301:9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90301:9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1:090301:95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90301:95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1:090301:9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90301:96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1:090301:9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090301:9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090301:97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090301:9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090301:98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090301:9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090301:9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090301:9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150501:2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60801:48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1:160801:5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1:160801:50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1:160801:50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1:160801:50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1:160801:50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1:190801:1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1:211101:28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1:211401:15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210501:3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3:000000:339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3:000000:341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211501:12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1:220301:953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11101:172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20601:49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41401:29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20501:44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31901:8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32301:22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40601:2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50901:80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50901:8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150901:80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2:150901:80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50901:80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70901: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71801:24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00000:242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00000:250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00000:25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60601:7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120301:34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3:041201:1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3:041201: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3:120601:9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4:000000:295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4:000000:29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4:010101:105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4:110101:242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4:110101:243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4:130901: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4:130901:48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5:000000:91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6:110801:622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7:240101:4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8:000000:350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8:050401:2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8:050401: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8:070101:1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8:070101:1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9:040601:44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9:110401:8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000000:435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00000:57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000000:601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090301:10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090301:100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090301:101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090301:10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090301:10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090301:10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090301:10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90301:105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090301:10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090301:10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090301:106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090301:10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090301:10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090301:10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90301:10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090301:109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090301:11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090301:11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090301:111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090301:11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090301:112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090301:124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090301:12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090301:12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090301:12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090301:128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090301:12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090301:128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090301:129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090301:129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090301:12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090301:13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090301:131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090301:13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090301:13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090301:133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090301:133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090301:13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090301:13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090301:13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090301:13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090301:136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090301:13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090301:13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090301:13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090301:139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090301:139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090301:14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090301:143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090301:14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090301:14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090301:14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090301:14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090301:150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090301:150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090301:150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090301:151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090301:151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090301:15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090301:15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090301:15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090301:15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090301:154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090301:156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090301:156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090301:15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090301:157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090301:15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090301:15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090301:159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090301:159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090301:161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090301:161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090301:16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090301:162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090301:16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090301:16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090301:162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090301:162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090301:163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090301:164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090301:164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090301:16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090301:165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090301:166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090301:166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090301:167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090301:16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090301:16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090301:16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090301:169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090301:1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090301:170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090301:17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090301:17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1:090301:173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1:090301:173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1:090301:17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1:090301:17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1:090301:17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1:090301:17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1:090301:17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1:090301:175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1:090301:17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1:090301:17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1:090301:17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090301:17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090301:17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090301:179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090301:17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090301:179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090301:179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090301:180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090301:180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090301:182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1:090301:183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1:090301:18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1:090301:18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090301:18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090301:185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090301:18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090301:18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090301:18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090301:19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090301:191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090301:192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090301:193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090301:193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090301:19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090301:1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090301:19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090301:19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090301:19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090301:198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090301:19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090301:19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090301:200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090301:201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090301:201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1:090301:201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090301:204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2:010211:16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2:010212: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2:010213:15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2:010214:181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2:010215:49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2:010219:927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2:010227:67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3:010136:135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3:020106:26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4:010105:56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4:010115:89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4:030101:12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4:030101:329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4:030102:24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4:040102:280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4:040102:333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4:040102:39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4:040102:398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4:060101:109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4:060101:110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4:060101:12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4:060101:130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4:060101:88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4:060101:91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4:060101:92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4:060101:9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4:060301:89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4:070101:417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4:070201:102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4:070201:42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5:010124:60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5:060501: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1:010104:102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1:031501:17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1:050101:25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1:050101:259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1:120301:79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2:010104:4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2:020103:436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4:000000:293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4:000000:295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4:091001:16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4:091001:164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4:091001:165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4:091001:165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4:091001:165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4:091001:166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4:120201:203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5:000000:442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5:000000:45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5:000000:45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5:000000:62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5:000000:623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5:000000:679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05:040101:15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05:080201:187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07:100101:38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190301:16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3:000000:20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3:000000:211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3:000000:241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3:000000:244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3:060101:10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3:120501: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4:010102:81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4:100201:1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4:100301:14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4:100301:147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4:100301:147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4:100301:16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4:100301:1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5:030301:76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5:030301:8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5:030401:101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5:040301:13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5:040301:137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5:040301:495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5:040301:495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5:040301:49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5:040301:496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5:040301:49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5:040301:496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5:040301:496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5:040301:49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5:040301:496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5:040301:49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5:040301:496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5:040301:496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5:040301:49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5:040301:497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5:040301:497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5:040301:497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5:050801:7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6:020101:20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8:000000:8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8:000000:92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8:000000:93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8:010107:1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8:010155:519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8:010159:501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8:020103: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8:020104:11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8:020105:23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8:020106:11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8:020106:1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8:020106:15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8:020106:15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8:020106:1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8:020106:1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8:020106:15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8:020106:15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8:020106:2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8:020106:2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8:020106:3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8:020106:38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8:020106:3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8:020106:3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8:020106:39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8:020106: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8:020106: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8:020106: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8:020106:9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8:020106: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18:020107:10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18:020107:10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18:020107:10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18:020107:1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18:020107:126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18:020107:12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18:020107:126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18:020107:129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18:020107:13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18:020107:1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18:020107:1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18:020107:15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18:020107:15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8:020107:16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18:020107:1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18:020107:19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18:020107:21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18:020107:2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18:020107:25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18:020107:26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18:020107:3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18:020107:3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18:020107:3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18:020107:3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18:020107: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18:020107:77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18:020107:79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18:020107:7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18:020107: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18:020107: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18:020107:8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18:020107:87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18:020107:8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18:020107:8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18:020107:89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18:020107:89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18:020107:89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18:020107:9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18:020107:9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18:020107:96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18:020107:9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18:020107:96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18:020107:9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18:020107:9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18:020114:130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19:010101:3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19:010104:40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19:010108:521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19:010109:308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19:010112:172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19:010112:1983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19:010112:198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19:010113:2930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20:010123:2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20:010126:41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20:010126:42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21:010105:68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22:010201:41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22:010206:24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22:010209:68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22:010210:280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7:200401:50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8:000000:103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08:000000:298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90:08:000000:359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90:08:000000:35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90:08:000000:376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90:08:000000:411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90:08:070101:15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90:08:110201:3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90:08:110201: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90:08:110201:7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90:08:170101:15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90:08:170101:27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90:08:180101:10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90:08:180101:16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90:08:180101:32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90:09:000000:730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90:09:030101:1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2">
            <text:p>90:09:030101:22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2">
            <text:p>90:09:100201: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90:09:150401:144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90:09:150401:14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90:09:150401:14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90:10:040101:36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90:10:060501:32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90:10:110101:33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90:11:010101:79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90:11:050101:14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90:11:060101:22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2">
            <text:p>90:11:060101:3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90:11:060101:3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90:11:090301:122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90:11:160201:603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2">
            <text:p>90:11:190101:19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90:11:190101:21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2">
            <text:p>90:11:190101:22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2">
            <text:p>90:11:190101:2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90:11:190101:24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90:11:190101:25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90:11:190101:25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2">
            <text:p>90:11:190101:25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90:11:190101:261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90:11:190101:26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90:11:190101:264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90:11:190101:36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90:11:190101:40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90:11:190101:40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90:11:190101:40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90:11:190101:41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90:11:190101:41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2">
            <text:p>90:11:190101:42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90:11:190101:43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90:11:190101:43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90:11:190101:4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2">
            <text:p>90:11:190101:45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90:11:190101:46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90:11:190101:4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90:11:190101:4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90:11:190601:1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90:11:200101:153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90:11:240101:5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90:11:240101:70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2">
            <text:p>90:12:000000:115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90:12:000000:1156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90:12:000000:115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90:12:000000:1156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2">
            <text:p>90:12:000000:1156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2">
            <text:p>90:12:000000:115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90:12:000000:1157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90:12:000000:1157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90:12:000000:1157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90:12:000000:1157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2">
            <text:p>90:12:000000:1157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90:12:000000:1157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90:12:000000:1157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90:12:000000:1157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90:12:000000:115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90:12:000000:1158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2">
            <text:p>90:12:000000:115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90:12:000000:115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90:12:000000:115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90:12:000000:115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90:12:000000:1158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2">
            <text:p>90:12:000000:1158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2">
            <text:p>90:12:000000:630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90:12:000000:65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2">
            <text:p>90:12:000000:683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90:12:000000:711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90:12:000000:76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2">
            <text:p>90:12:000000:810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90:12:000000:835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90:12:000000:868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2">
            <text:p>90:12:000000:91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90:12:010301:8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2">
            <text:p>90:12:030101:661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90:12:040401:14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90:12:040401:374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90:12:040401:37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2">
            <text:p>90:12:040401:378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90:12:040701:22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90:12:040901:210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90:12:040904:20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90:12:041801:16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90:12:041901:1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90:12:070101:3891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90:12:070101:391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90:12:080101:79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90:12:080102:7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90:12:080201:129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90:12:080401:26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90:12:090501:3047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90:12:090501:44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90:12:090501:4472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90:12:090501:48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90:12:090501:489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90:12:090501:813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90:12:090801:277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90:12:090801:4154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90:12:090801:468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90:12:120104:116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2">
            <text:p>90:12:120104:116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90:12:120104:117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90:12:120104:119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90:12:120104:26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90:12:120104:8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90:12:130901:242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90:12:160102:31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90:12:170101:314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90:12:170102:305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90:12:170603:1506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90:12:190102:39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90:12:190102:398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90:12:190103:250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90:12:190103:2685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90:12:190103:269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90:12:190103:62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90:11:000000:1203</text:p>
          </table:table-cell>
          <table:table-cell table:style-name="ce2"/>
          <table:table-cell office:value-type="string" table:style-name="ce2">
            <text:p>29.05.2023</text:p>
          </table:table-cell>
          <table:table-cell office:value-type="string" table:style-name="ce2">
            <text:p>25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73E37B6EE5FF79DCA98628873028A65A1BC11CF9400D739A319ADDB3F6463366B554CE7388D399DFFA8BA60216741F4DCA51EECFF4432D3C0C1F6F696F4E3729</text:p>
          </table:table-cell>
          <table:table-cell table:number-columns-repeated="16379"/>
        </table:table-row>
        <table:table-row table:number-rows-repeated="1047493" table:style-name="ro8">
          <table:table-cell table:number-columns-repeated="16384"/>
        </table:table-row>
      </table:table>
      <table:database-ranges>
        <table:database-range table:target-range-address="Worksheet.A10:Worksheet.E10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6-07T13:33:29Z</meta:creation-date>
    <dc:date>2023-06-07T13:39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