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90/1</text:p>
          </table:table-cell>
          <table:table-cell table:number-columns-repeated="2" table:style-name="ce5"/>
          <table:table-cell office:value-type="date" office:date-value="2023-06-07T00:00:00" table:style-name="ce6">
            <text:p>07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5" table:style-name="ce11">
            <text:p>11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20103:1577</text:p>
          </table:table-cell>
          <table:table-cell office:value-type="string" table:style-name="ce12">
            <text:p>24885,29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30601:2651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30601:2652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40103:4139</text:p>
          </table:table-cell>
          <table:table-cell office:value-type="string" table:style-name="ce12">
            <text:p>87098,50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41801:7066</text:p>
          </table:table-cell>
          <table:table-cell office:value-type="string" table:style-name="ce12">
            <text:p>4295,98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41801:7067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70301:2662</text:p>
          </table:table-cell>
          <table:table-cell office:value-type="string" table:style-name="ce12">
            <text:p>12442,65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132201:505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132201:5058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132201:5059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172601:1721</text:p>
          </table:table-cell>
          <table:table-cell office:value-type="string" table:style-name="ce12">
            <text:p>22811,51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5:000000:1871</text:p>
          </table:table-cell>
          <table:table-cell office:value-type="string" table:style-name="ce12">
            <text:p>555321,68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202:9089</text:p>
          </table:table-cell>
          <table:table-cell office:value-type="string" table:style-name="ce12">
            <text:p>20737,74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207:2538</text:p>
          </table:table-cell>
          <table:table-cell office:value-type="string" table:style-name="ce12">
            <text:p>33180,38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10103:7142</text:p>
          </table:table-cell>
          <table:table-cell office:value-type="string" table:style-name="ce12">
            <text:p>190933,31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0:000000:2365</text:p>
          </table:table-cell>
          <table:table-cell office:value-type="string" table:style-name="ce12">
            <text:p>159667,25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00000:5082</text:p>
          </table:table-cell>
          <table:table-cell office:value-type="string" table:style-name="ce12">
            <text:p>470749,30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050501:759</text:p>
          </table:table-cell>
          <table:table-cell office:value-type="string" table:style-name="ce12">
            <text:p>1114694,99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3:050601:1262</text:p>
          </table:table-cell>
          <table:table-cell office:value-type="string" table:style-name="ce12">
            <text:p>1592421,42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000000:5083</text:p>
          </table:table-cell>
          <table:table-cell office:value-type="string" table:style-name="ce12">
            <text:p>899518,67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00000:5085</text:p>
          </table:table-cell>
          <table:table-cell office:value-type="string" table:style-name="ce12">
            <text:p>635080,99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00000:5086</text:p>
          </table:table-cell>
          <table:table-cell office:value-type="string" table:style-name="ce12">
            <text:p>415493,67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00000:5087</text:p>
          </table:table-cell>
          <table:table-cell office:value-type="string" table:style-name="ce12">
            <text:p>322922,54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00000:5088</text:p>
          </table:table-cell>
          <table:table-cell office:value-type="string" table:style-name="ce12">
            <text:p>1241098,95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000000:5089</text:p>
          </table:table-cell>
          <table:table-cell office:value-type="string" table:style-name="ce12">
            <text:p>593459,86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0:010140:8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0:010142:12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0:010143:22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0:010143:56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0:010145:59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0:010147:11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1:130401:82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1:210401:251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4:000000:121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5:050102:52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9:010118:20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4:000000:216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5:000000:106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5:000000:224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5:070601:126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0:000000:25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1:000000:214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210101:203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210101:204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210101:204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210101:205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210101:208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210101:209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210101:209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210101:210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210101:210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210101:210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210101:211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210101:211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210101:211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210101:212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210101:212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3:210101:222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3:210101:223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210101:223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210101:223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210101:233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210101:233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210101:233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210101:235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5:000000:126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5:041101:34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5:041101:34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6:110201:30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6:110201:30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6:110301:155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6:110301:156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6:110301:156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6:110301:176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6:110301:69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6:110301:70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6:110301:77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6:110301:77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6:110301:99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6:110301:99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200101:176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200101:176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240201:129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240201:129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240201:130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240201:130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240201:130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240201:131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240201:131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240201:131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200101:176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200101:184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200101:199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200101:200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200101:214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200101:214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240201:128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240201:128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030101:126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110401:203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1:110401:205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240201:149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240201:150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240201:151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7:240201:151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7:240201:152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240201:152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240201:153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240201:76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240201:76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240201:76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240201:77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240201:77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240201:78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240201:97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240201:97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1:110401:251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1:120301:37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140101:48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2:000000:220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2:080901:63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8:050101:146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8:050101:308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8:050101:308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8:050101:308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8:050101:310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8:050101:316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8:050101:318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8:050101:323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8:050101:325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8:050101:326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8:050101:326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8:050102:171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9:000000:688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9:060101:486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0:000000:180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0:010107:45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0:010140:54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0:010140:57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0:010140:57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7944B8748D85ADAAAC64A436D345DE699EB349F8B2DD745AF2BFEC651BA5FC149FE189D7BAE24F53808B45ADD1D49B439DB4DCFCCA10541EB6AC3F45497C508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07T07:49:12Z</dc:date>
    <meta:print-date>2021-01-19T14:00:54Z</meta:print-date>
  </office:meta>
</office:document-meta>
</file>