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9/2</text:p>
          </table:table-cell>
          <table:table-cell table:number-columns-repeated="2" table:style-name="ce2"/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13" table:style-name="ce2">
            <text:p>31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48" table:style-name="ce2">
            <text:p>3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801:528</text:p>
          </table:table-cell>
          <table:table-cell office:value-type="float" office:value="357324.48" table:style-name="ce3">
            <text:p>357324.4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0801:529</text:p>
          </table:table-cell>
          <table:table-cell office:value-type="float" office:value="380982.95" table:style-name="ce3">
            <text:p>380982.9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801:530</text:p>
          </table:table-cell>
          <table:table-cell office:value-type="float" office:value="158985.59" table:style-name="ce3">
            <text:p>158985.5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00301:994</text:p>
          </table:table-cell>
          <table:table-cell office:value-type="float" office:value="497029338" table:style-name="ce3">
            <text:p>497029338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401:3601</text:p>
          </table:table-cell>
          <table:table-cell office:value-type="float" office:value="167665.63" table:style-name="ce3">
            <text:p>167665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401:89</text:p>
          </table:table-cell>
          <table:table-cell office:value-type="float" office:value="82175836.989999995" table:style-name="ce3">
            <text:p>82175836.9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30201:816</text:p>
          </table:table-cell>
          <table:table-cell office:value-type="float" office:value="1218829.42" table:style-name="ce3">
            <text:p>1218829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653</text:p>
          </table:table-cell>
          <table:table-cell office:value-type="float" office:value="58856.639999999999" table:style-name="ce3">
            <text:p>58856.6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654</text:p>
          </table:table-cell>
          <table:table-cell office:value-type="float" office:value="55683.519999999997" table:style-name="ce3">
            <text:p>55683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655</text:p>
          </table:table-cell>
          <table:table-cell office:value-type="float" office:value="55624.32" table:style-name="ce3">
            <text:p>55624.3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1063</text:p>
          </table:table-cell>
          <table:table-cell office:value-type="float" office:value="21164450.690000001" table:style-name="ce3">
            <text:p>21164450.6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00000:12531</text:p>
          </table:table-cell>
          <table:table-cell office:value-type="float" office:value="5269084" table:style-name="ce3">
            <text:p>5269084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4029</text:p>
          </table:table-cell>
          <table:table-cell office:value-type="float" office:value="281006962.75" table:style-name="ce3">
            <text:p>281006962.7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801:7065</text:p>
          </table:table-cell>
          <table:table-cell office:value-type="float" office:value="601986.27" table:style-name="ce3">
            <text:p>601986.2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801:92</text:p>
          </table:table-cell>
          <table:table-cell office:value-type="float" office:value="194335159.59999999" table:style-name="ce3">
            <text:p>194335159.6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3133</text:p>
          </table:table-cell>
          <table:table-cell office:value-type="float" office:value="641071.38" table:style-name="ce3">
            <text:p>641071.3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2101:3134</text:p>
          </table:table-cell>
          <table:table-cell office:value-type="float" office:value="649169.12" table:style-name="ce3">
            <text:p>649169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2101:3135</text:p>
          </table:table-cell>
          <table:table-cell office:value-type="float" office:value="730146.56" table:style-name="ce3">
            <text:p>730146.5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3136</text:p>
          </table:table-cell>
          <table:table-cell office:value-type="float" office:value="632973.63" table:style-name="ce3">
            <text:p>632973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2101:3137</text:p>
          </table:table-cell>
          <table:table-cell office:value-type="float" office:value="308952.05" table:style-name="ce3">
            <text:p>308952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2101:3138</text:p>
          </table:table-cell>
          <table:table-cell office:value-type="float" office:value="378715.42" table:style-name="ce3">
            <text:p>378715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2101:3139</text:p>
          </table:table-cell>
          <table:table-cell office:value-type="float" office:value="787329.41" table:style-name="ce3">
            <text:p>787329.4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2101:3140</text:p>
          </table:table-cell>
          <table:table-cell office:value-type="float" office:value="413144.08" table:style-name="ce3">
            <text:p>413144.0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2101:3141</text:p>
          </table:table-cell>
          <table:table-cell office:value-type="float" office:value="412238.06" table:style-name="ce3">
            <text:p>412238.0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2101:3142</text:p>
          </table:table-cell>
          <table:table-cell office:value-type="float" office:value="308952.05" table:style-name="ce3">
            <text:p>308952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143</text:p>
          </table:table-cell>
          <table:table-cell office:value-type="float" office:value="896957.56" table:style-name="ce3">
            <text:p>896957.5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2101:3144</text:p>
          </table:table-cell>
          <table:table-cell office:value-type="float" office:value="681325.33" table:style-name="ce3">
            <text:p>681325.3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2101:3145</text:p>
          </table:table-cell>
          <table:table-cell office:value-type="float" office:value="818134.01" table:style-name="ce3">
            <text:p>818134.0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2101:3146</text:p>
          </table:table-cell>
          <table:table-cell office:value-type="float" office:value="395929.75" table:style-name="ce3">
            <text:p>395929.7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2101:3147</text:p>
          </table:table-cell>
          <table:table-cell office:value-type="float" office:value="403177.89" table:style-name="ce3">
            <text:p>403177.8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2101:3148</text:p>
          </table:table-cell>
          <table:table-cell office:value-type="float" office:value="433076.47" table:style-name="ce3">
            <text:p>433076.4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2101:3149</text:p>
          </table:table-cell>
          <table:table-cell office:value-type="float" office:value="843502.51" table:style-name="ce3">
            <text:p>843502.5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601:3878</text:p>
          </table:table-cell>
          <table:table-cell office:value-type="float" office:value="468585.28" table:style-name="ce3">
            <text:p>468585.2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601:3879</text:p>
          </table:table-cell>
          <table:table-cell office:value-type="float" office:value="636968.52" table:style-name="ce3">
            <text:p>636968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201:1877</text:p>
          </table:table-cell>
          <table:table-cell office:value-type="float" office:value="477063518.88" table:style-name="ce3">
            <text:p>477063518.8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401:5056</text:p>
          </table:table-cell>
          <table:table-cell office:value-type="float" office:value="369195.42" table:style-name="ce3">
            <text:p>369195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501:3652</text:p>
          </table:table-cell>
          <table:table-cell office:value-type="float" office:value="268386.58" table:style-name="ce3">
            <text:p>268386.5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501:3653</text:p>
          </table:table-cell>
          <table:table-cell office:value-type="float" office:value="264749.76" table:style-name="ce3">
            <text:p>264749.7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501:3654</text:p>
          </table:table-cell>
          <table:table-cell office:value-type="float" office:value="268400" table:style-name="ce3">
            <text:p>2684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2501:3655</text:p>
          </table:table-cell>
          <table:table-cell office:value-type="float" office:value="243116.72" table:style-name="ce3">
            <text:p>243116.7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501:3656</text:p>
          </table:table-cell>
          <table:table-cell office:value-type="float" office:value="268359.74" table:style-name="ce3">
            <text:p>268359.7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2501:3657</text:p>
          </table:table-cell>
          <table:table-cell office:value-type="float" office:value="147754.20000000001" table:style-name="ce3">
            <text:p>147754.2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2501:3658</text:p>
          </table:table-cell>
          <table:table-cell office:value-type="float" office:value="268386.58" table:style-name="ce3">
            <text:p>268386.5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501:3659</text:p>
          </table:table-cell>
          <table:table-cell office:value-type="float" office:value="264186.12" table:style-name="ce3">
            <text:p>264186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501:3660</text:p>
          </table:table-cell>
          <table:table-cell office:value-type="float" office:value="264186.12" table:style-name="ce3">
            <text:p>264186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501:3661</text:p>
          </table:table-cell>
          <table:table-cell office:value-type="float" office:value="268400" table:style-name="ce3">
            <text:p>2684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2501:3662</text:p>
          </table:table-cell>
          <table:table-cell office:value-type="float" office:value="263032" table:style-name="ce3">
            <text:p>263032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501:3663</text:p>
          </table:table-cell>
          <table:table-cell office:value-type="float" office:value="268306.06" table:style-name="ce3">
            <text:p>268306.0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2501:3664</text:p>
          </table:table-cell>
          <table:table-cell office:value-type="float" office:value="268386.58" table:style-name="ce3">
            <text:p>268386.5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2501:3665</text:p>
          </table:table-cell>
          <table:table-cell office:value-type="float" office:value="268373.15999999997" table:style-name="ce3">
            <text:p>268373.1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2501:3666</text:p>
          </table:table-cell>
          <table:table-cell office:value-type="float" office:value="264199.53999999998" table:style-name="ce3">
            <text:p>264199.5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1801:5256</text:p>
          </table:table-cell>
          <table:table-cell office:value-type="float" office:value="456045.82" table:style-name="ce3">
            <text:p>456045.8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71201:214</text:p>
          </table:table-cell>
          <table:table-cell office:value-type="float" office:value="227000" table:style-name="ce3">
            <text:p>2270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80701:993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31501:2574</text:p>
          </table:table-cell>
          <table:table-cell office:value-type="float" office:value="175965.59" table:style-name="ce3">
            <text:p>175965.5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40601:2505</text:p>
          </table:table-cell>
          <table:table-cell office:value-type="float" office:value="808107.36" table:style-name="ce3">
            <text:p>808107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50701:1212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50801:1187</text:p>
          </table:table-cell>
          <table:table-cell office:value-type="float" office:value="34776" table:style-name="ce3">
            <text:p>34776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50801:1188</text:p>
          </table:table-cell>
          <table:table-cell office:value-type="float" office:value="21942" table:style-name="ce3">
            <text:p>21942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71001:1132</text:p>
          </table:table-cell>
          <table:table-cell office:value-type="float" office:value="201331.20000000001" table:style-name="ce3">
            <text:p>201331.2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71101:1972</text:p>
          </table:table-cell>
          <table:table-cell office:value-type="float" office:value="40083" table:style-name="ce3">
            <text:p>40083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71101:1973</text:p>
          </table:table-cell>
          <table:table-cell office:value-type="float" office:value="43415.5" table:style-name="ce3">
            <text:p>43415.5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00701:956</text:p>
          </table:table-cell>
          <table:table-cell office:value-type="float" office:value="187959.99" table:style-name="ce3">
            <text:p>187959.9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00701:957</text:p>
          </table:table-cell>
          <table:table-cell office:value-type="float" office:value="183723.59" table:style-name="ce3">
            <text:p>183723.5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00701:958</text:p>
          </table:table-cell>
          <table:table-cell office:value-type="float" office:value="183723.59" table:style-name="ce3">
            <text:p>183723.5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00701:959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30401:1919</text:p>
          </table:table-cell>
          <table:table-cell office:value-type="float" office:value="23787" table:style-name="ce3">
            <text:p>23787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70201:1632</text:p>
          </table:table-cell>
          <table:table-cell office:value-type="float" office:value="183500" table:style-name="ce3">
            <text:p>1835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80301:1036</text:p>
          </table:table-cell>
          <table:table-cell office:value-type="float" office:value="158731.04" table:style-name="ce3">
            <text:p>158731.0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21201:949</text:p>
          </table:table-cell>
          <table:table-cell office:value-type="float" office:value="465439506.20999998" table:style-name="ce3">
            <text:p>465439506.2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000000:3034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60301:1903</text:p>
          </table:table-cell>
          <table:table-cell office:value-type="float" office:value="2231147.81" table:style-name="ce3">
            <text:p>2231147.8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90801:1790</text:p>
          </table:table-cell>
          <table:table-cell office:value-type="float" office:value="71900" table:style-name="ce3">
            <text:p>719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5:071001:338</text:p>
          </table:table-cell>
          <table:table-cell office:value-type="float" office:value="1140677.6000000001" table:style-name="ce3">
            <text:p>1140677.6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151601:647</text:p>
          </table:table-cell>
          <table:table-cell office:value-type="float" office:value="715069.4" table:style-name="ce3">
            <text:p>715069.4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50701:2616</text:p>
          </table:table-cell>
          <table:table-cell office:value-type="float" office:value="169874513.49000001" table:style-name="ce3">
            <text:p>169874513.4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50901:175</text:p>
          </table:table-cell>
          <table:table-cell office:value-type="float" office:value="21936.880000000001" table:style-name="ce3">
            <text:p>21936.8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90501:757</text:p>
          </table:table-cell>
          <table:table-cell office:value-type="float" office:value="343500.3" table:style-name="ce3">
            <text:p>343500.3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90601:1112</text:p>
          </table:table-cell>
          <table:table-cell office:value-type="float" office:value="325865923.75" table:style-name="ce3">
            <text:p>325865923.7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00000:1882</text:p>
          </table:table-cell>
          <table:table-cell office:value-type="float" office:value="4801570.8600000003" table:style-name="ce3">
            <text:p>4801570.8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60501:136</text:p>
          </table:table-cell>
          <table:table-cell office:value-type="float" office:value="44789313.869999997" table:style-name="ce3">
            <text:p>44789313.8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60701:1114</text:p>
          </table:table-cell>
          <table:table-cell office:value-type="float" office:value="190656.01" table:style-name="ce3">
            <text:p>190656.0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110501:410</text:p>
          </table:table-cell>
          <table:table-cell office:value-type="float" office:value="784550" table:style-name="ce3">
            <text:p>78455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801:498</text:p>
          </table:table-cell>
          <table:table-cell office:value-type="float" office:value="3250" table:style-name="ce3">
            <text:p>325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801:499</text:p>
          </table:table-cell>
          <table:table-cell office:value-type="float" office:value="1885" table:style-name="ce3">
            <text:p>1885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60301:1407</text:p>
          </table:table-cell>
          <table:table-cell office:value-type="float" office:value="22484.639999999999" table:style-name="ce3">
            <text:p>22484.6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60301:140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60301:140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60301:1410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60301:141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60301:141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60301:1413</text:p>
          </table:table-cell>
          <table:table-cell office:value-type="float" office:value="7038.96" table:style-name="ce3">
            <text:p>7038.9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60301:1414</text:p>
          </table:table-cell>
          <table:table-cell office:value-type="float" office:value="7005.6" table:style-name="ce3">
            <text:p>7005.6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60301:1415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60301:1416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60301:1417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260301:1418</text:p>
          </table:table-cell>
          <table:table-cell office:value-type="float" office:value="11320.16" table:style-name="ce3">
            <text:p>11320.1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60301:141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260301:142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260301:142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260301:1422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260301:142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260301:142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60301:1425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260301:1426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260301:1427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260301:1428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260301:142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260301:1430</text:p>
          </table:table-cell>
          <table:table-cell office:value-type="float" office:value="7194.64" table:style-name="ce3">
            <text:p>7194.6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260301:1431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60301:1432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260301:143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60301:143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260301:1435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260301:143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020501:2426</text:p>
          </table:table-cell>
          <table:table-cell office:value-type="float" office:value="38959.17" table:style-name="ce3">
            <text:p>38959.1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8:050401:146</text:p>
          </table:table-cell>
          <table:table-cell office:value-type="float" office:value="67651.55" table:style-name="ce3">
            <text:p>67651.5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00000:1339</text:p>
          </table:table-cell>
          <table:table-cell office:value-type="float" office:value="221886" table:style-name="ce3">
            <text:p>221886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70601:983</text:p>
          </table:table-cell>
          <table:table-cell office:value-type="float" office:value="813888" table:style-name="ce3">
            <text:p>813888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80301:960</text:p>
          </table:table-cell>
          <table:table-cell office:value-type="float" office:value="139500" table:style-name="ce3">
            <text:p>139500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3:000000:513</text:p>
          </table:table-cell>
          <table:table-cell office:value-type="float" office:value="4986691.0999999996" table:style-name="ce3">
            <text:p>4986691.1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30301:153</text:p>
          </table:table-cell>
          <table:table-cell office:value-type="float" office:value="510986.04" table:style-name="ce3">
            <text:p>510986.0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10102:9267</text:p>
          </table:table-cell>
          <table:table-cell office:value-type="float" office:value="3035140.07" table:style-name="ce3">
            <text:p>3035140.0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10104:11996</text:p>
          </table:table-cell>
          <table:table-cell office:value-type="float" office:value="171357.63" table:style-name="ce3">
            <text:p>171357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10104:11997</text:p>
          </table:table-cell>
          <table:table-cell office:value-type="float" office:value="140201.69" table:style-name="ce3">
            <text:p>140201.6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10104:11998</text:p>
          </table:table-cell>
          <table:table-cell office:value-type="float" office:value="133525.42000000001" table:style-name="ce3">
            <text:p>133525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10104:1199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4:2361</text:p>
          </table:table-cell>
          <table:table-cell office:value-type="float" office:value="107126.17" table:style-name="ce3">
            <text:p>107126.1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5:7931</text:p>
          </table:table-cell>
          <table:table-cell office:value-type="float" office:value="266170.44" table:style-name="ce3">
            <text:p>266170.4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10106:1665</text:p>
          </table:table-cell>
          <table:table-cell office:value-type="float" office:value="533552.25" table:style-name="ce3">
            <text:p>533552.2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70101:3019</text:p>
          </table:table-cell>
          <table:table-cell office:value-type="float" office:value="941154.97" table:style-name="ce3">
            <text:p>941154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70801:2748</text:p>
          </table:table-cell>
          <table:table-cell office:value-type="float" office:value="267189.42" table:style-name="ce3">
            <text:p>267189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40301:1575</text:p>
          </table:table-cell>
          <table:table-cell office:value-type="float" office:value="869794.82" table:style-name="ce3">
            <text:p>869794.8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40301:1576</text:p>
          </table:table-cell>
          <table:table-cell office:value-type="float" office:value="779816.04" table:style-name="ce3">
            <text:p>779816.0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140301:1577</text:p>
          </table:table-cell>
          <table:table-cell office:value-type="float" office:value="769505.97" table:style-name="ce3">
            <text:p>769505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50201:1505</text:p>
          </table:table-cell>
          <table:table-cell office:value-type="float" office:value="630660.35" table:style-name="ce3">
            <text:p>630660.3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70701:1291</text:p>
          </table:table-cell>
          <table:table-cell office:value-type="float" office:value="13635675.800000001" table:style-name="ce3">
            <text:p>13635675.8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7:1012</text:p>
          </table:table-cell>
          <table:table-cell office:value-type="float" office:value="361103.68" table:style-name="ce3">
            <text:p>361103.6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30301:1054</text:p>
          </table:table-cell>
          <table:table-cell office:value-type="float" office:value="1226516.08" table:style-name="ce3">
            <text:p>1226516.0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50301:419</text:p>
          </table:table-cell>
          <table:table-cell office:value-type="float" office:value="1186731.2" table:style-name="ce3">
            <text:p>1186731.2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50401:284</text:p>
          </table:table-cell>
          <table:table-cell office:value-type="float" office:value="505614.62" table:style-name="ce3">
            <text:p>505614.6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50401:285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50401:286</text:p>
          </table:table-cell>
          <table:table-cell office:value-type="float" office:value="507146.79" table:style-name="ce3">
            <text:p>507146.7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00401:642</text:p>
          </table:table-cell>
          <table:table-cell office:value-type="float" office:value="1173312.83" table:style-name="ce3">
            <text:p>1173312.8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50501:700</text:p>
          </table:table-cell>
          <table:table-cell office:value-type="float" office:value="2026596.2" table:style-name="ce3">
            <text:p>2026596.2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160101:1270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190101:1549</text:p>
          </table:table-cell>
          <table:table-cell office:value-type="float" office:value="1039297.24" table:style-name="ce3">
            <text:p>1039297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000000:779</text:p>
          </table:table-cell>
          <table:table-cell office:value-type="float" office:value="890306.91" table:style-name="ce3">
            <text:p>890306.9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30101:148</text:p>
          </table:table-cell>
          <table:table-cell office:value-type="float" office:value="816323.55" table:style-name="ce3">
            <text:p>816323.5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090101:3065</text:p>
          </table:table-cell>
          <table:table-cell office:value-type="float" office:value="1592252.28" table:style-name="ce3">
            <text:p>1592252.2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090101:337</text:p>
          </table:table-cell>
          <table:table-cell office:value-type="float" office:value="224811.24" table:style-name="ce3">
            <text:p>224811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30101:3204</text:p>
          </table:table-cell>
          <table:table-cell office:value-type="float" office:value="1539952.37" table:style-name="ce3">
            <text:p>1539952.3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10102:15678</text:p>
          </table:table-cell>
          <table:table-cell office:value-type="float" office:value="1278345.02" table:style-name="ce3">
            <text:p>1278345.0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20103:4291</text:p>
          </table:table-cell>
          <table:table-cell office:value-type="float" office:value="725369" table:style-name="ce3">
            <text:p>725369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60101:5308</text:p>
          </table:table-cell>
          <table:table-cell office:value-type="float" office:value="333159.83" table:style-name="ce3">
            <text:p>333159.8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60101:5309</text:p>
          </table:table-cell>
          <table:table-cell office:value-type="float" office:value="407010.25" table:style-name="ce3">
            <text:p>407010.2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60201:1566</text:p>
          </table:table-cell>
          <table:table-cell office:value-type="float" office:value="307889.3" table:style-name="ce3">
            <text:p>307889.3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80101:3175</text:p>
          </table:table-cell>
          <table:table-cell office:value-type="float" office:value="1346426.61" table:style-name="ce3">
            <text:p>1346426.6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120101:2130</text:p>
          </table:table-cell>
          <table:table-cell office:value-type="float" office:value="252605.25" table:style-name="ce3">
            <text:p>252605.2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5:010104:659</text:p>
          </table:table-cell>
          <table:table-cell office:value-type="float" office:value="11674.96" table:style-name="ce3">
            <text:p>11674.9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10124:1260</text:p>
          </table:table-cell>
          <table:table-cell office:value-type="float" office:value="618514.5" table:style-name="ce3">
            <text:p>618514.5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10136:269</text:p>
          </table:table-cell>
          <table:table-cell office:value-type="float" office:value="19861.59" table:style-name="ce3">
            <text:p>19861.5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010201:1712</text:p>
          </table:table-cell>
          <table:table-cell office:value-type="float" office:value="668500.65" table:style-name="ce3">
            <text:p>668500.6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020113:1263</text:p>
          </table:table-cell>
          <table:table-cell office:value-type="float" office:value="985213.72" table:style-name="ce3">
            <text:p>985213.7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40801:517</text:p>
          </table:table-cell>
          <table:table-cell office:value-type="float" office:value="926493.54" table:style-name="ce3">
            <text:p>926493.5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120101:3619</text:p>
          </table:table-cell>
          <table:table-cell office:value-type="float" office:value="23540.95" table:style-name="ce3">
            <text:p>23540.9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20101:3620</text:p>
          </table:table-cell>
          <table:table-cell office:value-type="float" office:value="25895.05" table:style-name="ce3">
            <text:p>25895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020101:4951</text:p>
          </table:table-cell>
          <table:table-cell office:value-type="float" office:value="635359.48" table:style-name="ce3">
            <text:p>635359.4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20102:4601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020103:880</text:p>
          </table:table-cell>
          <table:table-cell office:value-type="float" office:value="515126.63" table:style-name="ce3">
            <text:p>515126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100101:3952</text:p>
          </table:table-cell>
          <table:table-cell office:value-type="float" office:value="1877794.23" table:style-name="ce3">
            <text:p>1877794.2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110401:1064</text:p>
          </table:table-cell>
          <table:table-cell office:value-type="float" office:value="2075955.79" table:style-name="ce3">
            <text:p>2075955.7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110401:1103</text:p>
          </table:table-cell>
          <table:table-cell office:value-type="float" office:value="1914338.9" table:style-name="ce3">
            <text:p>1914338.9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30102:3372</text:p>
          </table:table-cell>
          <table:table-cell office:value-type="float" office:value="951558.53" table:style-name="ce3">
            <text:p>951558.5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240201:1970</text:p>
          </table:table-cell>
          <table:table-cell office:value-type="float" office:value="4045392.88" table:style-name="ce3">
            <text:p>4045392.8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180201:1153</text:p>
          </table:table-cell>
          <table:table-cell office:value-type="float" office:value="1076441.76" table:style-name="ce3">
            <text:p>1076441.7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180201:99</text:p>
          </table:table-cell>
          <table:table-cell office:value-type="float" office:value="3418825.93" table:style-name="ce3">
            <text:p>3418825.9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190101:2602</text:p>
          </table:table-cell>
          <table:table-cell office:value-type="float" office:value="1143397.29" table:style-name="ce3">
            <text:p>1143397.2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8:190101:2603</text:p>
          </table:table-cell>
          <table:table-cell office:value-type="float" office:value="1166216.33" table:style-name="ce3">
            <text:p>1166216.3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90201:1039</text:p>
          </table:table-cell>
          <table:table-cell office:value-type="float" office:value="1971752.35" table:style-name="ce3">
            <text:p>1971752.3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190401:330</text:p>
          </table:table-cell>
          <table:table-cell office:value-type="float" office:value="1979504.52" table:style-name="ce3">
            <text:p>1979504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9:000000:7320</text:p>
          </table:table-cell>
          <table:table-cell office:value-type="float" office:value="1472857.28" table:style-name="ce3">
            <text:p>1472857.2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9:010101:4613</text:p>
          </table:table-cell>
          <table:table-cell office:value-type="float" office:value="1012190.36" table:style-name="ce3">
            <text:p>1012190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9:010101:5326</text:p>
          </table:table-cell>
          <table:table-cell office:value-type="float" office:value="30458.799999999999" table:style-name="ce3">
            <text:p>30458.8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9:030101:2319</text:p>
          </table:table-cell>
          <table:table-cell office:value-type="float" office:value="1875169.98" table:style-name="ce3">
            <text:p>1875169.9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9:080101:4114</text:p>
          </table:table-cell>
          <table:table-cell office:value-type="float" office:value="786215.95" table:style-name="ce3">
            <text:p>786215.9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9:090201:936</text:p>
          </table:table-cell>
          <table:table-cell office:value-type="float" office:value="1455079.66" table:style-name="ce3">
            <text:p>1455079.6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10102:1454</text:p>
          </table:table-cell>
          <table:table-cell office:value-type="float" office:value="1722734.65" table:style-name="ce3">
            <text:p>1722734.6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10102:6920</text:p>
          </table:table-cell>
          <table:table-cell office:value-type="float" office:value="340614.38" table:style-name="ce3">
            <text:p>340614.3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10102:6921</text:p>
          </table:table-cell>
          <table:table-cell office:value-type="float" office:value="379005.8" table:style-name="ce3">
            <text:p>379005.8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70201:1444</text:p>
          </table:table-cell>
          <table:table-cell office:value-type="float" office:value="1203662.6200000001" table:style-name="ce3">
            <text:p>1203662.6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31:4225</text:p>
          </table:table-cell>
          <table:table-cell office:value-type="float" office:value="1394105.61" table:style-name="ce3">
            <text:p>1394105.6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10135:6920</text:p>
          </table:table-cell>
          <table:table-cell office:value-type="float" office:value="63300.71" table:style-name="ce3">
            <text:p>63300.7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8:010142:1385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8:010142:1386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8:010142:1387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8:010142:1388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10168:3304</text:p>
          </table:table-cell>
          <table:table-cell office:value-type="float" office:value="19968803.640000001" table:style-name="ce3">
            <text:p>19968803.6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8:010168:3359</text:p>
          </table:table-cell>
          <table:table-cell office:value-type="float" office:value="145655.79" table:style-name="ce3">
            <text:p>145655.7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8:010168:3360</text:p>
          </table:table-cell>
          <table:table-cell office:value-type="float" office:value="129815.27" table:style-name="ce3">
            <text:p>129815.2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68:3361</text:p>
          </table:table-cell>
          <table:table-cell office:value-type="float" office:value="138284.49" table:style-name="ce3">
            <text:p>138284.4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10168:3362</text:p>
          </table:table-cell>
          <table:table-cell office:value-type="float" office:value="140836.79999999999" table:style-name="ce3">
            <text:p>140836.8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68:3363</text:p>
          </table:table-cell>
          <table:table-cell office:value-type="float" office:value="134059.17000000001" table:style-name="ce3">
            <text:p>134059.1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68:3364</text:p>
          </table:table-cell>
          <table:table-cell office:value-type="float" office:value="131666.15" table:style-name="ce3">
            <text:p>131666.1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68:3365</text:p>
          </table:table-cell>
          <table:table-cell office:value-type="float" office:value="128208.01" table:style-name="ce3">
            <text:p>128208.0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68:3366</text:p>
          </table:table-cell>
          <table:table-cell office:value-type="float" office:value="131362.15" table:style-name="ce3">
            <text:p>131362.1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20105:107</text:p>
          </table:table-cell>
          <table:table-cell office:value-type="float" office:value="3699442.07" table:style-name="ce3">
            <text:p>3699442.0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20110:1134</text:p>
          </table:table-cell>
          <table:table-cell office:value-type="float" office:value="38757.599999999999" table:style-name="ce3">
            <text:p>38757.6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20110:78</text:p>
          </table:table-cell>
          <table:table-cell office:value-type="float" office:value="23232470.34" table:style-name="ce3">
            <text:p>23232470.3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40108:685</text:p>
          </table:table-cell>
          <table:table-cell office:value-type="float" office:value="41423826.140000001" table:style-name="ce3">
            <text:p>41423826.1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40108:869</text:p>
          </table:table-cell>
          <table:table-cell office:value-type="float" office:value="177214.67" table:style-name="ce3">
            <text:p>177214.6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40108:870</text:p>
          </table:table-cell>
          <table:table-cell office:value-type="float" office:value="163815.51" table:style-name="ce3">
            <text:p>163815.5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40108:871</text:p>
          </table:table-cell>
          <table:table-cell office:value-type="float" office:value="125127.39" table:style-name="ce3">
            <text:p>125127.3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40108:872</text:p>
          </table:table-cell>
          <table:table-cell office:value-type="float" office:value="114453.02" table:style-name="ce3">
            <text:p>114453.0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40108:873</text:p>
          </table:table-cell>
          <table:table-cell office:value-type="float" office:value="103185.62" table:style-name="ce3">
            <text:p>103185.6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00000:152</text:p>
          </table:table-cell>
          <table:table-cell office:value-type="float" office:value="35126447.82" table:style-name="ce3">
            <text:p>35126447.8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1:4756</text:p>
          </table:table-cell>
          <table:table-cell office:value-type="float" office:value="1781621.96" table:style-name="ce3">
            <text:p>1781621.9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01:4757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03:33040</text:p>
          </table:table-cell>
          <table:table-cell office:value-type="float" office:value="2710915.44" table:style-name="ce3">
            <text:p>2710915.4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03:33229</text:p>
          </table:table-cell>
          <table:table-cell office:value-type="float" office:value="476930.44" table:style-name="ce3">
            <text:p>476930.4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3:4396</text:p>
          </table:table-cell>
          <table:table-cell office:value-type="float" office:value="1242018.99" table:style-name="ce3">
            <text:p>1242018.9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13:29327</text:p>
          </table:table-cell>
          <table:table-cell office:value-type="float" office:value="69454.8" table:style-name="ce3">
            <text:p>69454.8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14:4841</text:p>
          </table:table-cell>
          <table:table-cell office:value-type="float" office:value="986181.9" table:style-name="ce3">
            <text:p>986181.9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15:893</text:p>
          </table:table-cell>
          <table:table-cell office:value-type="float" office:value="133918314.97" table:style-name="ce3">
            <text:p>133918314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0:010111:2823</text:p>
          </table:table-cell>
          <table:table-cell office:value-type="float" office:value="463443.85" table:style-name="ce3">
            <text:p>463443.8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04:471</text:p>
          </table:table-cell>
          <table:table-cell office:value-type="float" office:value="2447143.4500000002" table:style-name="ce3">
            <text:p>2447143.4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3:000000:1759</text:p>
          </table:table-cell>
          <table:table-cell office:value-type="float" office:value="786965.04" table:style-name="ce3">
            <text:p>786965.0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3:070108:352</text:p>
          </table:table-cell>
          <table:table-cell office:value-type="float" office:value="585265.48" table:style-name="ce3">
            <text:p>585265.4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10105:24664</text:p>
          </table:table-cell>
          <table:table-cell office:value-type="float" office:value="1382589.42" table:style-name="ce3">
            <text:p>1382589.4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4:030102:7233</text:p>
          </table:table-cell>
          <table:table-cell office:value-type="float" office:value="3009358.97" table:style-name="ce3">
            <text:p>3009358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50301:3064</text:p>
          </table:table-cell>
          <table:table-cell office:value-type="float" office:value="1021839.63" table:style-name="ce3">
            <text:p>1021839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4:050301:3065</text:p>
          </table:table-cell>
          <table:table-cell office:value-type="float" office:value="1024998.25" table:style-name="ce3">
            <text:p>1024998.2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60301:5536</text:p>
          </table:table-cell>
          <table:table-cell office:value-type="float" office:value="36153817.909999996" table:style-name="ce3">
            <text:p>36153817.9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60301:9415</text:p>
          </table:table-cell>
          <table:table-cell office:value-type="float" office:value="498996.88" table:style-name="ce3">
            <text:p>498996.8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5:010114:7270</text:p>
          </table:table-cell>
          <table:table-cell office:value-type="float" office:value="120651.38" table:style-name="ce3">
            <text:p>120651.3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5:010121:10168</text:p>
          </table:table-cell>
          <table:table-cell office:value-type="float" office:value="34811262.68" table:style-name="ce3">
            <text:p>34811262.6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5:020103:9147</text:p>
          </table:table-cell>
          <table:table-cell office:value-type="float" office:value="3192075.13" table:style-name="ce3">
            <text:p>3192075.1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70701:1975</text:p>
          </table:table-cell>
          <table:table-cell office:value-type="float" office:value="20319924.050000001" table:style-name="ce3">
            <text:p>20319924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90105:4079</text:p>
          </table:table-cell>
          <table:table-cell office:value-type="float" office:value="2237237.77" table:style-name="ce3">
            <text:p>2237237.7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20401:895</text:p>
          </table:table-cell>
          <table:table-cell office:value-type="float" office:value="1459068.61" table:style-name="ce3">
            <text:p>1459068.6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50102:22</text:p>
          </table:table-cell>
          <table:table-cell office:value-type="float" office:value="963106.85" table:style-name="ce3">
            <text:p>963106.8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0101:5432</text:p>
          </table:table-cell>
          <table:table-cell office:value-type="float" office:value="1987832.32" table:style-name="ce3">
            <text:p>1987832.3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210701:561</text:p>
          </table:table-cell>
          <table:table-cell office:value-type="float" office:value="26313246.219999999" table:style-name="ce3">
            <text:p>26313246.2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220101:2494</text:p>
          </table:table-cell>
          <table:table-cell office:value-type="float" office:value="813759.34" table:style-name="ce3">
            <text:p>813759.3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00000:13438</text:p>
          </table:table-cell>
          <table:table-cell office:value-type="float" office:value="4960621.45" table:style-name="ce3">
            <text:p>4960621.4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10201:3273</text:p>
          </table:table-cell>
          <table:table-cell office:value-type="float" office:value="813256.71" table:style-name="ce3">
            <text:p>813256.7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10401:7621</text:p>
          </table:table-cell>
          <table:table-cell office:value-type="float" office:value="340097.07" table:style-name="ce3">
            <text:p>340097.0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0201:1750</text:p>
          </table:table-cell>
          <table:table-cell office:value-type="float" office:value="19359419.52" table:style-name="ce3">
            <text:p>19359419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40501:1847</text:p>
          </table:table-cell>
          <table:table-cell office:value-type="float" office:value="1386682.73" table:style-name="ce3">
            <text:p>1386682.7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40501:1848</text:p>
          </table:table-cell>
          <table:table-cell office:value-type="float" office:value="1024642.41" table:style-name="ce3">
            <text:p>1024642.4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0502:2102</text:p>
          </table:table-cell>
          <table:table-cell office:value-type="float" office:value="1427127.34" table:style-name="ce3">
            <text:p>1427127.3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40901:2184</text:p>
          </table:table-cell>
          <table:table-cell office:value-type="float" office:value="1015901.41" table:style-name="ce3">
            <text:p>1015901.4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40904:6875</text:p>
          </table:table-cell>
          <table:table-cell office:value-type="float" office:value="3667825.27" table:style-name="ce3">
            <text:p>3667825.2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50101:354</text:p>
          </table:table-cell>
          <table:table-cell office:value-type="float" office:value="295861.28999999998" table:style-name="ce3">
            <text:p>295861.2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70102:1500</text:p>
          </table:table-cell>
          <table:table-cell office:value-type="float" office:value="712123.67" table:style-name="ce3">
            <text:p>712123.6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70301:2660</text:p>
          </table:table-cell>
          <table:table-cell office:value-type="float" office:value="607085.43000000005" table:style-name="ce3">
            <text:p>607085.4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70301:2661</text:p>
          </table:table-cell>
          <table:table-cell office:value-type="float" office:value="451605.1" table:style-name="ce3">
            <text:p>451605.1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90103:5373</text:p>
          </table:table-cell>
          <table:table-cell office:value-type="float" office:value="100373" table:style-name="ce3">
            <text:p>100373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20401:211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20401:211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20401:211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31602:1235</text:p>
          </table:table-cell>
          <table:table-cell office:value-type="float" office:value="3539991.3" table:style-name="ce3">
            <text:p>3539991.3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40201:2128</text:p>
          </table:table-cell>
          <table:table-cell office:value-type="float" office:value="456635.54" table:style-name="ce3">
            <text:p>456635.5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40301:1059</text:p>
          </table:table-cell>
          <table:table-cell office:value-type="float" office:value="1161681" table:style-name="ce3">
            <text:p>1161681.0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50101:1722</text:p>
          </table:table-cell>
          <table:table-cell office:value-type="float" office:value="8349483.6600000001" table:style-name="ce3">
            <text:p>8349483.6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50101:1723</text:p>
          </table:table-cell>
          <table:table-cell office:value-type="float" office:value="5669661.9699999997" table:style-name="ce3">
            <text:p>5669661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80102:244</text:p>
          </table:table-cell>
          <table:table-cell office:value-type="float" office:value="2182043.3199999998" table:style-name="ce3">
            <text:p>2182043.3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80102:5590</text:p>
          </table:table-cell>
          <table:table-cell office:value-type="float" office:value="1064426.6599999999" table:style-name="ce3">
            <text:p>1064426.6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90103:3407</text:p>
          </table:table-cell>
          <table:table-cell office:value-type="float" office:value="1545427.47" table:style-name="ce3">
            <text:p>1545427.4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200201:1599</text:p>
          </table:table-cell>
          <table:table-cell office:value-type="float" office:value="941726.95" table:style-name="ce3">
            <text:p>941726.9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10105:4077</text:p>
          </table:table-cell>
          <table:table-cell office:value-type="float" office:value="1258253.78" table:style-name="ce3">
            <text:p>1258253.7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3:010108:5087</text:p>
          </table:table-cell>
          <table:table-cell office:value-type="float" office:value="18884.86" table:style-name="ce3">
            <text:p>18884.8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30101:1927</text:p>
          </table:table-cell>
          <table:table-cell office:value-type="float" office:value="198158.25" table:style-name="ce3">
            <text:p>198158.2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60401:703</text:p>
          </table:table-cell>
          <table:table-cell office:value-type="float" office:value="2103608.5299999998" table:style-name="ce3">
            <text:p>2103608.5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110201:605</text:p>
          </table:table-cell>
          <table:table-cell office:value-type="float" office:value="176613.35" table:style-name="ce3">
            <text:p>176613.3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120701:122</text:p>
          </table:table-cell>
          <table:table-cell office:value-type="float" office:value="739331.14" table:style-name="ce3">
            <text:p>739331.1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4:110201:2287</text:p>
          </table:table-cell>
          <table:table-cell office:value-type="float" office:value="864527.97" table:style-name="ce3">
            <text:p>864527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110501:1069</text:p>
          </table:table-cell>
          <table:table-cell office:value-type="float" office:value="5613819.1900000004" table:style-name="ce3">
            <text:p>5613819.1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4:110501:1070</text:p>
          </table:table-cell>
          <table:table-cell office:value-type="float" office:value="894476.55" table:style-name="ce3">
            <text:p>894476.5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110501:1071</text:p>
          </table:table-cell>
          <table:table-cell office:value-type="float" office:value="892367.79" table:style-name="ce3">
            <text:p>892367.79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110501:1072</text:p>
          </table:table-cell>
          <table:table-cell office:value-type="float" office:value="890196.32" table:style-name="ce3">
            <text:p>890196.3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110501:1073</text:p>
          </table:table-cell>
          <table:table-cell office:value-type="float" office:value="887969.22" table:style-name="ce3">
            <text:p>887969.2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110501:1074</text:p>
          </table:table-cell>
          <table:table-cell office:value-type="float" office:value="885690.21" table:style-name="ce3">
            <text:p>885690.2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10501:1075</text:p>
          </table:table-cell>
          <table:table-cell office:value-type="float" office:value="883361.36" table:style-name="ce3">
            <text:p>883361.3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110501:1076</text:p>
          </table:table-cell>
          <table:table-cell office:value-type="float" office:value="881019.03" table:style-name="ce3">
            <text:p>881019.0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501:1077</text:p>
          </table:table-cell>
          <table:table-cell office:value-type="float" office:value="878679.65" table:style-name="ce3">
            <text:p>878679.6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501:1078</text:p>
          </table:table-cell>
          <table:table-cell office:value-type="float" office:value="876343.24" table:style-name="ce3">
            <text:p>876343.2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079</text:p>
          </table:table-cell>
          <table:table-cell office:value-type="float" office:value="874008.18" table:style-name="ce3">
            <text:p>874008.1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10501:1080</text:p>
          </table:table-cell>
          <table:table-cell office:value-type="float" office:value="1364294.75" table:style-name="ce3">
            <text:p>1364294.7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110501:1081</text:p>
          </table:table-cell>
          <table:table-cell office:value-type="float" office:value="871677.73" table:style-name="ce3">
            <text:p>871677.7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10501:1082</text:p>
          </table:table-cell>
          <table:table-cell office:value-type="float" office:value="869348.65" table:style-name="ce3">
            <text:p>869348.6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10501:1083</text:p>
          </table:table-cell>
          <table:table-cell office:value-type="float" office:value="1180762.05" table:style-name="ce3">
            <text:p>1180762.0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10501:1084</text:p>
          </table:table-cell>
          <table:table-cell office:value-type="float" office:value="907425.97" table:style-name="ce3">
            <text:p>907425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10501:1085</text:p>
          </table:table-cell>
          <table:table-cell office:value-type="float" office:value="905692.96" table:style-name="ce3">
            <text:p>905692.96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10501:1086</text:p>
          </table:table-cell>
          <table:table-cell office:value-type="float" office:value="903961.59999999998" table:style-name="ce3">
            <text:p>903961.6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110501:1087</text:p>
          </table:table-cell>
          <table:table-cell office:value-type="float" office:value="902216.83" table:style-name="ce3">
            <text:p>902216.8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110501:1088</text:p>
          </table:table-cell>
          <table:table-cell office:value-type="float" office:value="900396.94" table:style-name="ce3">
            <text:p>900396.94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110501:1089</text:p>
          </table:table-cell>
          <table:table-cell office:value-type="float" office:value="898497.43" table:style-name="ce3">
            <text:p>898497.4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110501:1090</text:p>
          </table:table-cell>
          <table:table-cell office:value-type="float" office:value="896522.13" table:style-name="ce3">
            <text:p>896522.1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30101:1055</text:p>
          </table:table-cell>
          <table:table-cell office:value-type="float" office:value="818918.63" table:style-name="ce3">
            <text:p>818918.6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60201:896</text:p>
          </table:table-cell>
          <table:table-cell office:value-type="float" office:value="947743.55" table:style-name="ce3">
            <text:p>947743.5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7:010122:316</text:p>
          </table:table-cell>
          <table:table-cell office:value-type="float" office:value="2426835.62" table:style-name="ce3">
            <text:p>2426835.6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7:010230:2120</text:p>
          </table:table-cell>
          <table:table-cell office:value-type="float" office:value="469455.93" table:style-name="ce3">
            <text:p>469455.93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7:010940:3232</text:p>
          </table:table-cell>
          <table:table-cell office:value-type="float" office:value="202162.12" table:style-name="ce3">
            <text:p>202162.1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7:010945:1454</text:p>
          </table:table-cell>
          <table:table-cell office:value-type="float" office:value="2074574.97" table:style-name="ce3">
            <text:p>2074574.9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41701:1060</text:p>
          </table:table-cell>
          <table:table-cell office:value-type="float" office:value="115338.2" table:style-name="ce3">
            <text:p>115338.20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41701:1073</text:p>
          </table:table-cell>
          <table:table-cell office:value-type="float" office:value="5159077.68" table:style-name="ce3">
            <text:p>5159077.6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1701:1084</text:p>
          </table:table-cell>
          <table:table-cell office:value-type="float" office:value="5384053.71" table:style-name="ce3">
            <text:p>5384053.7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30701:772</text:p>
          </table:table-cell>
          <table:table-cell office:value-type="float" office:value="5281709.5199999996" table:style-name="ce3">
            <text:p>5281709.52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5:180801:282</text:p>
          </table:table-cell>
          <table:table-cell office:value-type="float" office:value="22504870.010000002" table:style-name="ce3">
            <text:p>22504870.01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5:180801:495</text:p>
          </table:table-cell>
          <table:table-cell office:value-type="float" office:value="86008792.450000003" table:style-name="ce3">
            <text:p>86008792.45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6:000000:335</text:p>
          </table:table-cell>
          <table:table-cell office:value-type="float" office:value="1067276030.48" table:style-name="ce3">
            <text:p>1067276030.48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170101:1840</text:p>
          </table:table-cell>
          <table:table-cell office:value-type="float" office:value="12527199.369999999" table:style-name="ce3">
            <text:p>12527199.37</text:p>
          </table:table-cell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105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30701:111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60101:3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60701:7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211001:71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211101:33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00000:481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20104:17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20501:79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50901:80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50901:80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50901:80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50901:80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70901:1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1401:1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71601: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71801:37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4:030101:21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80401:57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00000:298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6:010601:276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6:010601:27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030501:10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8:050401:14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8:180501:5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9:020301:96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0:000000:166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010102:53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070601:26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4:4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20101:28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3:070101:10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120101:343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00000:295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91001:163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91001:163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91001:164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91001:164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91001:164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91001:164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91001:164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91001:164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91001:164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91001:165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91001:165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91001:16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91001:165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91001:165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91001:165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91001:16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91001:166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91001:166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5:110101:2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270101:501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0:010151:181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020101:312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8:010160:91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2:32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9:010109:698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12:1773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15:145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0:010112:41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00000:159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00000:7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04:1269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13:7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15:1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18:11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10138:13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10115:2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10115:897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101:127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201:654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210102: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240101:85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40401:205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40401:374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40401:377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0401:3780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40401:378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40401:378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90102:406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90501:1071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90601:1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90801:19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150102:100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172201:241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200301:2306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4:070101:3382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5:010105:72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5:010109:3424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5:030104:87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5:050103:971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5:060201:9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2.06.2023</text:p>
          </table:table-cell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273477F53179EB3EDC491CDD6230A411F1F541B80CBD9E201F4EF886128ABB8B0189AC27BDBCCD880B9E43967001F22B7A6F1414CFE0A854A49898B79EA6E32</text:p>
          </table:table-cell>
          <table:table-cell table:number-columns-repeated="16379"/>
        </table:table-row>
        <table:table-row table:number-rows-repeated="10478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7T07:02:14Z</meta:creation-date>
    <dc:date>2023-06-07T07:06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