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89/1</text:p>
          </table:table-cell>
          <table:table-cell table:number-columns-repeated="2" table:style-name="ce5"/>
          <table:table-cell office:value-type="date" office:date-value="2023-06-07T00:00:00" table:style-name="ce6">
            <text:p>0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" table:style-name="ce11">
            <text:p>1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8:010102:6202</text:p>
          </table:table-cell>
          <table:table-cell office:value-type="string" table:style-name="ce12">
            <text:p>62831,0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8:030101:1965</text:p>
          </table:table-cell>
          <table:table-cell office:value-type="string" table:style-name="ce12">
            <text:p>4796373,3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358</text:p>
          </table:table-cell>
          <table:table-cell office:value-type="string" table:style-name="ce12">
            <text:p>429128,1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0:000000:2359</text:p>
          </table:table-cell>
          <table:table-cell office:value-type="string" table:style-name="ce12">
            <text:p>978455,2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0:000000:2360</text:p>
          </table:table-cell>
          <table:table-cell office:value-type="string" table:style-name="ce12">
            <text:p>1437672,9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2361</text:p>
          </table:table-cell>
          <table:table-cell office:value-type="string" table:style-name="ce12">
            <text:p>1110494,73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362</text:p>
          </table:table-cell>
          <table:table-cell office:value-type="string" table:style-name="ce12">
            <text:p>1162162,33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0:000000:2363</text:p>
          </table:table-cell>
          <table:table-cell office:value-type="string" table:style-name="ce12">
            <text:p>1069710,81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5074</text:p>
          </table:table-cell>
          <table:table-cell office:value-type="string" table:style-name="ce12">
            <text:p>792954,23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00000:5075</text:p>
          </table:table-cell>
          <table:table-cell office:value-type="string" table:style-name="ce12">
            <text:p>501247,54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00000:2599</text:p>
          </table:table-cell>
          <table:table-cell office:value-type="string" table:style-name="ce12">
            <text:p>149249,8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00000:7999</text:p>
          </table:table-cell>
          <table:table-cell office:value-type="string" table:style-name="ce12">
            <text:p>2044669,1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20104:4208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40103:1949</text:p>
          </table:table-cell>
          <table:table-cell office:value-type="string" table:style-name="ce12">
            <text:p>45277,3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40701:228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41501:2023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5076</text:p>
          </table:table-cell>
          <table:table-cell office:value-type="string" table:style-name="ce12">
            <text:p>199135,5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00000:5077</text:p>
          </table:table-cell>
          <table:table-cell office:value-type="string" table:style-name="ce12">
            <text:p>739851,41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00000:5078</text:p>
          </table:table-cell>
          <table:table-cell office:value-type="string" table:style-name="ce12">
            <text:p>862203,18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00000:5079</text:p>
          </table:table-cell>
          <table:table-cell office:value-type="string" table:style-name="ce12">
            <text:p>919252,8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70101:4350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131001:940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200701:2773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00000:5080</text:p>
          </table:table-cell>
          <table:table-cell office:value-type="string" table:style-name="ce12">
            <text:p>789007,4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00000:5081</text:p>
          </table:table-cell>
          <table:table-cell office:value-type="string" table:style-name="ce12">
            <text:p>1070667,6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10103:4523</text:p>
          </table:table-cell>
          <table:table-cell office:value-type="string" table:style-name="ce12">
            <text:p>586283,81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100501:1702</text:p>
          </table:table-cell>
          <table:table-cell office:value-type="string" table:style-name="ce12">
            <text:p>36340,6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10102:13604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110101:8182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00000:1338</text:p>
          </table:table-cell>
          <table:table-cell office:value-type="string" table:style-name="ce12">
            <text:p>144956,34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120301:4501</text:p>
          </table:table-cell>
          <table:table-cell office:value-type="string" table:style-name="ce12">
            <text:p>5990689,3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2:000000:2563</text:p>
          </table:table-cell>
          <table:table-cell office:value-type="string" table:style-name="ce12">
            <text:p>1013976,7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2:000000:2564</text:p>
          </table:table-cell>
          <table:table-cell office:value-type="string" table:style-name="ce12">
            <text:p>483307,4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000000:2565</text:p>
          </table:table-cell>
          <table:table-cell office:value-type="string" table:style-name="ce12">
            <text:p>489765,8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000000:2566</text:p>
          </table:table-cell>
          <table:table-cell office:value-type="string" table:style-name="ce12">
            <text:p>403653,1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010103:2636</text:p>
          </table:table-cell>
          <table:table-cell office:value-type="string" table:style-name="ce12">
            <text:p>673472,8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3:100701:1010</text:p>
          </table:table-cell>
          <table:table-cell office:value-type="string" table:style-name="ce12">
            <text:p>1670294,6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180801:599</text:p>
          </table:table-cell>
          <table:table-cell office:value-type="string" table:style-name="ce12">
            <text:p>924467,4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8:000000:1339</text:p>
          </table:table-cell>
          <table:table-cell office:value-type="string" table:style-name="ce12">
            <text:p>139574,3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8:010160:1399</text:p>
          </table:table-cell>
          <table:table-cell office:value-type="string" table:style-name="ce12">
            <text:p>538204,23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207:2537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20:7365</text:p>
          </table:table-cell>
          <table:table-cell office:value-type="string" table:style-name="ce12">
            <text:p>358945,1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60301:941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60301:9412</text:p>
          </table:table-cell>
          <table:table-cell office:value-type="string" table:style-name="ce12">
            <text:p>157760,58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2:000000:2567</text:p>
          </table:table-cell>
          <table:table-cell office:value-type="string" table:style-name="ce12">
            <text:p>997113,03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2:000000:2568</text:p>
          </table:table-cell>
          <table:table-cell office:value-type="string" table:style-name="ce12">
            <text:p>1863106,7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2:000000:2569</text:p>
          </table:table-cell>
          <table:table-cell office:value-type="string" table:style-name="ce12">
            <text:p>698589,0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4:080101:3176</text:p>
          </table:table-cell>
          <table:table-cell office:value-type="string" table:style-name="ce12">
            <text:p>24777,7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130101:5253</text:p>
          </table:table-cell>
          <table:table-cell office:value-type="string" table:style-name="ce12">
            <text:p>10416799,3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90103:5371</text:p>
          </table:table-cell>
          <table:table-cell office:value-type="string" table:style-name="ce12">
            <text:p>32288171,7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4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6:110201:30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6:110201:30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6:110201:85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110201:86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110201:86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6:110301:69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6:110301:71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170201:22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170201:22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170201:22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190101:57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90101:58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90101:58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190101:69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190101:73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200101:113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00101:213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00101:214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00101:214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40101:128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40101:128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40101:128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40101:130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240101:130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40101:131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40101:131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40101:131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40101:131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40101:131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40101:132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40101:133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240101:133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40101:133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40101:133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40101:174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40101:175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40101:175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40101:175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40101:175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40101:176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40101:177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40101:177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40101:177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40101:179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40101:179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40101:180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40101:180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240101:206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240101:207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40101:207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240101:214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240101:389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40101:390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240101:397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40101:398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240101:398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240101:398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40101:401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40101:405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240201:148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8:040102:157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040102:157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040102:158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040102:164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40102:165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040102:169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010140:8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010145:18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0:010145:60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0:010145:9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0:010147:14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0:010147:50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0:010147:51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0:000000:47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0:010151:234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000000:1032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00000:1171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000000:868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150101:14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50101:17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150101:17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10105:530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30101:340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5:000000:38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7:000000:10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200501:76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200501:76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200501:76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200501:81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10101:86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0:010130:3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010131:26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010132:26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0:010140:55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9:010112:405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3:000000:159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00000:191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0:010140:56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0:010140:56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010140:57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0:010140:57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0:010140:58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0:010140:61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0:010140:61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020101:145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020101:145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020101:145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200501:82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200501:94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200501:95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210101:198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210101:198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210101:199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210101:200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210101:200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210101:200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210101:201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210101:201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210101:201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210101:202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210101:202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210101:202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210101:206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210101:206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210101:206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210101:208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210101:209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5:040801:51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6:110101:106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110101:110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6:110101:115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6:110101:115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6:110101:115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6:110101:116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6:110101:116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6:110101:184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6:110101:186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6:110101:186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110201:28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6:110201:29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6:110201:29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2B6AF8100E9434974444B8B021FF54E0562886380534580F938434DFBC3B438557C7D6F7856CDEF77C9317E759892C4FBE5CCABC72D1EA89437266F78A2142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7T07:48:51Z</dc:date>
    <meta:print-date>2021-01-19T14:00:54Z</meta:print-date>
  </office:meta>
</office:document-meta>
</file>