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88/2</text:p>
          </table:table-cell>
          <table:table-cell table:number-columns-repeated="2" table:style-name="ce2"/>
          <table:table-cell office:value-type="string" table:style-name="ce2">
            <text:p>02.06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66" table:style-name="ce2">
            <text:p>366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8" table:style-name="ce2">
            <text:p>44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24:060301:1288</text:p>
          </table:table-cell>
          <table:table-cell office:value-type="float" office:value="495892.66" table:style-name="ce3">
            <text:p>495892.6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140601:1089</text:p>
          </table:table-cell>
          <table:table-cell office:value-type="float" office:value="517450.08" table:style-name="ce3">
            <text:p>517450.0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140601:1090</text:p>
          </table:table-cell>
          <table:table-cell office:value-type="float" office:value="41840.400000000001" table:style-name="ce3">
            <text:p>41840.4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40701:653</text:p>
          </table:table-cell>
          <table:table-cell office:value-type="float" office:value="638069.43999999994" table:style-name="ce3">
            <text:p>638069.4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150501:6669</text:p>
          </table:table-cell>
          <table:table-cell office:value-type="float" office:value="7374.84" table:style-name="ce3">
            <text:p>7374.8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150501:6670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150501:6671</text:p>
          </table:table-cell>
          <table:table-cell office:value-type="float" office:value="7374.84" table:style-name="ce3">
            <text:p>7374.8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50501:6672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150501:6673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50501:6674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50501:6675</text:p>
          </table:table-cell>
          <table:table-cell office:value-type="float" office:value="25872.99" table:style-name="ce3">
            <text:p>25872.9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50501:6676</text:p>
          </table:table-cell>
          <table:table-cell office:value-type="float" office:value="7594.62" table:style-name="ce3">
            <text:p>7594.6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50501:6677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150501:6678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50501:6679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150501:6680</text:p>
          </table:table-cell>
          <table:table-cell office:value-type="float" office:value="7643.46" table:style-name="ce3">
            <text:p>7643.4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150501:6681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150501:6682</text:p>
          </table:table-cell>
          <table:table-cell office:value-type="float" office:value="7631.25" table:style-name="ce3">
            <text:p>7631.2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160801:524</text:p>
          </table:table-cell>
          <table:table-cell office:value-type="float" office:value="424220.83" table:style-name="ce3">
            <text:p>424220.8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160801:525</text:p>
          </table:table-cell>
          <table:table-cell office:value-type="float" office:value="399746.56" table:style-name="ce3">
            <text:p>399746.5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60801:526</text:p>
          </table:table-cell>
          <table:table-cell office:value-type="float" office:value="373078.73" table:style-name="ce3">
            <text:p>373078.7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160801:527</text:p>
          </table:table-cell>
          <table:table-cell office:value-type="float" office:value="136171.51" table:style-name="ce3">
            <text:p>136171.51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200301:898</text:p>
          </table:table-cell>
          <table:table-cell office:value-type="float" office:value="38469706.920000002" table:style-name="ce3">
            <text:p>38469706.9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200301:996</text:p>
          </table:table-cell>
          <table:table-cell office:value-type="float" office:value="914775430.5" table:style-name="ce3">
            <text:p>914775430.5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210101:4450</text:p>
          </table:table-cell>
          <table:table-cell office:value-type="float" office:value="282240.45" table:style-name="ce3">
            <text:p>282240.4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211101:1441</text:p>
          </table:table-cell>
          <table:table-cell office:value-type="float" office:value="96755.68" table:style-name="ce3">
            <text:p>96755.6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211101:1442</text:p>
          </table:table-cell>
          <table:table-cell office:value-type="float" office:value="152692.56" table:style-name="ce3">
            <text:p>152692.5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211101:1443</text:p>
          </table:table-cell>
          <table:table-cell office:value-type="float" office:value="87495.86" table:style-name="ce3">
            <text:p>87495.8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211401:3580</text:p>
          </table:table-cell>
          <table:table-cell office:value-type="float" office:value="54566.400000000001" table:style-name="ce3">
            <text:p>54566.4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211401:3581</text:p>
          </table:table-cell>
          <table:table-cell office:value-type="float" office:value="10598.4" table:style-name="ce3">
            <text:p>10598.4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211401:3582</text:p>
          </table:table-cell>
          <table:table-cell office:value-type="float" office:value="10598.4" table:style-name="ce3">
            <text:p>10598.4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211401:3583</text:p>
          </table:table-cell>
          <table:table-cell office:value-type="float" office:value="10739.2" table:style-name="ce3">
            <text:p>10739.2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211401:3584</text:p>
          </table:table-cell>
          <table:table-cell office:value-type="float" office:value="10995.2" table:style-name="ce3">
            <text:p>10995.2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211401:3585</text:p>
          </table:table-cell>
          <table:table-cell office:value-type="float" office:value="9945.6" table:style-name="ce3">
            <text:p>9945.6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211401:3586</text:p>
          </table:table-cell>
          <table:table-cell office:value-type="float" office:value="9920" table:style-name="ce3">
            <text:p>9920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211401:3587</text:p>
          </table:table-cell>
          <table:table-cell office:value-type="float" office:value="11622.4" table:style-name="ce3">
            <text:p>11622.4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211401:3588</text:p>
          </table:table-cell>
          <table:table-cell office:value-type="float" office:value="9945.6" table:style-name="ce3">
            <text:p>9945.6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211401:3589</text:p>
          </table:table-cell>
          <table:table-cell office:value-type="float" office:value="9996.7999999999993" table:style-name="ce3">
            <text:p>9996.8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211401:3590</text:p>
          </table:table-cell>
          <table:table-cell office:value-type="float" office:value="10035.200000000001" table:style-name="ce3">
            <text:p>10035.2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211401:3591</text:p>
          </table:table-cell>
          <table:table-cell office:value-type="float" office:value="10508.8" table:style-name="ce3">
            <text:p>10508.8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211401:3592</text:p>
          </table:table-cell>
          <table:table-cell office:value-type="float" office:value="10086.4" table:style-name="ce3">
            <text:p>10086.4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11401:3593</text:p>
          </table:table-cell>
          <table:table-cell office:value-type="float" office:value="10137.6" table:style-name="ce3">
            <text:p>10137.6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211401:3594</text:p>
          </table:table-cell>
          <table:table-cell office:value-type="float" office:value="10329.6" table:style-name="ce3">
            <text:p>10329.6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211401:3595</text:p>
          </table:table-cell>
          <table:table-cell office:value-type="float" office:value="8972.7999999999993" table:style-name="ce3">
            <text:p>8972.8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11401:3596</text:p>
          </table:table-cell>
          <table:table-cell office:value-type="float" office:value="8550.4" table:style-name="ce3">
            <text:p>8550.4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11401:3597</text:p>
          </table:table-cell>
          <table:table-cell office:value-type="float" office:value="9510.4" table:style-name="ce3">
            <text:p>9510.4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11401:3598</text:p>
          </table:table-cell>
          <table:table-cell office:value-type="float" office:value="10432" table:style-name="ce3">
            <text:p>10432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211401:3599</text:p>
          </table:table-cell>
          <table:table-cell office:value-type="float" office:value="9139.2000000000007" table:style-name="ce3">
            <text:p>9139.2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211401:3600</text:p>
          </table:table-cell>
          <table:table-cell office:value-type="float" office:value="9369.6" table:style-name="ce3">
            <text:p>9369.6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240601:1627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240601:1628</text:p>
          </table:table-cell>
          <table:table-cell office:value-type="float" office:value="35809.199999999997" table:style-name="ce3">
            <text:p>35809.2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240801:5641</text:p>
          </table:table-cell>
          <table:table-cell office:value-type="float" office:value="56950.400000000001" table:style-name="ce3">
            <text:p>56950.4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40801:5642</text:p>
          </table:table-cell>
          <table:table-cell office:value-type="float" office:value="19713.599999999999" table:style-name="ce3">
            <text:p>19713.6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240801:5643</text:p>
          </table:table-cell>
          <table:table-cell office:value-type="float" office:value="7115.84" table:style-name="ce3">
            <text:p>7115.8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240801:5644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240801:564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240801:564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240801:5647</text:p>
          </table:table-cell>
          <table:table-cell office:value-type="float" office:value="9744.32" table:style-name="ce3">
            <text:p>9744.3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240801:5648</text:p>
          </table:table-cell>
          <table:table-cell office:value-type="float" office:value="9732.48" table:style-name="ce3">
            <text:p>9732.4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40801:5649</text:p>
          </table:table-cell>
          <table:table-cell office:value-type="float" office:value="9696.9599999999991" table:style-name="ce3">
            <text:p>9696.9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240801:5650</text:p>
          </table:table-cell>
          <table:table-cell office:value-type="float" office:value="9460.16" table:style-name="ce3">
            <text:p>9460.1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240801:5651</text:p>
          </table:table-cell>
          <table:table-cell office:value-type="float" office:value="10016.64" table:style-name="ce3">
            <text:p>10016.6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240801:5652</text:p>
          </table:table-cell>
          <table:table-cell office:value-type="float" office:value="9732.48" table:style-name="ce3">
            <text:p>9732.4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00000:1260</text:p>
          </table:table-cell>
          <table:table-cell office:value-type="float" office:value="113205283.23999999" table:style-name="ce3">
            <text:p>113205283.2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00000:13436</text:p>
          </table:table-cell>
          <table:table-cell office:value-type="float" office:value="1378963.6" table:style-name="ce3">
            <text:p>1378963.6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41401:2677</text:p>
          </table:table-cell>
          <table:table-cell office:value-type="float" office:value="554695.43999999994" table:style-name="ce3">
            <text:p>554695.4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041401:2678</text:p>
          </table:table-cell>
          <table:table-cell office:value-type="float" office:value="627575.14" table:style-name="ce3">
            <text:p>627575.1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41401:2679</text:p>
          </table:table-cell>
          <table:table-cell office:value-type="float" office:value="743642.8" table:style-name="ce3">
            <text:p>743642.8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041401:2680</text:p>
          </table:table-cell>
          <table:table-cell office:value-type="float" office:value="600582.66" table:style-name="ce3">
            <text:p>600582.6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041401:2681</text:p>
          </table:table-cell>
          <table:table-cell office:value-type="float" office:value="642421" table:style-name="ce3">
            <text:p>642421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041401:2682</text:p>
          </table:table-cell>
          <table:table-cell office:value-type="float" office:value="632973.63" table:style-name="ce3">
            <text:p>632973.6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041401:2683</text:p>
          </table:table-cell>
          <table:table-cell office:value-type="float" office:value="661315.73" table:style-name="ce3">
            <text:p>661315.7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041401:2684</text:p>
          </table:table-cell>
          <table:table-cell office:value-type="float" office:value="630274.38" table:style-name="ce3">
            <text:p>630274.3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041401:2685</text:p>
          </table:table-cell>
          <table:table-cell office:value-type="float" office:value="691007.46" table:style-name="ce3">
            <text:p>691007.4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041401:2686</text:p>
          </table:table-cell>
          <table:table-cell office:value-type="float" office:value="371146.58" table:style-name="ce3">
            <text:p>371146.5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041401:2687</text:p>
          </table:table-cell>
          <table:table-cell office:value-type="float" office:value="630274.38" table:style-name="ce3">
            <text:p>630274.3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041401:2688</text:p>
          </table:table-cell>
          <table:table-cell office:value-type="float" office:value="713951.06" table:style-name="ce3">
            <text:p>713951.0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041401:2689</text:p>
          </table:table-cell>
          <table:table-cell office:value-type="float" office:value="632973.63" table:style-name="ce3">
            <text:p>632973.6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041401:2690</text:p>
          </table:table-cell>
          <table:table-cell office:value-type="float" office:value="820899.05" table:style-name="ce3">
            <text:p>820899.0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041401:2691</text:p>
          </table:table-cell>
          <table:table-cell office:value-type="float" office:value="233760.81" table:style-name="ce3">
            <text:p>233760.81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041401:2692</text:p>
          </table:table-cell>
          <table:table-cell office:value-type="float" office:value="740943.55" table:style-name="ce3">
            <text:p>740943.5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041401:2693</text:p>
          </table:table-cell>
          <table:table-cell office:value-type="float" office:value="898849.55" table:style-name="ce3">
            <text:p>898849.5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41401:2694</text:p>
          </table:table-cell>
          <table:table-cell office:value-type="float" office:value="654567.61" table:style-name="ce3">
            <text:p>654567.61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041401:2695</text:p>
          </table:table-cell>
          <table:table-cell office:value-type="float" office:value="1619548.74" table:style-name="ce3">
            <text:p>1619548.7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41401:2696</text:p>
          </table:table-cell>
          <table:table-cell office:value-type="float" office:value="981176.61" table:style-name="ce3">
            <text:p>981176.61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41401:2697</text:p>
          </table:table-cell>
          <table:table-cell office:value-type="float" office:value="784131.52" table:style-name="ce3">
            <text:p>784131.5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41401:2698</text:p>
          </table:table-cell>
          <table:table-cell office:value-type="float" office:value="672112.72" table:style-name="ce3">
            <text:p>672112.7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41401:2699</text:p>
          </table:table-cell>
          <table:table-cell office:value-type="float" office:value="681560.09" table:style-name="ce3">
            <text:p>681560.0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41401:2700</text:p>
          </table:table-cell>
          <table:table-cell office:value-type="float" office:value="681560.09" table:style-name="ce3">
            <text:p>681560.0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41801:7064</text:p>
          </table:table-cell>
          <table:table-cell office:value-type="float" office:value="781270.31" table:style-name="ce3">
            <text:p>781270.31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42001:1826</text:p>
          </table:table-cell>
          <table:table-cell office:value-type="float" office:value="63200" table:style-name="ce3">
            <text:p>63200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1:031501:2568</text:p>
          </table:table-cell>
          <table:table-cell office:value-type="float" office:value="398522.11" table:style-name="ce3">
            <text:p>398522.11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1:031501:2569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1:031501:2570</text:p>
          </table:table-cell>
          <table:table-cell office:value-type="float" office:value="484347.4" table:style-name="ce3">
            <text:p>484347.4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1:031501:2571</text:p>
          </table:table-cell>
          <table:table-cell office:value-type="float" office:value="362595.24" table:style-name="ce3">
            <text:p>362595.2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1:031501:2572</text:p>
          </table:table-cell>
          <table:table-cell office:value-type="float" office:value="401183.36" table:style-name="ce3">
            <text:p>401183.3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1:031501:2573</text:p>
          </table:table-cell>
          <table:table-cell office:value-type="float" office:value="256686.84" table:style-name="ce3">
            <text:p>256686.8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1:040601:2503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1:040601:2504</text:p>
          </table:table-cell>
          <table:table-cell office:value-type="float" office:value="594757.42000000004" table:style-name="ce3">
            <text:p>594757.4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1:050701:1211</text:p>
          </table:table-cell>
          <table:table-cell office:value-type="float" office:value="67073.16" table:style-name="ce3">
            <text:p>67073.1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1:071001:1131</text:p>
          </table:table-cell>
          <table:table-cell office:value-type="float" office:value="78384.320000000007" table:style-name="ce3">
            <text:p>78384.3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1:071101:1971</text:p>
          </table:table-cell>
          <table:table-cell office:value-type="float" office:value="68541" table:style-name="ce3">
            <text:p>68541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1:090901:1109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1:090901:1110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1:090901:1111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1:110601:1418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1:150601:1862</text:p>
          </table:table-cell>
          <table:table-cell office:value-type="float" office:value="65664.06" table:style-name="ce3">
            <text:p>65664.0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1:150601:1863</text:p>
          </table:table-cell>
          <table:table-cell office:value-type="float" office:value="232166" table:style-name="ce3">
            <text:p>232166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1:150601:1864</text:p>
          </table:table-cell>
          <table:table-cell office:value-type="float" office:value="160382.42000000001" table:style-name="ce3">
            <text:p>160382.4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2:170301:179</text:p>
          </table:table-cell>
          <table:table-cell office:value-type="float" office:value="113884.75" table:style-name="ce3">
            <text:p>113884.7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3:080301:1035</text:p>
          </table:table-cell>
          <table:table-cell office:value-type="float" office:value="521240.57" table:style-name="ce3">
            <text:p>521240.5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3:080301:451</text:p>
          </table:table-cell>
          <table:table-cell office:value-type="float" office:value="334459320.05000001" table:style-name="ce3">
            <text:p>334459320.0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3:130401:560</text:p>
          </table:table-cell>
          <table:table-cell office:value-type="float" office:value="497542.65" table:style-name="ce3">
            <text:p>497542.6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3:130501:1176</text:p>
          </table:table-cell>
          <table:table-cell office:value-type="float" office:value="158743.20000000001" table:style-name="ce3">
            <text:p>158743.2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3:130501:802</text:p>
          </table:table-cell>
          <table:table-cell office:value-type="float" office:value="363592688.80000001" table:style-name="ce3">
            <text:p>363592688.8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3:210601:507</text:p>
          </table:table-cell>
          <table:table-cell office:value-type="float" office:value="583997960" table:style-name="ce3">
            <text:p>583997960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3:221201:949</text:p>
          </table:table-cell>
          <table:table-cell office:value-type="float" office:value="451661615.01999998" table:style-name="ce3">
            <text:p>451661615.0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4:000000:3033</text:p>
          </table:table-cell>
          <table:table-cell office:value-type="float" office:value="365185.74" table:style-name="ce3">
            <text:p>365185.7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4:080401:525</text:p>
          </table:table-cell>
          <table:table-cell office:value-type="float" office:value="6021737.29" table:style-name="ce3">
            <text:p>6021737.2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4:110101:2451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4:110101:2452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5:041201:472</text:p>
          </table:table-cell>
          <table:table-cell office:value-type="float" office:value="792323.3" table:style-name="ce3">
            <text:p>792323.3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6:000000:989</text:p>
          </table:table-cell>
          <table:table-cell office:value-type="float" office:value="102377.22" table:style-name="ce3">
            <text:p>102377.2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6:100501:2330</text:p>
          </table:table-cell>
          <table:table-cell office:value-type="float" office:value="150736165.19999999" table:style-name="ce3">
            <text:p>150736165.2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7:040401:2159</text:p>
          </table:table-cell>
          <table:table-cell office:value-type="float" office:value="51450" table:style-name="ce3">
            <text:p>51450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7:110501:1005</text:p>
          </table:table-cell>
          <table:table-cell office:value-type="float" office:value="167780.67" table:style-name="ce3">
            <text:p>167780.6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7:170301:1469</text:p>
          </table:table-cell>
          <table:table-cell office:value-type="float" office:value="2863445.2" table:style-name="ce3">
            <text:p>2863445.2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7:240701:4639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7:240801:496</text:p>
          </table:table-cell>
          <table:table-cell office:value-type="float" office:value="3073.2" table:style-name="ce3">
            <text:p>3073.2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7:240801:497</text:p>
          </table:table-cell>
          <table:table-cell office:value-type="float" office:value="3250" table:style-name="ce3">
            <text:p>3250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7:260301:1406</text:p>
          </table:table-cell>
          <table:table-cell office:value-type="float" office:value="55600" table:style-name="ce3">
            <text:p>55600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8:020401:636</text:p>
          </table:table-cell>
          <table:table-cell office:value-type="float" office:value="112122.52" table:style-name="ce3">
            <text:p>112122.5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0:090701:1034</text:p>
          </table:table-cell>
          <table:table-cell office:value-type="float" office:value="709889.6" table:style-name="ce3">
            <text:p>709889.6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0:120601:416</text:p>
          </table:table-cell>
          <table:table-cell office:value-type="float" office:value="106385.04" table:style-name="ce3">
            <text:p>106385.0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0:120601:417</text:p>
          </table:table-cell>
          <table:table-cell office:value-type="float" office:value="13702.62" table:style-name="ce3">
            <text:p>13702.6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0:121101:161</text:p>
          </table:table-cell>
          <table:table-cell office:value-type="float" office:value="181729.08" table:style-name="ce3">
            <text:p>181729.0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000000:54</text:p>
          </table:table-cell>
          <table:table-cell office:value-type="float" office:value="17618856.43" table:style-name="ce3">
            <text:p>17618856.4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100501:1482</text:p>
          </table:table-cell>
          <table:table-cell office:value-type="float" office:value="4625159.05" table:style-name="ce3">
            <text:p>4625159.0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132201:5055</text:p>
          </table:table-cell>
          <table:table-cell office:value-type="float" office:value="63200" table:style-name="ce3">
            <text:p>63200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132501:3650</text:p>
          </table:table-cell>
          <table:table-cell office:value-type="float" office:value="268400" table:style-name="ce3">
            <text:p>268400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132501:3651</text:p>
          </table:table-cell>
          <table:table-cell office:value-type="float" office:value="630740" table:style-name="ce3">
            <text:p>630740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171401:3081</text:p>
          </table:table-cell>
          <table:table-cell office:value-type="float" office:value="627157.34" table:style-name="ce3">
            <text:p>627157.3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3:080301:226</text:p>
          </table:table-cell>
          <table:table-cell office:value-type="float" office:value="149220.72" table:style-name="ce3">
            <text:p>149220.7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3:080401:284</text:p>
          </table:table-cell>
          <table:table-cell office:value-type="float" office:value="149190.84" table:style-name="ce3">
            <text:p>149190.8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4:101101:1502</text:p>
          </table:table-cell>
          <table:table-cell office:value-type="float" office:value="759818.08" table:style-name="ce3">
            <text:p>759818.0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4:101101:1503</text:p>
          </table:table-cell>
          <table:table-cell office:value-type="float" office:value="763976.45" table:style-name="ce3">
            <text:p>763976.4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4:110601:1338</text:p>
          </table:table-cell>
          <table:table-cell office:value-type="float" office:value="48882.32" table:style-name="ce3">
            <text:p>48882.3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4:110601:1339</text:p>
          </table:table-cell>
          <table:table-cell office:value-type="float" office:value="54850" table:style-name="ce3">
            <text:p>54850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4:110601:1340</text:p>
          </table:table-cell>
          <table:table-cell office:value-type="float" office:value="44252.98" table:style-name="ce3">
            <text:p>44252.9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150401:1311</text:p>
          </table:table-cell>
          <table:table-cell office:value-type="float" office:value="1670724.77" table:style-name="ce3">
            <text:p>1670724.7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090801:7382</text:p>
          </table:table-cell>
          <table:table-cell office:value-type="float" office:value="2322728.4700000002" table:style-name="ce3">
            <text:p>2322728.4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090801:7383</text:p>
          </table:table-cell>
          <table:table-cell office:value-type="float" office:value="793158.25" table:style-name="ce3">
            <text:p>793158.2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90801:7384</text:p>
          </table:table-cell>
          <table:table-cell office:value-type="float" office:value="2324018.16" table:style-name="ce3">
            <text:p>2324018.1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090801:7385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090801:7386</text:p>
          </table:table-cell>
          <table:table-cell office:value-type="float" office:value="1289688.21" table:style-name="ce3">
            <text:p>1289688.21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90801:7387</text:p>
          </table:table-cell>
          <table:table-cell office:value-type="float" office:value="2321438.7799999998" table:style-name="ce3">
            <text:p>2321438.7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90801:7388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090801:7390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120103:2657</text:p>
          </table:table-cell>
          <table:table-cell office:value-type="float" office:value="448868.91" table:style-name="ce3">
            <text:p>448868.91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120401:2103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120401:2104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120401:2105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120401:2106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120401:2107</text:p>
          </table:table-cell>
          <table:table-cell office:value-type="float" office:value="395784.07" table:style-name="ce3">
            <text:p>395784.0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120401:2108</text:p>
          </table:table-cell>
          <table:table-cell office:value-type="float" office:value="395784.07" table:style-name="ce3">
            <text:p>395784.0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120401:2109</text:p>
          </table:table-cell>
          <table:table-cell office:value-type="float" office:value="395784.07" table:style-name="ce3">
            <text:p>395784.0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120401:2110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120401:2111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130801:1325</text:p>
          </table:table-cell>
          <table:table-cell office:value-type="float" office:value="1889851.08" table:style-name="ce3">
            <text:p>1889851.0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140101:1415</text:p>
          </table:table-cell>
          <table:table-cell office:value-type="float" office:value="3638365.85" table:style-name="ce3">
            <text:p>3638365.8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140102:2474</text:p>
          </table:table-cell>
          <table:table-cell office:value-type="float" office:value="1634877.06" table:style-name="ce3">
            <text:p>1634877.0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140401:919</text:p>
          </table:table-cell>
          <table:table-cell office:value-type="float" office:value="711307.15" table:style-name="ce3">
            <text:p>711307.1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150401:1288</text:p>
          </table:table-cell>
          <table:table-cell office:value-type="float" office:value="1465182.73" table:style-name="ce3">
            <text:p>1465182.7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150401:1312</text:p>
          </table:table-cell>
          <table:table-cell office:value-type="float" office:value="788600.05" table:style-name="ce3">
            <text:p>788600.0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150601:890</text:p>
          </table:table-cell>
          <table:table-cell office:value-type="float" office:value="1290079.1200000001" table:style-name="ce3">
            <text:p>1290079.1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190103:3405</text:p>
          </table:table-cell>
          <table:table-cell office:value-type="float" office:value="713274.22" table:style-name="ce3">
            <text:p>713274.2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190103:3406</text:p>
          </table:table-cell>
          <table:table-cell office:value-type="float" office:value="713274.22" table:style-name="ce3">
            <text:p>713274.2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3:070301:97</text:p>
          </table:table-cell>
          <table:table-cell office:value-type="float" office:value="2371452.42" table:style-name="ce3">
            <text:p>2371452.4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4:000000:1427</text:p>
          </table:table-cell>
          <table:table-cell office:value-type="float" office:value="1179403.97" table:style-name="ce3">
            <text:p>1179403.9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4:010101:6595</text:p>
          </table:table-cell>
          <table:table-cell office:value-type="float" office:value="1597222.1" table:style-name="ce3">
            <text:p>1597222.1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4:010101:6596</text:p>
          </table:table-cell>
          <table:table-cell office:value-type="float" office:value="3421163.12" table:style-name="ce3">
            <text:p>3421163.1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4:010101:6597</text:p>
          </table:table-cell>
          <table:table-cell office:value-type="float" office:value="2086323.6" table:style-name="ce3">
            <text:p>2086323.6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4:010102:13601</text:p>
          </table:table-cell>
          <table:table-cell office:value-type="float" office:value="2293104.67" table:style-name="ce3">
            <text:p>2293104.6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4:010103:149</text:p>
          </table:table-cell>
          <table:table-cell office:value-type="float" office:value="1733888.34" table:style-name="ce3">
            <text:p>1733888.3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4:010104:1237</text:p>
          </table:table-cell>
          <table:table-cell office:value-type="float" office:value="1879579.37" table:style-name="ce3">
            <text:p>1879579.3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4:100301:1548</text:p>
          </table:table-cell>
          <table:table-cell office:value-type="float" office:value="1255658.8" table:style-name="ce3">
            <text:p>1255658.8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4:100301:1549</text:p>
          </table:table-cell>
          <table:table-cell office:value-type="float" office:value="1132444.97" table:style-name="ce3">
            <text:p>1132444.9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5:000000:1270</text:p>
          </table:table-cell>
          <table:table-cell office:value-type="float" office:value="877299.41" table:style-name="ce3">
            <text:p>877299.41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5:010105:9611</text:p>
          </table:table-cell>
          <table:table-cell office:value-type="float" office:value="12694824.07" table:style-name="ce3">
            <text:p>12694824.0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5:030302:1786</text:p>
          </table:table-cell>
          <table:table-cell office:value-type="float" office:value="572876.77" table:style-name="ce3">
            <text:p>572876.7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5:040101:4522</text:p>
          </table:table-cell>
          <table:table-cell office:value-type="float" office:value="544127.85" table:style-name="ce3">
            <text:p>544127.8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5:040101:4523</text:p>
          </table:table-cell>
          <table:table-cell office:value-type="float" office:value="543673.96" table:style-name="ce3">
            <text:p>543673.9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5:050201:304</text:p>
          </table:table-cell>
          <table:table-cell office:value-type="float" office:value="27023005.449999999" table:style-name="ce3">
            <text:p>27023005.4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5:050201:870</text:p>
          </table:table-cell>
          <table:table-cell office:value-type="float" office:value="30075648.149999999" table:style-name="ce3">
            <text:p>30075648.1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5:050301:1404</text:p>
          </table:table-cell>
          <table:table-cell office:value-type="float" office:value="1901252.86" table:style-name="ce3">
            <text:p>1901252.8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5:050401:705</text:p>
          </table:table-cell>
          <table:table-cell office:value-type="float" office:value="1892745.02" table:style-name="ce3">
            <text:p>1892745.0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5:051401:1321</text:p>
          </table:table-cell>
          <table:table-cell office:value-type="float" office:value="2350647.33" table:style-name="ce3">
            <text:p>2350647.3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5:051401:1322</text:p>
          </table:table-cell>
          <table:table-cell office:value-type="float" office:value="2633574.56" table:style-name="ce3">
            <text:p>2633574.5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7:011092:3</text:p>
          </table:table-cell>
          <table:table-cell office:value-type="float" office:value="55451.18" table:style-name="ce3">
            <text:p>55451.1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8:010133:1781</text:p>
          </table:table-cell>
          <table:table-cell office:value-type="float" office:value="240201.25" table:style-name="ce3">
            <text:p>240201.2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8:010135:6917</text:p>
          </table:table-cell>
          <table:table-cell office:value-type="float" office:value="690346.39" table:style-name="ce3">
            <text:p>690346.3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8:010136:192</text:p>
          </table:table-cell>
          <table:table-cell office:value-type="float" office:value="1429652.97" table:style-name="ce3">
            <text:p>1429652.9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8:010142:1372</text:p>
          </table:table-cell>
          <table:table-cell office:value-type="float" office:value="29529.87" table:style-name="ce3">
            <text:p>29529.8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8:010142:1373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8:010142:1374</text:p>
          </table:table-cell>
          <table:table-cell office:value-type="float" office:value="45525.22" table:style-name="ce3">
            <text:p>45525.2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8:010142:1375</text:p>
          </table:table-cell>
          <table:table-cell office:value-type="float" office:value="33221.11" table:style-name="ce3">
            <text:p>33221.11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8:010142:1376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8:010142:1377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8:010142:1378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8:010142:1379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8:010142:1380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8:010142:1381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8:010142:1382</text:p>
          </table:table-cell>
          <table:table-cell office:value-type="float" office:value="41833.980000000003" table:style-name="ce3">
            <text:p>41833.9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8:010142:1383</text:p>
          </table:table-cell>
          <table:table-cell office:value-type="float" office:value="29529.87" table:style-name="ce3">
            <text:p>29529.8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8:010142:1384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8:010142:46</text:p>
          </table:table-cell>
          <table:table-cell office:value-type="float" office:value="29064777.039999999" table:style-name="ce3">
            <text:p>29064777.0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8:010147:7436</text:p>
          </table:table-cell>
          <table:table-cell office:value-type="float" office:value="807429.64" table:style-name="ce3">
            <text:p>807429.6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8:010154:3576</text:p>
          </table:table-cell>
          <table:table-cell office:value-type="float" office:value="32966.39" table:style-name="ce3">
            <text:p>32966.3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8:010154:3577</text:p>
          </table:table-cell>
          <table:table-cell office:value-type="float" office:value="30524.43" table:style-name="ce3">
            <text:p>30524.4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8:010154:3578</text:p>
          </table:table-cell>
          <table:table-cell office:value-type="float" office:value="36629.31" table:style-name="ce3">
            <text:p>36629.31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8:010154:3579</text:p>
          </table:table-cell>
          <table:table-cell office:value-type="float" office:value="32966.39" table:style-name="ce3">
            <text:p>32966.3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8:010154:3580</text:p>
          </table:table-cell>
          <table:table-cell office:value-type="float" office:value="26861.5" table:style-name="ce3">
            <text:p>26861.5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8:010154:3581</text:p>
          </table:table-cell>
          <table:table-cell office:value-type="float" office:value="32966.39" table:style-name="ce3">
            <text:p>32966.3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8:010154:3582</text:p>
          </table:table-cell>
          <table:table-cell office:value-type="float" office:value="35408.339999999997" table:style-name="ce3">
            <text:p>35408.3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8:010154:3583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8:010154:3584</text:p>
          </table:table-cell>
          <table:table-cell office:value-type="float" office:value="29303.45" table:style-name="ce3">
            <text:p>29303.4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8:010154:3585</text:p>
          </table:table-cell>
          <table:table-cell office:value-type="float" office:value="28082.48" table:style-name="ce3">
            <text:p>28082.4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8:010154:3586</text:p>
          </table:table-cell>
          <table:table-cell office:value-type="float" office:value="35408.339999999997" table:style-name="ce3">
            <text:p>35408.3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8:010154:3587</text:p>
          </table:table-cell>
          <table:table-cell office:value-type="float" office:value="36629.31" table:style-name="ce3">
            <text:p>36629.31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8:010154:3588</text:p>
          </table:table-cell>
          <table:table-cell office:value-type="float" office:value="39071.269999999997" table:style-name="ce3">
            <text:p>39071.2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8:010154:3589</text:p>
          </table:table-cell>
          <table:table-cell office:value-type="float" office:value="32966.39" table:style-name="ce3">
            <text:p>32966.3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8:010154:3590</text:p>
          </table:table-cell>
          <table:table-cell office:value-type="float" office:value="31745.41" table:style-name="ce3">
            <text:p>31745.41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8:010154:3591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8:010154:3592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8:010176:949</text:p>
          </table:table-cell>
          <table:table-cell office:value-type="float" office:value="593545.05000000005" table:style-name="ce3">
            <text:p>593545.0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8:010176:950</text:p>
          </table:table-cell>
          <table:table-cell office:value-type="float" office:value="575713.23" table:style-name="ce3">
            <text:p>575713.2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8:020106:391</text:p>
          </table:table-cell>
          <table:table-cell office:value-type="float" office:value="1079579.83" table:style-name="ce3">
            <text:p>1079579.8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8:020106:392</text:p>
          </table:table-cell>
          <table:table-cell office:value-type="float" office:value="1083291.82" table:style-name="ce3">
            <text:p>1083291.8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8:020107:1344</text:p>
          </table:table-cell>
          <table:table-cell office:value-type="float" office:value="4110480.8" table:style-name="ce3">
            <text:p>4110480.8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9:010101:4755</text:p>
          </table:table-cell>
          <table:table-cell office:value-type="float" office:value="145834.26999999999" table:style-name="ce3">
            <text:p>145834.2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9:010105:19319</text:p>
          </table:table-cell>
          <table:table-cell office:value-type="float" office:value="562430.65" table:style-name="ce3">
            <text:p>562430.6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9:010105:2635</text:p>
          </table:table-cell>
          <table:table-cell office:value-type="float" office:value="5071185.79" table:style-name="ce3">
            <text:p>5071185.7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1:000000:722</text:p>
          </table:table-cell>
          <table:table-cell office:value-type="float" office:value="2961994.07" table:style-name="ce3">
            <text:p>2961994.0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1:010107:611</text:p>
          </table:table-cell>
          <table:table-cell office:value-type="float" office:value="53203.9" table:style-name="ce3">
            <text:p>53203.9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1:010111:4824</text:p>
          </table:table-cell>
          <table:table-cell office:value-type="float" office:value="472049.25" table:style-name="ce3">
            <text:p>472049.2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2:010104:297</text:p>
          </table:table-cell>
          <table:table-cell office:value-type="float" office:value="3235219.22" table:style-name="ce3">
            <text:p>3235219.2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2:010201:35829</text:p>
          </table:table-cell>
          <table:table-cell office:value-type="float" office:value="126144590.28" table:style-name="ce3">
            <text:p>126144590.2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2:010201:3681</text:p>
          </table:table-cell>
          <table:table-cell office:value-type="float" office:value="45690717.539999999" table:style-name="ce3">
            <text:p>45690717.5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2:010203:2486</text:p>
          </table:table-cell>
          <table:table-cell office:value-type="float" office:value="3017226.63" table:style-name="ce3">
            <text:p>3017226.6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2:010217:5028</text:p>
          </table:table-cell>
          <table:table-cell office:value-type="float" office:value="2167136.63" table:style-name="ce3">
            <text:p>2167136.6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2:010221:643</text:p>
          </table:table-cell>
          <table:table-cell office:value-type="float" office:value="485626.11" table:style-name="ce3">
            <text:p>485626.11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2:010313:280</text:p>
          </table:table-cell>
          <table:table-cell office:value-type="float" office:value="1328920.29" table:style-name="ce3">
            <text:p>1328920.2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3:010139:214</text:p>
          </table:table-cell>
          <table:table-cell office:value-type="float" office:value="1120143.73" table:style-name="ce3">
            <text:p>1120143.7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3:010151:1081</text:p>
          </table:table-cell>
          <table:table-cell office:value-type="float" office:value="1460981.3" table:style-name="ce3">
            <text:p>1460981.3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3:080104:863</text:p>
          </table:table-cell>
          <table:table-cell office:value-type="float" office:value="1428959.06" table:style-name="ce3">
            <text:p>1428959.0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3:081501:676</text:p>
          </table:table-cell>
          <table:table-cell office:value-type="float" office:value="1281182.1599999999" table:style-name="ce3">
            <text:p>1281182.1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4:010106:9270</text:p>
          </table:table-cell>
          <table:table-cell office:value-type="float" office:value="894477.26" table:style-name="ce3">
            <text:p>894477.2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4:010111:2640</text:p>
          </table:table-cell>
          <table:table-cell office:value-type="float" office:value="1265604.98" table:style-name="ce3">
            <text:p>1265604.9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120101:3186</text:p>
          </table:table-cell>
          <table:table-cell office:value-type="float" office:value="1349699.15" table:style-name="ce3">
            <text:p>1349699.1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130101:5204</text:p>
          </table:table-cell>
          <table:table-cell office:value-type="float" office:value="981645.59" table:style-name="ce3">
            <text:p>981645.5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1:130201:2466</text:p>
          </table:table-cell>
          <table:table-cell office:value-type="float" office:value="251392.74" table:style-name="ce3">
            <text:p>251392.7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1:210201:1568</text:p>
          </table:table-cell>
          <table:table-cell office:value-type="float" office:value="26629513.469999999" table:style-name="ce3">
            <text:p>26629513.4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1:210401:3299</text:p>
          </table:table-cell>
          <table:table-cell office:value-type="float" office:value="771288.75" table:style-name="ce3">
            <text:p>771288.7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230201:456</text:p>
          </table:table-cell>
          <table:table-cell office:value-type="float" office:value="733756.47" table:style-name="ce3">
            <text:p>733756.4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000000:13437</text:p>
          </table:table-cell>
          <table:table-cell office:value-type="float" office:value="416407.45" table:style-name="ce3">
            <text:p>416407.4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010103:6854</text:p>
          </table:table-cell>
          <table:table-cell office:value-type="float" office:value="247726.85" table:style-name="ce3">
            <text:p>247726.8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010103:7137</text:p>
          </table:table-cell>
          <table:table-cell office:value-type="float" office:value="2331585.48" table:style-name="ce3">
            <text:p>2331585.4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010202:5</text:p>
          </table:table-cell>
          <table:table-cell office:value-type="float" office:value="915472.05" table:style-name="ce3">
            <text:p>915472.0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010801:2375</text:p>
          </table:table-cell>
          <table:table-cell office:value-type="float" office:value="7297121.6299999999" table:style-name="ce3">
            <text:p>7297121.6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010801:2378</text:p>
          </table:table-cell>
          <table:table-cell office:value-type="float" office:value="10101987.68" table:style-name="ce3">
            <text:p>10101987.6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010801:2395</text:p>
          </table:table-cell>
          <table:table-cell office:value-type="float" office:value="7287942.3600000003" table:style-name="ce3">
            <text:p>7287942.3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040102:5306</text:p>
          </table:table-cell>
          <table:table-cell office:value-type="float" office:value="808052.38" table:style-name="ce3">
            <text:p>808052.3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040102:5307</text:p>
          </table:table-cell>
          <table:table-cell office:value-type="float" office:value="808052.38" table:style-name="ce3">
            <text:p>808052.3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040102:5308</text:p>
          </table:table-cell>
          <table:table-cell office:value-type="float" office:value="808052.38" table:style-name="ce3">
            <text:p>808052.3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040401:3792</text:p>
          </table:table-cell>
          <table:table-cell office:value-type="float" office:value="478868.56" table:style-name="ce3">
            <text:p>478868.5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24:040102:539</text:p>
          </table:table-cell>
          <table:table-cell office:value-type="float" office:value="2057128.69" table:style-name="ce3">
            <text:p>2057128.6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24:040102:547</text:p>
          </table:table-cell>
          <table:table-cell office:value-type="float" office:value="1586927.85" table:style-name="ce3">
            <text:p>1586927.8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25:000000:1138</text:p>
          </table:table-cell>
          <table:table-cell office:value-type="float" office:value="133761674.16" table:style-name="ce3">
            <text:p>133761674.1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25:000000:2990</text:p>
          </table:table-cell>
          <table:table-cell office:value-type="float" office:value="1315896.58" table:style-name="ce3">
            <text:p>1315896.5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25:010122:4201</text:p>
          </table:table-cell>
          <table:table-cell office:value-type="float" office:value="10481372.16" table:style-name="ce3">
            <text:p>10481372.1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25:010124:6477</text:p>
          </table:table-cell>
          <table:table-cell office:value-type="float" office:value="3559662.16" table:style-name="ce3">
            <text:p>3559662.1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25:020103:9144</text:p>
          </table:table-cell>
          <table:table-cell office:value-type="float" office:value="3011321.03" table:style-name="ce3">
            <text:p>3011321.0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5:020103:9145</text:p>
          </table:table-cell>
          <table:table-cell office:value-type="float" office:value="6642219.5499999998" table:style-name="ce3">
            <text:p>6642219.5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25:020103:9146</text:p>
          </table:table-cell>
          <table:table-cell office:value-type="float" office:value="7636288.8399999999" table:style-name="ce3">
            <text:p>7636288.8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25:050601:428</text:p>
          </table:table-cell>
          <table:table-cell office:value-type="float" office:value="57491922.159999996" table:style-name="ce3">
            <text:p>57491922.1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25:060401:1396</text:p>
          </table:table-cell>
          <table:table-cell office:value-type="float" office:value="124895.36" table:style-name="ce3">
            <text:p>124895.3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25:070201:328</text:p>
          </table:table-cell>
          <table:table-cell office:value-type="float" office:value="725892.18" table:style-name="ce3">
            <text:p>725892.1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25:070201:707</text:p>
          </table:table-cell>
          <table:table-cell office:value-type="float" office:value="3200015.2" table:style-name="ce3">
            <text:p>3200015.2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25:070701:1974</text:p>
          </table:table-cell>
          <table:table-cell office:value-type="float" office:value="8547886.1300000008" table:style-name="ce3">
            <text:p>8547886.1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25:090105:4078</text:p>
          </table:table-cell>
          <table:table-cell office:value-type="float" office:value="19960435.440000001" table:style-name="ce3">
            <text:p>19960435.4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0:000000:619</text:p>
          </table:table-cell>
          <table:table-cell office:value-type="float" office:value="1472944.73" table:style-name="ce3">
            <text:p>1472944.7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1:000000:4457</text:p>
          </table:table-cell>
          <table:table-cell office:value-type="float" office:value="10712188.109999999" table:style-name="ce3">
            <text:p>10712188.11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1:010103:1074</text:p>
          </table:table-cell>
          <table:table-cell office:value-type="float" office:value="761517.87" table:style-name="ce3">
            <text:p>761517.8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1:010103:4070</text:p>
          </table:table-cell>
          <table:table-cell office:value-type="float" office:value="59702.44" table:style-name="ce3">
            <text:p>59702.4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1:010104:11995</text:p>
          </table:table-cell>
          <table:table-cell office:value-type="float" office:value="9196.07" table:style-name="ce3">
            <text:p>9196.0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1:030101:40</text:p>
          </table:table-cell>
          <table:table-cell office:value-type="float" office:value="848551.18" table:style-name="ce3">
            <text:p>848551.1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1:150101:4746</text:p>
          </table:table-cell>
          <table:table-cell office:value-type="float" office:value="763348.49" table:style-name="ce3">
            <text:p>763348.4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1:150102:1363</text:p>
          </table:table-cell>
          <table:table-cell office:value-type="float" office:value="6472019.8899999997" table:style-name="ce3">
            <text:p>6472019.8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1:170501:1533</text:p>
          </table:table-cell>
          <table:table-cell office:value-type="float" office:value="124447.19" table:style-name="ce3">
            <text:p>124447.1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1:170501:173</text:p>
          </table:table-cell>
          <table:table-cell office:value-type="float" office:value="889203.24" table:style-name="ce3">
            <text:p>889203.2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2:010103:12</text:p>
          </table:table-cell>
          <table:table-cell office:value-type="float" office:value="15244984.279999999" table:style-name="ce3">
            <text:p>15244984.2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2:010103:3039</text:p>
          </table:table-cell>
          <table:table-cell office:value-type="float" office:value="98316.44" table:style-name="ce3">
            <text:p>98316.4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2:010103:3040</text:p>
          </table:table-cell>
          <table:table-cell office:value-type="float" office:value="254520.52" table:style-name="ce3">
            <text:p>254520.5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2:010103:3041</text:p>
          </table:table-cell>
          <table:table-cell office:value-type="float" office:value="422077.23" table:style-name="ce3">
            <text:p>422077.2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2:010103:3042</text:p>
          </table:table-cell>
          <table:table-cell office:value-type="float" office:value="106445.1" table:style-name="ce3">
            <text:p>106445.1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2:010103:3043</text:p>
          </table:table-cell>
          <table:table-cell office:value-type="float" office:value="322805.96999999997" table:style-name="ce3">
            <text:p>322805.9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2:010103:3044</text:p>
          </table:table-cell>
          <table:table-cell office:value-type="float" office:value="219349.59" table:style-name="ce3">
            <text:p>219349.5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2:030301:1053</text:p>
          </table:table-cell>
          <table:table-cell office:value-type="float" office:value="1486612.27" table:style-name="ce3">
            <text:p>1486612.2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2:050401:282</text:p>
          </table:table-cell>
          <table:table-cell office:value-type="float" office:value="504848.54" table:style-name="ce3">
            <text:p>504848.5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2:050401:283</text:p>
          </table:table-cell>
          <table:table-cell office:value-type="float" office:value="500252.05" table:style-name="ce3">
            <text:p>500252.0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2:050601:598</text:p>
          </table:table-cell>
          <table:table-cell office:value-type="float" office:value="1030071.91" table:style-name="ce3">
            <text:p>1030071.91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2:070701:753</text:p>
          </table:table-cell>
          <table:table-cell office:value-type="float" office:value="437232.24" table:style-name="ce3">
            <text:p>437232.2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2:080101:1679</text:p>
          </table:table-cell>
          <table:table-cell office:value-type="float" office:value="1333542.1200000001" table:style-name="ce3">
            <text:p>1333542.1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3:200301:1175</text:p>
          </table:table-cell>
          <table:table-cell office:value-type="float" office:value="146080.82999999999" table:style-name="ce3">
            <text:p>146080.8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3:200301:923</text:p>
          </table:table-cell>
          <table:table-cell office:value-type="float" office:value="2366535.38" table:style-name="ce3">
            <text:p>2366535.3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3:200301:926</text:p>
          </table:table-cell>
          <table:table-cell office:value-type="float" office:value="1609244.06" table:style-name="ce3">
            <text:p>1609244.0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4:010102:1497</text:p>
          </table:table-cell>
          <table:table-cell office:value-type="float" office:value="688311.9" table:style-name="ce3">
            <text:p>688311.9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4:010102:2615</text:p>
          </table:table-cell>
          <table:table-cell office:value-type="float" office:value="844893.83" table:style-name="ce3">
            <text:p>844893.8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4:020102:916</text:p>
          </table:table-cell>
          <table:table-cell office:value-type="float" office:value="209623.52" table:style-name="ce3">
            <text:p>209623.5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4:020103:4222</text:p>
          </table:table-cell>
          <table:table-cell office:value-type="float" office:value="742820.77" table:style-name="ce3">
            <text:p>742820.7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4:020104:3124</text:p>
          </table:table-cell>
          <table:table-cell office:value-type="float" office:value="2647644.08" table:style-name="ce3">
            <text:p>2647644.0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4:040101:7490</text:p>
          </table:table-cell>
          <table:table-cell office:value-type="float" office:value="704355.76" table:style-name="ce3">
            <text:p>704355.7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4:040101:7491</text:p>
          </table:table-cell>
          <table:table-cell office:value-type="float" office:value="704355.76" table:style-name="ce3">
            <text:p>704355.7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4:050401:2404</text:p>
          </table:table-cell>
          <table:table-cell office:value-type="float" office:value="907140.81" table:style-name="ce3">
            <text:p>907140.81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4:060101:480</text:p>
          </table:table-cell>
          <table:table-cell office:value-type="float" office:value="979964.47" table:style-name="ce3">
            <text:p>979964.4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4:110101:1973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5:020115:327</text:p>
          </table:table-cell>
          <table:table-cell office:value-type="float" office:value="802812.43" table:style-name="ce3">
            <text:p>802812.4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5:090101:2296</text:p>
          </table:table-cell>
          <table:table-cell office:value-type="float" office:value="1257644.23" table:style-name="ce3">
            <text:p>1257644.2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5:160701:115</text:p>
          </table:table-cell>
          <table:table-cell office:value-type="float" office:value="1627615.33" table:style-name="ce3">
            <text:p>1627615.3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5:190105:235</text:p>
          </table:table-cell>
          <table:table-cell office:value-type="float" office:value="496172.88" table:style-name="ce3">
            <text:p>496172.8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5:200301:1534</text:p>
          </table:table-cell>
          <table:table-cell office:value-type="float" office:value="1680720.49" table:style-name="ce3">
            <text:p>1680720.4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6:030101:706</text:p>
          </table:table-cell>
          <table:table-cell office:value-type="float" office:value="339083.05" table:style-name="ce3">
            <text:p>339083.0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6:050101:5376</text:p>
          </table:table-cell>
          <table:table-cell office:value-type="float" office:value="684578.11" table:style-name="ce3">
            <text:p>684578.11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6:050101:5377</text:p>
          </table:table-cell>
          <table:table-cell office:value-type="float" office:value="586781.24" table:style-name="ce3">
            <text:p>586781.2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6:050101:5378</text:p>
          </table:table-cell>
          <table:table-cell office:value-type="float" office:value="586781.24" table:style-name="ce3">
            <text:p>586781.2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6:050101:5379</text:p>
          </table:table-cell>
          <table:table-cell office:value-type="float" office:value="586781.24" table:style-name="ce3">
            <text:p>586781.2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6:110101:260</text:p>
          </table:table-cell>
          <table:table-cell office:value-type="float" office:value="1199570.9099999999" table:style-name="ce3">
            <text:p>1199570.91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7:020101:4950</text:p>
          </table:table-cell>
          <table:table-cell office:value-type="float" office:value="1339703.6000000001" table:style-name="ce3">
            <text:p>1339703.6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7:020102:4591</text:p>
          </table:table-cell>
          <table:table-cell office:value-type="float" office:value="16243.16" table:style-name="ce3">
            <text:p>16243.1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7:020103:5018</text:p>
          </table:table-cell>
          <table:table-cell office:value-type="float" office:value="613535.39" table:style-name="ce3">
            <text:p>613535.3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7:090101:2559</text:p>
          </table:table-cell>
          <table:table-cell office:value-type="float" office:value="5694062.0999999996" table:style-name="ce3">
            <text:p>5694062.1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7:090301:1572</text:p>
          </table:table-cell>
          <table:table-cell office:value-type="float" office:value="4492203.54" table:style-name="ce3">
            <text:p>4492203.54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7:090301:1573</text:p>
          </table:table-cell>
          <table:table-cell office:value-type="float" office:value="2246101.77" table:style-name="ce3">
            <text:p>2246101.7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7:090301:1574</text:p>
          </table:table-cell>
          <table:table-cell office:value-type="float" office:value="733726.58" table:style-name="ce3">
            <text:p>733726.5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7:100101:3951</text:p>
          </table:table-cell>
          <table:table-cell office:value-type="float" office:value="703879.55" table:style-name="ce3">
            <text:p>703879.5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7:110401:1085</text:p>
          </table:table-cell>
          <table:table-cell office:value-type="float" office:value="702466.83" table:style-name="ce3">
            <text:p>702466.8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7:110401:1086</text:p>
          </table:table-cell>
          <table:table-cell office:value-type="float" office:value="616016.27" table:style-name="ce3">
            <text:p>616016.2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7:110401:1142</text:p>
          </table:table-cell>
          <table:table-cell office:value-type="float" office:value="542165.61" table:style-name="ce3">
            <text:p>542165.61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7:110401:1143</text:p>
          </table:table-cell>
          <table:table-cell office:value-type="float" office:value="611808.81999999995" table:style-name="ce3">
            <text:p>611808.8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7:160101:412</text:p>
          </table:table-cell>
          <table:table-cell office:value-type="float" office:value="1196983.3899999999" table:style-name="ce3">
            <text:p>1196983.3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7:190101:1256</text:p>
          </table:table-cell>
          <table:table-cell office:value-type="float" office:value="295746.07" table:style-name="ce3">
            <text:p>295746.0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7:200101:533</text:p>
          </table:table-cell>
          <table:table-cell office:value-type="float" office:value="2875386.12" table:style-name="ce3">
            <text:p>2875386.12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7:240101:4750</text:p>
          </table:table-cell>
          <table:table-cell office:value-type="float" office:value="69043" table:style-name="ce3">
            <text:p>69043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8:020101:2711</text:p>
          </table:table-cell>
          <table:table-cell office:value-type="float" office:value="1571029.91" table:style-name="ce3">
            <text:p>1571029.91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8:140201:1557</text:p>
          </table:table-cell>
          <table:table-cell office:value-type="float" office:value="2086153.1" table:style-name="ce3">
            <text:p>2086153.1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8:170103:1832</text:p>
          </table:table-cell>
          <table:table-cell office:value-type="float" office:value="1950657.5" table:style-name="ce3">
            <text:p>1950657.5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9:010103:5180</text:p>
          </table:table-cell>
          <table:table-cell office:value-type="float" office:value="544720.85" table:style-name="ce3">
            <text:p>544720.8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9:090101:3392</text:p>
          </table:table-cell>
          <table:table-cell office:value-type="float" office:value="1778518.9" table:style-name="ce3">
            <text:p>1778518.9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9:090101:3393</text:p>
          </table:table-cell>
          <table:table-cell office:value-type="float" office:value="1977969.87" table:style-name="ce3">
            <text:p>1977969.8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0:010151:50</text:p>
          </table:table-cell>
          <table:table-cell office:value-type="float" office:value="1119238.53" table:style-name="ce3">
            <text:p>1119238.53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0:030201:1406</text:p>
          </table:table-cell>
          <table:table-cell office:value-type="float" office:value="1462495.38" table:style-name="ce3">
            <text:p>1462495.38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0:120101:617</text:p>
          </table:table-cell>
          <table:table-cell office:value-type="float" office:value="2248260.65" table:style-name="ce3">
            <text:p>2248260.65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1:000000:6291</text:p>
          </table:table-cell>
          <table:table-cell office:value-type="float" office:value="131463.56" table:style-name="ce3">
            <text:p>131463.56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1:010102:4930</text:p>
          </table:table-cell>
          <table:table-cell office:value-type="float" office:value="791482.59" table:style-name="ce3">
            <text:p>791482.59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1:090101:4460</text:p>
          </table:table-cell>
          <table:table-cell office:value-type="float" office:value="1227849.07" table:style-name="ce3">
            <text:p>1227849.07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8:050501:921</text:p>
          </table:table-cell>
          <table:table-cell office:value-type="float" office:value="814302" table:style-name="ce3">
            <text:p>814302.00</text:p>
          </table:table-cell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20401:19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2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090301:72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090301:73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090301:74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090301:74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090301:75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090301:75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090301:76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090301:78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090301:78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090301:79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090301:79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090301:79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090301:79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090301:80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090301:80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090301:82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090301:83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090301:83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090301:84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090301:84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090301:86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090301:86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090301:86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090301:87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090301:88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090301:88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090301:89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090301:89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090301:89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090301:91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090301:91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090301:92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090301:92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090301:94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090301:94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090301:95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090301:95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090301:96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090301:97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090301:97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090301:98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090301:98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090301:98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090301:98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130601:24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30601:25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30701:218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40601:2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150501:179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60801:48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60801:49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160801:49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60801:49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60801:49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60801:49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160801:49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60801:51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60801:51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160901:336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000000:336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011101:173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020401:29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41801:293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090301:10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090301:106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090301:107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090301:107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090301:108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090301:109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090301:110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090301:110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090301:111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090301:112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090301:112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090301:124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090301:125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090301:127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090301:127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090301:128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090301:128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090301:128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090301:129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090301:129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090301:129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090301:130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090301:131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090301:131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090301:132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090301:134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090301:134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090301:135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090301:136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090301:138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090301:139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090301:139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090301:139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090301:140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090301:143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090301:143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090301:145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090301:146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090301:148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090301:149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090301:150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090301:150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090301:150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090301:151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090301:151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090301:151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090301:15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090301:154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090301:154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090301:156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090301:157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090301:157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090301:158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090301:158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090301:159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090301:159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090301:161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090301:161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090301:16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090301:162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090301:162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090301:162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090301:162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090301:163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090301:164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090301:164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090301:165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090301:166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090301:166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090301:167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090301:167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090301:168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090301:168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090301:169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090301:1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090301:170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090301:170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090301:172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090301:173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090301:173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090301:173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090301:174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090301:174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090301:174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090301:174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090301:175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090301:175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090301:176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090301:178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090301:178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090301:178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090301:179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090301:179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090301:179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090301:179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090301:180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090301:180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090301:180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090301:180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090301:182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090301:183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090301:183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090301:183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090301:185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090301:188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090301:188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090301:190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090301:191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090301:192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1:090301:193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090301:193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090301:19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090301:196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090301:197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090301:197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090301:198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1:090301:198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090301:200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090301:201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090301:201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090301:204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090301:204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090301:213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090301:214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090301:216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090301:218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1:090301:218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1:090301:219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090301:219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1:090301:220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1:090301:221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1:090301:221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1:090301:228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1:090301:2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1:090301:23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1:090301:235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1:090301:235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1:090301:236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1:090301:238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1:090301:24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090301:250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1:090301:32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090301:34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1:090301:39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1:090301:40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1:090301:43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1:090301:43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090301:44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090301:45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090301:45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1:090301:46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1:090301:47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090301:47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090301:48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090301:48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090301:48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090301:51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090301:51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090301:52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090301:53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090301:53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090301:54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090301:54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1:090301:54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090301:54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090301:55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090301:55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090301:55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090301:55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090301:56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090301:56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090301:56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1:090301:56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1:090301:57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1:090301:57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1:090301:57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1:090301:58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090301:58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090301:58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090301:59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090301: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090301:61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1:090301:62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090301:62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090301:64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090301:64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1:090301:65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1:090301:67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1:090301:67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1:090301:68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1:090301:69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1:090301:70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090301:70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090301:70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090301:70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090301:71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1:090301:71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1:090301:72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1:090301:72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090301:72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1:071101:8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1:071101:8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2:120301:64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2:160501:79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4:000000:298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4:110101:242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5:150801:35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6:010601:277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6:040701:130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6:110801:810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7:000000:187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7:090401:72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7:160401:154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7:160401:154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8:020401:209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8:170601:14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9:000000:731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9:000000:731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9:140101:447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9:140301:113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0:110601:6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1:000000:435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1:000000:578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1:000000:613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1:000000:623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1:050501:58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1:090301:100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1:090301:100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1:090301:101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1:090301:102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1:090301:104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1:090301:104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1:090301:104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1:090301:105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2:132401:327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2:150901:80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2:171501:1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3:120801:90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2:131301:89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2:150102:96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2:150102:98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2:170101:4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2:172401:37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4:030101:565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4:030201:58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4:110501:1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4:110501:105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4:110501:105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4:110501:1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4:110501:15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4:110501:2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4:110501:4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4:110501:62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4:110501:62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4:110501:63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4:110501:64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4:110501:65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4:110501:66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4:110501:68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4:110501:69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4:110501:69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4:110501:74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4:110501:76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4:110501:76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4:110501:86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4:110501:86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4:110501:87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4:110501:87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4:110501:94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8:020110:28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9:010101:465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9:010101:465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9:010101:465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9:010101:465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9:010101:465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9:010101:466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9:010101:466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9:010101:466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9:010101:466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9:010101:466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9:010101:467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9:010101:467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9:010101:467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9:010101:467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9:010101:467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9:010113:341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9:010113:367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9:010117:293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9:010117:293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9:010117:294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9:010117:294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9:010117:294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9:010117:294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9:010117:295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9:010117:295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9:010117:295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9:010117:295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21:010109:172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21:010113:1030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22:010209:17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22:010210:13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22:010226:12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22:010601:219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23:010140:50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23:070102:23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23:081201:19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24:010111:992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24:010112:73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24:020101:213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1:130101:515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1:130301:121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1:150201:121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1:160201:653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1:210301:89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1:210401:264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1:210401:27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1:230101:260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1:240101:90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2:000000:1152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2:000000:1302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2:000000:1306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2:010801:303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2:040401:375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2:040401:377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2:040901:217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2:042101:305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2:050901:14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2:090102:39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2:090202:19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2:090501:451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2:090501:798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2:090801:386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2:090801:40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2:090801:425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2:090801:578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24:050101:746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24:060101:18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25:010124:53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25:030104:328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25:070701:1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1:000000:108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1:010102:914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1:010201:2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1:080201:99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1:080201:99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1:100601:124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1:120301:449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2:010105:521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2:030101:204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2:040102:139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2:110101:128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3:130101:320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3:190201:2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4:000000:199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4:040101:738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4:070201:84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4:070201:84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4:091001:163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4:110201:1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4:120201:203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4:120201:203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5:000000:271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5:000000:912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5:160104:78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05:180101:10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7:030101:428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7:030101:434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07:130101:565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08:100101:1896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08:120501:8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09:000000:726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0:000000:186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0:020113:72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0:050101:867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1:000000:4379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1:000000:438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1:000000:4448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2:000000:13050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2:000000:1305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2:000000:13052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4:000000:104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4:000000:111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1:000000:1203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4:110601:795</text:p>
          </table:table-cell>
          <table:table-cell table:style-name="ce2"/>
          <table:table-cell office:value-type="string" table:style-name="ce2">
            <text:p>25.05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D43A7CFE2584C46C2550EB756CB47840779A10421CBEC6917D5DDD65E0E6D59A9EEAF0CF102181E7F504665BA495C4C9B527C84255CDE39F2C4869435211A1A6</text:p>
          </table:table-cell>
          <table:table-cell table:number-columns-repeated="16379"/>
        </table:table-row>
        <table:table-row table:number-rows-repeated="10477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6-02T11:46:05Z</meta:creation-date>
    <dc:date>2023-06-02T11:48:4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