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88/1</text:p>
          </table:table-cell>
          <table:table-cell table:number-columns-repeated="2" table:style-name="ce5"/>
          <table:table-cell office:value-type="date" office:date-value="2023-06-07T00:00:00" table:style-name="ce6">
            <text:p>07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7" table:style-name="ce11">
            <text:p>17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000000:2559</text:p>
          </table:table-cell>
          <table:table-cell office:value-type="string" table:style-name="ce12">
            <text:p>345885,92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00000:2560</text:p>
          </table:table-cell>
          <table:table-cell office:value-type="string" table:style-name="ce12">
            <text:p>225686,97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2:000000:2561</text:p>
          </table:table-cell>
          <table:table-cell office:value-type="string" table:style-name="ce12">
            <text:p>1276261,63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2:000000:2562</text:p>
          </table:table-cell>
          <table:table-cell office:value-type="string" table:style-name="ce12">
            <text:p>1092913,39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1:150501:666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150501:668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160101:5485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170301:1230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220401:1400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080101:3222</text:p>
          </table:table-cell>
          <table:table-cell office:value-type="string" table:style-name="ce12">
            <text:p>120557,75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220501:174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220501:1742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000000:13435</text:p>
          </table:table-cell>
          <table:table-cell office:value-type="string" table:style-name="ce12">
            <text:p>133318,8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2:000000:7791</text:p>
          </table:table-cell>
          <table:table-cell office:value-type="string" table:style-name="ce12">
            <text:p>1394961,16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5:000000:791</text:p>
          </table:table-cell>
          <table:table-cell office:value-type="string" table:style-name="ce12">
            <text:p>180803,08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5:030101:619</text:p>
          </table:table-cell>
          <table:table-cell office:value-type="string" table:style-name="ce12">
            <text:p>2384381,16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8:010123:271</text:p>
          </table:table-cell>
          <table:table-cell office:value-type="string" table:style-name="ce12">
            <text:p>435649,51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10103:8677</text:p>
          </table:table-cell>
          <table:table-cell office:value-type="string" table:style-name="ce12">
            <text:p>81018724,68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000000:5073</text:p>
          </table:table-cell>
          <table:table-cell office:value-type="string" table:style-name="ce12">
            <text:p>5933362,2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1:110601:1091</text:p>
          </table:table-cell>
          <table:table-cell office:value-type="string" table:style-name="ce12">
            <text:p>242191,9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1:120301:4499</text:p>
          </table:table-cell>
          <table:table-cell office:value-type="string" table:style-name="ce12">
            <text:p>3219876,1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120301:4500</text:p>
          </table:table-cell>
          <table:table-cell office:value-type="string" table:style-name="ce12">
            <text:p>4633946,32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140501:363</text:p>
          </table:table-cell>
          <table:table-cell office:value-type="string" table:style-name="ce12">
            <text:p>91555,69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200101:1371</text:p>
          </table:table-cell>
          <table:table-cell office:value-type="string" table:style-name="ce12">
            <text:p>40703,92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200201:1598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4:010102:13603</text:p>
          </table:table-cell>
          <table:table-cell office:value-type="string" table:style-name="ce12">
            <text:p>37441,85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208:2932</text:p>
          </table:table-cell>
          <table:table-cell office:value-type="string" table:style-name="ce12">
            <text:p>66064,75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2:010227:4529</text:p>
          </table:table-cell>
          <table:table-cell office:value-type="string" table:style-name="ce12">
            <text:p>41385,3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3:080106:624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5:070101:3801</text:p>
          </table:table-cell>
          <table:table-cell office:value-type="string" table:style-name="ce12">
            <text:p>180568,31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7:000000:597</text:p>
          </table:table-cell>
          <table:table-cell office:value-type="string" table:style-name="ce12">
            <text:p>722628,88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8:000000:1336</text:p>
          </table:table-cell>
          <table:table-cell office:value-type="string" table:style-name="ce12">
            <text:p>94006,34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8:000000:1337</text:p>
          </table:table-cell>
          <table:table-cell office:value-type="string" table:style-name="ce12">
            <text:p>249009,16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8:010148:606</text:p>
          </table:table-cell>
          <table:table-cell office:value-type="string" table:style-name="ce12">
            <text:p>126657,4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8:010157:770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8:020107:1345</text:p>
          </table:table-cell>
          <table:table-cell office:value-type="string" table:style-name="ce12">
            <text:p>478882,16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8:020107:1346</text:p>
          </table:table-cell>
          <table:table-cell office:value-type="string" table:style-name="ce12">
            <text:p>206192,02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40102:8571</text:p>
          </table:table-cell>
          <table:table-cell office:value-type="string" table:style-name="ce12">
            <text:p>102168,55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8:170103:183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02:000000:2557</text:p>
          </table:table-cell>
          <table:table-cell office:value-type="string" table:style-name="ce12">
            <text:p>887637,03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2:000000:2558</text:p>
          </table:table-cell>
          <table:table-cell office:value-type="string" table:style-name="ce12">
            <text:p>927624,89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1:000000:6290</text:p>
          </table:table-cell>
          <table:table-cell office:value-type="string" table:style-name="ce12">
            <text:p>184424,33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1:010102:691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1:010102:6917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1:010102:691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5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000000:193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1:130101:414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1:130201:187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3:000000:292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3:010101:382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010101:383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010103:250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110201:82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2:000000:487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200301:3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200401:15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200501:70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200501:70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200501:71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3:200501:71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200501:72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4:010104:265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4:030201:24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5:000000:47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3:200501:72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200501:72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3:200501:72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200501:72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200501:72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200501:73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200501:73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132401:487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200501:73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200501:73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200501:73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200501:73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3:200501:73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3:200501:75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3:200501:75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3:200501:75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200501:75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3:200501:75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3:200501:76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200501:76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200501:77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200501:77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200501:77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200501:77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200501:78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200501:78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200501:78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3:200501:78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3:200501:81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270101:203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6:040101:160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6:070102:120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6:100201:115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6:100201:115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6:100201:63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6:100201:67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6:110101:115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6:110101:116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6:110101:184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6:110101:184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6:110101:185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6:110101:185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6:110101:185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6:110101:107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6:110101:110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6:110101:111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6:110101:111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6:110101:113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6:110101:113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6:110101:113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1:000000:457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1:000000:474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1:010103:310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1:120601:32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120601:32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120601:32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120601:32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6:110101:186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6:110101:186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6:110101:186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6:110101:187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6:110101:187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6:110101:187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160301:45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160301:45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160301:46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160301:46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160301:49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170101:65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170201:11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170201:13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170201:23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2:000000:868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7:170201:23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7:170201:23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170201:23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7:240101:129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7:240101:129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240101:130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240101:135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240101:135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240101:175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240101:176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240101:185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240101:205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240101:207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240101:207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240101:208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240101:208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1:000000:36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1:000000:45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2:010201:172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4:010106:479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5:030302:133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6:010111:312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8:000000:132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240101:208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7:240101:209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240101:209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240101:310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240101:310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240101:310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240101:310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9:010112:415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0:010111:72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240101:331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7:240101:388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240101:388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240101:388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240101:389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240101:389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240101:389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7:240101:310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240101:310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240101:326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240101:326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240101:326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240101:331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7:240101:331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4:010106:479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5:000000:107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5:000000:119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5:010124:569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7:240101:391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7:240101:391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240101:395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240101:3975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8:040102:159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8:040102:159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8:040102:159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0:000000:229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0:000000:25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1:000000:160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1:000000:214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8:040102:162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8:040102:164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8:040102:164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8:040102:169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8:040102:52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8:040102:58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8:040102:60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9:000000:716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120601:32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1:120601:32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1:120601:32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1:120601:330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1:120601:33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0:000000:1401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0:000000:88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0:000000:9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0:010107:22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0:010115:514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0:010124:256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1:120601:332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1:120601:333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1:150102:9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0:010143:889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0:020125:2227</text:p>
          </table:table-cell>
          <table:table-cell office:value-type="string" table:style-name="ce24">
            <text:p>25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F177333C5BD2930D4EB2843D95A8AC72763BEFA428DCE6797DBE23A2034590308543FBF573617930E805AE97F5F3F7AFD7A716A0DF67989F874A44750C8A04F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07T07:48:33Z</dc:date>
    <meta:print-date>2021-01-19T14:00:54Z</meta:print-date>
  </office:meta>
</office:document-meta>
</file>