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86/2</text:p>
          </table:table-cell>
          <table:table-cell table:number-columns-repeated="2" table:style-name="ce2"/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86" table:style-name="ce2">
            <text:p>386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36" table:style-name="ce2">
            <text:p>13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22:000000:1259</text:p>
          </table:table-cell>
          <table:table-cell office:value-type="float" office:value="146546862.71000001" table:style-name="ce3">
            <text:p>146546862.71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00000:5069</text:p>
          </table:table-cell>
          <table:table-cell office:value-type="float" office:value="538903.01" table:style-name="ce3">
            <text:p>538903.01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000000:972</text:p>
          </table:table-cell>
          <table:table-cell office:value-type="float" office:value="382822729.99000001" table:style-name="ce3">
            <text:p>382822729.99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031501:2564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031501:2565</text:p>
          </table:table-cell>
          <table:table-cell office:value-type="float" office:value="592128" table:style-name="ce3">
            <text:p>592128.0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031501:2566</text:p>
          </table:table-cell>
          <table:table-cell office:value-type="float" office:value="463722.72" table:style-name="ce3">
            <text:p>463722.7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031501:2567</text:p>
          </table:table-cell>
          <table:table-cell office:value-type="float" office:value="617409.87" table:style-name="ce3">
            <text:p>617409.87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1:040601:1353</text:p>
          </table:table-cell>
          <table:table-cell office:value-type="float" office:value="318019.31" table:style-name="ce3">
            <text:p>318019.31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1:071001:1129</text:p>
          </table:table-cell>
          <table:table-cell office:value-type="float" office:value="23582.720000000001" table:style-name="ce3">
            <text:p>23582.7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1:071001:1130</text:p>
          </table:table-cell>
          <table:table-cell office:value-type="float" office:value="15962.24" table:style-name="ce3">
            <text:p>15962.2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1:071101:1970</text:p>
          </table:table-cell>
          <table:table-cell office:value-type="float" office:value="135857.5" table:style-name="ce3">
            <text:p>135857.5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1:110601:1417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2:010103:3038</text:p>
          </table:table-cell>
          <table:table-cell office:value-type="float" office:value="153413.63" table:style-name="ce3">
            <text:p>153413.6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3:040901:394</text:p>
          </table:table-cell>
          <table:table-cell office:value-type="float" office:value="264387298.88999999" table:style-name="ce3">
            <text:p>264387298.89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3:180901:97</text:p>
          </table:table-cell>
          <table:table-cell office:value-type="float" office:value="161999180.84999999" table:style-name="ce3">
            <text:p>161999180.8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4:000000:2030</text:p>
          </table:table-cell>
          <table:table-cell office:value-type="float" office:value="264198.57" table:style-name="ce3">
            <text:p>264198.57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4:020102:942</text:p>
          </table:table-cell>
          <table:table-cell office:value-type="float" office:value="209623.52" table:style-name="ce3">
            <text:p>209623.5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4:030501:432</text:p>
          </table:table-cell>
          <table:table-cell office:value-type="float" office:value="304106" table:style-name="ce3">
            <text:p>304106.0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4:030601:105</text:p>
          </table:table-cell>
          <table:table-cell office:value-type="float" office:value="686937.53" table:style-name="ce3">
            <text:p>686937.5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4:090101:1727</text:p>
          </table:table-cell>
          <table:table-cell office:value-type="float" office:value="313677.84000000003" table:style-name="ce3">
            <text:p>313677.8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4:090101:550</text:p>
          </table:table-cell>
          <table:table-cell office:value-type="float" office:value="249373.88" table:style-name="ce3">
            <text:p>249373.8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4:110101:2450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4:110101:484</text:p>
          </table:table-cell>
          <table:table-cell office:value-type="float" office:value="272763.34000000003" table:style-name="ce3">
            <text:p>272763.3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5:000000:491</text:p>
          </table:table-cell>
          <table:table-cell office:value-type="float" office:value="541109.35" table:style-name="ce3">
            <text:p>541109.3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5:180701:417</text:p>
          </table:table-cell>
          <table:table-cell office:value-type="float" office:value="541030.44999999995" table:style-name="ce3">
            <text:p>541030.4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6:000000:974</text:p>
          </table:table-cell>
          <table:table-cell office:value-type="float" office:value="105331.05" table:style-name="ce3">
            <text:p>105331.0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6:000000:975</text:p>
          </table:table-cell>
          <table:table-cell office:value-type="float" office:value="90122.04" table:style-name="ce3">
            <text:p>90122.0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6:000000:976</text:p>
          </table:table-cell>
          <table:table-cell office:value-type="float" office:value="130450.65" table:style-name="ce3">
            <text:p>130450.6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6:000000:977</text:p>
          </table:table-cell>
          <table:table-cell office:value-type="float" office:value="106334.45" table:style-name="ce3">
            <text:p>106334.4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6:010601:2769</text:p>
          </table:table-cell>
          <table:table-cell office:value-type="float" office:value="172050.32" table:style-name="ce3">
            <text:p>172050.3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6:020501:524</text:p>
          </table:table-cell>
          <table:table-cell office:value-type="float" office:value="354082931.57999998" table:style-name="ce3">
            <text:p>354082931.5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6:050701:108</text:p>
          </table:table-cell>
          <table:table-cell office:value-type="float" office:value="145391.18" table:style-name="ce3">
            <text:p>145391.1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6:050701:2616</text:p>
          </table:table-cell>
          <table:table-cell office:value-type="float" office:value="186449196.34" table:style-name="ce3">
            <text:p>186449196.3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6:050901:173</text:p>
          </table:table-cell>
          <table:table-cell office:value-type="float" office:value="244075.12" table:style-name="ce3">
            <text:p>244075.1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6:070501:1354</text:p>
          </table:table-cell>
          <table:table-cell office:value-type="float" office:value="258247363.31999999" table:style-name="ce3">
            <text:p>258247363.3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6:100501:2330</text:p>
          </table:table-cell>
          <table:table-cell office:value-type="float" office:value="157115911.44" table:style-name="ce3">
            <text:p>157115911.4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7:000000:1881</text:p>
          </table:table-cell>
          <table:table-cell office:value-type="float" office:value="3646160.56" table:style-name="ce3">
            <text:p>3646160.56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7:040401:2155</text:p>
          </table:table-cell>
          <table:table-cell office:value-type="float" office:value="51450" table:style-name="ce3">
            <text:p>51450.0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7:040401:2156</text:p>
          </table:table-cell>
          <table:table-cell office:value-type="float" office:value="51450" table:style-name="ce3">
            <text:p>51450.0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7:040401:2157</text:p>
          </table:table-cell>
          <table:table-cell office:value-type="float" office:value="51450" table:style-name="ce3">
            <text:p>51450.0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7:040401:2158</text:p>
          </table:table-cell>
          <table:table-cell office:value-type="float" office:value="51450" table:style-name="ce3">
            <text:p>51450.0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7:130201:1769</text:p>
          </table:table-cell>
          <table:table-cell office:value-type="float" office:value="5540581.5499999998" table:style-name="ce3">
            <text:p>5540581.5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7:130201:1914</text:p>
          </table:table-cell>
          <table:table-cell office:value-type="float" office:value="211976.55" table:style-name="ce3">
            <text:p>211976.5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7:130201:1915</text:p>
          </table:table-cell>
          <table:table-cell office:value-type="float" office:value="216341.58" table:style-name="ce3">
            <text:p>216341.5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7:130201:1916</text:p>
          </table:table-cell>
          <table:table-cell office:value-type="float" office:value="216341.58" table:style-name="ce3">
            <text:p>216341.5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7:130201:1917</text:p>
          </table:table-cell>
          <table:table-cell office:value-type="float" office:value="217160.02" table:style-name="ce3">
            <text:p>217160.0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7:130201:1918</text:p>
          </table:table-cell>
          <table:table-cell office:value-type="float" office:value="215795.95" table:style-name="ce3">
            <text:p>215795.9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7:130201:1919</text:p>
          </table:table-cell>
          <table:table-cell office:value-type="float" office:value="215523.14" table:style-name="ce3">
            <text:p>215523.1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7:130201:1920</text:p>
          </table:table-cell>
          <table:table-cell office:value-type="float" office:value="215523.14" table:style-name="ce3">
            <text:p>215523.1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7:130201:1921</text:p>
          </table:table-cell>
          <table:table-cell office:value-type="float" office:value="215250.32" table:style-name="ce3">
            <text:p>215250.3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7:130201:1922</text:p>
          </table:table-cell>
          <table:table-cell office:value-type="float" office:value="216341.58" table:style-name="ce3">
            <text:p>216341.5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7:130201:1923</text:p>
          </table:table-cell>
          <table:table-cell office:value-type="float" office:value="216341.58" table:style-name="ce3">
            <text:p>216341.5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7:130201:1924</text:p>
          </table:table-cell>
          <table:table-cell office:value-type="float" office:value="215523.14" table:style-name="ce3">
            <text:p>215523.1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7:130201:1925</text:p>
          </table:table-cell>
          <table:table-cell office:value-type="float" office:value="215795.95" table:style-name="ce3">
            <text:p>215795.9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7:130201:1926</text:p>
          </table:table-cell>
          <table:table-cell office:value-type="float" office:value="215795.95" table:style-name="ce3">
            <text:p>215795.9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7:130201:1927</text:p>
          </table:table-cell>
          <table:table-cell office:value-type="float" office:value="215523.14" table:style-name="ce3">
            <text:p>215523.1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7:130201:1928</text:p>
          </table:table-cell>
          <table:table-cell office:value-type="float" office:value="215523.14" table:style-name="ce3">
            <text:p>215523.1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7:130201:1929</text:p>
          </table:table-cell>
          <table:table-cell office:value-type="float" office:value="216887.21" table:style-name="ce3">
            <text:p>216887.21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7:130201:1930</text:p>
          </table:table-cell>
          <table:table-cell office:value-type="float" office:value="216341.58" table:style-name="ce3">
            <text:p>216341.5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7:130201:1931</text:p>
          </table:table-cell>
          <table:table-cell office:value-type="float" office:value="215795.95" table:style-name="ce3">
            <text:p>215795.9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7:130201:1932</text:p>
          </table:table-cell>
          <table:table-cell office:value-type="float" office:value="215795.95" table:style-name="ce3">
            <text:p>215795.9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7:130201:1933</text:p>
          </table:table-cell>
          <table:table-cell office:value-type="float" office:value="218251.28" table:style-name="ce3">
            <text:p>218251.2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7:130201:1934</text:p>
          </table:table-cell>
          <table:table-cell office:value-type="float" office:value="218251.28" table:style-name="ce3">
            <text:p>218251.2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7:130201:1935</text:p>
          </table:table-cell>
          <table:table-cell office:value-type="float" office:value="215523.14" table:style-name="ce3">
            <text:p>215523.1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7:130201:1936</text:p>
          </table:table-cell>
          <table:table-cell office:value-type="float" office:value="215795.95" table:style-name="ce3">
            <text:p>215795.9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7:130201:1937</text:p>
          </table:table-cell>
          <table:table-cell office:value-type="float" office:value="215523.14" table:style-name="ce3">
            <text:p>215523.1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7:130201:1938</text:p>
          </table:table-cell>
          <table:table-cell office:value-type="float" office:value="215523.14" table:style-name="ce3">
            <text:p>215523.1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7:130201:1939</text:p>
          </table:table-cell>
          <table:table-cell office:value-type="float" office:value="218251.28" table:style-name="ce3">
            <text:p>218251.2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7:130201:1940</text:p>
          </table:table-cell>
          <table:table-cell office:value-type="float" office:value="218251.28" table:style-name="ce3">
            <text:p>218251.2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7:130201:1941</text:p>
          </table:table-cell>
          <table:table-cell office:value-type="float" office:value="218251.28" table:style-name="ce3">
            <text:p>218251.2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7:130201:1942</text:p>
          </table:table-cell>
          <table:table-cell office:value-type="float" office:value="218524.09" table:style-name="ce3">
            <text:p>218524.09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7:130201:1943</text:p>
          </table:table-cell>
          <table:table-cell office:value-type="float" office:value="218251.28" table:style-name="ce3">
            <text:p>218251.2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7:130201:1944</text:p>
          </table:table-cell>
          <table:table-cell office:value-type="float" office:value="218251.28" table:style-name="ce3">
            <text:p>218251.2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7:130201:1945</text:p>
          </table:table-cell>
          <table:table-cell office:value-type="float" office:value="218796.91" table:style-name="ce3">
            <text:p>218796.91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7:130201:1946</text:p>
          </table:table-cell>
          <table:table-cell office:value-type="float" office:value="213613.44" table:style-name="ce3">
            <text:p>213613.4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7:130201:1947</text:p>
          </table:table-cell>
          <table:table-cell office:value-type="float" office:value="215795.95" table:style-name="ce3">
            <text:p>215795.9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7:130201:1948</text:p>
          </table:table-cell>
          <table:table-cell office:value-type="float" office:value="213613.44" table:style-name="ce3">
            <text:p>213613.4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7:130201:1949</text:p>
          </table:table-cell>
          <table:table-cell office:value-type="float" office:value="216341.58" table:style-name="ce3">
            <text:p>216341.5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7:130201:1950</text:p>
          </table:table-cell>
          <table:table-cell office:value-type="float" office:value="215523.14" table:style-name="ce3">
            <text:p>215523.1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7:130201:1951</text:p>
          </table:table-cell>
          <table:table-cell office:value-type="float" office:value="247442.39" table:style-name="ce3">
            <text:p>247442.39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7:130201:1952</text:p>
          </table:table-cell>
          <table:table-cell office:value-type="float" office:value="215795.95" table:style-name="ce3">
            <text:p>215795.9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7:130201:1953</text:p>
          </table:table-cell>
          <table:table-cell office:value-type="float" office:value="215523.14" table:style-name="ce3">
            <text:p>215523.1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7:130201:1954</text:p>
          </table:table-cell>
          <table:table-cell office:value-type="float" office:value="215795.95" table:style-name="ce3">
            <text:p>215795.9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7:130201:1955</text:p>
          </table:table-cell>
          <table:table-cell office:value-type="float" office:value="216068.77" table:style-name="ce3">
            <text:p>216068.77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7:130201:1956</text:p>
          </table:table-cell>
          <table:table-cell office:value-type="float" office:value="215795.95" table:style-name="ce3">
            <text:p>215795.9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7:130201:1957</text:p>
          </table:table-cell>
          <table:table-cell office:value-type="float" office:value="216068.77" table:style-name="ce3">
            <text:p>216068.77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7:130201:1958</text:p>
          </table:table-cell>
          <table:table-cell office:value-type="float" office:value="218524.09" table:style-name="ce3">
            <text:p>218524.09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7:130201:1959</text:p>
          </table:table-cell>
          <table:table-cell office:value-type="float" office:value="216068.77" table:style-name="ce3">
            <text:p>216068.77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7:130201:1960</text:p>
          </table:table-cell>
          <table:table-cell office:value-type="float" office:value="216341.58" table:style-name="ce3">
            <text:p>216341.5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7:130201:1961</text:p>
          </table:table-cell>
          <table:table-cell office:value-type="float" office:value="215795.95" table:style-name="ce3">
            <text:p>215795.9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7:130201:1962</text:p>
          </table:table-cell>
          <table:table-cell office:value-type="float" office:value="215795.95" table:style-name="ce3">
            <text:p>215795.9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7:130201:1963</text:p>
          </table:table-cell>
          <table:table-cell office:value-type="float" office:value="216068.77" table:style-name="ce3">
            <text:p>216068.77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7:130201:1964</text:p>
          </table:table-cell>
          <table:table-cell office:value-type="float" office:value="163142.82999999999" table:style-name="ce3">
            <text:p>163142.8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7:130201:1965</text:p>
          </table:table-cell>
          <table:table-cell office:value-type="float" office:value="215795.95" table:style-name="ce3">
            <text:p>215795.9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7:130201:1966</text:p>
          </table:table-cell>
          <table:table-cell office:value-type="float" office:value="215523.14" table:style-name="ce3">
            <text:p>215523.1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7:130201:1967</text:p>
          </table:table-cell>
          <table:table-cell office:value-type="float" office:value="205701.83" table:style-name="ce3">
            <text:p>205701.8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7:130201:1968</text:p>
          </table:table-cell>
          <table:table-cell office:value-type="float" office:value="215523.14" table:style-name="ce3">
            <text:p>215523.1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7:130201:1969</text:p>
          </table:table-cell>
          <table:table-cell office:value-type="float" office:value="215250.32" table:style-name="ce3">
            <text:p>215250.3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7:130201:1970</text:p>
          </table:table-cell>
          <table:table-cell office:value-type="float" office:value="215795.95" table:style-name="ce3">
            <text:p>215795.9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7:130201:1971</text:p>
          </table:table-cell>
          <table:table-cell office:value-type="float" office:value="215523.14" table:style-name="ce3">
            <text:p>215523.1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7:130201:1972</text:p>
          </table:table-cell>
          <table:table-cell office:value-type="float" office:value="216887.21" table:style-name="ce3">
            <text:p>216887.21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7:130201:1973</text:p>
          </table:table-cell>
          <table:table-cell office:value-type="float" office:value="215795.95" table:style-name="ce3">
            <text:p>215795.9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7:130201:1974</text:p>
          </table:table-cell>
          <table:table-cell office:value-type="float" office:value="216068.77" table:style-name="ce3">
            <text:p>216068.77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7:130201:1975</text:p>
          </table:table-cell>
          <table:table-cell office:value-type="float" office:value="215523.14" table:style-name="ce3">
            <text:p>215523.1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7:130201:1976</text:p>
          </table:table-cell>
          <table:table-cell office:value-type="float" office:value="216068.77" table:style-name="ce3">
            <text:p>216068.77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7:130201:1977</text:p>
          </table:table-cell>
          <table:table-cell office:value-type="float" office:value="215795.95" table:style-name="ce3">
            <text:p>215795.9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7:130201:1978</text:p>
          </table:table-cell>
          <table:table-cell office:value-type="float" office:value="215795.95" table:style-name="ce3">
            <text:p>215795.9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7:130201:1979</text:p>
          </table:table-cell>
          <table:table-cell office:value-type="float" office:value="215795.95" table:style-name="ce3">
            <text:p>215795.9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7:130201:1980</text:p>
          </table:table-cell>
          <table:table-cell office:value-type="float" office:value="215250.32" table:style-name="ce3">
            <text:p>215250.3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7:130201:1981</text:p>
          </table:table-cell>
          <table:table-cell office:value-type="float" office:value="215795.95" table:style-name="ce3">
            <text:p>215795.9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7:130201:1982</text:p>
          </table:table-cell>
          <table:table-cell office:value-type="float" office:value="216887.21" table:style-name="ce3">
            <text:p>216887.21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7:130201:1983</text:p>
          </table:table-cell>
          <table:table-cell office:value-type="float" office:value="219069.73" table:style-name="ce3">
            <text:p>219069.7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7:130201:1984</text:p>
          </table:table-cell>
          <table:table-cell office:value-type="float" office:value="218251.28" table:style-name="ce3">
            <text:p>218251.2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7:130201:1985</text:p>
          </table:table-cell>
          <table:table-cell office:value-type="float" office:value="218251.28" table:style-name="ce3">
            <text:p>218251.2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7:130201:1986</text:p>
          </table:table-cell>
          <table:table-cell office:value-type="float" office:value="218251.28" table:style-name="ce3">
            <text:p>218251.2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7:130201:1987</text:p>
          </table:table-cell>
          <table:table-cell office:value-type="float" office:value="218251.28" table:style-name="ce3">
            <text:p>218251.2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7:130201:1988</text:p>
          </table:table-cell>
          <table:table-cell office:value-type="float" office:value="218251.28" table:style-name="ce3">
            <text:p>218251.2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7:130201:1989</text:p>
          </table:table-cell>
          <table:table-cell office:value-type="float" office:value="215250.32" table:style-name="ce3">
            <text:p>215250.3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7:130201:1990</text:p>
          </table:table-cell>
          <table:table-cell office:value-type="float" office:value="216068.77" table:style-name="ce3">
            <text:p>216068.77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7:130201:1991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7:130201:1992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7:130201:1993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7:130201:1994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7:130201:1995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7:130201:1996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7:130201:1997</text:p>
          </table:table-cell>
          <table:table-cell office:value-type="float" office:value="11345.18" table:style-name="ce3">
            <text:p>11345.1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7:130201:1998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7:130201:1999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7:130201:2000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7:130201:2001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7:130201:2002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7:130201:2003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7:130201:2004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7:130201:2005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7:190501:1807</text:p>
          </table:table-cell>
          <table:table-cell office:value-type="float" office:value="1181890.5" table:style-name="ce3">
            <text:p>1181890.5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7:260301:1405</text:p>
          </table:table-cell>
          <table:table-cell office:value-type="float" office:value="767635.84" table:style-name="ce3">
            <text:p>767635.8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7:260301:358</text:p>
          </table:table-cell>
          <table:table-cell office:value-type="float" office:value="269570428.39999998" table:style-name="ce3">
            <text:p>269570428.4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8:020401:1540</text:p>
          </table:table-cell>
          <table:table-cell office:value-type="float" office:value="112102.16" table:style-name="ce3">
            <text:p>112102.16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8:020401:909</text:p>
          </table:table-cell>
          <table:table-cell office:value-type="float" office:value="58036.18" table:style-name="ce3">
            <text:p>58036.1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9:050401:165</text:p>
          </table:table-cell>
          <table:table-cell office:value-type="float" office:value="707954.5" table:style-name="ce3">
            <text:p>707954.5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9:120501:854</text:p>
          </table:table-cell>
          <table:table-cell office:value-type="float" office:value="10084570.720000001" table:style-name="ce3">
            <text:p>10084570.7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0:040501:1884</text:p>
          </table:table-cell>
          <table:table-cell office:value-type="float" office:value="85923.6" table:style-name="ce3">
            <text:p>85923.6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0:091401:30</text:p>
          </table:table-cell>
          <table:table-cell office:value-type="float" office:value="818053.2" table:style-name="ce3">
            <text:p>818053.2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1:000000:305</text:p>
          </table:table-cell>
          <table:table-cell office:value-type="float" office:value="123146590.05" table:style-name="ce3">
            <text:p>123146590.0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1:000000:6289</text:p>
          </table:table-cell>
          <table:table-cell office:value-type="float" office:value="133400" table:style-name="ce3">
            <text:p>133400.0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000000:972</text:p>
          </table:table-cell>
          <table:table-cell office:value-type="float" office:value="1469344" table:style-name="ce3">
            <text:p>1469344.0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1:000000:973</text:p>
          </table:table-cell>
          <table:table-cell office:value-type="float" office:value="843008" table:style-name="ce3">
            <text:p>843008.0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1:080301:959</text:p>
          </table:table-cell>
          <table:table-cell office:value-type="float" office:value="139500" table:style-name="ce3">
            <text:p>139500.0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1:150401:3030</text:p>
          </table:table-cell>
          <table:table-cell office:value-type="float" office:value="244200" table:style-name="ce3">
            <text:p>244200.0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1:150401:3032</text:p>
          </table:table-cell>
          <table:table-cell office:value-type="float" office:value="244200" table:style-name="ce3">
            <text:p>244200.0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1:160801:521</text:p>
          </table:table-cell>
          <table:table-cell office:value-type="float" office:value="174670.27" table:style-name="ce3">
            <text:p>174670.27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1:160801:522</text:p>
          </table:table-cell>
          <table:table-cell office:value-type="float" office:value="352429.62" table:style-name="ce3">
            <text:p>352429.6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1:160801:523</text:p>
          </table:table-cell>
          <table:table-cell office:value-type="float" office:value="130467.99" table:style-name="ce3">
            <text:p>130467.99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160901:2843</text:p>
          </table:table-cell>
          <table:table-cell office:value-type="float" office:value="6221.7" table:style-name="ce3">
            <text:p>6221.7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1:200301:898</text:p>
          </table:table-cell>
          <table:table-cell office:value-type="float" office:value="38631438.649999999" table:style-name="ce3">
            <text:p>38631438.6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240601:1625</text:p>
          </table:table-cell>
          <table:table-cell office:value-type="float" office:value="58000" table:style-name="ce3">
            <text:p>58000.0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1:240601:1626</text:p>
          </table:table-cell>
          <table:table-cell office:value-type="float" office:value="34162" table:style-name="ce3">
            <text:p>34162.0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1:240701:1979</text:p>
          </table:table-cell>
          <table:table-cell office:value-type="float" office:value="284106.53999999998" table:style-name="ce3">
            <text:p>284106.5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000000:1260</text:p>
          </table:table-cell>
          <table:table-cell office:value-type="float" office:value="114238038.95" table:style-name="ce3">
            <text:p>114238038.9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000000:12810</text:p>
          </table:table-cell>
          <table:table-cell office:value-type="float" office:value="102709.8" table:style-name="ce3">
            <text:p>102709.8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000000:13434</text:p>
          </table:table-cell>
          <table:table-cell office:value-type="float" office:value="339336.48" table:style-name="ce3">
            <text:p>339336.4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000000:2612</text:p>
          </table:table-cell>
          <table:table-cell office:value-type="float" office:value="233513109.19999999" table:style-name="ce3">
            <text:p>233513109.2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000000:5279</text:p>
          </table:table-cell>
          <table:table-cell office:value-type="float" office:value="876013.91" table:style-name="ce3">
            <text:p>876013.91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000000:5316</text:p>
          </table:table-cell>
          <table:table-cell office:value-type="float" office:value="36925711.240000002" table:style-name="ce3">
            <text:p>36925711.2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041401:2670</text:p>
          </table:table-cell>
          <table:table-cell office:value-type="float" office:value="890751.81" table:style-name="ce3">
            <text:p>890751.81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041401:2671</text:p>
          </table:table-cell>
          <table:table-cell office:value-type="float" office:value="1352073.24" table:style-name="ce3">
            <text:p>1352073.2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041401:2672</text:p>
          </table:table-cell>
          <table:table-cell office:value-type="float" office:value="670763.1" table:style-name="ce3">
            <text:p>670763.1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041401:2674</text:p>
          </table:table-cell>
          <table:table-cell office:value-type="float" office:value="674811.97" table:style-name="ce3">
            <text:p>674811.97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041401:2675</text:p>
          </table:table-cell>
          <table:table-cell office:value-type="float" office:value="615428.52" table:style-name="ce3">
            <text:p>615428.5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041401:2676</text:p>
          </table:table-cell>
          <table:table-cell office:value-type="float" office:value="402187.94" table:style-name="ce3">
            <text:p>402187.9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041501:2021</text:p>
          </table:table-cell>
          <table:table-cell office:value-type="float" office:value="897499.93" table:style-name="ce3">
            <text:p>897499.9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041501:2022</text:p>
          </table:table-cell>
          <table:table-cell office:value-type="float" office:value="116067.66" table:style-name="ce3">
            <text:p>116067.66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132201:1877</text:p>
          </table:table-cell>
          <table:table-cell office:value-type="float" office:value="477392386.39999998" table:style-name="ce3">
            <text:p>477392386.4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132201:4880</text:p>
          </table:table-cell>
          <table:table-cell office:value-type="float" office:value="67323648.400000006" table:style-name="ce3">
            <text:p>67323648.4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132201:5038</text:p>
          </table:table-cell>
          <table:table-cell office:value-type="float" office:value="609844.51" table:style-name="ce3">
            <text:p>609844.51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132201:5039</text:p>
          </table:table-cell>
          <table:table-cell office:value-type="float" office:value="447295.99" table:style-name="ce3">
            <text:p>447295.99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132201:5040</text:p>
          </table:table-cell>
          <table:table-cell office:value-type="float" office:value="541787.46" table:style-name="ce3">
            <text:p>541787.46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132201:5041</text:p>
          </table:table-cell>
          <table:table-cell office:value-type="float" office:value="496416.1" table:style-name="ce3">
            <text:p>496416.1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132201:5042</text:p>
          </table:table-cell>
          <table:table-cell office:value-type="float" office:value="557800.88" table:style-name="ce3">
            <text:p>557800.8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132201:5043</text:p>
          </table:table-cell>
          <table:table-cell office:value-type="float" office:value="557800.88" table:style-name="ce3">
            <text:p>557800.8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132201:5044</text:p>
          </table:table-cell>
          <table:table-cell office:value-type="float" office:value="256214.76" table:style-name="ce3">
            <text:p>256214.76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132201:5045</text:p>
          </table:table-cell>
          <table:table-cell office:value-type="float" office:value="489743.84" table:style-name="ce3">
            <text:p>489743.8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132201:5046</text:p>
          </table:table-cell>
          <table:table-cell office:value-type="float" office:value="493747.19" table:style-name="ce3">
            <text:p>493747.19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132201:5047</text:p>
          </table:table-cell>
          <table:table-cell office:value-type="float" office:value="553797.53" table:style-name="ce3">
            <text:p>553797.5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132201:5048</text:p>
          </table:table-cell>
          <table:table-cell office:value-type="float" office:value="533780.75" table:style-name="ce3">
            <text:p>533780.7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132201:5049</text:p>
          </table:table-cell>
          <table:table-cell office:value-type="float" office:value="340285.23" table:style-name="ce3">
            <text:p>340285.2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132201:5050</text:p>
          </table:table-cell>
          <table:table-cell office:value-type="float" office:value="547125.27" table:style-name="ce3">
            <text:p>547125.27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2:132201:5051</text:p>
          </table:table-cell>
          <table:table-cell office:value-type="float" office:value="568476.5" table:style-name="ce3">
            <text:p>568476.5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132201:5052</text:p>
          </table:table-cell>
          <table:table-cell office:value-type="float" office:value="551128.62" table:style-name="ce3">
            <text:p>551128.6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132201:5053</text:p>
          </table:table-cell>
          <table:table-cell office:value-type="float" office:value="429967.33" table:style-name="ce3">
            <text:p>429967.3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132201:5054</text:p>
          </table:table-cell>
          <table:table-cell office:value-type="float" office:value="418053.88" table:style-name="ce3">
            <text:p>418053.8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171401:3256</text:p>
          </table:table-cell>
          <table:table-cell office:value-type="float" office:value="234717.21" table:style-name="ce3">
            <text:p>234717.21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171801:5255</text:p>
          </table:table-cell>
          <table:table-cell office:value-type="float" office:value="465166.73" table:style-name="ce3">
            <text:p>465166.7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4:070701:963</text:p>
          </table:table-cell>
          <table:table-cell office:value-type="float" office:value="201623.4" table:style-name="ce3">
            <text:p>201623.4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4:110401:1114</text:p>
          </table:table-cell>
          <table:table-cell office:value-type="float" office:value="221958" table:style-name="ce3">
            <text:p>221958.0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4:110401:1115</text:p>
          </table:table-cell>
          <table:table-cell office:value-type="float" office:value="3762" table:style-name="ce3">
            <text:p>3762.0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4:110401:1116</text:p>
          </table:table-cell>
          <table:table-cell office:value-type="float" office:value="8504.99" table:style-name="ce3">
            <text:p>8504.99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4:110401:1117</text:p>
          </table:table-cell>
          <table:table-cell office:value-type="float" office:value="41724" table:style-name="ce3">
            <text:p>41724.0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4:110401:1118</text:p>
          </table:table-cell>
          <table:table-cell office:value-type="float" office:value="78774" table:style-name="ce3">
            <text:p>78774.0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4:110401:1119</text:p>
          </table:table-cell>
          <table:table-cell office:value-type="float" office:value="90972" table:style-name="ce3">
            <text:p>90972.0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4:110401:1120</text:p>
          </table:table-cell>
          <table:table-cell office:value-type="float" office:value="22914" table:style-name="ce3">
            <text:p>22914.0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5:030103:917</text:p>
          </table:table-cell>
          <table:table-cell office:value-type="float" office:value="418421.46" table:style-name="ce3">
            <text:p>418421.46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5:030103:918</text:p>
          </table:table-cell>
          <table:table-cell office:value-type="float" office:value="403048.48" table:style-name="ce3">
            <text:p>403048.4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5:040101:4520</text:p>
          </table:table-cell>
          <table:table-cell office:value-type="float" office:value="601645.35" table:style-name="ce3">
            <text:p>601645.3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5:040101:4521</text:p>
          </table:table-cell>
          <table:table-cell office:value-type="float" office:value="650113.1" table:style-name="ce3">
            <text:p>650113.1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5:040301:2458</text:p>
          </table:table-cell>
          <table:table-cell office:value-type="float" office:value="2341113.6" table:style-name="ce3">
            <text:p>2341113.6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5:050101:283</text:p>
          </table:table-cell>
          <table:table-cell office:value-type="float" office:value="2475094.6" table:style-name="ce3">
            <text:p>2475094.6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5:070103:530</text:p>
          </table:table-cell>
          <table:table-cell office:value-type="float" office:value="1472632.43" table:style-name="ce3">
            <text:p>1472632.4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6:010101:7</text:p>
          </table:table-cell>
          <table:table-cell office:value-type="float" office:value="770141.58" table:style-name="ce3">
            <text:p>770141.5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7:010101:1292</text:p>
          </table:table-cell>
          <table:table-cell office:value-type="float" office:value="223247.75" table:style-name="ce3">
            <text:p>223247.7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7:010938:580</text:p>
          </table:table-cell>
          <table:table-cell office:value-type="float" office:value="401891.83" table:style-name="ce3">
            <text:p>401891.8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8:010154:311</text:p>
          </table:table-cell>
          <table:table-cell office:value-type="float" office:value="24180477.989999998" table:style-name="ce3">
            <text:p>24180477.99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8:010154:3574</text:p>
          </table:table-cell>
          <table:table-cell office:value-type="float" office:value="42734.21" table:style-name="ce3">
            <text:p>42734.21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9:010109:30905</text:p>
          </table:table-cell>
          <table:table-cell office:value-type="float" office:value="7334613.1399999997" table:style-name="ce3">
            <text:p>7334613.1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20:010109:1756</text:p>
          </table:table-cell>
          <table:table-cell office:value-type="float" office:value="542373.27" table:style-name="ce3">
            <text:p>542373.27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20:010123:298</text:p>
          </table:table-cell>
          <table:table-cell office:value-type="float" office:value="214867.52" table:style-name="ce3">
            <text:p>214867.5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20:010123:7</text:p>
          </table:table-cell>
          <table:table-cell office:value-type="float" office:value="213556.93" table:style-name="ce3">
            <text:p>213556.9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20:010126:465</text:p>
          </table:table-cell>
          <table:table-cell office:value-type="float" office:value="150741.6" table:style-name="ce3">
            <text:p>150741.6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20:010126:466</text:p>
          </table:table-cell>
          <table:table-cell office:value-type="float" office:value="159159.5" table:style-name="ce3">
            <text:p>159159.5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20:010126:467</text:p>
          </table:table-cell>
          <table:table-cell office:value-type="float" office:value="137818.28" table:style-name="ce3">
            <text:p>137818.2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20:010126:468</text:p>
          </table:table-cell>
          <table:table-cell office:value-type="float" office:value="230518.69" table:style-name="ce3">
            <text:p>230518.69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20:010126:469</text:p>
          </table:table-cell>
          <table:table-cell office:value-type="float" office:value="99560.8" table:style-name="ce3">
            <text:p>99560.8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20:010126:470</text:p>
          </table:table-cell>
          <table:table-cell office:value-type="float" office:value="227249.48" table:style-name="ce3">
            <text:p>227249.4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20:010126:471</text:p>
          </table:table-cell>
          <table:table-cell office:value-type="float" office:value="80068.84" table:style-name="ce3">
            <text:p>80068.8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21:000000:721</text:p>
          </table:table-cell>
          <table:table-cell office:value-type="float" office:value="59344587.210000001" table:style-name="ce3">
            <text:p>59344587.21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21:010116:2217</text:p>
          </table:table-cell>
          <table:table-cell office:value-type="float" office:value="7930531.9299999997" table:style-name="ce3">
            <text:p>7930531.9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22:000000:1618</text:p>
          </table:table-cell>
          <table:table-cell office:value-type="float" office:value="1557535.39" table:style-name="ce3">
            <text:p>1557535.39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22:000000:214</text:p>
          </table:table-cell>
          <table:table-cell office:value-type="float" office:value="692744.99" table:style-name="ce3">
            <text:p>692744.99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22:000000:3395</text:p>
          </table:table-cell>
          <table:table-cell office:value-type="float" office:value="3612844.97" table:style-name="ce3">
            <text:p>3612844.97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2:000000:3543</text:p>
          </table:table-cell>
          <table:table-cell office:value-type="float" office:value="2602363.6" table:style-name="ce3">
            <text:p>2602363.6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22:010101:5709</text:p>
          </table:table-cell>
          <table:table-cell office:value-type="float" office:value="1598218.19" table:style-name="ce3">
            <text:p>1598218.19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2:010101:5710</text:p>
          </table:table-cell>
          <table:table-cell office:value-type="float" office:value="1651698.74" table:style-name="ce3">
            <text:p>1651698.7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2:010104:1417</text:p>
          </table:table-cell>
          <table:table-cell office:value-type="float" office:value="8210328.3099999996" table:style-name="ce3">
            <text:p>8210328.31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2:010105:7729</text:p>
          </table:table-cell>
          <table:table-cell office:value-type="float" office:value="5019414.6900000004" table:style-name="ce3">
            <text:p>5019414.69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22:010106:14940</text:p>
          </table:table-cell>
          <table:table-cell office:value-type="float" office:value="3219690.6" table:style-name="ce3">
            <text:p>3219690.6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2:010106:14941</text:p>
          </table:table-cell>
          <table:table-cell office:value-type="float" office:value="12635345.34" table:style-name="ce3">
            <text:p>12635345.3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2:010106:2854</text:p>
          </table:table-cell>
          <table:table-cell office:value-type="float" office:value="142880.87" table:style-name="ce3">
            <text:p>142880.87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2:010207:2536</text:p>
          </table:table-cell>
          <table:table-cell office:value-type="float" office:value="1346697.22" table:style-name="ce3">
            <text:p>1346697.2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22:010208:760</text:p>
          </table:table-cell>
          <table:table-cell office:value-type="float" office:value="1939594.29" table:style-name="ce3">
            <text:p>1939594.29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22:010213:56</text:p>
          </table:table-cell>
          <table:table-cell office:value-type="float" office:value="1957124.41" table:style-name="ce3">
            <text:p>1957124.41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22:010227:672</text:p>
          </table:table-cell>
          <table:table-cell office:value-type="float" office:value="1948659.77" table:style-name="ce3">
            <text:p>1948659.77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2:010303:7026</text:p>
          </table:table-cell>
          <table:table-cell office:value-type="float" office:value="2214653.54" table:style-name="ce3">
            <text:p>2214653.5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2:010309:13805</text:p>
          </table:table-cell>
          <table:table-cell office:value-type="float" office:value="2082681.67" table:style-name="ce3">
            <text:p>2082681.67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2:010309:13806</text:p>
          </table:table-cell>
          <table:table-cell office:value-type="float" office:value="3217211.62" table:style-name="ce3">
            <text:p>3217211.6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3:010108:1687</text:p>
          </table:table-cell>
          <table:table-cell office:value-type="float" office:value="2547403.66" table:style-name="ce3">
            <text:p>2547403.66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3:010123:3332</text:p>
          </table:table-cell>
          <table:table-cell office:value-type="float" office:value="4197764.99" table:style-name="ce3">
            <text:p>4197764.99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3:010139:1138</text:p>
          </table:table-cell>
          <table:table-cell office:value-type="float" office:value="1305174.02" table:style-name="ce3">
            <text:p>1305174.0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24:010102:6626</text:p>
          </table:table-cell>
          <table:table-cell office:value-type="float" office:value="1175395.73" table:style-name="ce3">
            <text:p>1175395.7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24:010105:24660</text:p>
          </table:table-cell>
          <table:table-cell office:value-type="float" office:value="12193433.859999999" table:style-name="ce3">
            <text:p>12193433.86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4:010108:5341</text:p>
          </table:table-cell>
          <table:table-cell office:value-type="float" office:value="1081388.74" table:style-name="ce3">
            <text:p>1081388.7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24:010110:15244</text:p>
          </table:table-cell>
          <table:table-cell office:value-type="float" office:value="4057843.93" table:style-name="ce3">
            <text:p>4057843.9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4:010110:15245</text:p>
          </table:table-cell>
          <table:table-cell office:value-type="float" office:value="5470002.5800000001" table:style-name="ce3">
            <text:p>5470002.5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24:010110:15246</text:p>
          </table:table-cell>
          <table:table-cell office:value-type="float" office:value="6544179.29" table:style-name="ce3">
            <text:p>6544179.29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4:010114:1116</text:p>
          </table:table-cell>
          <table:table-cell office:value-type="float" office:value="10111608.720000001" table:style-name="ce3">
            <text:p>10111608.7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24:030101:7992</text:p>
          </table:table-cell>
          <table:table-cell office:value-type="float" office:value="3897527.6" table:style-name="ce3">
            <text:p>3897527.6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4:030102:346</text:p>
          </table:table-cell>
          <table:table-cell office:value-type="float" office:value="2058496.96" table:style-name="ce3">
            <text:p>2058496.96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4:040102:791</text:p>
          </table:table-cell>
          <table:table-cell office:value-type="float" office:value="5478567.1500000004" table:style-name="ce3">
            <text:p>5478567.1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4:050301:3061</text:p>
          </table:table-cell>
          <table:table-cell office:value-type="float" office:value="2293306.08" table:style-name="ce3">
            <text:p>2293306.0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24:050301:3062</text:p>
          </table:table-cell>
          <table:table-cell office:value-type="float" office:value="1511521.51" table:style-name="ce3">
            <text:p>1511521.51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24:050301:3063</text:p>
          </table:table-cell>
          <table:table-cell office:value-type="float" office:value="1511521.51" table:style-name="ce3">
            <text:p>1511521.51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25:010113:4527</text:p>
          </table:table-cell>
          <table:table-cell office:value-type="float" office:value="17048664.82" table:style-name="ce3">
            <text:p>17048664.8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25:010115:4926</text:p>
          </table:table-cell>
          <table:table-cell office:value-type="float" office:value="1031054.47" table:style-name="ce3">
            <text:p>1031054.47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25:010124:6476</text:p>
          </table:table-cell>
          <table:table-cell office:value-type="float" office:value="1328287.8999999999" table:style-name="ce3">
            <text:p>1328287.9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25:020103:9143</text:p>
          </table:table-cell>
          <table:table-cell office:value-type="float" office:value="1246925.19" table:style-name="ce3">
            <text:p>1246925.19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25:040102:1212</text:p>
          </table:table-cell>
          <table:table-cell office:value-type="float" office:value="4008303.4" table:style-name="ce3">
            <text:p>4008303.4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25:040103:1500</text:p>
          </table:table-cell>
          <table:table-cell office:value-type="float" office:value="5493742.3300000001" table:style-name="ce3">
            <text:p>5493742.3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25:050801:965</text:p>
          </table:table-cell>
          <table:table-cell office:value-type="float" office:value="1241006.27" table:style-name="ce3">
            <text:p>1241006.27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25:070101:1819</text:p>
          </table:table-cell>
          <table:table-cell office:value-type="float" office:value="948122.79" table:style-name="ce3">
            <text:p>948122.79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25:080301:72</text:p>
          </table:table-cell>
          <table:table-cell office:value-type="float" office:value="5490814.3700000001" table:style-name="ce3">
            <text:p>5490814.37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25:090101:1131</text:p>
          </table:table-cell>
          <table:table-cell office:value-type="float" office:value="2079301.17" table:style-name="ce3">
            <text:p>2079301.17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25:090104:8</text:p>
          </table:table-cell>
          <table:table-cell office:value-type="float" office:value="7502789.9100000001" table:style-name="ce3">
            <text:p>7502789.91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25:090105:4075</text:p>
          </table:table-cell>
          <table:table-cell office:value-type="float" office:value="20528548.530000001" table:style-name="ce3">
            <text:p>20528548.5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25:090105:4076</text:p>
          </table:table-cell>
          <table:table-cell office:value-type="float" office:value="4341414.82" table:style-name="ce3">
            <text:p>4341414.8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25:090105:4077</text:p>
          </table:table-cell>
          <table:table-cell office:value-type="float" office:value="18053312.780000001" table:style-name="ce3">
            <text:p>18053312.7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1:000000:2128</text:p>
          </table:table-cell>
          <table:table-cell office:value-type="float" office:value="236827347.12" table:style-name="ce3">
            <text:p>236827347.1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1:000000:5065</text:p>
          </table:table-cell>
          <table:table-cell office:value-type="float" office:value="772522.93" table:style-name="ce3">
            <text:p>772522.9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1:000000:5067</text:p>
          </table:table-cell>
          <table:table-cell office:value-type="float" office:value="1528781.06" table:style-name="ce3">
            <text:p>1528781.06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1:010102:9264</text:p>
          </table:table-cell>
          <table:table-cell office:value-type="float" office:value="17672.52" table:style-name="ce3">
            <text:p>17672.5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1:010104:11993</text:p>
          </table:table-cell>
          <table:table-cell office:value-type="float" office:value="647822.91" table:style-name="ce3">
            <text:p>647822.91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1:010104:11994</text:p>
          </table:table-cell>
          <table:table-cell office:value-type="float" office:value="546241.21" table:style-name="ce3">
            <text:p>546241.21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1:070501:3</text:p>
          </table:table-cell>
          <table:table-cell office:value-type="float" office:value="524770.93999999994" table:style-name="ce3">
            <text:p>524770.9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1:110301:1125</text:p>
          </table:table-cell>
          <table:table-cell office:value-type="float" office:value="1430235.91" table:style-name="ce3">
            <text:p>1430235.91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1:120301:4497</text:p>
          </table:table-cell>
          <table:table-cell office:value-type="float" office:value="646687.23" table:style-name="ce3">
            <text:p>646687.2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1:120301:4498</text:p>
          </table:table-cell>
          <table:table-cell office:value-type="float" office:value="2094654.37" table:style-name="ce3">
            <text:p>2094654.37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1:150101:4745</text:p>
          </table:table-cell>
          <table:table-cell office:value-type="float" office:value="2109622.56" table:style-name="ce3">
            <text:p>2109622.56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1:150102:1362</text:p>
          </table:table-cell>
          <table:table-cell office:value-type="float" office:value="1145022.73" table:style-name="ce3">
            <text:p>1145022.7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2:010101:2997</text:p>
          </table:table-cell>
          <table:table-cell office:value-type="float" office:value="131481.22" table:style-name="ce3">
            <text:p>131481.2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2:010101:2998</text:p>
          </table:table-cell>
          <table:table-cell office:value-type="float" office:value="131481.22" table:style-name="ce3">
            <text:p>131481.2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2:030301:1052</text:p>
          </table:table-cell>
          <table:table-cell office:value-type="float" office:value="1093216.78" table:style-name="ce3">
            <text:p>1093216.7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2:050501:1174</text:p>
          </table:table-cell>
          <table:table-cell office:value-type="float" office:value="845678.17" table:style-name="ce3">
            <text:p>845678.17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2:070201:1631</text:p>
          </table:table-cell>
          <table:table-cell office:value-type="float" office:value="1636302.08" table:style-name="ce3">
            <text:p>1636302.0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2:071101:3255</text:p>
          </table:table-cell>
          <table:table-cell office:value-type="float" office:value="1298321.97" table:style-name="ce3">
            <text:p>1298321.97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2:180104:475</text:p>
          </table:table-cell>
          <table:table-cell office:value-type="float" office:value="701946.75" table:style-name="ce3">
            <text:p>701946.7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2:180201:1257</text:p>
          </table:table-cell>
          <table:table-cell office:value-type="float" office:value="1734963.1" table:style-name="ce3">
            <text:p>1734963.1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3:080101:3220</text:p>
          </table:table-cell>
          <table:table-cell office:value-type="float" office:value="904982.28" table:style-name="ce3">
            <text:p>904982.2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3:080101:3221</text:p>
          </table:table-cell>
          <table:table-cell office:value-type="float" office:value="2108491.9300000002" table:style-name="ce3">
            <text:p>2108491.9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3:110101:4560</text:p>
          </table:table-cell>
          <table:table-cell office:value-type="float" office:value="1837522.13" table:style-name="ce3">
            <text:p>1837522.1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3:140101:2629</text:p>
          </table:table-cell>
          <table:table-cell office:value-type="float" office:value="985798.26" table:style-name="ce3">
            <text:p>985798.26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3:140101:3011</text:p>
          </table:table-cell>
          <table:table-cell office:value-type="float" office:value="1066489.8400000001" table:style-name="ce3">
            <text:p>1066489.8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3:190201:1719</text:p>
          </table:table-cell>
          <table:table-cell office:value-type="float" office:value="1473862.63" table:style-name="ce3">
            <text:p>1473862.6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3:200301:888</text:p>
          </table:table-cell>
          <table:table-cell office:value-type="float" office:value="1041275.57" table:style-name="ce3">
            <text:p>1041275.57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3:260101:207</text:p>
          </table:table-cell>
          <table:table-cell office:value-type="float" office:value="758651.58" table:style-name="ce3">
            <text:p>758651.5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4:000000:2917</text:p>
          </table:table-cell>
          <table:table-cell office:value-type="float" office:value="306876.18" table:style-name="ce3">
            <text:p>306876.1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4:010102:15677</text:p>
          </table:table-cell>
          <table:table-cell office:value-type="float" office:value="510850.57" table:style-name="ce3">
            <text:p>510850.57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4:010102:2249</text:p>
          </table:table-cell>
          <table:table-cell office:value-type="float" office:value="1410629.74" table:style-name="ce3">
            <text:p>1410629.7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4:020105:3320</text:p>
          </table:table-cell>
          <table:table-cell office:value-type="float" office:value="903502.26" table:style-name="ce3">
            <text:p>903502.26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4:090201:1111</text:p>
          </table:table-cell>
          <table:table-cell office:value-type="float" office:value="667023.65" table:style-name="ce3">
            <text:p>667023.6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4:120101:2129</text:p>
          </table:table-cell>
          <table:table-cell office:value-type="float" office:value="1334608.69" table:style-name="ce3">
            <text:p>1334608.69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4:120201:2039</text:p>
          </table:table-cell>
          <table:table-cell office:value-type="float" office:value="804808.33" table:style-name="ce3">
            <text:p>804808.3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5:050901:873</text:p>
          </table:table-cell>
          <table:table-cell office:value-type="float" office:value="826992.6" table:style-name="ce3">
            <text:p>826992.6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5:050901:874</text:p>
          </table:table-cell>
          <table:table-cell office:value-type="float" office:value="1114487.8799999999" table:style-name="ce3">
            <text:p>1114487.8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5:110501:787</text:p>
          </table:table-cell>
          <table:table-cell office:value-type="float" office:value="827301.79" table:style-name="ce3">
            <text:p>827301.79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6:010301:762</text:p>
          </table:table-cell>
          <table:table-cell office:value-type="float" office:value="2047412.31" table:style-name="ce3">
            <text:p>2047412.31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6:010301:763</text:p>
          </table:table-cell>
          <table:table-cell office:value-type="float" office:value="183450.3" table:style-name="ce3">
            <text:p>183450.3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6:100201:1543</text:p>
          </table:table-cell>
          <table:table-cell office:value-type="float" office:value="865300.93" table:style-name="ce3">
            <text:p>865300.9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6:110101:85</text:p>
          </table:table-cell>
          <table:table-cell office:value-type="float" office:value="94565.97" table:style-name="ce3">
            <text:p>94565.97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6:110201:1297</text:p>
          </table:table-cell>
          <table:table-cell office:value-type="float" office:value="576177.04" table:style-name="ce3">
            <text:p>576177.0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7:020102:418</text:p>
          </table:table-cell>
          <table:table-cell office:value-type="float" office:value="13643813.109999999" table:style-name="ce3">
            <text:p>13643813.11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7:020102:4586</text:p>
          </table:table-cell>
          <table:table-cell office:value-type="float" office:value="16243.16" table:style-name="ce3">
            <text:p>16243.16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7:020102:4587</text:p>
          </table:table-cell>
          <table:table-cell office:value-type="float" office:value="19196.46" table:style-name="ce3">
            <text:p>19196.46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7:020102:4588</text:p>
          </table:table-cell>
          <table:table-cell office:value-type="float" office:value="16243.16" table:style-name="ce3">
            <text:p>16243.16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7:020102:4589</text:p>
          </table:table-cell>
          <table:table-cell office:value-type="float" office:value="15504.84" table:style-name="ce3">
            <text:p>15504.8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7:030102:4172</text:p>
          </table:table-cell>
          <table:table-cell office:value-type="float" office:value="865393.13" table:style-name="ce3">
            <text:p>865393.1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7:060201:761</text:p>
          </table:table-cell>
          <table:table-cell office:value-type="float" office:value="1039303.15" table:style-name="ce3">
            <text:p>1039303.1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7:060201:762</text:p>
          </table:table-cell>
          <table:table-cell office:value-type="float" office:value="1331561.05" table:style-name="ce3">
            <text:p>1331561.0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7:080401:1882</text:p>
          </table:table-cell>
          <table:table-cell office:value-type="float" office:value="216600" table:style-name="ce3">
            <text:p>216600.0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7:100101:3950</text:p>
          </table:table-cell>
          <table:table-cell office:value-type="float" office:value="868900.2" table:style-name="ce3">
            <text:p>868900.2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7:180101:2017</text:p>
          </table:table-cell>
          <table:table-cell office:value-type="float" office:value="1830155.1" table:style-name="ce3">
            <text:p>1830155.1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7:240201:1969</text:p>
          </table:table-cell>
          <table:table-cell office:value-type="float" office:value="3324067.22" table:style-name="ce3">
            <text:p>3324067.2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7:260101:2727</text:p>
          </table:table-cell>
          <table:table-cell office:value-type="float" office:value="2804699.9" table:style-name="ce3">
            <text:p>2804699.9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7:260101:2728</text:p>
          </table:table-cell>
          <table:table-cell office:value-type="float" office:value="1243511.3799999999" table:style-name="ce3">
            <text:p>1243511.3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8:000000:4939</text:p>
          </table:table-cell>
          <table:table-cell office:value-type="float" office:value="25065.15" table:style-name="ce3">
            <text:p>25065.1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8:010101:4967</text:p>
          </table:table-cell>
          <table:table-cell office:value-type="float" office:value="2068017.64" table:style-name="ce3">
            <text:p>2068017.6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8:050101:4586</text:p>
          </table:table-cell>
          <table:table-cell office:value-type="float" office:value="1273036.54" table:style-name="ce3">
            <text:p>1273036.5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8:050201:1249</text:p>
          </table:table-cell>
          <table:table-cell office:value-type="float" office:value="1370378.47" table:style-name="ce3">
            <text:p>1370378.47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8:120501:971</text:p>
          </table:table-cell>
          <table:table-cell office:value-type="float" office:value="1988952.44" table:style-name="ce3">
            <text:p>1988952.4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8:160401:342</text:p>
          </table:table-cell>
          <table:table-cell office:value-type="float" office:value="793543.78" table:style-name="ce3">
            <text:p>793543.7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9:150201:501</text:p>
          </table:table-cell>
          <table:table-cell office:value-type="float" office:value="1353980.12" table:style-name="ce3">
            <text:p>1353980.1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0:010123:911</text:p>
          </table:table-cell>
          <table:table-cell office:value-type="float" office:value="1056044.1399999999" table:style-name="ce3">
            <text:p>1056044.1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0:050101:1273</text:p>
          </table:table-cell>
          <table:table-cell office:value-type="float" office:value="1738025.75" table:style-name="ce3">
            <text:p>1738025.75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1:120401:894</text:p>
          </table:table-cell>
          <table:table-cell office:value-type="float" office:value="1386855.82" table:style-name="ce3">
            <text:p>1386855.8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1:160901:2518</text:p>
          </table:table-cell>
          <table:table-cell office:value-type="float" office:value="2061455.74" table:style-name="ce3">
            <text:p>2061455.7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2:000000:13431</text:p>
          </table:table-cell>
          <table:table-cell office:value-type="float" office:value="1318623.57" table:style-name="ce3">
            <text:p>1318623.57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2:000000:13432</text:p>
          </table:table-cell>
          <table:table-cell office:value-type="float" office:value="22111638.559999999" table:style-name="ce3">
            <text:p>22111638.56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2:040103:10</text:p>
          </table:table-cell>
          <table:table-cell office:value-type="float" office:value="968855.82" table:style-name="ce3">
            <text:p>968855.8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2:040301:1215</text:p>
          </table:table-cell>
          <table:table-cell office:value-type="float" office:value="627936.89" table:style-name="ce3">
            <text:p>627936.89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2:040301:513</text:p>
          </table:table-cell>
          <table:table-cell office:value-type="float" office:value="859472.98" table:style-name="ce3">
            <text:p>859472.9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2:040401:3791</text:p>
          </table:table-cell>
          <table:table-cell office:value-type="float" office:value="478868.56" table:style-name="ce3">
            <text:p>478868.56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2:040501:1846</text:p>
          </table:table-cell>
          <table:table-cell office:value-type="float" office:value="1519934.4" table:style-name="ce3">
            <text:p>1519934.4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2:040502:2101</text:p>
          </table:table-cell>
          <table:table-cell office:value-type="float" office:value="1300716.43" table:style-name="ce3">
            <text:p>1300716.4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2:040702:872</text:p>
          </table:table-cell>
          <table:table-cell office:value-type="float" office:value="856756.67" table:style-name="ce3">
            <text:p>856756.67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2:040904:273</text:p>
          </table:table-cell>
          <table:table-cell office:value-type="float" office:value="1548387.07" table:style-name="ce3">
            <text:p>1548387.07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2:080102:5129</text:p>
          </table:table-cell>
          <table:table-cell office:value-type="float" office:value="1449580.6" table:style-name="ce3">
            <text:p>1449580.6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2:090102:4581</text:p>
          </table:table-cell>
          <table:table-cell office:value-type="float" office:value="921143.62" table:style-name="ce3">
            <text:p>921143.6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2:090102:4582</text:p>
          </table:table-cell>
          <table:table-cell office:value-type="float" office:value="1317235.3600000001" table:style-name="ce3">
            <text:p>1317235.36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2:090501:12683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2:090501:12684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2:090801:7377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2:090801:7378</text:p>
          </table:table-cell>
          <table:table-cell office:value-type="float" office:value="2321438.7799999998" table:style-name="ce3">
            <text:p>2321438.78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2:090801:7379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2:090801:7380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2:090801:7381</text:p>
          </table:table-cell>
          <table:table-cell office:value-type="float" office:value="1284529.46" table:style-name="ce3">
            <text:p>1284529.46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2:120401:2094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2:120401:2095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2:120401:2096</text:p>
          </table:table-cell>
          <table:table-cell office:value-type="float" office:value="395784.07" table:style-name="ce3">
            <text:p>395784.07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2:120401:2097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2:120401:2098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2:120401:2099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2:120401:2100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2:120401:2101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2:120401:2102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2:130801:1323</text:p>
          </table:table-cell>
          <table:table-cell office:value-type="float" office:value="3253661.14" table:style-name="ce3">
            <text:p>3253661.14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2:130801:1324</text:p>
          </table:table-cell>
          <table:table-cell office:value-type="float" office:value="2861955.27" table:style-name="ce3">
            <text:p>2861955.27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2:170601:673</text:p>
          </table:table-cell>
          <table:table-cell office:value-type="float" office:value="3283282.92" table:style-name="ce3">
            <text:p>3283282.9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2:200301:2369</text:p>
          </table:table-cell>
          <table:table-cell office:value-type="float" office:value="2013837.91" table:style-name="ce3">
            <text:p>2013837.91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2:200301:2370</text:p>
          </table:table-cell>
          <table:table-cell office:value-type="float" office:value="1213916.23" table:style-name="ce3">
            <text:p>1213916.2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2:200701:2772</text:p>
          </table:table-cell>
          <table:table-cell office:value-type="float" office:value="3413020.96" table:style-name="ce3">
            <text:p>3413020.96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3:020201:766</text:p>
          </table:table-cell>
          <table:table-cell office:value-type="float" office:value="1298877.43" table:style-name="ce3">
            <text:p>1298877.4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3:030101:1926</text:p>
          </table:table-cell>
          <table:table-cell office:value-type="float" office:value="1157301.52" table:style-name="ce3">
            <text:p>1157301.52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3:110901:16</text:p>
          </table:table-cell>
          <table:table-cell office:value-type="float" office:value="338746.23" table:style-name="ce3">
            <text:p>338746.23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4:000000:1359</text:p>
          </table:table-cell>
          <table:table-cell office:value-type="float" office:value="207691.49" table:style-name="ce3">
            <text:p>207691.49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4:000000:2329</text:p>
          </table:table-cell>
          <table:table-cell office:value-type="float" office:value="525996" table:style-name="ce3">
            <text:p>525996.0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4:010103:5483</text:p>
          </table:table-cell>
          <table:table-cell office:value-type="float" office:value="1184437.67" table:style-name="ce3">
            <text:p>1184437.67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4:090101:8609</text:p>
          </table:table-cell>
          <table:table-cell office:value-type="float" office:value="19197.990000000002" table:style-name="ce3">
            <text:p>19197.99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4:110401:1112</text:p>
          </table:table-cell>
          <table:table-cell office:value-type="float" office:value="89604" table:style-name="ce3">
            <text:p>89604.00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4:110401:1113</text:p>
          </table:table-cell>
          <table:table-cell office:value-type="float" office:value="139481.87" table:style-name="ce3">
            <text:p>139481.87</text:p>
          </table:table-cell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71101:493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80401:290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2:060401:206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2:060401:207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2:160501:795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2:170301:8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4:000000:2976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4:030601:446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6:020601:2678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6:040601:191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6:040601:194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6:040601:422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6:050501:63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7:080501:345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000000:2765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060401:516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130601:229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130701:2183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160701:23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170701:31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170801:61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211101:210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000000:4007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020601:1054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041801:3291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042001:420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042101:2921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090501:1289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131901:326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132301:82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171401:3083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171801:2512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171801:73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4:030701:235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5:000000:381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5:020104:36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5:030101:10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5:030202:1832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5:030202:691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5:040102:1785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5:050901:337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8:020110:1094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8:020111:1451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8:020114:1407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9:010101:4650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9:010101:4652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9:010101:4657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9:010101:4663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9:010101:4668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9:010101:4676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9:010102:3418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9:010102:3419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9:010102:3420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9:010102:3421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9:010102:3422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9:010102:3423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9:010113:28893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22:010201:29312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22:010209:174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22:010209:2237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22:010211:1021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22:010215:4159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2:010215:777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22:010215:868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22:010219:9000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2:010303:5101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3:040102:945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3:070117:1610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23:080115:114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23:081101:166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23:081401:441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4:010111:2484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5:000000:1648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5:010119:5079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5:030501:168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5:060101:448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5:060103:2455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5:060103:49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1:000000:1080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1:020302:112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1:031601:944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1:060101:153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1:150301:1901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1:170102:2144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2:010101:2960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2:040102:1431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2:050101:1595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2:180102:2536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3:120101:230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3:190201:1417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4:000000:2967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4:070101:3607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4:070201:59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4:091001:1659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4:091001:1662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5:110301:522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9:150101:2564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9:150101:2565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9:150401:1445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070101:2741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210501:718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010104:1243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010104:933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010401:7775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040103:3197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040401:2926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040904:6720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040904:6842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040904:6843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040904:6844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090201:2140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090501:12534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090501:1969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090501:3191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090501:4310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090501:4316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090501:4488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090501:4525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090501:67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090801:2583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090801:3273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090801:403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120102:274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120102:303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172201:2412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172401:338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200103:2417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200701:565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4:010103:4944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4:020201:1119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4:060101:41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4:070101:1013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4:070101:3967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4:110101:8110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4:110101:8111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200801:549</text:p>
          </table:table-cell>
          <table:table-cell table:style-name="ce2"/>
          <table:table-cell office:value-type="string" table:style-name="ce2">
            <text:p>23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20144F4973966195F405A92D4FC50B1D187958CB54988F323CE9959082145055826B8CC4E1B6B8983FC9F7DF222D2C6FA4DD1BB424CCEE7907CA2D4074E21D0A</text:p>
          </table:table-cell>
          <table:table-cell table:number-columns-repeated="16379"/>
        </table:table-row>
        <table:table-row table:number-rows-repeated="10480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6-01T11:28:29Z</meta:creation-date>
    <dc:date>2023-06-01T11:34:0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