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86/1</text:p>
          </table:table-cell>
          <table:table-cell table:number-columns-repeated="2" table:style-name="ce5"/>
          <table:table-cell office:value-type="date" office:date-value="2023-06-01T00:00:00" table:style-name="ce6">
            <text:p>01.06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1">
            <text:p>4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03" table:style-name="ce11">
            <text:p>203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3:000000:3028</text:p>
          </table:table-cell>
          <table:table-cell office:value-type="string" table:style-name="ce12">
            <text:p>487254,23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3:000000:3029</text:p>
          </table:table-cell>
          <table:table-cell office:value-type="string" table:style-name="ce12">
            <text:p>598841,90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3:000000:3030</text:p>
          </table:table-cell>
          <table:table-cell office:value-type="string" table:style-name="ce12">
            <text:p>1274108,81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3:000000:3031</text:p>
          </table:table-cell>
          <table:table-cell office:value-type="string" table:style-name="ce12">
            <text:p>192318,31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3:100201:1007</text:p>
          </table:table-cell>
          <table:table-cell office:value-type="string" table:style-name="ce12">
            <text:p>1879057,27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4:000000:2328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10104:307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7:000000:594</text:p>
          </table:table-cell>
          <table:table-cell office:value-type="string" table:style-name="ce12">
            <text:p>759944,37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7:000000:595</text:p>
          </table:table-cell>
          <table:table-cell office:value-type="string" table:style-name="ce12">
            <text:p>853233,11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7:000000:596</text:p>
          </table:table-cell>
          <table:table-cell office:value-type="string" table:style-name="ce12">
            <text:p>345885,92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7:010231:1602</text:p>
          </table:table-cell>
          <table:table-cell office:value-type="string" table:style-name="ce12">
            <text:p>83242,25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7:010520:531</text:p>
          </table:table-cell>
          <table:table-cell office:value-type="string" table:style-name="ce12">
            <text:p>117328,52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8:000000:1335</text:p>
          </table:table-cell>
          <table:table-cell office:value-type="string" table:style-name="ce12">
            <text:p>93647,54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8:010117:908</text:p>
          </table:table-cell>
          <table:table-cell office:value-type="string" table:style-name="ce12">
            <text:p>38033,10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10134:5806</text:p>
          </table:table-cell>
          <table:table-cell office:value-type="string" table:style-name="ce12">
            <text:p>87189,09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8:010134:5807</text:p>
          </table:table-cell>
          <table:table-cell office:value-type="string" table:style-name="ce12">
            <text:p>43773,94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8:010136:2332</text:p>
          </table:table-cell>
          <table:table-cell office:value-type="string" table:style-name="ce12">
            <text:p>58843,66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8:010176:948</text:p>
          </table:table-cell>
          <table:table-cell office:value-type="string" table:style-name="ce12">
            <text:p>137421,48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22:010207:2534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22:010207:2535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2:010601:2204</text:p>
          </table:table-cell>
          <table:table-cell office:value-type="string" table:style-name="ce12">
            <text:p>682250,17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0:000000:323</text:p>
          </table:table-cell>
          <table:table-cell office:value-type="string" table:style-name="ce12">
            <text:p>26910,21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0:010117:252</text:p>
          </table:table-cell>
          <table:table-cell office:value-type="string" table:style-name="ce12">
            <text:p>97767,12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100701:3</text:p>
          </table:table-cell>
          <table:table-cell office:value-type="string" table:style-name="ce12">
            <text:p>43415,14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1:000000:628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24:060301:940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00:000000:2354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00:000000:2355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0:000000:2356</text:p>
          </table:table-cell>
          <table:table-cell office:value-type="string" table:style-name="ce12">
            <text:p>65447,32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1:000000:5066</text:p>
          </table:table-cell>
          <table:table-cell office:value-type="string" table:style-name="ce12">
            <text:p>1011345,55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1:000000:5068</text:p>
          </table:table-cell>
          <table:table-cell office:value-type="string" table:style-name="ce12">
            <text:p>455320,78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1:000000:5070</text:p>
          </table:table-cell>
          <table:table-cell office:value-type="string" table:style-name="ce12">
            <text:p>630775,36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000000:5071</text:p>
          </table:table-cell>
          <table:table-cell office:value-type="string" table:style-name="ce12">
            <text:p>1618127,16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1:000000:5072</text:p>
          </table:table-cell>
          <table:table-cell office:value-type="string" table:style-name="ce12">
            <text:p>355932,40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1:010101:4365</text:p>
          </table:table-cell>
          <table:table-cell office:value-type="string" table:style-name="ce12">
            <text:p>75984,94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1:050101:217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1:120501:955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1:130101:520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1:170101:370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1:190401:1502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1:210401:3298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2:000000:13433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40903:2968</text:p>
          </table:table-cell>
          <table:table-cell office:value-type="string" table:style-name="ce12">
            <text:p>89750,33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2:132501:3649</text:p>
          </table:table-cell>
          <table:table-cell office:value-type="string" table:style-name="ce12">
            <text:p>451061,93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2:140601:1068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4:000000:232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2:200101:727</text:p>
          </table:table-cell>
          <table:table-cell office:value-type="string" table:style-name="ce12">
            <text:p>2184775,21</text:p>
          </table:table-cell>
          <table:table-cell office:value-type="string" table:style-name="ce17">
            <text:p>23.05.2023</text:p>
          </table:table-cell>
          <table:table-cell office:value-type="string" table:style-name="ce17">
            <text:p>23.05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6:100201:106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6:100201:115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6:100201:115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6:100201:116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6:100201:67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6:100201:76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6:100201:76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6:100201:77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50201:33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7:050201:33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7:050201:33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7:160101:102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7:160101:102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160101:102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160101:103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160101:107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160101:145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160101:145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160101:182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7:160101:190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7:160101:198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7:160101:198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7:160101:198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7:160101:198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7:160101:198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7:160101:198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7:160101:203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7:160101:284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7:240101:126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7:240101:126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00:000000:46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0:000000:80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1:000000:214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7:240101:134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7:240101:174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7:240101:175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7:240101:176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7:240101:176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7:240101:179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240101:179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1:120301:36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1:120301:48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1:150101:469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1:150101:62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240101:183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240101:186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240101:206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7:240101:207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7:240101:210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7:240101:317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7:240101:318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2:180201:69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000000:94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010102:236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010102:236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3:010103:249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3:080101:316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7:240101:321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7:240101:321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7:240101:388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7:240101:388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7:240101:388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7:240101:388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7:240101:389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7:240101:390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7:240101:390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7:240101:390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7:240101:399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7:240101:399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7:240101:400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7:240101:400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8:030301:5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8:040101:121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8:040101:122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8:040101:122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8:040101:123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8:040102:167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8:040102:58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7:240101:401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7:240101:401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8:000000:446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8:030201:27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8:030201:28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8:030201:66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8:030301:42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14:020401:124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5:000000:43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5:050101:51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9:060101:487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9:060101:488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9:060101:489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9:060101:489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9:060101:489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9:060101:490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9:060101:490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060101:490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060101:490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060101:490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060101:491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9:060101:491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21:000000:17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1:000000:39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1:000000:46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1:010102:118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1:010106:140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1:010106:329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1:010106:346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1:010106:348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1:010106:404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1:010106:406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2:010106:222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3:010123:157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3:010123:157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9:060101:491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9:060101:491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9:060101:491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9:060101:492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9:060101:492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9:060101:492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3:080103:34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3:080104:81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3:080105:66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3:080105:66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23:080105:66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23:080110:24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9:060101:492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0:000000:176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0:010101:16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0:010112:5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0:010114:24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23:080110:25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23:080113:57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23:080113:57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3:080113:57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4:010105:608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24:030101:374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0:010115:51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0:010115:51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10:010115:51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10:010115:78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0:010143:21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10:010143:22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10:010143:24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10:010143:55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10:010143:562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10:010143:56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1:010102:637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1:010102:638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1:010102:638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11:040101:142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1:040101:142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1:040101:143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10113:381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5:010113:390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25:010113:390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5:010121:917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1:000000:458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1:120301:32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3:260101:250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5:010106:386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6:070101:152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6:070101:152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6:070101:152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6:070101:153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1:040101:144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1:040101:144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1:080101:184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1:170301:119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1:170401:40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1:190101:316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11:190201:56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12:040501:180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6:070101:153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6:070102:120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6:070102:120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6:070102:120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6:070301:134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6:100101:185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6:100101:186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6:100101:186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6:100101:191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6:100101:191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6:100101:192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6:100101:193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06:100101:194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06:100101:200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06:100101:2007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06:100101:278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06:100101:279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06:100101:281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06:100101:314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06:100101:372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2:200301:225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2:200301:236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06:100101:3758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06:100101:839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06:100201:1061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06:100201:1063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06:100201:1064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06:100201:1065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06:100201:1066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25:060101:200</text:p>
          </table:table-cell>
          <table:table-cell office:value-type="string" table:style-name="ce24">
            <text:p>23.05.2023</text:p>
          </table:table-cell>
          <table:table-cell office:value-type="string" table:style-name="ce24">
            <text:p>23.05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EDA7F883F71F5BA214CF64D7950473A2895237759F344D703FC583FE29F45C5D15219DB0439D482B878A3DFBEB25CB54F61BB4D69090BCB0DDF477DD7C5B6BFD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6-01T12:52:51Z</dc:date>
    <meta:print-date>2021-01-19T14:00:54Z</meta:print-date>
  </office:meta>
</office:document-meta>
</file>