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6</text:p>
          </table:table-cell>
          <table:table-cell table:style-name="ce4"/>
          <table:table-cell table:style-name="ce5"/>
          <table:table-cell office:value-type="date" office:date-value="2023-05-30T00:00:00" table:style-name="ce6">
            <text:p>30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3" table:style-name="ce12">
            <text:p>43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1" table:style-name="ce12">
            <text:p>124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20106:10</text:p>
          </table:table-cell>
          <table:table-cell office:value-type="string" table:style-name="ce15">
            <text:p>592349,3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0:020106:21</text:p>
          </table:table-cell>
          <table:table-cell office:value-type="string" table:style-name="ce15">
            <text:p>156564,3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0:020106:22</text:p>
          </table:table-cell>
          <table:table-cell office:value-type="string" table:style-name="ce15">
            <text:p>498557,4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0:020106:3</text:p>
          </table:table-cell>
          <table:table-cell office:value-type="string" table:style-name="ce15">
            <text:p>607121,6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0:020106:39</text:p>
          </table:table-cell>
          <table:table-cell office:value-type="string" table:style-name="ce15">
            <text:p>944881,9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0:020106:7</text:p>
          </table:table-cell>
          <table:table-cell office:value-type="string" table:style-name="ce15">
            <text:p>369853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0:020107:10</text:p>
          </table:table-cell>
          <table:table-cell office:value-type="string" table:style-name="ce15">
            <text:p>472048,3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50701:3869</text:p>
          </table:table-cell>
          <table:table-cell office:value-type="string" table:style-name="ce15">
            <text:p>1611890,6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60103:2921</text:p>
          </table:table-cell>
          <table:table-cell office:value-type="string" table:style-name="ce15">
            <text:p>80065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2:041401:2673</text:p>
          </table:table-cell>
          <table:table-cell office:value-type="string" table:style-name="ce15">
            <text:p>3624446,2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101:5054</text:p>
          </table:table-cell>
          <table:table-cell office:value-type="string" table:style-name="ce15">
            <text:p>1672862,9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104:4873</text:p>
          </table:table-cell>
          <table:table-cell office:value-type="string" table:style-name="ce15">
            <text:p>1691818,3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107:1791</text:p>
          </table:table-cell>
          <table:table-cell office:value-type="string" table:style-name="ce15">
            <text:p>1302693,9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0:000000:401</text:p>
          </table:table-cell>
          <table:table-cell office:value-type="string" table:style-name="ce15">
            <text:p>256805,5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0:000000:415</text:p>
          </table:table-cell>
          <table:table-cell office:value-type="string" table:style-name="ce15">
            <text:p>302931,9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0:000000:43</text:p>
          </table:table-cell>
          <table:table-cell office:value-type="string" table:style-name="ce15">
            <text:p>351760,1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0:000000:445</text:p>
          </table:table-cell>
          <table:table-cell office:value-type="string" table:style-name="ce15">
            <text:p>565903,2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0:000000:468</text:p>
          </table:table-cell>
          <table:table-cell office:value-type="string" table:style-name="ce15">
            <text:p>658140,3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0:000000:502</text:p>
          </table:table-cell>
          <table:table-cell office:value-type="string" table:style-name="ce15">
            <text:p>269582,7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0:000000:547</text:p>
          </table:table-cell>
          <table:table-cell office:value-type="string" table:style-name="ce15">
            <text:p>292194,6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2:010501:1439</text:p>
          </table:table-cell>
          <table:table-cell office:value-type="string" table:style-name="ce15">
            <text:p>1048993,6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501:1559</text:p>
          </table:table-cell>
          <table:table-cell office:value-type="string" table:style-name="ce15">
            <text:p>1937782,1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501:2150</text:p>
          </table:table-cell>
          <table:table-cell office:value-type="string" table:style-name="ce15">
            <text:p>3221919,3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01:35368</text:p>
          </table:table-cell>
          <table:table-cell office:value-type="string" table:style-name="ce15">
            <text:p>809959,5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07:2533</text:p>
          </table:table-cell>
          <table:table-cell office:value-type="string" table:style-name="ce15">
            <text:p>6985283,9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211:1231</text:p>
          </table:table-cell>
          <table:table-cell office:value-type="string" table:style-name="ce15">
            <text:p>3414463,3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215:4454</text:p>
          </table:table-cell>
          <table:table-cell office:value-type="string" table:style-name="ce15">
            <text:p>1342469,3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501:2155</text:p>
          </table:table-cell>
          <table:table-cell office:value-type="string" table:style-name="ce15">
            <text:p>2268266,8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2:010501:2160</text:p>
          </table:table-cell>
          <table:table-cell office:value-type="string" table:style-name="ce15">
            <text:p>3199637,7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501:375</text:p>
          </table:table-cell>
          <table:table-cell office:value-type="string" table:style-name="ce15">
            <text:p>1133746,1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0:000000:639</text:p>
          </table:table-cell>
          <table:table-cell office:value-type="string" table:style-name="ce15">
            <text:p>380650,2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0:000000:641</text:p>
          </table:table-cell>
          <table:table-cell office:value-type="string" table:style-name="ce15">
            <text:p>259453,0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0:000000:729</text:p>
          </table:table-cell>
          <table:table-cell office:value-type="string" table:style-name="ce15">
            <text:p>548939,6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0:000000:748</text:p>
          </table:table-cell>
          <table:table-cell office:value-type="string" table:style-name="ce15">
            <text:p>257335,0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0:000000:782</text:p>
          </table:table-cell>
          <table:table-cell office:value-type="string" table:style-name="ce15">
            <text:p>438599,2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0:000000:794</text:p>
          </table:table-cell>
          <table:table-cell office:value-type="string" table:style-name="ce15">
            <text:p>432421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0:000000:814</text:p>
          </table:table-cell>
          <table:table-cell office:value-type="string" table:style-name="ce15">
            <text:p>368772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0:020107:17</text:p>
          </table:table-cell>
          <table:table-cell office:value-type="string" table:style-name="ce15">
            <text:p>296577,9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0:020107:18</text:p>
          </table:table-cell>
          <table:table-cell office:value-type="string" table:style-name="ce15">
            <text:p>372267,1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0:020107:323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0:020107:324</text:p>
          </table:table-cell>
          <table:table-cell office:value-type="string" table:style-name="ce15">
            <text:p>21602,8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0:020107:325</text:p>
          </table:table-cell>
          <table:table-cell office:value-type="string" table:style-name="ce15">
            <text:p>12278,7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0:020107:329</text:p>
          </table:table-cell>
          <table:table-cell office:value-type="string" table:style-name="ce15">
            <text:p>32312,0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0:020107:330</text:p>
          </table:table-cell>
          <table:table-cell office:value-type="string" table:style-name="ce15">
            <text:p>29738,5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041901:1338</text:p>
          </table:table-cell>
          <table:table-cell office:value-type="string" table:style-name="ce15">
            <text:p>3295902,5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080102:5128</text:p>
          </table:table-cell>
          <table:table-cell office:value-type="string" table:style-name="ce15">
            <text:p>9703450,9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090101:3944</text:p>
          </table:table-cell>
          <table:table-cell office:value-type="string" table:style-name="ce15">
            <text:p>1586033,3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090103:5370</text:p>
          </table:table-cell>
          <table:table-cell office:value-type="string" table:style-name="ce15">
            <text:p>3416175,2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0:020108:20</text:p>
          </table:table-cell>
          <table:table-cell office:value-type="string" table:style-name="ce15">
            <text:p>418762,9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0:020109:5</text:p>
          </table:table-cell>
          <table:table-cell office:value-type="string" table:style-name="ce15">
            <text:p>293172,4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0:020110:5</text:p>
          </table:table-cell>
          <table:table-cell office:value-type="string" table:style-name="ce15">
            <text:p>247195,8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0:020113:2</text:p>
          </table:table-cell>
          <table:table-cell office:value-type="string" table:style-name="ce15">
            <text:p>630015,5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0:020114:26</text:p>
          </table:table-cell>
          <table:table-cell office:value-type="string" table:style-name="ce15">
            <text:p>345158,8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0:020114:52</text:p>
          </table:table-cell>
          <table:table-cell office:value-type="string" table:style-name="ce15">
            <text:p>468318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0:020114:55</text:p>
          </table:table-cell>
          <table:table-cell office:value-type="string" table:style-name="ce15">
            <text:p>641611,4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0:000000:821</text:p>
          </table:table-cell>
          <table:table-cell office:value-type="string" table:style-name="ce15">
            <text:p>257335,0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0:000000:825</text:p>
          </table:table-cell>
          <table:table-cell office:value-type="string" table:style-name="ce15">
            <text:p>259453,0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0:000000:842</text:p>
          </table:table-cell>
          <table:table-cell office:value-type="string" table:style-name="ce15">
            <text:p>526444,4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0:000000:854</text:p>
          </table:table-cell>
          <table:table-cell office:value-type="string" table:style-name="ce15">
            <text:p>416495,4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0:000000:873</text:p>
          </table:table-cell>
          <table:table-cell office:value-type="string" table:style-name="ce15">
            <text:p>716025,8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0:000000:886</text:p>
          </table:table-cell>
          <table:table-cell office:value-type="string" table:style-name="ce15">
            <text:p>243543,9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0:000000:926</text:p>
          </table:table-cell>
          <table:table-cell office:value-type="string" table:style-name="ce15">
            <text:p>519326,5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501:773</text:p>
          </table:table-cell>
          <table:table-cell office:value-type="string" table:style-name="ce15">
            <text:p>1482546,1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4:010102:12523</text:p>
          </table:table-cell>
          <table:table-cell office:value-type="string" table:style-name="ce15">
            <text:p>1911078,0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5:160101:5791</text:p>
          </table:table-cell>
          <table:table-cell office:value-type="string" table:style-name="ce15">
            <text:p>2434200,3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8:010104:875</text:p>
          </table:table-cell>
          <table:table-cell office:value-type="string" table:style-name="ce15">
            <text:p>1807913,5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4:010110:13237</text:p>
          </table:table-cell>
          <table:table-cell office:value-type="string" table:style-name="ce15">
            <text:p>2296429,5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4:040103:3726</text:p>
          </table:table-cell>
          <table:table-cell office:value-type="string" table:style-name="ce15">
            <text:p>2557812,9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14:3698</text:p>
          </table:table-cell>
          <table:table-cell office:value-type="string" table:style-name="ce15">
            <text:p>5166964,3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22:4200</text:p>
          </table:table-cell>
          <table:table-cell office:value-type="string" table:style-name="ce15">
            <text:p>4319550,1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1:010102:6099</text:p>
          </table:table-cell>
          <table:table-cell office:value-type="string" table:style-name="ce15">
            <text:p>2028890,1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9:010101:439</text:p>
          </table:table-cell>
          <table:table-cell office:value-type="string" table:style-name="ce15">
            <text:p>1586881,8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1:210101:4449</text:p>
          </table:table-cell>
          <table:table-cell office:value-type="string" table:style-name="ce15">
            <text:p>621842,3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010103:7136</text:p>
          </table:table-cell>
          <table:table-cell office:value-type="string" table:style-name="ce15">
            <text:p>1684908,7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2:010801:4593</text:p>
          </table:table-cell>
          <table:table-cell office:value-type="string" table:style-name="ce15">
            <text:p>1408151,1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2:120102:1039</text:p>
          </table:table-cell>
          <table:table-cell office:value-type="string" table:style-name="ce15">
            <text:p>697227,6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5:010102:3328</text:p>
          </table:table-cell>
          <table:table-cell office:value-type="string" table:style-name="ce15">
            <text:p>1526795,4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5:010107:5376</text:p>
          </table:table-cell>
          <table:table-cell office:value-type="string" table:style-name="ce15">
            <text:p>2476332,5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5:010107:5440</text:p>
          </table:table-cell>
          <table:table-cell office:value-type="string" table:style-name="ce15">
            <text:p>1304604,4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5:020101:561</text:p>
          </table:table-cell>
          <table:table-cell office:value-type="string" table:style-name="ce15">
            <text:p>1536649,6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6:010102:5259</text:p>
          </table:table-cell>
          <table:table-cell office:value-type="string" table:style-name="ce15">
            <text:p>1209702,0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6:010103:3744</text:p>
          </table:table-cell>
          <table:table-cell office:value-type="string" table:style-name="ce15">
            <text:p>1119230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2:010108:1408</text:p>
          </table:table-cell>
          <table:table-cell office:value-type="string" table:style-name="ce15">
            <text:p>2636901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2:010108:1541</text:p>
          </table:table-cell>
          <table:table-cell office:value-type="string" table:style-name="ce15">
            <text:p>2007410,9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108:1594</text:p>
          </table:table-cell>
          <table:table-cell office:value-type="string" table:style-name="ce15">
            <text:p>3169522,8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108:1850</text:p>
          </table:table-cell>
          <table:table-cell office:value-type="string" table:style-name="ce15">
            <text:p>3039785,4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108:2401</text:p>
          </table:table-cell>
          <table:table-cell office:value-type="string" table:style-name="ce15">
            <text:p>3151738,1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1:010106:10041</text:p>
          </table:table-cell>
          <table:table-cell office:value-type="string" table:style-name="ce15">
            <text:p>2273709,1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1:010106:5969</text:p>
          </table:table-cell>
          <table:table-cell office:value-type="string" table:style-name="ce15">
            <text:p>2015928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1:010106:6387</text:p>
          </table:table-cell>
          <table:table-cell office:value-type="string" table:style-name="ce15">
            <text:p>2150727,4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1:010106:7314</text:p>
          </table:table-cell>
          <table:table-cell office:value-type="string" table:style-name="ce15">
            <text:p>2633555,8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1:110101:1167</text:p>
          </table:table-cell>
          <table:table-cell office:value-type="string" table:style-name="ce15">
            <text:p>965004,4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2:020102:3543</text:p>
          </table:table-cell>
          <table:table-cell office:value-type="string" table:style-name="ce15">
            <text:p>511117,4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220:7362</text:p>
          </table:table-cell>
          <table:table-cell office:value-type="string" table:style-name="ce15">
            <text:p>820820,3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220:7363</text:p>
          </table:table-cell>
          <table:table-cell office:value-type="string" table:style-name="ce15">
            <text:p>2765605,4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2:010222:7314</text:p>
          </table:table-cell>
          <table:table-cell office:value-type="string" table:style-name="ce15">
            <text:p>299910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2:010222:7315</text:p>
          </table:table-cell>
          <table:table-cell office:value-type="string" table:style-name="ce15">
            <text:p>16478,5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3:040101:1428</text:p>
          </table:table-cell>
          <table:table-cell office:value-type="string" table:style-name="ce15">
            <text:p>619866,5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6:110101:2875</text:p>
          </table:table-cell>
          <table:table-cell office:value-type="string" table:style-name="ce15">
            <text:p>15368,4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1:080201:1004</text:p>
          </table:table-cell>
          <table:table-cell office:value-type="string" table:style-name="ce15">
            <text:p>4557299,3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1:090101:63</text:p>
          </table:table-cell>
          <table:table-cell office:value-type="string" table:style-name="ce15">
            <text:p>43926,0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1:130101:5252</text:p>
          </table:table-cell>
          <table:table-cell office:value-type="string" table:style-name="ce15">
            <text:p>7090518,6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0:020114:8</text:p>
          </table:table-cell>
          <table:table-cell office:value-type="string" table:style-name="ce15">
            <text:p>327984,0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0:020115:14</text:p>
          </table:table-cell>
          <table:table-cell office:value-type="string" table:style-name="ce15">
            <text:p>455115,0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0:020115:4</text:p>
          </table:table-cell>
          <table:table-cell office:value-type="string" table:style-name="ce15">
            <text:p>1062897,6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0:020115:6</text:p>
          </table:table-cell>
          <table:table-cell office:value-type="string" table:style-name="ce15">
            <text:p>610993,5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0:020115:7</text:p>
          </table:table-cell>
          <table:table-cell office:value-type="string" table:style-name="ce15">
            <text:p>343111,2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0:020116:3</text:p>
          </table:table-cell>
          <table:table-cell office:value-type="string" table:style-name="ce15">
            <text:p>278558,2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0:020121:13</text:p>
          </table:table-cell>
          <table:table-cell office:value-type="string" table:style-name="ce15">
            <text:p>441401,3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07:010301:1607</text:p>
          </table:table-cell>
          <table:table-cell office:value-type="string" table:style-name="ce15">
            <text:p>53083,1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7:020102:4585</text:p>
          </table:table-cell>
          <table:table-cell office:value-type="string" table:style-name="ce15">
            <text:p>68231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7:020102:4590</text:p>
          </table:table-cell>
          <table:table-cell office:value-type="string" table:style-name="ce15">
            <text:p>69765,0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0:000000:946</text:p>
          </table:table-cell>
          <table:table-cell office:value-type="string" table:style-name="ce15">
            <text:p>418073,5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0:000000:948</text:p>
          </table:table-cell>
          <table:table-cell office:value-type="string" table:style-name="ce15">
            <text:p>298695,1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0:000000:952</text:p>
          </table:table-cell>
          <table:table-cell office:value-type="string" table:style-name="ce15">
            <text:p>267924,9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107:654</text:p>
          </table:table-cell>
          <table:table-cell office:value-type="string" table:style-name="ce15">
            <text:p>2563522,0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107:680</text:p>
          </table:table-cell>
          <table:table-cell office:value-type="string" table:style-name="ce15">
            <text:p>3816666,4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107:831</text:p>
          </table:table-cell>
          <table:table-cell office:value-type="string" table:style-name="ce15">
            <text:p>2485127,6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8:030201:810</text:p>
          </table:table-cell>
          <table:table-cell office:value-type="string" table:style-name="ce15">
            <text:p>711268,5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2:120301:459</text:p>
          </table:table-cell>
          <table:table-cell office:value-type="string" table:style-name="ce15">
            <text:p>3976390,4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2:131601:3877</text:p>
          </table:table-cell>
          <table:table-cell office:value-type="string" table:style-name="ce15">
            <text:p>439260,6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132301:2256</text:p>
          </table:table-cell>
          <table:table-cell office:value-type="string" table:style-name="ce15">
            <text:p>4845950,8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170701:1642</text:p>
          </table:table-cell>
          <table:table-cell office:value-type="string" table:style-name="ce15">
            <text:p>4129822,5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171101:941</text:p>
          </table:table-cell>
          <table:table-cell office:value-type="string" table:style-name="ce15">
            <text:p>2978694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1:040301:1328</text:p>
          </table:table-cell>
          <table:table-cell office:value-type="string" table:style-name="ce15">
            <text:p>82091332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0:020121:2</text:p>
          </table:table-cell>
          <table:table-cell office:value-type="string" table:style-name="ce15">
            <text:p>355303,0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10:020121:3</text:p>
          </table:table-cell>
          <table:table-cell office:value-type="string" table:style-name="ce15">
            <text:p>352980,7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0:020121:522</text:p>
          </table:table-cell>
          <table:table-cell office:value-type="string" table:style-name="ce15">
            <text:p>28565,3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0:020121:528</text:p>
          </table:table-cell>
          <table:table-cell office:value-type="string" table:style-name="ce15">
            <text:p>25024,6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0:020121:530</text:p>
          </table:table-cell>
          <table:table-cell office:value-type="string" table:style-name="ce15">
            <text:p>87207,1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0:060501:398</text:p>
          </table:table-cell>
          <table:table-cell office:value-type="string" table:style-name="ce15">
            <text:p>37058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0:060501:404</text:p>
          </table:table-cell>
          <table:table-cell office:value-type="string" table:style-name="ce15">
            <text:p>447167,8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0:060501:44</text:p>
          </table:table-cell>
          <table:table-cell office:value-type="string" table:style-name="ce15">
            <text:p>430170,8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0:060501:47</text:p>
          </table:table-cell>
          <table:table-cell office:value-type="string" table:style-name="ce15">
            <text:p>387750,9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0:060501:55</text:p>
          </table:table-cell>
          <table:table-cell office:value-type="string" table:style-name="ce15">
            <text:p>301872,7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2:171401:3257</text:p>
          </table:table-cell>
          <table:table-cell office:value-type="string" table:style-name="ce15">
            <text:p>2511886,9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0:020122:12</text:p>
          </table:table-cell>
          <table:table-cell office:value-type="string" table:style-name="ce15">
            <text:p>326242,5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0:020122:4</text:p>
          </table:table-cell>
          <table:table-cell office:value-type="string" table:style-name="ce15">
            <text:p>518686,5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0:020123:10</text:p>
          </table:table-cell>
          <table:table-cell office:value-type="string" table:style-name="ce15">
            <text:p>642807,3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0:020125:2558</text:p>
          </table:table-cell>
          <table:table-cell office:value-type="string" table:style-name="ce15">
            <text:p>694666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0:020125:2565</text:p>
          </table:table-cell>
          <table:table-cell office:value-type="string" table:style-name="ce15">
            <text:p>3259,8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0:020125:2576</text:p>
          </table:table-cell>
          <table:table-cell office:value-type="string" table:style-name="ce15">
            <text:p>495460,8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0:020125:2581</text:p>
          </table:table-cell>
          <table:table-cell office:value-type="string" table:style-name="ce15">
            <text:p>7777,7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0:060501:56</text:p>
          </table:table-cell>
          <table:table-cell office:value-type="string" table:style-name="ce15">
            <text:p>300283,9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0:060501:95</text:p>
          </table:table-cell>
          <table:table-cell office:value-type="string" table:style-name="ce15">
            <text:p>539879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0:060501:96</text:p>
          </table:table-cell>
          <table:table-cell office:value-type="string" table:style-name="ce15">
            <text:p>624951,3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0:060601:24</text:p>
          </table:table-cell>
          <table:table-cell office:value-type="string" table:style-name="ce15">
            <text:p>572687,6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0:090101:10</text:p>
          </table:table-cell>
          <table:table-cell office:value-type="string" table:style-name="ce15">
            <text:p>1165103,3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0:090101:11</text:p>
          </table:table-cell>
          <table:table-cell office:value-type="string" table:style-name="ce15">
            <text:p>321850,6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0:090101:1491</text:p>
          </table:table-cell>
          <table:table-cell office:value-type="string" table:style-name="ce15">
            <text:p>8928,5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2:172201:2580</text:p>
          </table:table-cell>
          <table:table-cell office:value-type="string" table:style-name="ce15">
            <text:p>3152766,2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2:180101:2870</text:p>
          </table:table-cell>
          <table:table-cell office:value-type="string" table:style-name="ce15">
            <text:p>8753963,5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2:190102:3503</text:p>
          </table:table-cell>
          <table:table-cell office:value-type="string" table:style-name="ce15">
            <text:p>10433607,1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2:191001:166</text:p>
          </table:table-cell>
          <table:table-cell office:value-type="string" table:style-name="ce15">
            <text:p>5976003,1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4:010105:24658</text:p>
          </table:table-cell>
          <table:table-cell office:value-type="string" table:style-name="ce15">
            <text:p>137117,5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4:010105:24659</text:p>
          </table:table-cell>
          <table:table-cell office:value-type="string" table:style-name="ce15">
            <text:p>366906,3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4:010107:1225</text:p>
          </table:table-cell>
          <table:table-cell office:value-type="string" table:style-name="ce15">
            <text:p>51978,1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4:010110:15247</text:p>
          </table:table-cell>
          <table:table-cell office:value-type="string" table:style-name="ce15">
            <text:p>75801,4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0:010103:98</text:p>
          </table:table-cell>
          <table:table-cell office:value-type="string" table:style-name="ce15">
            <text:p>1239503,1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0:010107:218</text:p>
          </table:table-cell>
          <table:table-cell office:value-type="string" table:style-name="ce15">
            <text:p>30367,5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2:010102:3082</text:p>
          </table:table-cell>
          <table:table-cell office:value-type="string" table:style-name="ce15">
            <text:p>319090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2:010105:5368</text:p>
          </table:table-cell>
          <table:table-cell office:value-type="string" table:style-name="ce15">
            <text:p>36233765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2:020501:541</text:p>
          </table:table-cell>
          <table:table-cell office:value-type="string" table:style-name="ce15">
            <text:p>1001755,9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2:020801:567</text:p>
          </table:table-cell>
          <table:table-cell office:value-type="string" table:style-name="ce15">
            <text:p>280452,8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0:020125:2601</text:p>
          </table:table-cell>
          <table:table-cell office:value-type="string" table:style-name="ce15">
            <text:p>13553,9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0:020125:2602</text:p>
          </table:table-cell>
          <table:table-cell office:value-type="string" table:style-name="ce15">
            <text:p>646485,7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0:020125:2609</text:p>
          </table:table-cell>
          <table:table-cell office:value-type="string" table:style-name="ce15">
            <text:p>531899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0:020125:2610</text:p>
          </table:table-cell>
          <table:table-cell office:value-type="string" table:style-name="ce15">
            <text:p>553578,7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0:020125:2633</text:p>
          </table:table-cell>
          <table:table-cell office:value-type="string" table:style-name="ce15">
            <text:p>72637,5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0:020125:2926</text:p>
          </table:table-cell>
          <table:table-cell office:value-type="string" table:style-name="ce15">
            <text:p>61244,5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0:020125:2927</text:p>
          </table:table-cell>
          <table:table-cell office:value-type="string" table:style-name="ce15">
            <text:p>112218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240101:4381</text:p>
          </table:table-cell>
          <table:table-cell office:value-type="string" table:style-name="ce15">
            <text:p>326827,8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0:090101:157</text:p>
          </table:table-cell>
          <table:table-cell office:value-type="string" table:style-name="ce15">
            <text:p>4007314,8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0:090101:158</text:p>
          </table:table-cell>
          <table:table-cell office:value-type="string" table:style-name="ce15">
            <text:p>1289450,7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0:090101:171</text:p>
          </table:table-cell>
          <table:table-cell office:value-type="string" table:style-name="ce15">
            <text:p>323484,3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0:090101:175</text:p>
          </table:table-cell>
          <table:table-cell office:value-type="string" table:style-name="ce15">
            <text:p>237321,7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0:090101:178</text:p>
          </table:table-cell>
          <table:table-cell office:value-type="string" table:style-name="ce15">
            <text:p>226412,9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0:090101:180</text:p>
          </table:table-cell>
          <table:table-cell office:value-type="string" table:style-name="ce15">
            <text:p>930070,0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0:090101:19</text:p>
          </table:table-cell>
          <table:table-cell office:value-type="string" table:style-name="ce15">
            <text:p>319672,2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3:040101:1168</text:p>
          </table:table-cell>
          <table:table-cell office:value-type="string" table:style-name="ce15">
            <text:p>547271,8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3:040102:1451</text:p>
          </table:table-cell>
          <table:table-cell office:value-type="string" table:style-name="ce15">
            <text:p>3384553,3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3:070102:1099</text:p>
          </table:table-cell>
          <table:table-cell office:value-type="string" table:style-name="ce15">
            <text:p>207133,5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4:010102:13600</text:p>
          </table:table-cell>
          <table:table-cell office:value-type="string" table:style-name="ce15">
            <text:p>29265,9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4:010111:10135</text:p>
          </table:table-cell>
          <table:table-cell office:value-type="string" table:style-name="ce15">
            <text:p>66768,3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4:010114:156</text:p>
          </table:table-cell>
          <table:table-cell office:value-type="string" table:style-name="ce15">
            <text:p>545258,3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30101:5470</text:p>
          </table:table-cell>
          <table:table-cell office:value-type="string" table:style-name="ce15">
            <text:p>4693854,9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050501:2789</text:p>
          </table:table-cell>
          <table:table-cell office:value-type="string" table:style-name="ce15">
            <text:p>2573833,1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2:080101:966</text:p>
          </table:table-cell>
          <table:table-cell office:value-type="string" table:style-name="ce15">
            <text:p>108888,7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2:080101:967</text:p>
          </table:table-cell>
          <table:table-cell office:value-type="string" table:style-name="ce15">
            <text:p>62222,1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2:080301:343</text:p>
          </table:table-cell>
          <table:table-cell office:value-type="string" table:style-name="ce15">
            <text:p>484129,9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2:080301:344</text:p>
          </table:table-cell>
          <table:table-cell office:value-type="string" table:style-name="ce15">
            <text:p>501526,4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7:010229:14</text:p>
          </table:table-cell>
          <table:table-cell office:value-type="string" table:style-name="ce15">
            <text:p>1104721,6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8:010103:732</text:p>
          </table:table-cell>
          <table:table-cell office:value-type="string" table:style-name="ce15">
            <text:p>3035675,4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8:010120:275</text:p>
          </table:table-cell>
          <table:table-cell office:value-type="string" table:style-name="ce15">
            <text:p>1671549,6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10126:1846</text:p>
          </table:table-cell>
          <table:table-cell office:value-type="string" table:style-name="ce15">
            <text:p>2076225,8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10141:4036</text:p>
          </table:table-cell>
          <table:table-cell office:value-type="string" table:style-name="ce15">
            <text:p>1463041,6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8:010145:1014</text:p>
          </table:table-cell>
          <table:table-cell office:value-type="string" table:style-name="ce15">
            <text:p>1597299,7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204:1099</text:p>
          </table:table-cell>
          <table:table-cell office:value-type="string" table:style-name="ce15">
            <text:p>4211017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204:7912</text:p>
          </table:table-cell>
          <table:table-cell office:value-type="string" table:style-name="ce15">
            <text:p>3203169,3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4:030101:5473</text:p>
          </table:table-cell>
          <table:table-cell office:value-type="string" table:style-name="ce15">
            <text:p>418003,9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4:060301:9407</text:p>
          </table:table-cell>
          <table:table-cell office:value-type="string" table:style-name="ce15">
            <text:p>1598658,1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4:070601:2511</text:p>
          </table:table-cell>
          <table:table-cell office:value-type="string" table:style-name="ce15">
            <text:p>2198407,0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5:010110:1136</text:p>
          </table:table-cell>
          <table:table-cell office:value-type="string" table:style-name="ce15">
            <text:p>6087615,5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8:010147:7434</text:p>
          </table:table-cell>
          <table:table-cell office:value-type="string" table:style-name="ce15">
            <text:p>2997617,6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8:010147:7435</text:p>
          </table:table-cell>
          <table:table-cell office:value-type="string" table:style-name="ce15">
            <text:p>2395381,7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9:010103:25811</text:p>
          </table:table-cell>
          <table:table-cell office:value-type="string" table:style-name="ce15">
            <text:p>2228178,1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9:010109:19023</text:p>
          </table:table-cell>
          <table:table-cell office:value-type="string" table:style-name="ce15">
            <text:p>2416613,9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0:010102:2582</text:p>
          </table:table-cell>
          <table:table-cell office:value-type="string" table:style-name="ce15">
            <text:p>1077861,6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0:010105:1537</text:p>
          </table:table-cell>
          <table:table-cell office:value-type="string" table:style-name="ce15">
            <text:p>859113,4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0:020125:2928</text:p>
          </table:table-cell>
          <table:table-cell office:value-type="string" table:style-name="ce15">
            <text:p>56816,9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0:060501:129</text:p>
          </table:table-cell>
          <table:table-cell office:value-type="string" table:style-name="ce15">
            <text:p>724538,3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0:060501:142</text:p>
          </table:table-cell>
          <table:table-cell office:value-type="string" table:style-name="ce15">
            <text:p>284367,6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0:060501:155</text:p>
          </table:table-cell>
          <table:table-cell office:value-type="string" table:style-name="ce15">
            <text:p>222851,3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0:060501:164</text:p>
          </table:table-cell>
          <table:table-cell office:value-type="string" table:style-name="ce15">
            <text:p>203774,9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0:060501:174</text:p>
          </table:table-cell>
          <table:table-cell office:value-type="string" table:style-name="ce15">
            <text:p>316203,4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0:060501:183</text:p>
          </table:table-cell>
          <table:table-cell office:value-type="string" table:style-name="ce15">
            <text:p>297635,9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3:150101:876</text:p>
          </table:table-cell>
          <table:table-cell office:value-type="string" table:style-name="ce15">
            <text:p>133865,9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240101:4749</text:p>
          </table:table-cell>
          <table:table-cell office:value-type="string" table:style-name="ce15">
            <text:p>460620,5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0:090101:30</text:p>
          </table:table-cell>
          <table:table-cell office:value-type="string" table:style-name="ce15">
            <text:p>695269,4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0:090101:59</text:p>
          </table:table-cell>
          <table:table-cell office:value-type="string" table:style-name="ce15">
            <text:p>600072,0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0:090101:92</text:p>
          </table:table-cell>
          <table:table-cell office:value-type="string" table:style-name="ce15">
            <text:p>294562,7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0:090101:95</text:p>
          </table:table-cell>
          <table:table-cell office:value-type="string" table:style-name="ce15">
            <text:p>776764,5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1:000000:3331</text:p>
          </table:table-cell>
          <table:table-cell office:value-type="string" table:style-name="ce15">
            <text:p>655741,9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4:090501:3147</text:p>
          </table:table-cell>
          <table:table-cell office:value-type="string" table:style-name="ce15">
            <text:p>1927288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4:110101:8181</text:p>
          </table:table-cell>
          <table:table-cell office:value-type="string" table:style-name="ce15">
            <text:p>4645490,4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5:010105:9609</text:p>
          </table:table-cell>
          <table:table-cell office:value-type="string" table:style-name="ce15">
            <text:p>5991250,4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0:060501:186</text:p>
          </table:table-cell>
          <table:table-cell office:value-type="string" table:style-name="ce15">
            <text:p>384181,3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0:060501:1960</text:p>
          </table:table-cell>
          <table:table-cell office:value-type="string" table:style-name="ce15">
            <text:p>48036,8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0:060501:1961</text:p>
          </table:table-cell>
          <table:table-cell office:value-type="string" table:style-name="ce15">
            <text:p>19044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0:060501:1962</text:p>
          </table:table-cell>
          <table:table-cell office:value-type="string" table:style-name="ce15">
            <text:p>47009,7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0:060501:1963</text:p>
          </table:table-cell>
          <table:table-cell office:value-type="string" table:style-name="ce15">
            <text:p>27279,3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0:060501:199</text:p>
          </table:table-cell>
          <table:table-cell office:value-type="string" table:style-name="ce15">
            <text:p>312054,2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0:060501:2036</text:p>
          </table:table-cell>
          <table:table-cell office:value-type="string" table:style-name="ce15">
            <text:p>25867,2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200101:355</text:p>
          </table:table-cell>
          <table:table-cell office:value-type="string" table:style-name="ce15">
            <text:p>27001764,0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1:010102:6915</text:p>
          </table:table-cell>
          <table:table-cell office:value-type="string" table:style-name="ce15">
            <text:p>76555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5:040301:181</text:p>
          </table:table-cell>
          <table:table-cell office:value-type="string" table:style-name="ce15">
            <text:p>5354445,5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5:050101:1418</text:p>
          </table:table-cell>
          <table:table-cell office:value-type="string" table:style-name="ce15">
            <text:p>511375,0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5:050101:1419</text:p>
          </table:table-cell>
          <table:table-cell office:value-type="string" table:style-name="ce15">
            <text:p>364053,0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5:050301:1457</text:p>
          </table:table-cell>
          <table:table-cell office:value-type="string" table:style-name="ce15">
            <text:p>5651803,0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8:040101:1497</text:p>
          </table:table-cell>
          <table:table-cell office:value-type="string" table:style-name="ce15">
            <text:p>913630,1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0:060501:2037</text:p>
          </table:table-cell>
          <table:table-cell office:value-type="string" table:style-name="ce15">
            <text:p>27388,8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0:060501:2038</text:p>
          </table:table-cell>
          <table:table-cell office:value-type="string" table:style-name="ce15">
            <text:p>47169,7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0:060501:2039</text:p>
          </table:table-cell>
          <table:table-cell office:value-type="string" table:style-name="ce15">
            <text:p>37279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0:060501:2059</text:p>
          </table:table-cell>
          <table:table-cell office:value-type="string" table:style-name="ce15">
            <text:p>80306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0:060501:2060</text:p>
          </table:table-cell>
          <table:table-cell office:value-type="string" table:style-name="ce15">
            <text:p>157110,2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0:060501:2061</text:p>
          </table:table-cell>
          <table:table-cell office:value-type="string" table:style-name="ce15">
            <text:p>158571,6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0:060501:2062</text:p>
          </table:table-cell>
          <table:table-cell office:value-type="string" table:style-name="ce15">
            <text:p>39094,8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240201:1387</text:p>
          </table:table-cell>
          <table:table-cell office:value-type="string" table:style-name="ce15">
            <text:p>146157,1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1:210401:3297</text:p>
          </table:table-cell>
          <table:table-cell office:value-type="string" table:style-name="ce15">
            <text:p>3034271,3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1:211401:3578</text:p>
          </table:table-cell>
          <table:table-cell office:value-type="string" table:style-name="ce15">
            <text:p>2166499,9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1:211401:3579</text:p>
          </table:table-cell>
          <table:table-cell office:value-type="string" table:style-name="ce15">
            <text:p>47410,8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7:010467:2418</text:p>
          </table:table-cell>
          <table:table-cell office:value-type="string" table:style-name="ce15">
            <text:p>1512226,4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8:010116:959</text:p>
          </table:table-cell>
          <table:table-cell office:value-type="string" table:style-name="ce15">
            <text:p>98212,3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8:010135:6912</text:p>
          </table:table-cell>
          <table:table-cell office:value-type="string" table:style-name="ce15">
            <text:p>73820,2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8:010135:6913</text:p>
          </table:table-cell>
          <table:table-cell office:value-type="string" table:style-name="ce15">
            <text:p>932447,7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8:010135:6914</text:p>
          </table:table-cell>
          <table:table-cell office:value-type="string" table:style-name="ce15">
            <text:p>1394018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4:010102:15676</text:p>
          </table:table-cell>
          <table:table-cell office:value-type="string" table:style-name="ce15">
            <text:p>1007800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0:060501:2063</text:p>
          </table:table-cell>
          <table:table-cell office:value-type="string" table:style-name="ce15">
            <text:p>216300,5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0:060501:21</text:p>
          </table:table-cell>
          <table:table-cell office:value-type="string" table:style-name="ce15">
            <text:p>298695,1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0:060501:2427</text:p>
          </table:table-cell>
          <table:table-cell office:value-type="string" table:style-name="ce15">
            <text:p>83221,9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0:060501:2428</text:p>
          </table:table-cell>
          <table:table-cell office:value-type="string" table:style-name="ce15">
            <text:p>179279,4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0:060501:273</text:p>
          </table:table-cell>
          <table:table-cell office:value-type="string" table:style-name="ce15">
            <text:p>293928,7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0:060501:329</text:p>
          </table:table-cell>
          <table:table-cell office:value-type="string" table:style-name="ce15">
            <text:p>1012507,1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0:060501:370</text:p>
          </table:table-cell>
          <table:table-cell office:value-type="string" table:style-name="ce15">
            <text:p>209067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18:149</text:p>
          </table:table-cell>
          <table:table-cell office:value-type="string" table:style-name="ce15">
            <text:p>2686164,0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0:010115:37</text:p>
          </table:table-cell>
          <table:table-cell office:value-type="string" table:style-name="ce15">
            <text:p>80293,9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10:060501:371</text:p>
          </table:table-cell>
          <table:table-cell office:value-type="string" table:style-name="ce15">
            <text:p>280660,7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0:060501:376</text:p>
          </table:table-cell>
          <table:table-cell office:value-type="string" table:style-name="ce15">
            <text:p>523617,9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7:250101:135</text:p>
          </table:table-cell>
          <table:table-cell office:value-type="string" table:style-name="ce15">
            <text:p>609374,9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2:010202:1142</text:p>
          </table:table-cell>
          <table:table-cell office:value-type="string" table:style-name="ce15">
            <text:p>1861258,6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030101:7160</text:p>
          </table:table-cell>
          <table:table-cell office:value-type="string" table:style-name="ce15">
            <text:p>2028315,4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8:010135:6915</text:p>
          </table:table-cell>
          <table:table-cell office:value-type="string" table:style-name="ce15">
            <text:p>39548,6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8:010135:6916</text:p>
          </table:table-cell>
          <table:table-cell office:value-type="string" table:style-name="ce15">
            <text:p>43891,1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8:010142:1371</text:p>
          </table:table-cell>
          <table:table-cell office:value-type="string" table:style-name="ce15">
            <text:p>94818,6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8:010155:5217</text:p>
          </table:table-cell>
          <table:table-cell office:value-type="string" table:style-name="ce15">
            <text:p>1671468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8:010155:5218</text:p>
          </table:table-cell>
          <table:table-cell office:value-type="string" table:style-name="ce15">
            <text:p>4942913,8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6:100101:798</text:p>
          </table:table-cell>
          <table:table-cell office:value-type="string" table:style-name="ce15">
            <text:p>222795,9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8:050501:680</text:p>
          </table:table-cell>
          <table:table-cell office:value-type="string" table:style-name="ce15">
            <text:p>605774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4:020104:1026</text:p>
          </table:table-cell>
          <table:table-cell office:value-type="string" table:style-name="ce15">
            <text:p>81135,3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4:040101:7489</text:p>
          </table:table-cell>
          <table:table-cell office:value-type="string" table:style-name="ce15">
            <text:p>1764701,4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2:010218:651</text:p>
          </table:table-cell>
          <table:table-cell office:value-type="string" table:style-name="ce15">
            <text:p>2750128,6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2:010218:986</text:p>
          </table:table-cell>
          <table:table-cell office:value-type="string" table:style-name="ce15">
            <text:p>1832340,1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22:010310:4287</text:p>
          </table:table-cell>
          <table:table-cell office:value-type="string" table:style-name="ce15">
            <text:p>1363558,2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303:4118</text:p>
          </table:table-cell>
          <table:table-cell office:value-type="string" table:style-name="ce15">
            <text:p>2772911,8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2:010308:7461</text:p>
          </table:table-cell>
          <table:table-cell office:value-type="string" table:style-name="ce15">
            <text:p>1207131,7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8:120101:2747</text:p>
          </table:table-cell>
          <table:table-cell office:value-type="string" table:style-name="ce15">
            <text:p>965357,8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8:140201:56</text:p>
          </table:table-cell>
          <table:table-cell office:value-type="string" table:style-name="ce15">
            <text:p>903489,2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9:010102:1983</text:p>
          </table:table-cell>
          <table:table-cell office:value-type="string" table:style-name="ce15">
            <text:p>578380,5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0:000000:1046</text:p>
          </table:table-cell>
          <table:table-cell office:value-type="string" table:style-name="ce15">
            <text:p>226049,8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0:000000:1408</text:p>
          </table:table-cell>
          <table:table-cell office:value-type="string" table:style-name="ce15">
            <text:p>51224,8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0:000000:168</text:p>
          </table:table-cell>
          <table:table-cell office:value-type="string" table:style-name="ce15">
            <text:p>383053,9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4:060101:5307</text:p>
          </table:table-cell>
          <table:table-cell office:value-type="string" table:style-name="ce15">
            <text:p>2632544,3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5:030301:645</text:p>
          </table:table-cell>
          <table:table-cell office:value-type="string" table:style-name="ce15">
            <text:p>266951,6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5:050402:534</text:p>
          </table:table-cell>
          <table:table-cell office:value-type="string" table:style-name="ce15">
            <text:p>867674,1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5:070401:560</text:p>
          </table:table-cell>
          <table:table-cell office:value-type="string" table:style-name="ce15">
            <text:p>659262,6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5:160201:2161</text:p>
          </table:table-cell>
          <table:table-cell office:value-type="string" table:style-name="ce15">
            <text:p>79086,1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5:190201:1071</text:p>
          </table:table-cell>
          <table:table-cell office:value-type="string" table:style-name="ce15">
            <text:p>1348799,7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2:040102:5304</text:p>
          </table:table-cell>
          <table:table-cell office:value-type="string" table:style-name="ce15">
            <text:p>1030363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040103:4134</text:p>
          </table:table-cell>
          <table:table-cell office:value-type="string" table:style-name="ce15">
            <text:p>5064251,5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9:010110:32869</text:p>
          </table:table-cell>
          <table:table-cell office:value-type="string" table:style-name="ce15">
            <text:p>749845,0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9:010113:29324</text:p>
          </table:table-cell>
          <table:table-cell office:value-type="string" table:style-name="ce15">
            <text:p>1581443,2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20:010109:857</text:p>
          </table:table-cell>
          <table:table-cell office:value-type="string" table:style-name="ce15">
            <text:p>1714676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0:010127:451</text:p>
          </table:table-cell>
          <table:table-cell office:value-type="string" table:style-name="ce15">
            <text:p>164633,7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5:020101:4511</text:p>
          </table:table-cell>
          <table:table-cell office:value-type="string" table:style-name="ce15">
            <text:p>97553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25:020101:4512</text:p>
          </table:table-cell>
          <table:table-cell office:value-type="string" table:style-name="ce15">
            <text:p>6988469,2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25:050701:3868</text:p>
          </table:table-cell>
          <table:table-cell office:value-type="string" table:style-name="ce15">
            <text:p>6303335,7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8:020105:1429</text:p>
          </table:table-cell>
          <table:table-cell office:value-type="string" table:style-name="ce15">
            <text:p>643590,9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8:020109:1727</text:p>
          </table:table-cell>
          <table:table-cell office:value-type="string" table:style-name="ce15">
            <text:p>112778,6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8:020110:1133</text:p>
          </table:table-cell>
          <table:table-cell office:value-type="string" table:style-name="ce15">
            <text:p>1336912,2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9:010109:966</text:p>
          </table:table-cell>
          <table:table-cell office:value-type="string" table:style-name="ce15">
            <text:p>70193,4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9:010110:32868</text:p>
          </table:table-cell>
          <table:table-cell office:value-type="string" table:style-name="ce15">
            <text:p>1009652,3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0:020102:10</text:p>
          </table:table-cell>
          <table:table-cell office:value-type="string" table:style-name="ce15">
            <text:p>422631,4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0:020102:2</text:p>
          </table:table-cell>
          <table:table-cell office:value-type="string" table:style-name="ce15">
            <text:p>459759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0:020102:20</text:p>
          </table:table-cell>
          <table:table-cell office:value-type="string" table:style-name="ce15">
            <text:p>762302,3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0:020102:24</text:p>
          </table:table-cell>
          <table:table-cell office:value-type="string" table:style-name="ce15">
            <text:p>536492,2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0:020102:35</text:p>
          </table:table-cell>
          <table:table-cell office:value-type="string" table:style-name="ce15">
            <text:p>492316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0:020102:9</text:p>
          </table:table-cell>
          <table:table-cell office:value-type="string" table:style-name="ce15">
            <text:p>457437,0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0:020105:2</text:p>
          </table:table-cell>
          <table:table-cell office:value-type="string" table:style-name="ce15">
            <text:p>1437804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0:000000:238</text:p>
          </table:table-cell>
          <table:table-cell office:value-type="string" table:style-name="ce15">
            <text:p>413924,6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0:000000:314</text:p>
          </table:table-cell>
          <table:table-cell office:value-type="string" table:style-name="ce15">
            <text:p>449414,3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10:000000:315</text:p>
          </table:table-cell>
          <table:table-cell office:value-type="string" table:style-name="ce15">
            <text:p>377119,1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10:000000:338</text:p>
          </table:table-cell>
          <table:table-cell office:value-type="string" table:style-name="ce15">
            <text:p>245132,2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0:000000:355</text:p>
          </table:table-cell>
          <table:table-cell office:value-type="string" table:style-name="ce15">
            <text:p>390492,6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0:000000:359</text:p>
          </table:table-cell>
          <table:table-cell office:value-type="string" table:style-name="ce15">
            <text:p>298165,5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0:000000:379</text:p>
          </table:table-cell>
          <table:table-cell office:value-type="string" table:style-name="ce15">
            <text:p>308788,2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2:040501:1093</text:p>
          </table:table-cell>
          <table:table-cell office:value-type="string" table:style-name="ce15">
            <text:p>46020,0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2:040501:1094</text:p>
          </table:table-cell>
          <table:table-cell office:value-type="string" table:style-name="ce15">
            <text:p>131652,2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2:040501:1095</text:p>
          </table:table-cell>
          <table:table-cell office:value-type="string" table:style-name="ce15">
            <text:p>7145,0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8:030301:30</text:p>
          </table:table-cell>
          <table:table-cell office:value-type="string" table:style-name="ce15">
            <text:p>539607,9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4:010110:10134</text:p>
          </table:table-cell>
          <table:table-cell office:value-type="string" table:style-name="ce15">
            <text:p>2051041,1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4:010110:10135</text:p>
          </table:table-cell>
          <table:table-cell office:value-type="string" table:style-name="ce15">
            <text:p>2037607,2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4:010110:10136</text:p>
          </table:table-cell>
          <table:table-cell office:value-type="string" table:style-name="ce15">
            <text:p>1696807,8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4:010110:10137</text:p>
          </table:table-cell>
          <table:table-cell office:value-type="string" table:style-name="ce15">
            <text:p>9773008,2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4:010110:10138</text:p>
          </table:table-cell>
          <table:table-cell office:value-type="string" table:style-name="ce15">
            <text:p>2574561,8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4:010110:10139</text:p>
          </table:table-cell>
          <table:table-cell office:value-type="string" table:style-name="ce15">
            <text:p>2068931,9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0:010101:233</text:p>
          </table:table-cell>
          <table:table-cell office:value-type="string" table:style-name="ce15">
            <text:p>1706640,7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0:010101:234</text:p>
          </table:table-cell>
          <table:table-cell office:value-type="string" table:style-name="ce15">
            <text:p>1227082,4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0:010143:743</text:p>
          </table:table-cell>
          <table:table-cell office:value-type="string" table:style-name="ce15">
            <text:p>1913947,6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0:010143:744</text:p>
          </table:table-cell>
          <table:table-cell office:value-type="string" table:style-name="ce15">
            <text:p>1071608,4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0:010143:812</text:p>
          </table:table-cell>
          <table:table-cell office:value-type="string" table:style-name="ce15">
            <text:p>775668,8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0:010143:813</text:p>
          </table:table-cell>
          <table:table-cell office:value-type="string" table:style-name="ce15">
            <text:p>793662,1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4:010110:10140</text:p>
          </table:table-cell>
          <table:table-cell office:value-type="string" table:style-name="ce15">
            <text:p>2220090,4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4:010110:10141</text:p>
          </table:table-cell>
          <table:table-cell office:value-type="string" table:style-name="ce15">
            <text:p>1929628,5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24:010110:10142</text:p>
          </table:table-cell>
          <table:table-cell office:value-type="string" table:style-name="ce15">
            <text:p>18548,6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4:010110:10143</text:p>
          </table:table-cell>
          <table:table-cell office:value-type="string" table:style-name="ce15">
            <text:p>2064461,7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4:010110:10144</text:p>
          </table:table-cell>
          <table:table-cell office:value-type="string" table:style-name="ce15">
            <text:p>2202388,4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4:010110:10145</text:p>
          </table:table-cell>
          <table:table-cell office:value-type="string" table:style-name="ce15">
            <text:p>1543278,7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4:010110:10146</text:p>
          </table:table-cell>
          <table:table-cell office:value-type="string" table:style-name="ce15">
            <text:p>1519789,5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10:020122:25</text:p>
          </table:table-cell>
          <table:table-cell office:value-type="string" table:style-name="ce15">
            <text:p>761105,1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4:010110:10147</text:p>
          </table:table-cell>
          <table:table-cell office:value-type="string" table:style-name="ce15">
            <text:p>2015186,8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4:010110:10149</text:p>
          </table:table-cell>
          <table:table-cell office:value-type="string" table:style-name="ce15">
            <text:p>1669077,1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4:010110:10150</text:p>
          </table:table-cell>
          <table:table-cell office:value-type="string" table:style-name="ce15">
            <text:p>2010698,4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4:010110:10151</text:p>
          </table:table-cell>
          <table:table-cell office:value-type="string" table:style-name="ce15">
            <text:p>2059989,5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4:010110:10152</text:p>
          </table:table-cell>
          <table:table-cell office:value-type="string" table:style-name="ce15">
            <text:p>1510502,9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4:010110:10153</text:p>
          </table:table-cell>
          <table:table-cell office:value-type="string" table:style-name="ce15">
            <text:p>31326,6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12:120301:453</text:p>
          </table:table-cell>
          <table:table-cell office:value-type="string" table:style-name="ce15">
            <text:p>2513397,7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2:010107:1085</text:p>
          </table:table-cell>
          <table:table-cell office:value-type="string" table:style-name="ce15">
            <text:p>3051027,8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2:010107:12058</text:p>
          </table:table-cell>
          <table:table-cell office:value-type="string" table:style-name="ce15">
            <text:p>5500332,5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2:010107:12059</text:p>
          </table:table-cell>
          <table:table-cell office:value-type="string" table:style-name="ce15">
            <text:p>6396005,3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2:010107:1225</text:p>
          </table:table-cell>
          <table:table-cell office:value-type="string" table:style-name="ce15">
            <text:p>2479855,0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2:010107:1238</text:p>
          </table:table-cell>
          <table:table-cell office:value-type="string" table:style-name="ce15">
            <text:p>2547946,0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5:010124:5007</text:p>
          </table:table-cell>
          <table:table-cell office:value-type="string" table:style-name="ce15">
            <text:p>3313952,4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5:010124:5008</text:p>
          </table:table-cell>
          <table:table-cell office:value-type="string" table:style-name="ce15">
            <text:p>3828214,2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5:010124:5009</text:p>
          </table:table-cell>
          <table:table-cell office:value-type="string" table:style-name="ce15">
            <text:p>4248205,2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5:010124:5010</text:p>
          </table:table-cell>
          <table:table-cell office:value-type="string" table:style-name="ce15">
            <text:p>3720451,7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5:010124:5011</text:p>
          </table:table-cell>
          <table:table-cell office:value-type="string" table:style-name="ce15">
            <text:p>4205753,2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5:010124:5013</text:p>
          </table:table-cell>
          <table:table-cell office:value-type="string" table:style-name="ce15">
            <text:p>4014017,6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2:010107:1253</text:p>
          </table:table-cell>
          <table:table-cell office:value-type="string" table:style-name="ce15">
            <text:p>2553143,9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2:010107:1259</text:p>
          </table:table-cell>
          <table:table-cell office:value-type="string" table:style-name="ce15">
            <text:p>3735884,9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2:010107:1361</text:p>
          </table:table-cell>
          <table:table-cell office:value-type="string" table:style-name="ce15">
            <text:p>3876404,0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2:010107:1501</text:p>
          </table:table-cell>
          <table:table-cell office:value-type="string" table:style-name="ce15">
            <text:p>3784511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107:1668</text:p>
          </table:table-cell>
          <table:table-cell office:value-type="string" table:style-name="ce15">
            <text:p>3828671,2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2:010107:1682</text:p>
          </table:table-cell>
          <table:table-cell office:value-type="string" table:style-name="ce15">
            <text:p>4953089,9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10124:5014</text:p>
          </table:table-cell>
          <table:table-cell office:value-type="string" table:style-name="ce15">
            <text:p>4613973,7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2:010107:2287</text:p>
          </table:table-cell>
          <table:table-cell office:value-type="string" table:style-name="ce15">
            <text:p>2527098,6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2:010107:2936</text:p>
          </table:table-cell>
          <table:table-cell office:value-type="string" table:style-name="ce15">
            <text:p>3836658,7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2:010107:2967</text:p>
          </table:table-cell>
          <table:table-cell office:value-type="string" table:style-name="ce15">
            <text:p>2996664,7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2:010107:324</text:p>
          </table:table-cell>
          <table:table-cell office:value-type="string" table:style-name="ce15">
            <text:p>3836658,7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2:010107:3304</text:p>
          </table:table-cell>
          <table:table-cell office:value-type="string" table:style-name="ce15">
            <text:p>3162140,8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4:010105:23209</text:p>
          </table:table-cell>
          <table:table-cell office:value-type="string" table:style-name="ce15">
            <text:p>3051083,9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4:010110:1093</text:p>
          </table:table-cell>
          <table:table-cell office:value-type="string" table:style-name="ce15">
            <text:p>1575263,3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4:010110:1094</text:p>
          </table:table-cell>
          <table:table-cell office:value-type="string" table:style-name="ce15">
            <text:p>1974170,8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4:010110:12053</text:p>
          </table:table-cell>
          <table:table-cell office:value-type="string" table:style-name="ce15">
            <text:p>1617107,8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4:010110:12067</text:p>
          </table:table-cell>
          <table:table-cell office:value-type="string" table:style-name="ce15">
            <text:p>2125703,4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4:010110:12348</text:p>
          </table:table-cell>
          <table:table-cell office:value-type="string" table:style-name="ce15">
            <text:p>2395385,6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4:010110:12504</text:p>
          </table:table-cell>
          <table:table-cell office:value-type="string" table:style-name="ce15">
            <text:p>2147928,7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4:010110:13375</text:p>
          </table:table-cell>
          <table:table-cell office:value-type="string" table:style-name="ce15">
            <text:p>2005063,6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4:010110:14640</text:p>
          </table:table-cell>
          <table:table-cell office:value-type="string" table:style-name="ce15">
            <text:p>1509514,4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4:010110:14641</text:p>
          </table:table-cell>
          <table:table-cell office:value-type="string" table:style-name="ce15">
            <text:p>1964603,0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4:010110:2588</text:p>
          </table:table-cell>
          <table:table-cell office:value-type="string" table:style-name="ce15">
            <text:p>1658869,2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4:010110:9691</text:p>
          </table:table-cell>
          <table:table-cell office:value-type="string" table:style-name="ce15">
            <text:p>2072218,4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4:010110:10099</text:p>
          </table:table-cell>
          <table:table-cell office:value-type="string" table:style-name="ce15">
            <text:p>1500952,1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4:010110:10100</text:p>
          </table:table-cell>
          <table:table-cell office:value-type="string" table:style-name="ce15">
            <text:p>2189097,9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24:010110:10101</text:p>
          </table:table-cell>
          <table:table-cell office:value-type="string" table:style-name="ce15">
            <text:p>2609203,7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24:010110:10102</text:p>
          </table:table-cell>
          <table:table-cell office:value-type="string" table:style-name="ce15">
            <text:p>2565891,9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24:010110:10103</text:p>
          </table:table-cell>
          <table:table-cell office:value-type="string" table:style-name="ce15">
            <text:p>2006208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24:010110:10104</text:p>
          </table:table-cell>
          <table:table-cell office:value-type="string" table:style-name="ce15">
            <text:p>796138,3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24:010110:10105</text:p>
          </table:table-cell>
          <table:table-cell office:value-type="string" table:style-name="ce15">
            <text:p>35448,5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24:010110:10106</text:p>
          </table:table-cell>
          <table:table-cell office:value-type="string" table:style-name="ce15">
            <text:p>2064461,7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24:010110:10107</text:p>
          </table:table-cell>
          <table:table-cell office:value-type="string" table:style-name="ce15">
            <text:p>1979233,4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4:010110:10108</text:p>
          </table:table-cell>
          <table:table-cell office:value-type="string" table:style-name="ce15">
            <text:p>1761218,4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4:010110:10109</text:p>
          </table:table-cell>
          <table:table-cell office:value-type="string" table:style-name="ce15">
            <text:p>2042086,8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4:010110:10110</text:p>
          </table:table-cell>
          <table:table-cell office:value-type="string" table:style-name="ce15">
            <text:p>781505,9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24:010110:10111</text:p>
          </table:table-cell>
          <table:table-cell office:value-type="string" table:style-name="ce15">
            <text:p>904403,0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24:010110:10112</text:p>
          </table:table-cell>
          <table:table-cell office:value-type="string" table:style-name="ce15">
            <text:p>947039,4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24:010110:10113</text:p>
          </table:table-cell>
          <table:table-cell office:value-type="string" table:style-name="ce15">
            <text:p>2391661,4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24:010110:10115</text:p>
          </table:table-cell>
          <table:table-cell office:value-type="string" table:style-name="ce15">
            <text:p>1974732,0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100101:2885</text:p>
          </table:table-cell>
          <table:table-cell office:value-type="string" table:style-name="ce15">
            <text:p>970549,7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100101:2886</text:p>
          </table:table-cell>
          <table:table-cell office:value-type="string" table:style-name="ce15">
            <text:p>1082525,1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100101:2887</text:p>
          </table:table-cell>
          <table:table-cell office:value-type="string" table:style-name="ce15">
            <text:p>813468,5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100101:2888</text:p>
          </table:table-cell>
          <table:table-cell office:value-type="string" table:style-name="ce15">
            <text:p>4107651,0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7:100101:2889</text:p>
          </table:table-cell>
          <table:table-cell office:value-type="string" table:style-name="ce15">
            <text:p>1219609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7:240101:4106</text:p>
          </table:table-cell>
          <table:table-cell office:value-type="string" table:style-name="ce15">
            <text:p>884603,0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4:010110:10116</text:p>
          </table:table-cell>
          <table:table-cell office:value-type="string" table:style-name="ce15">
            <text:p>2064461,7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4:010110:10117</text:p>
          </table:table-cell>
          <table:table-cell office:value-type="string" table:style-name="ce15">
            <text:p>29677,8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4:010110:10118</text:p>
          </table:table-cell>
          <table:table-cell office:value-type="string" table:style-name="ce15">
            <text:p>989330,0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4:010110:10119</text:p>
          </table:table-cell>
          <table:table-cell office:value-type="string" table:style-name="ce15">
            <text:p>2046564,6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4:010110:10120</text:p>
          </table:table-cell>
          <table:table-cell office:value-type="string" table:style-name="ce15">
            <text:p>2033126,2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4:010110:10122</text:p>
          </table:table-cell>
          <table:table-cell office:value-type="string" table:style-name="ce15">
            <text:p>12129642,51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4:010110:10127</text:p>
          </table:table-cell>
          <table:table-cell office:value-type="string" table:style-name="ce15">
            <text:p>2091262,6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4:010110:10128</text:p>
          </table:table-cell>
          <table:table-cell office:value-type="string" table:style-name="ce15">
            <text:p>2470267,53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4:010110:10129</text:p>
          </table:table-cell>
          <table:table-cell office:value-type="string" table:style-name="ce15">
            <text:p>2535517,56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4:010110:10130</text:p>
          </table:table-cell>
          <table:table-cell office:value-type="string" table:style-name="ce15">
            <text:p>788828,30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4:010110:10131</text:p>
          </table:table-cell>
          <table:table-cell office:value-type="string" table:style-name="ce15">
            <text:p>978788,58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4:010110:10132</text:p>
          </table:table-cell>
          <table:table-cell office:value-type="string" table:style-name="ce15">
            <text:p>2001716,0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4:010110:10133</text:p>
          </table:table-cell>
          <table:table-cell office:value-type="string" table:style-name="ce15">
            <text:p>1910507,2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7:240101:4107</text:p>
          </table:table-cell>
          <table:table-cell office:value-type="string" table:style-name="ce15">
            <text:p>898093,42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8:030301:454</text:p>
          </table:table-cell>
          <table:table-cell office:value-type="string" table:style-name="ce15">
            <text:p>773994,5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8:030301:455</text:p>
          </table:table-cell>
          <table:table-cell office:value-type="string" table:style-name="ce15">
            <text:p>666519,04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4:010110:10123</text:p>
          </table:table-cell>
          <table:table-cell office:value-type="string" table:style-name="ce15">
            <text:p>36685,1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4:010110:10124</text:p>
          </table:table-cell>
          <table:table-cell office:value-type="string" table:style-name="ce15">
            <text:p>1613376,59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4:010110:10125</text:p>
          </table:table-cell>
          <table:table-cell office:value-type="string" table:style-name="ce15">
            <text:p>2091262,67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4:010110:10126</text:p>
          </table:table-cell>
          <table:table-cell office:value-type="string" table:style-name="ce15">
            <text:p>1510376,15</text:p>
          </table:table-cell>
          <table:table-cell office:value-type="string" table:style-name="ce16">
            <text:p>23.05.2023</text:p>
          </table:table-cell>
          <table:table-cell office:value-type="string" table:style-name="ce15">
            <text:p>22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0:010115:4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0:010115:4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0:010115:4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0:010115:4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0:010115:4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0:010115:4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0:010115:4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60103:28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5:060103:28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5:070701:19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90101:4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160101:6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60101:6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60101:6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160101:6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160101:65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160101: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160101:7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240101:15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240101:15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240101:15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240101:15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7:240101:15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240101:15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240101:15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240101:27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7:240101:27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240101:28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240101:28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240101:29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240101:29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240101:29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8:030201:4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8:030201:5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8:030201:5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8:030201:5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8:030201:5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8:030201:5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8:030201:5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040502:7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040502:7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40502:7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040702:1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041901:10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106:1445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106:15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106:23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6:100101:9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6:100101: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6:100101:9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6:100101:9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6:100101: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6:100101:9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6:100201:10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6:100201:7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6:100201:7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6:100201:7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6:100201: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6:100201:7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6:100201: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6:100201:8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8:030301:2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8:030301:2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8:030301:2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8:030301:2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8:030301:2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8:030301:2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8:030301:2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0:010115:2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0:010115:2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0:010115:2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0:010115:2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0:010115:2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0:010115:28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0:010115:3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6:100101:10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6:100101:10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6:100101:10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6:100101:10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6:100101:10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6:100101:10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6:100101:10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6:100101:27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6:100101:28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6:100101:28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6:100101:29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6:100101:29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6:100101:29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6:100101:29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2:010310:43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2:010310:92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501:1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501:14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107:19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210:2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6:100201:10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6:100201:10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6:100201:10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6:100201:10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6:100201:10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6:100201:1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6:100201:10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2:010501:40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501:40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501:45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6:100201:8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6:100201:8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6:100201:8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6:100201:8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6:100201:8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6:100201:8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6:100201:8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8:030301:2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8:030301:3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8:030301:3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8:030301:3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8:030301:3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8:030301:4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8:030301:4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0:010115:4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0:010115:4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0:010115:4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0:010115:4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0:010115:46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0:010115:4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0:010115:4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160101:15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160101:15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160101:16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160101:16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160101:16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160101:16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160101:16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0:010115:3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0:010115:3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1:010103:26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1:010104:113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1:010201:7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1:020302:5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1:020302:5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60101:78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60101:7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60101:7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60101:7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160101:7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160101:7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160101:7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240101:15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240101:15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240101:16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240101:16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240101:16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240101:16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240101:16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6:100101:10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6:100101:11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6:100101:11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6:100101:11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6:100101:11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6:100101:11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6:100101:11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240101:29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240101:29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240101:29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240101:29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240101:29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240101:29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240101:2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8:030201:6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8:030201:6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8:030201:6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8:030201:6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8:030201:6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8:030201:6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8:030201:6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6:100101:29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6:100101:29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6:100101:29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6:100101:30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6:100101:30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6:100101:30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6:100101:30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090102:1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090102:44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0:010115:4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0:010115:4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0:010115:4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0:010115:48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0:010115:4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0:010115:4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0:010115:4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160101:17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160101:17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160101:17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7:160101:17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7:160101:17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7:160101:17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160101:17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7:160101:7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7:160101:8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7:160101:8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7:160101:8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7:160101:8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160101:8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160101:8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240101:16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240101:16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7:240101:16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7:240101:16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7:240101:16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7:240101:16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7:240101:16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240101:2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240101:30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240101:30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240101:30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7:240101:3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7:240101:37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240101:37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8:030201:6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8:030201:6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8:030201:6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8:030201:69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8:030201: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8:030201: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8:030201:7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090501:113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090501:113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090501:49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2:090501:51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2:090501:80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215:57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2:010219:38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2:010219:79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2:010219:79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2:010219:79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2:010219:90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6:100201:105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6:100201:10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6:100201:10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6:100201:10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6:100201:10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6:100201:10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6:100201:108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6:100201:9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6:100201:9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6:100201:9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6:100201:9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6:100201:9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6:100201:9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6:100201:9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8:030301:4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8:030301:4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8:030301:4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8:040101: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8:040101:10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8:040101:10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8:040101:10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020302:5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31301:1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31301:1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31301:1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031301:1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31301:1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31301:2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6:100101:11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6:100101:12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6:100101:13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6:100101:13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6:100101:13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6:100101:13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6:100101:13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6:100101:31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6:100101:31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6:100101:31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6:100101:31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6:100101:31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6:100101:31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6:100101:31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2:010501:45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2:010501:45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22:010501:7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2:110101:12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5:200301:11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24:010110:148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1:010102:50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5:010101:16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5:010103:24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2:010108:14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6:100101:13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6:100101:13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6:100101:13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6:100101:13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6:100101:13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6:100101:13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6:100101:13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6:100101:4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6:100101:7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6:100101:7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6:100101:7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6:100101:31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6:100101:31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6:100101: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6:100101:4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6:100101:4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6:100101:4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6:100101: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8:040101:10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8:040101:10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8:040101:10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8:040101:10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8:040101:10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8:040101:10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8:040101:10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0:010101:1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0:010101:1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0:010101:1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0:010101:2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0:010101:2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0:010101:2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0:010101:2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2:010220:9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2:010309:119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2:010309:119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23:010123:15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23:010123:15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3:010123:15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23:010123:15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3:040102: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23:050701:3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24:010102:65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6:100201:10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6:100201:10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6:100201:10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6:100201:10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6:100201:10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6:100201:10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6:100201:10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6:100201:9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6:100201:9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6:100201:9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6:100201:9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6:100201:99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6:100201:9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6:100201:1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6:100201:11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6:100201:11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6:100201:11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6:100201:11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6:100201:1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6:100201:1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040601:24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070601:5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110301:3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0:010115:4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0:010115:4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0:010115:4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0:010115:5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0:010115:5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0:010115: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0:010115:5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8:040101:10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8:040101:10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8:040101:10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8:040101:10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8:040101:10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8:040101:10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8:040101:10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160101:178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160101:18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160101:18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160101:18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160101:18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7:160101:18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160101:187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160101: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160101: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160101:9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160101:9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160101:9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160101:9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160101:9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050201:2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050201:2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050201:2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050201:2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240101:16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240101:16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240101:16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240101:16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240101:16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240101:16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240101:16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0:010101:1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10:010101:1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0:010101:1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0:010101:1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240101:37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240101:37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240101:37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240101:37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240101:37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240101:37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240101:37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22:010108:13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8:030201: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8:030201: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8:030201: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8:030301:1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8:030301:1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8:030301:1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6:100101:13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6:100101:14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6:100101:15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6:100101:15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6:100101:15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6:100101:15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6:100101:15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171101:9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1:031301:2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1:031301:2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1:031301:2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1:031301: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1:031302: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0:010115:5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0:010115:5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0:010115:5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0:010115:5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0:010115:5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0:010115:5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0:010115:5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0:020122: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160101:18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160101:18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160101:18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160101:18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160101:18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160101:19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160101:19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160101:9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160101:9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7:160101:9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7:160101:9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7:160101:9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160301: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160301: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7:240101:169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7:240101:16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240101:18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240101:18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240101:18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7:240101:18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7:240101:19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7:240101:37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7:240101:37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7:240101:37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240101:37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240101:37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240101:38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240101:38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8:030301:1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8:030301:1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2:171501:6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2:171801:32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2:171801:33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2:171801:49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0:010115: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0:010115: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0:010115: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0:010115: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0:010115: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0:010115: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0:010123: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7:160101:20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7:160101:20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7:160101:20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7:160101:20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7:160101:20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7:160101:20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7:160101:20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7:160301: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160301:2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160301:2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160301:2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160301:2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160301:2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160301:2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7:240101:19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7:240101:19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7:240101:19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7:240101:19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7:240101:19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7:240101:19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7:240101:19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240101:38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240101:38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240101:38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240101:38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7:240101:38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7:240101:38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240101:38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12:180102:49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12:180201:2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12:200301:2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24:010105:2319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24:010110:63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6:100201:1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6:100201:1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6:100201:12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6:100201: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6:100201:1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6:100201:1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6:100201:2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7:050201:2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050201:2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050201:27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050201:2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050201:2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050201:2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050201:2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8:040101:1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8:040101: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8:040101:11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8:040101:11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8:040101:11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8:040101:11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8:040101:11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0:010108:1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0:010108:1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0:010108:1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0:010108: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0:010108: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2:030101:13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2:050102:5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6:100101:15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6:100101:15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6:100101:15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6:100101:15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6:100101:16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6:100101:16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6:100101:16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0:010125: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0:010143:1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0:010143:1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0:010143:16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10:010143:1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10:010143:1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0:010143:1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160101:20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160101:21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160101:21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160101:21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160101:21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160101:3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160101: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160301:2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160301:2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160301:26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160301:2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160301:3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160301:3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160301:3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240101:197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240101:19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240101:19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240101:19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7:240101:19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7:240101:20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7:240101:20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7:240101:38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7:240101:385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240101:385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240101:38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7:240101:42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7:240101:42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3:020201:2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3:020201:3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3:020201:3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4:010110:65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24:010114:1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4:010114:1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24:030101:54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6:100201:2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6:100201:2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6:100201:25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6:100201:2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6:100201:2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6:100201:2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6:100201:2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050201:2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060201: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100101:24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7:160101:11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160101:11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160101:11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8:040101:11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8:040101:11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8:040101:11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8:040101:11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8:040101:11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8:040101:11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8:040101:1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0:010108: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0:010108: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0:010108: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0:010108: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0:010108: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0:010108: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0:010108: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2:070201:9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2:180104:4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6:100101:16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6:100101:16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6:100101:16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6:100101:16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6:100101:16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6:100101:16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6:100101:16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2:010108:24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2:010108:26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2:010108:35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22:010108:38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2:010108:39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22:010108:41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22:010108:49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22:010202:19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22:010202:29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22:010202:30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22:010202:7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22:010204:12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22:010204:15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22:010204:20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22:010204:23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22:010204:23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22:010204:70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22:010214:1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22:010217:17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24:030101:54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24:030101:54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24:040102:7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6:100201:2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6:100201:2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6:100201:3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6:100201:3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6:100201: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6:100201:3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6:100201: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9:010113:31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20:010101:19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7:160101:11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160101:11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160101:11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160101:11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7:160101:11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7:160101:12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7:160101:12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20:010104:26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20:010104:28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20:010104:289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0:010104:31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0:010104:32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0:010104:36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0:010104:36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8:040101:11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8:040101:116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8:040101:11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8:040101:11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8:040101:11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8:040101:11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8:040101:118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0:010143:1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0:010143:1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0:010143:1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0:010143:1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0:010143:1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0:010143:1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0:010143:1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0:010108: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0:010108: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0:010109: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0:010109: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0:010109: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0:010109: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0:010111: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7:160101:4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7:160101:4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7:160101:4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7:160101:4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7:160101:4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7:160101: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7:160101:4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2:180201:1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2:180201:2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110101:38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110401:1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120101:10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140101:9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7:160301:3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160301:3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160301:3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160301:5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7:160301:5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7:160301:5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7:160301:5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7:240101:20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7:240101:20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240101:20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240101:20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7:240101:20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7:240101:22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7:240101:22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6:100101:16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6:100101:18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6:100101:18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6:100101:18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6:100101:18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6:100101:18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6:100101:19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7:240101: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7:240101: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7:240101:6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7:240101:6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7:240101:6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7:240101:6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1:010102:51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4:020201:11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4:020201:4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4:060101:47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5:030103: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0:010143:1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10:010143:1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10:010143:1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10:010143:2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10:010143:2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10:010143:2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10:010143:2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7:160101:4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7:160101:4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7:160101:4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160101:4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160101:4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7:160101: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160101:5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160301:55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240101:1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7:240101:1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7:240101:1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240101: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240101:12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7:240101:22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7:240101:23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7:240101:23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240101:23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240101:23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7:240101:23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7:240101:23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7:240101:6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7:240101:6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7:240101:7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7:240101:7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7:240101:77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7:240101:7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7:240101:7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1:120401:2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1:160101:27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1:160101:27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1:160101:36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1:160101:36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1:160101:37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5:030103:9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5:030103:9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5:070101:17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25:010111:14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25:010113:38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6:100101:7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6:100101:7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6:100101:7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6:100101:7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6:100101:7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6:100201:4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6:100201:4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6:100201:4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6:100201: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6:100201:5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6:100201:5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6:100201:5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7:160101:12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7:160101:12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160101:12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160101:13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160101:13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160101:13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160101:13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8:040101:11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8:040101:11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8:040101:11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8:040101:11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8:040101:1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8:040101: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0:010111: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0:010111: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0:010111: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10:010112: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10:010112: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0:010112: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0:010112: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3:190201:9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3:190201:9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3:260101:6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3:260101:6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3:260101:6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3:260101:6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260101:6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6:100101:19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6:100101:19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6:100101:22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6:100101:22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6:100101:23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6:100101:23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6:100101:23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0:010143:2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0:010143:2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0:010143:2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0:010143:2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0:010143:2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0:010143:3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0:010143:3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160101:5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160101:5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160101:5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160101:5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160101:5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160101:5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160101:5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240101:12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240101:12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240101:12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240101:12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240101:12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7:240101:12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7:240101:12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7:240101:23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7:240101:23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7:240101:239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7:240101:24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7:240101:24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7:240101:24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7:240101:24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7:240101:8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7:240101:8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240101: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7:240101: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7:240101: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7:240601: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1:160101:44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1:160901:33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010104:24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7:010135: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17:010939:7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17:011572:23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6:100101:7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6:100101:7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6:100101:7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6:100101:7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6:100101:7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6:100101:7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6:100101:7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6:100201:5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6:100201:5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6:100201:56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6:100201:5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6:100201:5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6:100201: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6:100201: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160101:13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160101:13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160101:13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7:160101:13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7:160101:13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7:160101:13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7:160101:13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8:040102:10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8:040102:12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8:040102:12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8:040102:12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8:040102:12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8:040102:5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8:040102:5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0:010112: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0:010114: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0:010114: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10:010114: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0:010115:10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0:010115:1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0:010115:1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260101:6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3:260101:6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4:010102:10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4:010102:155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4:010102:90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4:010102:90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6:100101:23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6:100101:24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6:100101:24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6:100101:24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6:100101:24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6:100101:25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6:100101:25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0:010143:32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0:010143:3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0:010143:33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0:010143:3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10:010143:3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10:010143:3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10:010143:3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7:160101:5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7:160101:5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7:160101:51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7:160101:5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7:160101:5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07:160101:5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07:160101:5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22:010217:17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22:010217:222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22:010217:31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22:010217:9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22:010218:18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240101:12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240101:1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240101:13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7:240101:13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7:240101:13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7:240101:1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7:240101:14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20:010106:27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22:010107:29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0:010115:37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10:010115:3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10:010115:3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0:010115:37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0:010115: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2:171301:10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1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0:010115:3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10:010115:3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10:010115:35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10:010115:3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10:010115: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10:010143:3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10:010143:34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10:010143:3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10:010143:3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10:010143:3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0:010143:3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0:010143:3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7:160101:5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7:160101:5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7:160101:5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7:160101:5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7:160101:5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240101:14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240101:14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240101:14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240101:14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240101:14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240101:14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7:240101:1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7:240101:24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7:240101:24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240101:24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240101:24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240101:24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240101:24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240101:24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8:010101:25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8:010101:255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8:010101:255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8:010101:25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8:010101:25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8:010101:25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12:010104:24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2:010104:24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2:010104:24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2:010104:24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2:010104:43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18:010168:23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18:010176: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6:100101:8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6:100101:8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6:100101:8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6:100101:8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6:100101:8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6:100101:8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6:100201:66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6:100201: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6:100201:6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6:100201:6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6:100201:69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6:100201:6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6:100201: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160101:15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160101:15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160101:15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7:160101:15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7:160101:15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8:040102:7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0:010115:1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10:010115:12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10:010115:1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10:010115:1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10:010115:1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10:010115:1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0:010115:1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4:020104:15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4:020104:16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4:030101:9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4:050401:79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6:100101:25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6:100101:25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6:100101:25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6:100101:25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6:100101:251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6:100101:25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6:100101:25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2:010220:1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2:010220:16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2:010220: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22:010220: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22:010222:31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6:100101:25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6:100101:25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6:100101:25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6:100101:25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6:100101:25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6:100101:25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6:100101:264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6:100101:26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6:100101:26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6:100101:26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6:100101:26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6:100101:27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6:100101:273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6:100101:27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10:010115:1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10:010115:1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10:010115:1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10:010115:16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10:010115:16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10:010115:1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10:010115:2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6:100101: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6:100101: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6:100101:8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6:100101: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6:100101:87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6:100101:8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6:100101: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22:010309:54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22:010309:54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22:010309:54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22:010310:15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22:010310:164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2:010310:316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6:100201:7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06:100201:7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06:100201:7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06:100201:7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6:100201:73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6:100201:7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6:100201:75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22:010225:176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22:010305:194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22:010305:20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22:010308:28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22:010309:54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8:030301:1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8:030301:1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8:030301: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8:030301:1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8:030301:1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8:030301:1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8:030301: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8:030301:2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8:030301:23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8:030301:23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8:030301:2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8:030301:2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8:030301:2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8:030301:2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6:100101:8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6:100101:8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6:100101:9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6:100101:9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6:100101:9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6:100101:9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6:100101:9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8:030201:3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8:030201:3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8:030201:3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8:030201:3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8:030201:4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8:030201:4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8:030201:4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9:090101:20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10:010115:1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10:010115:14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10:010115:1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10:010115:15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10:010115:1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10:010115:1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10:010115:1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7:240101:14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7:240101:14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7:240101:15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7:240101:15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7:240101:15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7:240101:150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7:240101:15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7:240101:2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7:240101:270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7:240101:270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7:240101:271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7:240101:27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7:240101:277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240101:277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240101:24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240101:24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240101:24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240101:24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240101:24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7:240101:24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7:240101:24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7:240101:15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7:240101:15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7:240101:15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7:240101:15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7:240101:152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7:240101:152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7:240101:152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8:030201:2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8:030201:2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8:030201:3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8:030201:30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8:030201:3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8:030201:3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8:030201:37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5:050901:33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5:050901:3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5:110301:2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6:100101:100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6:100101:10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6:100101:10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6:100101:10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6:100101:10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7:160101:56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7:160101:57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7:160101:5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7:160101:6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7:160101:6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7:160101:6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7:160101:64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12:040103:26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12:040103:262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12:040103:262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2:040103:262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2:040103:262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21:010113:113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22:010101:153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22:010101:163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25:010124:33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25:010124:33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25:020103:824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25:030501:21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0:010115:3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10:010115:39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10:010115:3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10:010115:39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0:010115:39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0:010115:3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0:010115:4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10:010115:3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10:010115:38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10:010115:38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10:010115:38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10:010115:39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10:010115:3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19:010103:332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19:010109:97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10:010143:4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10:010143:4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10:010143:4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10:010143:45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10:010143:45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10:010143:45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10:010143:4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6:100201:75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6:100201:7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6:100201:75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6:100201:75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6:100201:78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6:100201:78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6:100201:78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25:010113:38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25:010113:381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5:010113:391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25:010124:32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25:010124:338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25:010124:33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5:010124:338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5:010124:338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2:040301:155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2:040401:4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2:040501:10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2:040502:11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160101:53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160101:54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160101:54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160101:5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160101:566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7:160101:56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7:160101:56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25:010124:501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24:010105:23199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24:010105:2320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24:010105:2320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24:010105:23203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24:010105:2320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24:010105:2329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24:010105:23818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24:010105:24260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24:010110:108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4:020105:77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4:020105:79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4:020105:84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24:010110:1011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4:010102:3494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4:020104: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4:020105:735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4:020105:75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4:020105:762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4:020105:77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24:010110:10121</text:p>
          </table:table-cell>
          <table:table-cell office:value-type="string" table:style-name="ce15">
            <text:p>23.05.2023</text:p>
          </table:table-cell>
          <table:table-cell office:value-type="string" table:style-name="ce19">
            <text:p>2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15E5CB8399B8B2853C22E6DAFC79A7F197F27A913F10DBD1B0478E3D46E7A35D25EE970EDEED559DD3F89F0A039F35E26C60FFB61AFB9015952A2B3178FE660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30T13:24:53Z</dc:date>
    <meta:print-date>2021-01-19T14:00:54Z</meta:print-date>
  </office:meta>
</office:document-meta>
</file>