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085/2</text:p>
          </table:table-cell>
          <table:table-cell table:number-columns-repeated="2" table:style-name="ce2"/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39" table:style-name="ce2">
            <text:p>63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2">
            <text:p>34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5021</text:p>
          </table:table-cell>
          <table:table-cell office:value-type="float" office:value="60153.760000000002" table:style-name="ce3">
            <text:p>60153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50801:1487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50801:1490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50801:1493</text:p>
          </table:table-cell>
          <table:table-cell office:value-type="float" office:value="17814.080000000002" table:style-name="ce3">
            <text:p>17814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50801:1496</text:p>
          </table:table-cell>
          <table:table-cell office:value-type="float" office:value="7625.72" table:style-name="ce3">
            <text:p>7625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50801:1499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0901:1080</text:p>
          </table:table-cell>
          <table:table-cell office:value-type="float" office:value="43613978.090000004" table:style-name="ce3">
            <text:p>43613978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90301:254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90701:34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90701:349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90701:35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90701:353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91001:636</text:p>
          </table:table-cell>
          <table:table-cell office:value-type="float" office:value="7282101.3899999997" table:style-name="ce3">
            <text:p>7282101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1201:635</text:p>
          </table:table-cell>
          <table:table-cell office:value-type="float" office:value="641951.56000000006" table:style-name="ce3">
            <text:p>641951.5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1201:636</text:p>
          </table:table-cell>
          <table:table-cell office:value-type="float" office:value="619653.43000000005" table:style-name="ce3">
            <text:p>619653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1201:637</text:p>
          </table:table-cell>
          <table:table-cell office:value-type="float" office:value="644298.74" table:style-name="ce3">
            <text:p>644298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1201:640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3:100301:2100</text:p>
          </table:table-cell>
          <table:table-cell office:value-type="float" office:value="67546.83" table:style-name="ce3">
            <text:p>67546.8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3:100301:2101</text:p>
          </table:table-cell>
          <table:table-cell office:value-type="float" office:value="181948.61" table:style-name="ce3">
            <text:p>181948.6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00000:5059</text:p>
          </table:table-cell>
          <table:table-cell office:value-type="float" office:value="1308319.32" table:style-name="ce3">
            <text:p>1308319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40701:144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40701:144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40701:1451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40701:1454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40701:145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50701:1197</text:p>
          </table:table-cell>
          <table:table-cell office:value-type="float" office:value="62912.959999999999" table:style-name="ce3">
            <text:p>62912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50701:1200</text:p>
          </table:table-cell>
          <table:table-cell office:value-type="float" office:value="49935.82" table:style-name="ce3">
            <text:p>49935.8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80401:1144</text:p>
          </table:table-cell>
          <table:table-cell office:value-type="float" office:value="61187.76" table:style-name="ce3">
            <text:p>61187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20501:2100</text:p>
          </table:table-cell>
          <table:table-cell office:value-type="float" office:value="19964" table:style-name="ce3">
            <text:p>1996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20501:2103</text:p>
          </table:table-cell>
          <table:table-cell office:value-type="float" office:value="15500" table:style-name="ce3">
            <text:p>155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20501:2104</text:p>
          </table:table-cell>
          <table:table-cell office:value-type="float" office:value="54684" table:style-name="ce3">
            <text:p>5468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30401:1918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50601:185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60301:1901</text:p>
          </table:table-cell>
          <table:table-cell office:value-type="float" office:value="1682325.05" table:style-name="ce3">
            <text:p>1682325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00000:13357</text:p>
          </table:table-cell>
          <table:table-cell office:value-type="float" office:value="1319110.71" table:style-name="ce3">
            <text:p>1319110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00000:1336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00000:13365</text:p>
          </table:table-cell>
          <table:table-cell office:value-type="float" office:value="663075.28" table:style-name="ce3">
            <text:p>663075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80601:466</text:p>
          </table:table-cell>
          <table:table-cell office:value-type="float" office:value="30938" table:style-name="ce3">
            <text:p>30938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70501:8</text:p>
          </table:table-cell>
          <table:table-cell office:value-type="float" office:value="273944.2" table:style-name="ce3">
            <text:p>273944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50501:920</text:p>
          </table:table-cell>
          <table:table-cell office:value-type="float" office:value="310102.08" table:style-name="ce3">
            <text:p>310102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000000:4969</text:p>
          </table:table-cell>
          <table:table-cell office:value-type="float" office:value="193065.68" table:style-name="ce3">
            <text:p>193065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9:000000:4971</text:p>
          </table:table-cell>
          <table:table-cell office:value-type="float" office:value="321846.71999999997" table:style-name="ce3">
            <text:p>321846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9:050601:360</text:p>
          </table:table-cell>
          <table:table-cell office:value-type="float" office:value="588803.19999999995" table:style-name="ce3">
            <text:p>588803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40801:1412</text:p>
          </table:table-cell>
          <table:table-cell office:value-type="float" office:value="28864.080000000002" table:style-name="ce3">
            <text:p>28864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20301:9545</text:p>
          </table:table-cell>
          <table:table-cell office:value-type="float" office:value="233616" table:style-name="ce3">
            <text:p>23361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1401:2667</text:p>
          </table:table-cell>
          <table:table-cell office:value-type="float" office:value="40086.9" table:style-name="ce3">
            <text:p>40086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1701:1137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10501:307</text:p>
          </table:table-cell>
          <table:table-cell office:value-type="float" office:value="967374.86" table:style-name="ce3">
            <text:p>967374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100501:1837</text:p>
          </table:table-cell>
          <table:table-cell office:value-type="float" office:value="17416.32" table:style-name="ce3">
            <text:p>17416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100501:1839</text:p>
          </table:table-cell>
          <table:table-cell office:value-type="float" office:value="129432.71" table:style-name="ce3">
            <text:p>129432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010801:3</text:p>
          </table:table-cell>
          <table:table-cell office:value-type="float" office:value="285250.7" table:style-name="ce3">
            <text:p>285250.7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190701:2967</text:p>
          </table:table-cell>
          <table:table-cell office:value-type="float" office:value="47850" table:style-name="ce3">
            <text:p>4785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9:060601:391</text:p>
          </table:table-cell>
          <table:table-cell office:value-type="float" office:value="68009.17" table:style-name="ce3">
            <text:p>68009.1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00501:1100</text:p>
          </table:table-cell>
          <table:table-cell office:value-type="float" office:value="822740" table:style-name="ce3">
            <text:p>82274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00000:5062</text:p>
          </table:table-cell>
          <table:table-cell office:value-type="float" office:value="939238.44" table:style-name="ce3">
            <text:p>939238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71001:1118</text:p>
          </table:table-cell>
          <table:table-cell office:value-type="float" office:value="10866.24" table:style-name="ce3">
            <text:p>10866.2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71101:1964</text:p>
          </table:table-cell>
          <table:table-cell office:value-type="float" office:value="45694" table:style-name="ce3">
            <text:p>4569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10801:1263</text:p>
          </table:table-cell>
          <table:table-cell office:value-type="float" office:value="1321891.44" table:style-name="ce3">
            <text:p>1321891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71101:808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110101:2417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201201:641</text:p>
          </table:table-cell>
          <table:table-cell office:value-type="float" office:value="614959.09" table:style-name="ce3">
            <text:p>614959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201201:642</text:p>
          </table:table-cell>
          <table:table-cell office:value-type="float" office:value="596181.71" table:style-name="ce3">
            <text:p>596181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1201:644</text:p>
          </table:table-cell>
          <table:table-cell office:value-type="float" office:value="582098.68000000005" table:style-name="ce3">
            <text:p>582098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201201:648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201201:650</text:p>
          </table:table-cell>
          <table:table-cell office:value-type="float" office:value="582098.68000000005" table:style-name="ce3">
            <text:p>582098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1201:651</text:p>
          </table:table-cell>
          <table:table-cell office:value-type="float" office:value="579751.51" table:style-name="ce3">
            <text:p>579751.5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3:100301:1181</text:p>
          </table:table-cell>
          <table:table-cell office:value-type="float" office:value="38280" table:style-name="ce3">
            <text:p>382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00701:1456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00701:1459</text:p>
          </table:table-cell>
          <table:table-cell office:value-type="float" office:value="561706.86" table:style-name="ce3">
            <text:p>561706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00701:1462</text:p>
          </table:table-cell>
          <table:table-cell office:value-type="float" office:value="561706.86" table:style-name="ce3">
            <text:p>561706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30701:1012</text:p>
          </table:table-cell>
          <table:table-cell office:value-type="float" office:value="690849" table:style-name="ce3">
            <text:p>690849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401:356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50401:357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401:3574</text:p>
          </table:table-cell>
          <table:table-cell office:value-type="float" office:value="12390.4" table:style-name="ce3">
            <text:p>12390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401:357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401:358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0501:1760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801:561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801:561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61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620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623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626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629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2966</text:p>
          </table:table-cell>
          <table:table-cell office:value-type="float" office:value="233651.20000000001" table:style-name="ce3">
            <text:p>233651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1801:7055</text:p>
          </table:table-cell>
          <table:table-cell office:value-type="float" office:value="725881.74" table:style-name="ce3">
            <text:p>725881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1801:7058</text:p>
          </table:table-cell>
          <table:table-cell office:value-type="float" office:value="731712.12" table:style-name="ce3">
            <text:p>731712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80601:32</text:p>
          </table:table-cell>
          <table:table-cell office:value-type="float" office:value="1152936.5" table:style-name="ce3">
            <text:p>1152936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2201:5022</text:p>
          </table:table-cell>
          <table:table-cell office:value-type="float" office:value="473730.42" table:style-name="ce3">
            <text:p>473730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32201:5026</text:p>
          </table:table-cell>
          <table:table-cell office:value-type="float" office:value="564473.14" table:style-name="ce3">
            <text:p>564473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32201:5029</text:p>
          </table:table-cell>
          <table:table-cell office:value-type="float" office:value="555131.98" table:style-name="ce3">
            <text:p>555131.9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32201:5032</text:p>
          </table:table-cell>
          <table:table-cell office:value-type="float" office:value="500419.45" table:style-name="ce3">
            <text:p>500419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32201:5035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50801:1503</text:p>
          </table:table-cell>
          <table:table-cell office:value-type="float" office:value="7974.04" table:style-name="ce3">
            <text:p>7974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50801:1506</text:p>
          </table:table-cell>
          <table:table-cell office:value-type="float" office:value="7650.6" table:style-name="ce3">
            <text:p>7650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50801:1509</text:p>
          </table:table-cell>
          <table:table-cell office:value-type="float" office:value="7650.6" table:style-name="ce3">
            <text:p>7650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50801:1512</text:p>
          </table:table-cell>
          <table:table-cell office:value-type="float" office:value="7974.04" table:style-name="ce3">
            <text:p>7974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50801:1515</text:p>
          </table:table-cell>
          <table:table-cell office:value-type="float" office:value="7998.92" table:style-name="ce3">
            <text:p>7998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3:060501:640</text:p>
          </table:table-cell>
          <table:table-cell office:value-type="float" office:value="771527.6" table:style-name="ce3">
            <text:p>771527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101101:1499</text:p>
          </table:table-cell>
          <table:table-cell office:value-type="float" office:value="124986.2" table:style-name="ce3">
            <text:p>124986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50701:121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71001:1120</text:p>
          </table:table-cell>
          <table:table-cell office:value-type="float" office:value="13375.04" table:style-name="ce3">
            <text:p>13375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71001:1122</text:p>
          </table:table-cell>
          <table:table-cell office:value-type="float" office:value="19317.759999999998" table:style-name="ce3">
            <text:p>19317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71001:1124</text:p>
          </table:table-cell>
          <table:table-cell office:value-type="float" office:value="11242.56" table:style-name="ce3">
            <text:p>11242.5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71101:1965</text:p>
          </table:table-cell>
          <table:table-cell office:value-type="float" office:value="30364.5" table:style-name="ce3">
            <text:p>30364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71101:1966</text:p>
          </table:table-cell>
          <table:table-cell office:value-type="float" office:value="31604.5" table:style-name="ce3">
            <text:p>31604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00000:2535</text:p>
          </table:table-cell>
          <table:table-cell office:value-type="float" office:value="202443.51999999999" table:style-name="ce3">
            <text:p>202443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21001:1067</text:p>
          </table:table-cell>
          <table:table-cell office:value-type="float" office:value="295473.77" table:style-name="ce3">
            <text:p>295473.7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21001:1078</text:p>
          </table:table-cell>
          <table:table-cell office:value-type="float" office:value="301722.46000000002" table:style-name="ce3">
            <text:p>301722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21001:1564</text:p>
          </table:table-cell>
          <table:table-cell office:value-type="float" office:value="296956.51" table:style-name="ce3">
            <text:p>296956.5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21001:902</text:p>
          </table:table-cell>
          <table:table-cell office:value-type="float" office:value="152797.87" table:style-name="ce3">
            <text:p>152797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100701:1009</text:p>
          </table:table-cell>
          <table:table-cell office:value-type="float" office:value="284396.24" table:style-name="ce3">
            <text:p>284396.2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210301:316</text:p>
          </table:table-cell>
          <table:table-cell office:value-type="float" office:value="299364.3" table:style-name="ce3">
            <text:p>299364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60301:168</text:p>
          </table:table-cell>
          <table:table-cell office:value-type="float" office:value="176034.74" table:style-name="ce3">
            <text:p>176034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110101:2004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130701:862</text:p>
          </table:table-cell>
          <table:table-cell office:value-type="float" office:value="9540400.6500000004" table:style-name="ce3">
            <text:p>9540400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5:000000:9180</text:p>
          </table:table-cell>
          <table:table-cell office:value-type="float" office:value="139814" table:style-name="ce3">
            <text:p>13981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00000:1878</text:p>
          </table:table-cell>
          <table:table-cell office:value-type="float" office:value="595571.49" table:style-name="ce3">
            <text:p>595571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100301:340</text:p>
          </table:table-cell>
          <table:table-cell office:value-type="float" office:value="120700" table:style-name="ce3">
            <text:p>1207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50401:166</text:p>
          </table:table-cell>
          <table:table-cell office:value-type="float" office:value="707198.11" table:style-name="ce3">
            <text:p>707198.1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9:050601:777</text:p>
          </table:table-cell>
          <table:table-cell office:value-type="float" office:value="432657.28" table:style-name="ce3">
            <text:p>432657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00000:296</text:p>
          </table:table-cell>
          <table:table-cell office:value-type="float" office:value="40559478.869999997" table:style-name="ce3">
            <text:p>40559478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00000:5468</text:p>
          </table:table-cell>
          <table:table-cell office:value-type="float" office:value="9196.33" table:style-name="ce3">
            <text:p>9196.3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00000:5472</text:p>
          </table:table-cell>
          <table:table-cell office:value-type="float" office:value="287778.18" table:style-name="ce3">
            <text:p>287778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00000:5688</text:p>
          </table:table-cell>
          <table:table-cell office:value-type="float" office:value="38400" table:style-name="ce3">
            <text:p>384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50501:195</text:p>
          </table:table-cell>
          <table:table-cell office:value-type="float" office:value="87440.76" table:style-name="ce3">
            <text:p>87440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50501:198</text:p>
          </table:table-cell>
          <table:table-cell office:value-type="float" office:value="499864.08" table:style-name="ce3">
            <text:p>499864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50501:213</text:p>
          </table:table-cell>
          <table:table-cell office:value-type="float" office:value="247195.24" table:style-name="ce3">
            <text:p>247195.2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50501:560</text:p>
          </table:table-cell>
          <table:table-cell office:value-type="float" office:value="760743.32" table:style-name="ce3">
            <text:p>760743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50501:574</text:p>
          </table:table-cell>
          <table:table-cell office:value-type="float" office:value="234842.32" table:style-name="ce3">
            <text:p>234842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2774</text:p>
          </table:table-cell>
          <table:table-cell office:value-type="float" office:value="402759" table:style-name="ce3">
            <text:p>402759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110101:469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5:041201:264</text:p>
          </table:table-cell>
          <table:table-cell office:value-type="float" office:value="475042.9" table:style-name="ce3">
            <text:p>475042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5:180701:418</text:p>
          </table:table-cell>
          <table:table-cell office:value-type="float" office:value="541083.05000000005" table:style-name="ce3">
            <text:p>541083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6:000000:988</text:p>
          </table:table-cell>
          <table:table-cell office:value-type="float" office:value="92290.33" table:style-name="ce3">
            <text:p>92290.3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6:020601:2677</text:p>
          </table:table-cell>
          <table:table-cell office:value-type="float" office:value="140562.35999999999" table:style-name="ce3">
            <text:p>140562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6:040501:1197</text:p>
          </table:table-cell>
          <table:table-cell office:value-type="float" office:value="470756472.56999999" table:style-name="ce3">
            <text:p>470756472.5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6:050501:24</text:p>
          </table:table-cell>
          <table:table-cell office:value-type="float" office:value="233163.99" table:style-name="ce3">
            <text:p>233163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6:050701:2616</text:p>
          </table:table-cell>
          <table:table-cell office:value-type="float" office:value="192812393.18000001" table:style-name="ce3">
            <text:p>192812393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6:050701:87</text:p>
          </table:table-cell>
          <table:table-cell office:value-type="float" office:value="13859.78" table:style-name="ce3">
            <text:p>13859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050901:153</text:p>
          </table:table-cell>
          <table:table-cell office:value-type="float" office:value="258405.15" table:style-name="ce3">
            <text:p>258405.1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050901:156</text:p>
          </table:table-cell>
          <table:table-cell office:value-type="float" office:value="23266.94" table:style-name="ce3">
            <text:p>23266.9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050901:157</text:p>
          </table:table-cell>
          <table:table-cell office:value-type="float" office:value="11478.6" table:style-name="ce3">
            <text:p>11478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070501:1354</text:p>
          </table:table-cell>
          <table:table-cell office:value-type="float" office:value="269037607.31999999" table:style-name="ce3">
            <text:p>269037607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100501:2330</text:p>
          </table:table-cell>
          <table:table-cell office:value-type="float" office:value="171877199.91999999" table:style-name="ce3">
            <text:p>171877199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110701:3040</text:p>
          </table:table-cell>
          <table:table-cell office:value-type="float" office:value="7537.32" table:style-name="ce3">
            <text:p>7537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110701:3041</text:p>
          </table:table-cell>
          <table:table-cell office:value-type="float" office:value="17992.8" table:style-name="ce3">
            <text:p>17992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110701:3042</text:p>
          </table:table-cell>
          <table:table-cell office:value-type="float" office:value="160899.48000000001" table:style-name="ce3">
            <text:p>160899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6:110701:3043</text:p>
          </table:table-cell>
          <table:table-cell office:value-type="float" office:value="24091.75" table:style-name="ce3">
            <text:p>24091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6:110701:3045</text:p>
          </table:table-cell>
          <table:table-cell office:value-type="float" office:value="40339" table:style-name="ce3">
            <text:p>40339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30401:1466</text:p>
          </table:table-cell>
          <table:table-cell office:value-type="float" office:value="2814211.04" table:style-name="ce3">
            <text:p>2814211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40401:2154</text:p>
          </table:table-cell>
          <table:table-cell office:value-type="float" office:value="2867802.42" table:style-name="ce3">
            <text:p>2867802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50501:2788</text:p>
          </table:table-cell>
          <table:table-cell office:value-type="float" office:value="2205840.87" table:style-name="ce3">
            <text:p>2205840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60801:55</text:p>
          </table:table-cell>
          <table:table-cell office:value-type="float" office:value="742668" table:style-name="ce3">
            <text:p>742668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80601:1231</text:p>
          </table:table-cell>
          <table:table-cell office:value-type="float" office:value="472546.36" table:style-name="ce3">
            <text:p>472546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80601:1232</text:p>
          </table:table-cell>
          <table:table-cell office:value-type="float" office:value="510843.17" table:style-name="ce3">
            <text:p>510843.1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80601:1233</text:p>
          </table:table-cell>
          <table:table-cell office:value-type="float" office:value="499875.13" table:style-name="ce3">
            <text:p>499875.1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80601:1234</text:p>
          </table:table-cell>
          <table:table-cell office:value-type="float" office:value="446395.32" table:style-name="ce3">
            <text:p>446395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080601:1235</text:p>
          </table:table-cell>
          <table:table-cell office:value-type="float" office:value="461898.08" table:style-name="ce3">
            <text:p>461898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80601:1236</text:p>
          </table:table-cell>
          <table:table-cell office:value-type="float" office:value="547732.56999999995" table:style-name="ce3">
            <text:p>547732.5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80601:1237</text:p>
          </table:table-cell>
          <table:table-cell office:value-type="float" office:value="498515.27" table:style-name="ce3">
            <text:p>498515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80601:9</text:p>
          </table:table-cell>
          <table:table-cell office:value-type="float" office:value="342447409.38999999" table:style-name="ce3">
            <text:p>342447409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100301:339</text:p>
          </table:table-cell>
          <table:table-cell office:value-type="float" office:value="120700" table:style-name="ce3">
            <text:p>1207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100301:341</text:p>
          </table:table-cell>
          <table:table-cell office:value-type="float" office:value="120700" table:style-name="ce3">
            <text:p>1207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160101:338</text:p>
          </table:table-cell>
          <table:table-cell office:value-type="float" office:value="1243115.26" table:style-name="ce3">
            <text:p>1243115.2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60401:1556</text:p>
          </table:table-cell>
          <table:table-cell office:value-type="float" office:value="4953240.22" table:style-name="ce3">
            <text:p>4953240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210201:1416</text:p>
          </table:table-cell>
          <table:table-cell office:value-type="float" office:value="12633914.119999999" table:style-name="ce3">
            <text:p>12633914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240701:4638</text:p>
          </table:table-cell>
          <table:table-cell office:value-type="float" office:value="52780" table:style-name="ce3">
            <text:p>5278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260301:1404</text:p>
          </table:table-cell>
          <table:table-cell office:value-type="float" office:value="3856382.64" table:style-name="ce3">
            <text:p>3856382.6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8:080101:154</text:p>
          </table:table-cell>
          <table:table-cell office:value-type="float" office:value="378721.68" table:style-name="ce3">
            <text:p>378721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9:020401:536</text:p>
          </table:table-cell>
          <table:table-cell office:value-type="float" office:value="684252192.79999995" table:style-name="ce3">
            <text:p>684252192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9:030201:271</text:p>
          </table:table-cell>
          <table:table-cell office:value-type="float" office:value="353649.37" table:style-name="ce3">
            <text:p>353649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9:040501:192</text:p>
          </table:table-cell>
          <table:table-cell office:value-type="float" office:value="216220.4" table:style-name="ce3">
            <text:p>216220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9:050401:164</text:p>
          </table:table-cell>
          <table:table-cell office:value-type="float" office:value="710661.58" table:style-name="ce3">
            <text:p>710661.5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9:140501:744</text:p>
          </table:table-cell>
          <table:table-cell office:value-type="float" office:value="356016.36" table:style-name="ce3">
            <text:p>356016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0:120601:1552</text:p>
          </table:table-cell>
          <table:table-cell office:value-type="float" office:value="198041.16" table:style-name="ce3">
            <text:p>198041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00000:4009</text:p>
          </table:table-cell>
          <table:table-cell office:value-type="float" office:value="76488.28" table:style-name="ce3">
            <text:p>76488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00000:6287</text:p>
          </table:table-cell>
          <table:table-cell office:value-type="float" office:value="80040" table:style-name="ce3">
            <text:p>8004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00000:974</text:p>
          </table:table-cell>
          <table:table-cell office:value-type="float" office:value="429792" table:style-name="ce3">
            <text:p>429792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70701:264</text:p>
          </table:table-cell>
          <table:table-cell office:value-type="float" office:value="664437.42000000004" table:style-name="ce3">
            <text:p>664437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32201:1877</text:p>
          </table:table-cell>
          <table:table-cell office:value-type="float" office:value="477725399.83999997" table:style-name="ce3">
            <text:p>477725399.8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2501:3648</text:p>
          </table:table-cell>
          <table:table-cell office:value-type="float" office:value="458038.02" table:style-name="ce3">
            <text:p>458038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72301:2087</text:p>
          </table:table-cell>
          <table:table-cell office:value-type="float" office:value="87332.53" table:style-name="ce3">
            <text:p>87332.5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72301:2088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00000:3424</text:p>
          </table:table-cell>
          <table:table-cell office:value-type="float" office:value="2019.28" table:style-name="ce3">
            <text:p>2019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000000:2326</text:p>
          </table:table-cell>
          <table:table-cell office:value-type="float" office:value="88274858.760000005" table:style-name="ce3">
            <text:p>88274858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10601:221</text:p>
          </table:table-cell>
          <table:table-cell office:value-type="float" office:value="242118.87" table:style-name="ce3">
            <text:p>242118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70101:230</text:p>
          </table:table-cell>
          <table:table-cell office:value-type="float" office:value="1356771.66" table:style-name="ce3">
            <text:p>1356771.6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00000:5064</text:p>
          </table:table-cell>
          <table:table-cell office:value-type="float" office:value="517193.04" table:style-name="ce3">
            <text:p>517193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31501:2559</text:p>
          </table:table-cell>
          <table:table-cell office:value-type="float" office:value="202696.83" table:style-name="ce3">
            <text:p>202696.8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31501:2560</text:p>
          </table:table-cell>
          <table:table-cell office:value-type="float" office:value="420131.88" table:style-name="ce3">
            <text:p>420131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31501:2561</text:p>
          </table:table-cell>
          <table:table-cell office:value-type="float" office:value="544348.35" table:style-name="ce3">
            <text:p>544348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31501:2562</text:p>
          </table:table-cell>
          <table:table-cell office:value-type="float" office:value="550103.4" table:style-name="ce3">
            <text:p>550103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31501:2563</text:p>
          </table:table-cell>
          <table:table-cell office:value-type="float" office:value="461316.87" table:style-name="ce3">
            <text:p>461316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71001:1126</text:p>
          </table:table-cell>
          <table:table-cell office:value-type="float" office:value="24209.919999999998" table:style-name="ce3">
            <text:p>24209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71001:1127</text:p>
          </table:table-cell>
          <table:table-cell office:value-type="float" office:value="16260.16" table:style-name="ce3">
            <text:p>16260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71001:1128</text:p>
          </table:table-cell>
          <table:table-cell office:value-type="float" office:value="78227.520000000004" table:style-name="ce3">
            <text:p>78227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71101:1967</text:p>
          </table:table-cell>
          <table:table-cell office:value-type="float" office:value="71424" table:style-name="ce3">
            <text:p>7142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71101:1968</text:p>
          </table:table-cell>
          <table:table-cell office:value-type="float" office:value="23529" table:style-name="ce3">
            <text:p>23529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71101:1969</text:p>
          </table:table-cell>
          <table:table-cell office:value-type="float" office:value="16848.5" table:style-name="ce3">
            <text:p>16848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90901:1108</text:p>
          </table:table-cell>
          <table:table-cell office:value-type="float" office:value="50797.8" table:style-name="ce3">
            <text:p>50797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71101:2848</text:p>
          </table:table-cell>
          <table:table-cell office:value-type="float" office:value="159921.29999999999" table:style-name="ce3">
            <text:p>159921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71101:3254</text:p>
          </table:table-cell>
          <table:table-cell office:value-type="float" office:value="1575090" table:style-name="ce3">
            <text:p>157509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000000:2766</text:p>
          </table:table-cell>
          <table:table-cell office:value-type="float" office:value="388307.88" table:style-name="ce3">
            <text:p>388307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040901:394</text:p>
          </table:table-cell>
          <table:table-cell office:value-type="float" office:value="287952438.18000001" table:style-name="ce3">
            <text:p>287952438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051001:242</text:p>
          </table:table-cell>
          <table:table-cell office:value-type="float" office:value="122912050" table:style-name="ce3">
            <text:p>12291205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051101:586</text:p>
          </table:table-cell>
          <table:table-cell office:value-type="float" office:value="356021.4" table:style-name="ce3">
            <text:p>356021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70601:1098</text:p>
          </table:table-cell>
          <table:table-cell office:value-type="float" office:value="73060793.959999993" table:style-name="ce3">
            <text:p>73060793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170601:1356</text:p>
          </table:table-cell>
          <table:table-cell office:value-type="float" office:value="204806.76" table:style-name="ce3">
            <text:p>204806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110101:2431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110101:2449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0801:520</text:p>
          </table:table-cell>
          <table:table-cell office:value-type="float" office:value="384246.18" table:style-name="ce3">
            <text:p>384246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70701:337</text:p>
          </table:table-cell>
          <table:table-cell office:value-type="float" office:value="327904.02" table:style-name="ce3">
            <text:p>327904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70701:418</text:p>
          </table:table-cell>
          <table:table-cell office:value-type="float" office:value="80613.539999999994" table:style-name="ce3">
            <text:p>80613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70701:485</text:p>
          </table:table-cell>
          <table:table-cell office:value-type="float" office:value="336793.95" table:style-name="ce3">
            <text:p>336793.9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80301:815</text:p>
          </table:table-cell>
          <table:table-cell office:value-type="float" office:value="931527.46" table:style-name="ce3">
            <text:p>931527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20201:2416</text:p>
          </table:table-cell>
          <table:table-cell office:value-type="float" office:value="177208" table:style-name="ce3">
            <text:p>177208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20201:2417</text:p>
          </table:table-cell>
          <table:table-cell office:value-type="float" office:value="446055.99" table:style-name="ce3">
            <text:p>446055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40601:1621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240601:1622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240601:1623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240801:5632</text:p>
          </table:table-cell>
          <table:table-cell office:value-type="float" office:value="147277.76000000001" table:style-name="ce3">
            <text:p>147277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40801:5633</text:p>
          </table:table-cell>
          <table:table-cell office:value-type="float" office:value="185674.88" table:style-name="ce3">
            <text:p>185674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240801:5634</text:p>
          </table:table-cell>
          <table:table-cell office:value-type="float" office:value="186006.39999999999" table:style-name="ce3">
            <text:p>186006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40801:5635</text:p>
          </table:table-cell>
          <table:table-cell office:value-type="float" office:value="186255.04" table:style-name="ce3">
            <text:p>186255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240801:5636</text:p>
          </table:table-cell>
          <table:table-cell office:value-type="float" office:value="230441.92" table:style-name="ce3">
            <text:p>230441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240801:5637</text:p>
          </table:table-cell>
          <table:table-cell office:value-type="float" office:value="230749.76" table:style-name="ce3">
            <text:p>230749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240801:5638</text:p>
          </table:table-cell>
          <table:table-cell office:value-type="float" office:value="230974.72" table:style-name="ce3">
            <text:p>230974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240801:5639</text:p>
          </table:table-cell>
          <table:table-cell office:value-type="float" office:value="183579.2" table:style-name="ce3">
            <text:p>183579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240801:5640</text:p>
          </table:table-cell>
          <table:table-cell office:value-type="float" office:value="193359.04" table:style-name="ce3">
            <text:p>193359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240901:1974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40901:1975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40901:1976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240901:1977</text:p>
          </table:table-cell>
          <table:table-cell office:value-type="float" office:value="6105" table:style-name="ce3">
            <text:p>6105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240901:1979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240901:1980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00000:1260</text:p>
          </table:table-cell>
          <table:table-cell office:value-type="float" office:value="115709715.84999999" table:style-name="ce3">
            <text:p>115709715.8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00000:7810</text:p>
          </table:table-cell>
          <table:table-cell office:value-type="float" office:value="686215.28" table:style-name="ce3">
            <text:p>686215.2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30702:447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30702:448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1401:2669</text:p>
          </table:table-cell>
          <table:table-cell office:value-type="float" office:value="681560.09" table:style-name="ce3">
            <text:p>681560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1801:7059</text:p>
          </table:table-cell>
          <table:table-cell office:value-type="float" office:value="725881.74" table:style-name="ce3">
            <text:p>725881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41801:7060</text:p>
          </table:table-cell>
          <table:table-cell office:value-type="float" office:value="725881.74" table:style-name="ce3">
            <text:p>725881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41801:7061</text:p>
          </table:table-cell>
          <table:table-cell office:value-type="float" office:value="731712.12" table:style-name="ce3">
            <text:p>731712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1801:7062</text:p>
          </table:table-cell>
          <table:table-cell office:value-type="float" office:value="731712.12" table:style-name="ce3">
            <text:p>731712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50101:352</text:p>
          </table:table-cell>
          <table:table-cell office:value-type="float" office:value="605330889.22000003" table:style-name="ce3">
            <text:p>605330889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50801:1568</text:p>
          </table:table-cell>
          <table:table-cell office:value-type="float" office:value="800318.9" table:style-name="ce3">
            <text:p>800318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8:140201:1554</text:p>
          </table:table-cell>
          <table:table-cell office:value-type="float" office:value="1365746.67" table:style-name="ce3">
            <text:p>1365746.6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00000:5057</text:p>
          </table:table-cell>
          <table:table-cell office:value-type="float" office:value="575737.62" table:style-name="ce3">
            <text:p>575737.6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10104:11977</text:p>
          </table:table-cell>
          <table:table-cell office:value-type="float" office:value="417187.73" table:style-name="ce3">
            <text:p>417187.7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10104:1197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10104:11981</text:p>
          </table:table-cell>
          <table:table-cell office:value-type="float" office:value="133525.42000000001" table:style-name="ce3">
            <text:p>133525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50101:2600</text:p>
          </table:table-cell>
          <table:table-cell office:value-type="float" office:value="166606.54" table:style-name="ce3">
            <text:p>166606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50801:1185</text:p>
          </table:table-cell>
          <table:table-cell office:value-type="float" office:value="208199.59" table:style-name="ce3">
            <text:p>208199.5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50101:4726</text:p>
          </table:table-cell>
          <table:table-cell office:value-type="float" office:value="1421897.01" table:style-name="ce3">
            <text:p>1421897.0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50101:4727</text:p>
          </table:table-cell>
          <table:table-cell office:value-type="float" office:value="2198440.2000000002" table:style-name="ce3">
            <text:p>2198440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50101:4729</text:p>
          </table:table-cell>
          <table:table-cell office:value-type="float" office:value="1393377.59" table:style-name="ce3">
            <text:p>1393377.5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50101:4734</text:p>
          </table:table-cell>
          <table:table-cell office:value-type="float" office:value="1565308.98" table:style-name="ce3">
            <text:p>1565308.9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20801:54</text:p>
          </table:table-cell>
          <table:table-cell office:value-type="float" office:value="1198169.43" table:style-name="ce3">
            <text:p>1198169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50401:276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50401:277</text:p>
          </table:table-cell>
          <table:table-cell office:value-type="float" office:value="503316.38" table:style-name="ce3">
            <text:p>503316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3:220101:2387</text:p>
          </table:table-cell>
          <table:table-cell office:value-type="float" office:value="507914.03" table:style-name="ce3">
            <text:p>507914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240201:1069</text:p>
          </table:table-cell>
          <table:table-cell office:value-type="float" office:value="969172.98" table:style-name="ce3">
            <text:p>969172.9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10102:15651</text:p>
          </table:table-cell>
          <table:table-cell office:value-type="float" office:value="326091.61" table:style-name="ce3">
            <text:p>326091.6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010102:1829</text:p>
          </table:table-cell>
          <table:table-cell office:value-type="float" office:value="839893.07" table:style-name="ce3">
            <text:p>839893.0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00301:1034</text:p>
          </table:table-cell>
          <table:table-cell office:value-type="float" office:value="474749.12" table:style-name="ce3">
            <text:p>474749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0603:1508</text:p>
          </table:table-cell>
          <table:table-cell office:value-type="float" office:value="653683.29" table:style-name="ce3">
            <text:p>653683.2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70701:1639</text:p>
          </table:table-cell>
          <table:table-cell office:value-type="float" office:value="735266.96" table:style-name="ce3">
            <text:p>735266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70701:1640</text:p>
          </table:table-cell>
          <table:table-cell office:value-type="float" office:value="733433.38" table:style-name="ce3">
            <text:p>733433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200701:2770</text:p>
          </table:table-cell>
          <table:table-cell office:value-type="float" office:value="915507.37" table:style-name="ce3">
            <text:p>915507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00000:3372</text:p>
          </table:table-cell>
          <table:table-cell office:value-type="float" office:value="534516.01" table:style-name="ce3">
            <text:p>534516.0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3:010102:1345</text:p>
          </table:table-cell>
          <table:table-cell office:value-type="float" office:value="19621.18" table:style-name="ce3">
            <text:p>19621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10104:2674</text:p>
          </table:table-cell>
          <table:table-cell office:value-type="float" office:value="19997.47" table:style-name="ce3">
            <text:p>19997.4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10104:2675</text:p>
          </table:table-cell>
          <table:table-cell office:value-type="float" office:value="17854.88" table:style-name="ce3">
            <text:p>17854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10108:5076</text:p>
          </table:table-cell>
          <table:table-cell office:value-type="float" office:value="26874.61" table:style-name="ce3">
            <text:p>26874.6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20104:1409</text:p>
          </table:table-cell>
          <table:table-cell office:value-type="float" office:value="327443.78999999998" table:style-name="ce3">
            <text:p>327443.7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50104:555</text:p>
          </table:table-cell>
          <table:table-cell office:value-type="float" office:value="965926.81" table:style-name="ce3">
            <text:p>965926.8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6:010111:3163</text:p>
          </table:table-cell>
          <table:table-cell office:value-type="float" office:value="818030.41" table:style-name="ce3">
            <text:p>818030.4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8:020109:298</text:p>
          </table:table-cell>
          <table:table-cell office:value-type="float" office:value="2595074.11" table:style-name="ce3">
            <text:p>2595074.1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220102:5179</text:p>
          </table:table-cell>
          <table:table-cell office:value-type="float" office:value="210094.3" table:style-name="ce3">
            <text:p>210094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240101:7321</text:p>
          </table:table-cell>
          <table:table-cell office:value-type="float" office:value="22105557.030000001" table:style-name="ce3">
            <text:p>22105557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00000:13362</text:p>
          </table:table-cell>
          <table:table-cell office:value-type="float" office:value="320130.74" table:style-name="ce3">
            <text:p>320130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00000:13363</text:p>
          </table:table-cell>
          <table:table-cell office:value-type="float" office:value="773812.93" table:style-name="ce3">
            <text:p>773812.9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20501:94</text:p>
          </table:table-cell>
          <table:table-cell office:value-type="float" office:value="872942.4" table:style-name="ce3">
            <text:p>872942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30101:1479</text:p>
          </table:table-cell>
          <table:table-cell office:value-type="float" office:value="3860418.2" table:style-name="ce3">
            <text:p>3860418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40102:5298</text:p>
          </table:table-cell>
          <table:table-cell office:value-type="float" office:value="74415.64" table:style-name="ce3">
            <text:p>74415.6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40401:3785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40701:2276</text:p>
          </table:table-cell>
          <table:table-cell office:value-type="float" office:value="6288048.4100000001" table:style-name="ce3">
            <text:p>6288048.4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70201:1952</text:p>
          </table:table-cell>
          <table:table-cell office:value-type="float" office:value="474749.12" table:style-name="ce3">
            <text:p>474749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90102:4579</text:p>
          </table:table-cell>
          <table:table-cell office:value-type="float" office:value="2224975.54" table:style-name="ce3">
            <text:p>2224975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90501:1141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90501:1141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90501:1142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501:1142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90501:1143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5:020118:397</text:p>
          </table:table-cell>
          <table:table-cell office:value-type="float" office:value="664665.85" table:style-name="ce3">
            <text:p>664665.8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5:041201:882</text:p>
          </table:table-cell>
          <table:table-cell office:value-type="float" office:value="1385848.82" table:style-name="ce3">
            <text:p>1385848.8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5:050103:375</text:p>
          </table:table-cell>
          <table:table-cell office:value-type="float" office:value="25315.67" table:style-name="ce3">
            <text:p>25315.6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6:050102:2185</text:p>
          </table:table-cell>
          <table:table-cell office:value-type="float" office:value="2440058.7799999998" table:style-name="ce3">
            <text:p>2440058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6:050102:2186</text:p>
          </table:table-cell>
          <table:table-cell office:value-type="float" office:value="1200945.6100000001" table:style-name="ce3">
            <text:p>1200945.6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7:000000:1773</text:p>
          </table:table-cell>
          <table:table-cell office:value-type="float" office:value="1910097.15" table:style-name="ce3">
            <text:p>1910097.1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7:110101:2960</text:p>
          </table:table-cell>
          <table:table-cell office:value-type="float" office:value="964212.67" table:style-name="ce3">
            <text:p>964212.6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20101:3139</text:p>
          </table:table-cell>
          <table:table-cell office:value-type="float" office:value="976662.54" table:style-name="ce3">
            <text:p>976662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30101:878</text:p>
          </table:table-cell>
          <table:table-cell office:value-type="float" office:value="1066067.1100000001" table:style-name="ce3">
            <text:p>1066067.1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7:2709</text:p>
          </table:table-cell>
          <table:table-cell office:value-type="float" office:value="2249013.61" table:style-name="ce3">
            <text:p>2249013.6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9:30903</text:p>
          </table:table-cell>
          <table:table-cell office:value-type="float" office:value="1623530.46" table:style-name="ce3">
            <text:p>1623530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0:010123:269</text:p>
          </table:table-cell>
          <table:table-cell office:value-type="float" office:value="209442.94" table:style-name="ce3">
            <text:p>209442.9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0:010123:273</text:p>
          </table:table-cell>
          <table:table-cell office:value-type="float" office:value="252183.86" table:style-name="ce3">
            <text:p>252183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0:010123:274</text:p>
          </table:table-cell>
          <table:table-cell office:value-type="float" office:value="211270.23" table:style-name="ce3">
            <text:p>211270.2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0:010123:277</text:p>
          </table:table-cell>
          <table:table-cell office:value-type="float" office:value="240294.49" table:style-name="ce3">
            <text:p>240294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0:010123:279</text:p>
          </table:table-cell>
          <table:table-cell office:value-type="float" office:value="323941.34000000003" table:style-name="ce3">
            <text:p>323941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0:010123:284</text:p>
          </table:table-cell>
          <table:table-cell office:value-type="float" office:value="217650.68" table:style-name="ce3">
            <text:p>217650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0:010123:286</text:p>
          </table:table-cell>
          <table:table-cell office:value-type="float" office:value="273753.02" table:style-name="ce3">
            <text:p>273753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0:010127:450</text:p>
          </table:table-cell>
          <table:table-cell office:value-type="float" office:value="143511.96" table:style-name="ce3">
            <text:p>143511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1:010109:1748</text:p>
          </table:table-cell>
          <table:table-cell office:value-type="float" office:value="445516.79999999999" table:style-name="ce3">
            <text:p>445516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104:6220</text:p>
          </table:table-cell>
          <table:table-cell office:value-type="float" office:value="2510539.92" table:style-name="ce3">
            <text:p>2510539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201:35601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15:5758</text:p>
          </table:table-cell>
          <table:table-cell office:value-type="float" office:value="1810332.45" table:style-name="ce3">
            <text:p>1810332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701:2981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701:2983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701:2984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30102:1060</text:p>
          </table:table-cell>
          <table:table-cell office:value-type="float" office:value="843317.22" table:style-name="ce3">
            <text:p>843317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10106:9548</text:p>
          </table:table-cell>
          <table:table-cell office:value-type="float" office:value="1079524.82" table:style-name="ce3">
            <text:p>1079524.8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30101:2634</text:p>
          </table:table-cell>
          <table:table-cell office:value-type="float" office:value="2653049.09" table:style-name="ce3">
            <text:p>2653049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70201:6036</text:p>
          </table:table-cell>
          <table:table-cell office:value-type="float" office:value="582123.9" table:style-name="ce3">
            <text:p>582123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5:010121:10166</text:p>
          </table:table-cell>
          <table:table-cell office:value-type="float" office:value="305606.56" table:style-name="ce3">
            <text:p>305606.5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5:030103:6850</text:p>
          </table:table-cell>
          <table:table-cell office:value-type="float" office:value="3419461.4" table:style-name="ce3">
            <text:p>3419461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5:030103:6851</text:p>
          </table:table-cell>
          <table:table-cell office:value-type="float" office:value="8155363.7400000002" table:style-name="ce3">
            <text:p>8155363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9:010110:32867</text:p>
          </table:table-cell>
          <table:table-cell office:value-type="float" office:value="1173030.55" table:style-name="ce3">
            <text:p>1173030.5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0:010119:797</text:p>
          </table:table-cell>
          <table:table-cell office:value-type="float" office:value="179233.98" table:style-name="ce3">
            <text:p>179233.9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0:010119:800</text:p>
          </table:table-cell>
          <table:table-cell office:value-type="float" office:value="229236.2" table:style-name="ce3">
            <text:p>229236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0:010123:295</text:p>
          </table:table-cell>
          <table:table-cell office:value-type="float" office:value="230382.74" table:style-name="ce3">
            <text:p>230382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10138:444</text:p>
          </table:table-cell>
          <table:table-cell office:value-type="float" office:value="1129861.8600000001" table:style-name="ce3">
            <text:p>1129861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3:010139:466</text:p>
          </table:table-cell>
          <table:table-cell office:value-type="float" office:value="1270855.8799999999" table:style-name="ce3">
            <text:p>1270855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81501:739</text:p>
          </table:table-cell>
          <table:table-cell office:value-type="float" office:value="828939.86" table:style-name="ce3">
            <text:p>828939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10103:3273</text:p>
          </table:table-cell>
          <table:table-cell office:value-type="float" office:value="2921995.76" table:style-name="ce3">
            <text:p>2921995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10108:5339</text:p>
          </table:table-cell>
          <table:table-cell office:value-type="float" office:value="751214.88" table:style-name="ce3">
            <text:p>751214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50101:584</text:p>
          </table:table-cell>
          <table:table-cell office:value-type="float" office:value="1532336.22" table:style-name="ce3">
            <text:p>1532336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40103:1179</text:p>
          </table:table-cell>
          <table:table-cell office:value-type="float" office:value="4792646.0999999996" table:style-name="ce3">
            <text:p>4792646.1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60101:24</text:p>
          </table:table-cell>
          <table:table-cell office:value-type="float" office:value="987695.43" table:style-name="ce3">
            <text:p>987695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70301:1180</text:p>
          </table:table-cell>
          <table:table-cell office:value-type="float" office:value="1873382.82" table:style-name="ce3">
            <text:p>1873382.8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90801:7370</text:p>
          </table:table-cell>
          <table:table-cell office:value-type="float" office:value="793158.25" table:style-name="ce3">
            <text:p>793158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31301:4320</text:p>
          </table:table-cell>
          <table:table-cell office:value-type="float" office:value="871842.31" table:style-name="ce3">
            <text:p>871842.3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50301:496</text:p>
          </table:table-cell>
          <table:table-cell office:value-type="float" office:value="817619.39" table:style-name="ce3">
            <text:p>817619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3:010102:1347</text:p>
          </table:table-cell>
          <table:table-cell office:value-type="float" office:value="18866.52" table:style-name="ce3">
            <text:p>18866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3:010102:1349</text:p>
          </table:table-cell>
          <table:table-cell office:value-type="float" office:value="16602.54" table:style-name="ce3">
            <text:p>16602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3:010108:5080</text:p>
          </table:table-cell>
          <table:table-cell office:value-type="float" office:value="18884.86" table:style-name="ce3">
            <text:p>18884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4:010101:1481</text:p>
          </table:table-cell>
          <table:table-cell office:value-type="float" office:value="2014772.24" table:style-name="ce3">
            <text:p>2014772.2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4:010103:5501</text:p>
          </table:table-cell>
          <table:table-cell office:value-type="float" office:value="1730474.8" table:style-name="ce3">
            <text:p>1730474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4:090801:361</text:p>
          </table:table-cell>
          <table:table-cell office:value-type="float" office:value="2911171.82" table:style-name="ce3">
            <text:p>2911171.8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4:110501:1007</text:p>
          </table:table-cell>
          <table:table-cell office:value-type="float" office:value="1198258.1399999999" table:style-name="ce3">
            <text:p>1198258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5:040102:1886</text:p>
          </table:table-cell>
          <table:table-cell office:value-type="float" office:value="560721.92000000004" table:style-name="ce3">
            <text:p>560721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5:040301:689</text:p>
          </table:table-cell>
          <table:table-cell office:value-type="float" office:value="7014739.4500000002" table:style-name="ce3">
            <text:p>7014739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8:010126:1815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8:010126:1819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8:010126:1821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8:010126:1822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8:010126:1824</text:p>
          </table:table-cell>
          <table:table-cell office:value-type="float" office:value="40585.71" table:style-name="ce3">
            <text:p>40585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8:010126:1825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8:010126:1828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8:010126:1830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8:010126:1832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8:010126:1834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8:010142:136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8:010142:1366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8:010151:7514</text:p>
          </table:table-cell>
          <table:table-cell office:value-type="float" office:value="432214.74" table:style-name="ce3">
            <text:p>432214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10104:11986</text:p>
          </table:table-cell>
          <table:table-cell office:value-type="float" office:value="36738.519999999997" table:style-name="ce3">
            <text:p>36738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30702:1246</text:p>
          </table:table-cell>
          <table:table-cell office:value-type="float" office:value="666921.31999999995" table:style-name="ce3">
            <text:p>666921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150101:4738</text:p>
          </table:table-cell>
          <table:table-cell office:value-type="float" office:value="2223700.2599999998" table:style-name="ce3">
            <text:p>2223700.2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150101:4739</text:p>
          </table:table-cell>
          <table:table-cell office:value-type="float" office:value="395197.74" table:style-name="ce3">
            <text:p>395197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10102:3079</text:p>
          </table:table-cell>
          <table:table-cell office:value-type="float" office:value="32161.15" table:style-name="ce3">
            <text:p>32161.1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10102:3080</text:p>
          </table:table-cell>
          <table:table-cell office:value-type="float" office:value="22972.25" table:style-name="ce3">
            <text:p>22972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30301:1050</text:p>
          </table:table-cell>
          <table:table-cell office:value-type="float" office:value="1012749.53" table:style-name="ce3">
            <text:p>1012749.5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60101:1267</text:p>
          </table:table-cell>
          <table:table-cell office:value-type="float" office:value="1210522.74" table:style-name="ce3">
            <text:p>1210522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60101:1268</text:p>
          </table:table-cell>
          <table:table-cell office:value-type="float" office:value="1210522.74" table:style-name="ce3">
            <text:p>1210522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90101:97</text:p>
          </table:table-cell>
          <table:table-cell office:value-type="float" office:value="1169902.1599999999" table:style-name="ce3">
            <text:p>1169902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3:080301:1034</text:p>
          </table:table-cell>
          <table:table-cell office:value-type="float" office:value="1905463.34" table:style-name="ce3">
            <text:p>1905463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3:140101:3010</text:p>
          </table:table-cell>
          <table:table-cell office:value-type="float" office:value="1258010.8" table:style-name="ce3">
            <text:p>1258010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3:200101:2126</text:p>
          </table:table-cell>
          <table:table-cell office:value-type="float" office:value="1437158.3" table:style-name="ce3">
            <text:p>1437158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90101:5749</text:p>
          </table:table-cell>
          <table:table-cell office:value-type="float" office:value="1292943.07" table:style-name="ce3">
            <text:p>1292943.0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00000:13369</text:p>
          </table:table-cell>
          <table:table-cell office:value-type="float" office:value="2367781.65" table:style-name="ce3">
            <text:p>2367781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00000:3181</text:p>
          </table:table-cell>
          <table:table-cell office:value-type="float" office:value="2199055.86" table:style-name="ce3">
            <text:p>2199055.8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301:384</text:p>
          </table:table-cell>
          <table:table-cell office:value-type="float" office:value="585532.27" table:style-name="ce3">
            <text:p>585532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0302:359</text:p>
          </table:table-cell>
          <table:table-cell office:value-type="float" office:value="672537.99" table:style-name="ce3">
            <text:p>672537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90103:5361</text:p>
          </table:table-cell>
          <table:table-cell office:value-type="float" office:value="1017435.03" table:style-name="ce3">
            <text:p>1017435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90501:1143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90501:1144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90501:1149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90501:1149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90501:1150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90801:7366</text:p>
          </table:table-cell>
          <table:table-cell office:value-type="float" office:value="1056254.6499999999" table:style-name="ce3">
            <text:p>1056254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801:7368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6:050101:5375</text:p>
          </table:table-cell>
          <table:table-cell office:value-type="float" office:value="2414649.71" table:style-name="ce3">
            <text:p>2414649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7:030102:4165</text:p>
          </table:table-cell>
          <table:table-cell office:value-type="float" office:value="941442.83" table:style-name="ce3">
            <text:p>941442.8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7:060401:6</text:p>
          </table:table-cell>
          <table:table-cell office:value-type="float" office:value="2802422.31" table:style-name="ce3">
            <text:p>2802422.3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7:090201:1650</text:p>
          </table:table-cell>
          <table:table-cell office:value-type="float" office:value="3977714.4" table:style-name="ce3">
            <text:p>3977714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7:130201:1913</text:p>
          </table:table-cell>
          <table:table-cell office:value-type="float" office:value="5028185.3600000003" table:style-name="ce3">
            <text:p>5028185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7:230102:3370</text:p>
          </table:table-cell>
          <table:table-cell office:value-type="float" office:value="522553.92" table:style-name="ce3">
            <text:p>522553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8:040101:1760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050101:4584</text:p>
          </table:table-cell>
          <table:table-cell office:value-type="float" office:value="536956.09" table:style-name="ce3">
            <text:p>536956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8:060201:1031</text:p>
          </table:table-cell>
          <table:table-cell office:value-type="float" office:value="127224" table:style-name="ce3">
            <text:p>127224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9:010401:874</text:p>
          </table:table-cell>
          <table:table-cell office:value-type="float" office:value="1489156.36" table:style-name="ce3">
            <text:p>1489156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9:140101:4484</text:p>
          </table:table-cell>
          <table:table-cell office:value-type="float" office:value="1285664.23" table:style-name="ce3">
            <text:p>1285664.2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0:050101:1215</text:p>
          </table:table-cell>
          <table:table-cell office:value-type="float" office:value="1027015.22" table:style-name="ce3">
            <text:p>1027015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5:000000:9181</text:p>
          </table:table-cell>
          <table:table-cell office:value-type="float" office:value="1815284.25" table:style-name="ce3">
            <text:p>1815284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5:010119:25</text:p>
          </table:table-cell>
          <table:table-cell office:value-type="float" office:value="792072.59" table:style-name="ce3">
            <text:p>792072.5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5:010134:1764</text:p>
          </table:table-cell>
          <table:table-cell office:value-type="float" office:value="12230.91" table:style-name="ce3">
            <text:p>12230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5:050101:2371</text:p>
          </table:table-cell>
          <table:table-cell office:value-type="float" office:value="1447269.49" table:style-name="ce3">
            <text:p>1447269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5:120301:455</text:p>
          </table:table-cell>
          <table:table-cell office:value-type="float" office:value="20395.11" table:style-name="ce3">
            <text:p>20395.1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6:040101:3273</text:p>
          </table:table-cell>
          <table:table-cell office:value-type="float" office:value="2004698.72" table:style-name="ce3">
            <text:p>2004698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7:030102:4169</text:p>
          </table:table-cell>
          <table:table-cell office:value-type="float" office:value="786721.03" table:style-name="ce3">
            <text:p>786721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7:220101:3758</text:p>
          </table:table-cell>
          <table:table-cell office:value-type="float" office:value="516129.35" table:style-name="ce3">
            <text:p>516129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9:080101:4113</text:p>
          </table:table-cell>
          <table:table-cell office:value-type="float" office:value="820809.44" table:style-name="ce3">
            <text:p>820809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060101:2969</text:p>
          </table:table-cell>
          <table:table-cell office:value-type="float" office:value="958601" table:style-name="ce3">
            <text:p>958601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060101:717</text:p>
          </table:table-cell>
          <table:table-cell office:value-type="float" office:value="2336110.64" table:style-name="ce3">
            <text:p>2336110.6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16:10289</text:p>
          </table:table-cell>
          <table:table-cell office:value-type="float" office:value="2093965.81" table:style-name="ce3">
            <text:p>2093965.8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16:449</text:p>
          </table:table-cell>
          <table:table-cell office:value-type="float" office:value="563818.35" table:style-name="ce3">
            <text:p>563818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0:000000:386</text:p>
          </table:table-cell>
          <table:table-cell office:value-type="float" office:value="56833393.439999998" table:style-name="ce3">
            <text:p>56833393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0:010123:297</text:p>
          </table:table-cell>
          <table:table-cell office:value-type="float" office:value="222666.78" table:style-name="ce3">
            <text:p>222666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0:010126:422</text:p>
          </table:table-cell>
          <table:table-cell office:value-type="float" office:value="134666.97" table:style-name="ce3">
            <text:p>134666.9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0:010126:425</text:p>
          </table:table-cell>
          <table:table-cell office:value-type="float" office:value="149325.25" table:style-name="ce3">
            <text:p>149325.2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0:010126:428</text:p>
          </table:table-cell>
          <table:table-cell office:value-type="float" office:value="190636.46" table:style-name="ce3">
            <text:p>190636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0:010126:432</text:p>
          </table:table-cell>
          <table:table-cell office:value-type="float" office:value="191395.92" table:style-name="ce3">
            <text:p>191395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0:010126:434</text:p>
          </table:table-cell>
          <table:table-cell office:value-type="float" office:value="236827.81" table:style-name="ce3">
            <text:p>236827.8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0:010126:437</text:p>
          </table:table-cell>
          <table:table-cell office:value-type="float" office:value="251299.38" table:style-name="ce3">
            <text:p>251299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0:010126:441</text:p>
          </table:table-cell>
          <table:table-cell office:value-type="float" office:value="165755.18" table:style-name="ce3">
            <text:p>165755.1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0:010126:444</text:p>
          </table:table-cell>
          <table:table-cell office:value-type="float" office:value="114293.36" table:style-name="ce3">
            <text:p>114293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0:010126:447</text:p>
          </table:table-cell>
          <table:table-cell office:value-type="float" office:value="130826.37" table:style-name="ce3">
            <text:p>130826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0:010126:450</text:p>
          </table:table-cell>
          <table:table-cell office:value-type="float" office:value="163257.46" table:style-name="ce3">
            <text:p>163257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0:010126:453</text:p>
          </table:table-cell>
          <table:table-cell office:value-type="float" office:value="146103.35999999999" table:style-name="ce3">
            <text:p>146103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0:010126:456</text:p>
          </table:table-cell>
          <table:table-cell office:value-type="float" office:value="175657.44" table:style-name="ce3">
            <text:p>175657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0:010126:460</text:p>
          </table:table-cell>
          <table:table-cell office:value-type="float" office:value="148013.29999999999" table:style-name="ce3">
            <text:p>148013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0:010126:462</text:p>
          </table:table-cell>
          <table:table-cell office:value-type="float" office:value="195344.44" table:style-name="ce3">
            <text:p>195344.4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1:010117:3586</text:p>
          </table:table-cell>
          <table:table-cell office:value-type="float" office:value="280754.84000000003" table:style-name="ce3">
            <text:p>280754.8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2:010218:6216</text:p>
          </table:table-cell>
          <table:table-cell office:value-type="float" office:value="1405722.34" table:style-name="ce3">
            <text:p>1405722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2:010223:3965</text:p>
          </table:table-cell>
          <table:table-cell office:value-type="float" office:value="3337391.71" table:style-name="ce3">
            <text:p>3337391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2:010225:2374</text:p>
          </table:table-cell>
          <table:table-cell office:value-type="float" office:value="813401.88" table:style-name="ce3">
            <text:p>813401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2:010225:2594</text:p>
          </table:table-cell>
          <table:table-cell office:value-type="float" office:value="813401.88" table:style-name="ce3">
            <text:p>813401.8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2:010309:13803</text:p>
          </table:table-cell>
          <table:table-cell office:value-type="float" office:value="3171332.27" table:style-name="ce3">
            <text:p>3171332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3:010124:452</text:p>
          </table:table-cell>
          <table:table-cell office:value-type="float" office:value="1483226.91" table:style-name="ce3">
            <text:p>1483226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3:040101:2305</text:p>
          </table:table-cell>
          <table:table-cell office:value-type="float" office:value="521017.84" table:style-name="ce3">
            <text:p>521017.8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4:000000:1048</text:p>
          </table:table-cell>
          <table:table-cell office:value-type="float" office:value="1948222.14" table:style-name="ce3">
            <text:p>1948222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30101:7991</text:p>
          </table:table-cell>
          <table:table-cell office:value-type="float" office:value="2702795.29" table:style-name="ce3">
            <text:p>2702795.2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30102:134</text:p>
          </table:table-cell>
          <table:table-cell office:value-type="float" office:value="57437245.630000003" table:style-name="ce3">
            <text:p>57437245.6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50301:2985</text:p>
          </table:table-cell>
          <table:table-cell office:value-type="float" office:value="1511404.65" table:style-name="ce3">
            <text:p>1511404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5:000000:1581</text:p>
          </table:table-cell>
          <table:table-cell office:value-type="float" office:value="9906398.9700000007" table:style-name="ce3">
            <text:p>9906398.9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5:000000:2987</text:p>
          </table:table-cell>
          <table:table-cell office:value-type="float" office:value="22318505.68" table:style-name="ce3">
            <text:p>22318505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5:010104:6385</text:p>
          </table:table-cell>
          <table:table-cell office:value-type="float" office:value="5702657.75" table:style-name="ce3">
            <text:p>5702657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5:010113:4526</text:p>
          </table:table-cell>
          <table:table-cell office:value-type="float" office:value="2637799.64" table:style-name="ce3">
            <text:p>2637799.6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5:010115:4925</text:p>
          </table:table-cell>
          <table:table-cell office:value-type="float" office:value="1481692.42" table:style-name="ce3">
            <text:p>1481692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5:050801:3980</text:p>
          </table:table-cell>
          <table:table-cell office:value-type="float" office:value="723836.72" table:style-name="ce3">
            <text:p>723836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5:080102:1644</text:p>
          </table:table-cell>
          <table:table-cell office:value-type="float" office:value="23804348.030000001" table:style-name="ce3">
            <text:p>23804348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5:090101:700</text:p>
          </table:table-cell>
          <table:table-cell office:value-type="float" office:value="36625607.390000001" table:style-name="ce3">
            <text:p>36625607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131901:381</text:p>
          </table:table-cell>
          <table:table-cell office:value-type="float" office:value="901314.08" table:style-name="ce3">
            <text:p>901314.0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200301:2368</text:p>
          </table:table-cell>
          <table:table-cell office:value-type="float" office:value="1800525.46" table:style-name="ce3">
            <text:p>1800525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3:010108:5085</text:p>
          </table:table-cell>
          <table:table-cell office:value-type="float" office:value="489876.31" table:style-name="ce3">
            <text:p>489876.3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4:020501:1378</text:p>
          </table:table-cell>
          <table:table-cell office:value-type="float" office:value="2025325.93" table:style-name="ce3">
            <text:p>2025325.9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5:010103:8017</text:p>
          </table:table-cell>
          <table:table-cell office:value-type="float" office:value="752336.12" table:style-name="ce3">
            <text:p>752336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5:050601:1264</text:p>
          </table:table-cell>
          <table:table-cell office:value-type="float" office:value="2470948" table:style-name="ce3">
            <text:p>2470948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7:010463:3155</text:p>
          </table:table-cell>
          <table:table-cell office:value-type="float" office:value="358344.53" table:style-name="ce3">
            <text:p>358344.5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8:010126:1843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8:010126:1844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8:010131:4224</text:p>
          </table:table-cell>
          <table:table-cell office:value-type="float" office:value="494868.75" table:style-name="ce3">
            <text:p>494868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8:010169:1386</text:p>
          </table:table-cell>
          <table:table-cell office:value-type="float" office:value="851060.1" table:style-name="ce3">
            <text:p>851060.1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1:000000:2128</text:p>
          </table:table-cell>
          <table:table-cell office:value-type="float" office:value="237805767" table:style-name="ce3">
            <text:p>237805767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1:000000:3419</text:p>
          </table:table-cell>
          <table:table-cell office:value-type="float" office:value="411312" table:style-name="ce3">
            <text:p>411312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1:010102:9260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1:010104:11989</text:p>
          </table:table-cell>
          <table:table-cell office:value-type="float" office:value="751960.12" table:style-name="ce3">
            <text:p>751960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1:010105:7930</text:p>
          </table:table-cell>
          <table:table-cell office:value-type="float" office:value="203802.27" table:style-name="ce3">
            <text:p>203802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1:030801:2186</text:p>
          </table:table-cell>
          <table:table-cell office:value-type="float" office:value="784597.02" table:style-name="ce3">
            <text:p>784597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20102:3459</text:p>
          </table:table-cell>
          <table:table-cell office:value-type="float" office:value="1097181.27" table:style-name="ce3">
            <text:p>1097181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3:010101:4182</text:p>
          </table:table-cell>
          <table:table-cell office:value-type="float" office:value="688789.17" table:style-name="ce3">
            <text:p>688789.1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4:100101:5289</text:p>
          </table:table-cell>
          <table:table-cell office:value-type="float" office:value="397908.76" table:style-name="ce3">
            <text:p>397908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201:1668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230102:427</text:p>
          </table:table-cell>
          <table:table-cell office:value-type="float" office:value="771039.12" table:style-name="ce3">
            <text:p>771039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10401:7622</text:p>
          </table:table-cell>
          <table:table-cell office:value-type="float" office:value="732342.35" table:style-name="ce3">
            <text:p>732342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010401:7923</text:p>
          </table:table-cell>
          <table:table-cell office:value-type="float" office:value="12146408.939999999" table:style-name="ce3">
            <text:p>12146408.9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040103:4131</text:p>
          </table:table-cell>
          <table:table-cell office:value-type="float" office:value="618397.14" table:style-name="ce3">
            <text:p>618397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040401:3699</text:p>
          </table:table-cell>
          <table:table-cell office:value-type="float" office:value="1067441.73" table:style-name="ce3">
            <text:p>1067441.7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040502:2099</text:p>
          </table:table-cell>
          <table:table-cell office:value-type="float" office:value="2442751.71" table:style-name="ce3">
            <text:p>2442751.7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090103:4518</text:p>
          </table:table-cell>
          <table:table-cell office:value-type="float" office:value="23666877.629999999" table:style-name="ce3">
            <text:p>23666877.6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90501:1145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90501:1148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90501:1148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090501:1149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90501:1149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9:010103:1930</text:p>
          </table:table-cell>
          <table:table-cell office:value-type="float" office:value="98364097.090000004" table:style-name="ce3">
            <text:p>98364097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9:010107:600</text:p>
          </table:table-cell>
          <table:table-cell office:value-type="float" office:value="668805.13" table:style-name="ce3">
            <text:p>668805.1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9:010108:4684</text:p>
          </table:table-cell>
          <table:table-cell office:value-type="float" office:value="743555.43" table:style-name="ce3">
            <text:p>743555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9:010111:2377</text:p>
          </table:table-cell>
          <table:table-cell office:value-type="float" office:value="2693563.69" table:style-name="ce3">
            <text:p>2693563.6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1:010113:11398</text:p>
          </table:table-cell>
          <table:table-cell office:value-type="float" office:value="234695.32" table:style-name="ce3">
            <text:p>234695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1:010114:5887</text:p>
          </table:table-cell>
          <table:table-cell office:value-type="float" office:value="8199560.4699999997" table:style-name="ce3">
            <text:p>8199560.4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00000:1618</text:p>
          </table:table-cell>
          <table:table-cell office:value-type="float" office:value="1934458.96" table:style-name="ce3">
            <text:p>1934458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2:000000:238</text:p>
          </table:table-cell>
          <table:table-cell office:value-type="float" office:value="4732590.99" table:style-name="ce3">
            <text:p>4732590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2:010104:1302</text:p>
          </table:table-cell>
          <table:table-cell office:value-type="float" office:value="4311318.68" table:style-name="ce3">
            <text:p>4311318.6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2:010104:5607</text:p>
          </table:table-cell>
          <table:table-cell office:value-type="float" office:value="14699714.43" table:style-name="ce3">
            <text:p>14699714.4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2:010106:14939</text:p>
          </table:table-cell>
          <table:table-cell office:value-type="float" office:value="7787007.6200000001" table:style-name="ce3">
            <text:p>7787007.6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2:010107:2570</text:p>
          </table:table-cell>
          <table:table-cell office:value-type="float" office:value="4646615.91" table:style-name="ce3">
            <text:p>4646615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2:010108:1663</text:p>
          </table:table-cell>
          <table:table-cell office:value-type="float" office:value="2266671.42" table:style-name="ce3">
            <text:p>2266671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2:010201:35615</text:p>
          </table:table-cell>
          <table:table-cell office:value-type="float" office:value="13376507.119999999" table:style-name="ce3">
            <text:p>13376507.1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2:010201:35616</text:p>
          </table:table-cell>
          <table:table-cell office:value-type="float" office:value="18047552.66" table:style-name="ce3">
            <text:p>18047552.6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2:010203:1611</text:p>
          </table:table-cell>
          <table:table-cell office:value-type="float" office:value="6666876.3499999996" table:style-name="ce3">
            <text:p>6666876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2:010207:2531</text:p>
          </table:table-cell>
          <table:table-cell office:value-type="float" office:value="4040175.45" table:style-name="ce3">
            <text:p>4040175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2:010207:2532</text:p>
          </table:table-cell>
          <table:table-cell office:value-type="float" office:value="3936551.34" table:style-name="ce3">
            <text:p>3936551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2:010216:11560</text:p>
          </table:table-cell>
          <table:table-cell office:value-type="float" office:value="1324399.31" table:style-name="ce3">
            <text:p>1324399.3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2:010218:4941</text:p>
          </table:table-cell>
          <table:table-cell office:value-type="float" office:value="6668160.5199999996" table:style-name="ce3">
            <text:p>6668160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2:010223:234</text:p>
          </table:table-cell>
          <table:table-cell office:value-type="float" office:value="2074268.05" table:style-name="ce3">
            <text:p>2074268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2:010224:2615</text:p>
          </table:table-cell>
          <table:table-cell office:value-type="float" office:value="3326333.91" table:style-name="ce3">
            <text:p>3326333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2:010304:4303</text:p>
          </table:table-cell>
          <table:table-cell office:value-type="float" office:value="7990485.75" table:style-name="ce3">
            <text:p>7990485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2:010305:12914</text:p>
          </table:table-cell>
          <table:table-cell office:value-type="float" office:value="2226584.58" table:style-name="ce3">
            <text:p>2226584.5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2:010313:851</text:p>
          </table:table-cell>
          <table:table-cell office:value-type="float" office:value="1574197.34" table:style-name="ce3">
            <text:p>1574197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2:010314:621</text:p>
          </table:table-cell>
          <table:table-cell office:value-type="float" office:value="2395247.17" table:style-name="ce3">
            <text:p>2395247.1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3:010123:3331</text:p>
          </table:table-cell>
          <table:table-cell office:value-type="float" office:value="1553361.23" table:style-name="ce3">
            <text:p>1553361.2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10102:6625</text:p>
          </table:table-cell>
          <table:table-cell office:value-type="float" office:value="3146043.52" table:style-name="ce3">
            <text:p>3146043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4:010110:15242</text:p>
          </table:table-cell>
          <table:table-cell office:value-type="float" office:value="744484.39" table:style-name="ce3">
            <text:p>744484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4:020101:2613</text:p>
          </table:table-cell>
          <table:table-cell office:value-type="float" office:value="688101.33" table:style-name="ce3">
            <text:p>688101.3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4:030102:595</text:p>
          </table:table-cell>
          <table:table-cell office:value-type="float" office:value="1550118.8" table:style-name="ce3">
            <text:p>1550118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4:040102:3497</text:p>
          </table:table-cell>
          <table:table-cell office:value-type="float" office:value="1276941.3500000001" table:style-name="ce3">
            <text:p>1276941.3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4:040103:516</text:p>
          </table:table-cell>
          <table:table-cell office:value-type="float" office:value="771990.67" table:style-name="ce3">
            <text:p>771990.6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4:060201:342</text:p>
          </table:table-cell>
          <table:table-cell office:value-type="float" office:value="2150122.2599999998" table:style-name="ce3">
            <text:p>2150122.2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4:070101:4184</text:p>
          </table:table-cell>
          <table:table-cell office:value-type="float" office:value="385388.29" table:style-name="ce3">
            <text:p>385388.2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4:070101:4185</text:p>
          </table:table-cell>
          <table:table-cell office:value-type="float" office:value="526114.65" table:style-name="ce3">
            <text:p>526114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4:070601:2351</text:p>
          </table:table-cell>
          <table:table-cell office:value-type="float" office:value="105694652.2" table:style-name="ce3">
            <text:p>105694652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4:070601:2506</text:p>
          </table:table-cell>
          <table:table-cell office:value-type="float" office:value="829629.34" table:style-name="ce3">
            <text:p>829629.3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4:070601:2507</text:p>
          </table:table-cell>
          <table:table-cell office:value-type="float" office:value="263735.38" table:style-name="ce3">
            <text:p>263735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4:070601:2508</text:p>
          </table:table-cell>
          <table:table-cell office:value-type="float" office:value="424768.58" table:style-name="ce3">
            <text:p>424768.5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4:070601:2509</text:p>
          </table:table-cell>
          <table:table-cell office:value-type="float" office:value="451792.06" table:style-name="ce3">
            <text:p>451792.0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4:070601:2510</text:p>
          </table:table-cell>
          <table:table-cell office:value-type="float" office:value="121657.38" table:style-name="ce3">
            <text:p>121657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5:020103:2026</text:p>
          </table:table-cell>
          <table:table-cell office:value-type="float" office:value="3139715.87" table:style-name="ce3">
            <text:p>3139715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0101:5484</text:p>
          </table:table-cell>
          <table:table-cell office:value-type="float" office:value="1050360.78" table:style-name="ce3">
            <text:p>1050360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302:374</text:p>
          </table:table-cell>
          <table:table-cell office:value-type="float" office:value="1021963.84" table:style-name="ce3">
            <text:p>1021963.8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230102:3564</text:p>
          </table:table-cell>
          <table:table-cell office:value-type="float" office:value="814226.05" table:style-name="ce3">
            <text:p>814226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240201:710</text:p>
          </table:table-cell>
          <table:table-cell office:value-type="float" office:value="775504.23" table:style-name="ce3">
            <text:p>775504.2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000000:11580</text:p>
          </table:table-cell>
          <table:table-cell office:value-type="float" office:value="416407.45" table:style-name="ce3">
            <text:p>416407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040102:5302</text:p>
          </table:table-cell>
          <table:table-cell office:value-type="float" office:value="1496057.04" table:style-name="ce3">
            <text:p>1496057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040701:246</text:p>
          </table:table-cell>
          <table:table-cell office:value-type="float" office:value="1082511.8700000001" table:style-name="ce3">
            <text:p>1082511.8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2:040904:6871</text:p>
          </table:table-cell>
          <table:table-cell office:value-type="float" office:value="772966.6" table:style-name="ce3">
            <text:p>772966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040904:6872</text:p>
          </table:table-cell>
          <table:table-cell office:value-type="float" office:value="918971.4" table:style-name="ce3">
            <text:p>918971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2:042001:1823</text:p>
          </table:table-cell>
          <table:table-cell office:value-type="float" office:value="1183468" table:style-name="ce3">
            <text:p>1183468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2:042001:1824</text:p>
          </table:table-cell>
          <table:table-cell office:value-type="float" office:value="1021031.22" table:style-name="ce3">
            <text:p>1021031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2:080201:1680</text:p>
          </table:table-cell>
          <table:table-cell office:value-type="float" office:value="623542.22" table:style-name="ce3">
            <text:p>623542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080201:1681</text:p>
          </table:table-cell>
          <table:table-cell office:value-type="float" office:value="1974550.37" table:style-name="ce3">
            <text:p>1974550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090501:12679</text:p>
          </table:table-cell>
          <table:table-cell office:value-type="float" office:value="1525587.72" table:style-name="ce3">
            <text:p>1525587.7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090501:12680</text:p>
          </table:table-cell>
          <table:table-cell office:value-type="float" office:value="1621657.48" table:style-name="ce3">
            <text:p>1621657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090501:12681</text:p>
          </table:table-cell>
          <table:table-cell office:value-type="float" office:value="2169255.09" table:style-name="ce3">
            <text:p>2169255.0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090501:12682</text:p>
          </table:table-cell>
          <table:table-cell office:value-type="float" office:value="2263403.4500000002" table:style-name="ce3">
            <text:p>2263403.4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1:010102:9261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1:010102:9262</text:p>
          </table:table-cell>
          <table:table-cell office:value-type="float" office:value="22282.74" table:style-name="ce3">
            <text:p>22282.7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1:010104:11991</text:p>
          </table:table-cell>
          <table:table-cell office:value-type="float" office:value="750043.48" table:style-name="ce3">
            <text:p>750043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1:010104:11992</text:p>
          </table:table-cell>
          <table:table-cell office:value-type="float" office:value="540025.02" table:style-name="ce3">
            <text:p>540025.0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1:030103:1348</text:p>
          </table:table-cell>
          <table:table-cell office:value-type="float" office:value="679751.59" table:style-name="ce3">
            <text:p>679751.5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1:030103:1349</text:p>
          </table:table-cell>
          <table:table-cell office:value-type="float" office:value="680703.62" table:style-name="ce3">
            <text:p>680703.6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1:060102:432</text:p>
          </table:table-cell>
          <table:table-cell office:value-type="float" office:value="921844.75" table:style-name="ce3">
            <text:p>921844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1:120301:4496</text:p>
          </table:table-cell>
          <table:table-cell office:value-type="float" office:value="1007714.38" table:style-name="ce3">
            <text:p>1007714.3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021001:2948</text:p>
          </table:table-cell>
          <table:table-cell office:value-type="float" office:value="361768.04" table:style-name="ce3">
            <text:p>361768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021001:2949</text:p>
          </table:table-cell>
          <table:table-cell office:value-type="float" office:value="361768.04" table:style-name="ce3">
            <text:p>361768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2:060101:1271</text:p>
          </table:table-cell>
          <table:table-cell office:value-type="float" office:value="1168485.8999999999" table:style-name="ce3">
            <text:p>1168485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060101:1272</text:p>
          </table:table-cell>
          <table:table-cell office:value-type="float" office:value="1238935.1599999999" table:style-name="ce3">
            <text:p>1238935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100301:1363</text:p>
          </table:table-cell>
          <table:table-cell office:value-type="float" office:value="460260.32" table:style-name="ce3">
            <text:p>460260.3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3:010103:2635</text:p>
          </table:table-cell>
          <table:table-cell office:value-type="float" office:value="739256.76" table:style-name="ce3">
            <text:p>739256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3:090301:1700</text:p>
          </table:table-cell>
          <table:table-cell office:value-type="float" office:value="2410410.73" table:style-name="ce3">
            <text:p>2410410.7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200101:2214</text:p>
          </table:table-cell>
          <table:table-cell office:value-type="float" office:value="1437158.3" table:style-name="ce3">
            <text:p>1437158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3:200201:1454</text:p>
          </table:table-cell>
          <table:table-cell office:value-type="float" office:value="2419062.04" table:style-name="ce3">
            <text:p>2419062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3:200501:902</text:p>
          </table:table-cell>
          <table:table-cell office:value-type="float" office:value="1423402.8" table:style-name="ce3">
            <text:p>1423402.8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230101:3203</text:p>
          </table:table-cell>
          <table:table-cell office:value-type="float" office:value="484092.77" table:style-name="ce3">
            <text:p>484092.7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4:010102:15673</text:p>
          </table:table-cell>
          <table:table-cell office:value-type="float" office:value="541181.97" table:style-name="ce3">
            <text:p>541181.9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4:010102:1856</text:p>
          </table:table-cell>
          <table:table-cell office:value-type="float" office:value="159732.48000000001" table:style-name="ce3">
            <text:p>159732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4:020104:3123</text:p>
          </table:table-cell>
          <table:table-cell office:value-type="float" office:value="2209848.52" table:style-name="ce3">
            <text:p>2209848.5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4:020105:3319</text:p>
          </table:table-cell>
          <table:table-cell office:value-type="float" office:value="687015.65" table:style-name="ce3">
            <text:p>687015.6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4:050101:5461</text:p>
          </table:table-cell>
          <table:table-cell office:value-type="float" office:value="487839.4" table:style-name="ce3">
            <text:p>487839.4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4:050101:5462</text:p>
          </table:table-cell>
          <table:table-cell office:value-type="float" office:value="1125689.4099999999" table:style-name="ce3">
            <text:p>1125689.4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4:090101:438</text:p>
          </table:table-cell>
          <table:table-cell office:value-type="float" office:value="960380.1" table:style-name="ce3">
            <text:p>960380.1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5:000000:7862</text:p>
          </table:table-cell>
          <table:table-cell office:value-type="float" office:value="612262.79" table:style-name="ce3">
            <text:p>612262.7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5:000000:8753</text:p>
          </table:table-cell>
          <table:table-cell office:value-type="float" office:value="2700628.92" table:style-name="ce3">
            <text:p>2700628.9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5:010101:1013</text:p>
          </table:table-cell>
          <table:table-cell office:value-type="float" office:value="92439.27" table:style-name="ce3">
            <text:p>92439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5:010101:1014</text:p>
          </table:table-cell>
          <table:table-cell office:value-type="float" office:value="457858.07" table:style-name="ce3">
            <text:p>457858.0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5:010101:751</text:p>
          </table:table-cell>
          <table:table-cell office:value-type="float" office:value="176535.66" table:style-name="ce3">
            <text:p>176535.6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5:010107:372</text:p>
          </table:table-cell>
          <table:table-cell office:value-type="float" office:value="4372077.53" table:style-name="ce3">
            <text:p>4372077.5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5:010124:1259</text:p>
          </table:table-cell>
          <table:table-cell office:value-type="float" office:value="1178255.3" table:style-name="ce3">
            <text:p>1178255.3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5:010132:2098</text:p>
          </table:table-cell>
          <table:table-cell office:value-type="float" office:value="19743.2" table:style-name="ce3">
            <text:p>19743.2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5:120101:3617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5:160101:6240</text:p>
          </table:table-cell>
          <table:table-cell office:value-type="float" office:value="1484248.13" table:style-name="ce3">
            <text:p>1484248.1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5:160102:461</text:p>
          </table:table-cell>
          <table:table-cell office:value-type="float" office:value="295229.90999999997" table:style-name="ce3">
            <text:p>295229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6:000000:887</text:p>
          </table:table-cell>
          <table:table-cell office:value-type="float" office:value="2074140.95" table:style-name="ce3">
            <text:p>2074140.9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6:000000:934</text:p>
          </table:table-cell>
          <table:table-cell office:value-type="float" office:value="211776.81" table:style-name="ce3">
            <text:p>211776.8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6:020101:1969</text:p>
          </table:table-cell>
          <table:table-cell office:value-type="float" office:value="2078302.75" table:style-name="ce3">
            <text:p>2078302.7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6:030101:7057</text:p>
          </table:table-cell>
          <table:table-cell office:value-type="float" office:value="986630.48" table:style-name="ce3">
            <text:p>986630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7:020101:1085</text:p>
          </table:table-cell>
          <table:table-cell office:value-type="float" office:value="516607.81" table:style-name="ce3">
            <text:p>516607.8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7:020102:4581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7:020102:4582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7:020102:4583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7:020102:4584</text:p>
          </table:table-cell>
          <table:table-cell office:value-type="float" office:value="25103.07" table:style-name="ce3">
            <text:p>25103.0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7:030102:4170</text:p>
          </table:table-cell>
          <table:table-cell office:value-type="float" office:value="786721.03" table:style-name="ce3">
            <text:p>786721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7:030102:4171</text:p>
          </table:table-cell>
          <table:table-cell office:value-type="float" office:value="760496.99" table:style-name="ce3">
            <text:p>760496.9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7:040301:376</text:p>
          </table:table-cell>
          <table:table-cell office:value-type="float" office:value="2160677.0299999998" table:style-name="ce3">
            <text:p>2160677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7:040301:61</text:p>
          </table:table-cell>
          <table:table-cell office:value-type="float" office:value="1861261.7" table:style-name="ce3">
            <text:p>1861261.7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7:080101:11982</text:p>
          </table:table-cell>
          <table:table-cell office:value-type="float" office:value="918590.96" table:style-name="ce3">
            <text:p>918590.9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7:080101:11983</text:p>
          </table:table-cell>
          <table:table-cell office:value-type="float" office:value="999792.37" table:style-name="ce3">
            <text:p>999792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7:080101:11984</text:p>
          </table:table-cell>
          <table:table-cell office:value-type="float" office:value="1945450.47" table:style-name="ce3">
            <text:p>1945450.4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7:120101:4304</text:p>
          </table:table-cell>
          <table:table-cell office:value-type="float" office:value="1506825.98" table:style-name="ce3">
            <text:p>1506825.9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7:230101:4669</text:p>
          </table:table-cell>
          <table:table-cell office:value-type="float" office:value="7556609.6699999999" table:style-name="ce3">
            <text:p>7556609.6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7:230102:77</text:p>
          </table:table-cell>
          <table:table-cell office:value-type="float" office:value="1229130.1399999999" table:style-name="ce3">
            <text:p>1229130.1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9:060301:1298</text:p>
          </table:table-cell>
          <table:table-cell office:value-type="float" office:value="928844.9" table:style-name="ce3">
            <text:p>928844.9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9:120201:658</text:p>
          </table:table-cell>
          <table:table-cell office:value-type="float" office:value="2127607.2400000002" table:style-name="ce3">
            <text:p>2127607.2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9:150101:2569</text:p>
          </table:table-cell>
          <table:table-cell office:value-type="float" office:value="1309171.5" table:style-name="ce3">
            <text:p>1309171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9:150201:499</text:p>
          </table:table-cell>
          <table:table-cell office:value-type="float" office:value="1517027.84" table:style-name="ce3">
            <text:p>1517027.8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090101:4459</text:p>
          </table:table-cell>
          <table:table-cell office:value-type="float" office:value="967572.16" table:style-name="ce3">
            <text:p>967572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90801:7375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90801:7376</text:p>
          </table:table-cell>
          <table:table-cell office:value-type="float" office:value="410832.91" table:style-name="ce3">
            <text:p>410832.9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160501:517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170601:3501</text:p>
          </table:table-cell>
          <table:table-cell office:value-type="float" office:value="729978.05" table:style-name="ce3">
            <text:p>729978.0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170601:3502</text:p>
          </table:table-cell>
          <table:table-cell office:value-type="float" office:value="728875.36" table:style-name="ce3">
            <text:p>728875.3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170602:3018</text:p>
          </table:table-cell>
          <table:table-cell office:value-type="float" office:value="1785836.76" table:style-name="ce3">
            <text:p>1785836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190101:1970</text:p>
          </table:table-cell>
          <table:table-cell office:value-type="float" office:value="717648.97" table:style-name="ce3">
            <text:p>717648.9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200102:2790</text:p>
          </table:table-cell>
          <table:table-cell office:value-type="float" office:value="1919873.63" table:style-name="ce3">
            <text:p>1919873.6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200102:2791</text:p>
          </table:table-cell>
          <table:table-cell office:value-type="float" office:value="1919873.63" table:style-name="ce3">
            <text:p>1919873.6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200501:1425</text:p>
          </table:table-cell>
          <table:table-cell office:value-type="float" office:value="4176185.48" table:style-name="ce3">
            <text:p>4176185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200601:50</text:p>
          </table:table-cell>
          <table:table-cell office:value-type="float" office:value="1280708.22" table:style-name="ce3">
            <text:p>1280708.2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4:070101:393</text:p>
          </table:table-cell>
          <table:table-cell office:value-type="float" office:value="2344480.37" table:style-name="ce3">
            <text:p>2344480.3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5:000000:1868</text:p>
          </table:table-cell>
          <table:table-cell office:value-type="float" office:value="1562097.89" table:style-name="ce3">
            <text:p>1562097.8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5:000000:1869</text:p>
          </table:table-cell>
          <table:table-cell office:value-type="float" office:value="1659082.16" table:style-name="ce3">
            <text:p>1659082.1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5:030302:1785</text:p>
          </table:table-cell>
          <table:table-cell office:value-type="float" office:value="27899.15" table:style-name="ce3">
            <text:p>27899.15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5:040102:487</text:p>
          </table:table-cell>
          <table:table-cell office:value-type="float" office:value="4699761.9400000004" table:style-name="ce3">
            <text:p>4699761.9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5:040102:505</text:p>
          </table:table-cell>
          <table:table-cell office:value-type="float" office:value="4082407.39" table:style-name="ce3">
            <text:p>4082407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5:050601:1748</text:p>
          </table:table-cell>
          <table:table-cell office:value-type="float" office:value="8033017.4900000002" table:style-name="ce3">
            <text:p>8033017.4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5:060301:3614</text:p>
          </table:table-cell>
          <table:table-cell office:value-type="float" office:value="63721.599999999999" table:style-name="ce3">
            <text:p>63721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8:010123:265</text:p>
          </table:table-cell>
          <table:table-cell office:value-type="float" office:value="11218344.59" table:style-name="ce3">
            <text:p>11218344.5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8:010142:1369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8:010142:1370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8:010159:5023</text:p>
          </table:table-cell>
          <table:table-cell office:value-type="float" office:value="429675.51" table:style-name="ce3">
            <text:p>429675.5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41701:1082</text:p>
          </table:table-cell>
          <table:table-cell office:value-type="float" office:value="5289032.78" table:style-name="ce3">
            <text:p>5289032.7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41701:1106</text:p>
          </table:table-cell>
          <table:table-cell office:value-type="float" office:value="5108073.79" table:style-name="ce3">
            <text:p>5108073.7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1:060301:689</text:p>
          </table:table-cell>
          <table:table-cell office:value-type="float" office:value="2906645.39" table:style-name="ce3">
            <text:p>2906645.39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1:060301:728</text:p>
          </table:table-cell>
          <table:table-cell office:value-type="float" office:value="1812563.01" table:style-name="ce3">
            <text:p>1812563.01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060301:737</text:p>
          </table:table-cell>
          <table:table-cell office:value-type="float" office:value="1965744.03" table:style-name="ce3">
            <text:p>1965744.03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060301:746</text:p>
          </table:table-cell>
          <table:table-cell office:value-type="float" office:value="2694515.77" table:style-name="ce3">
            <text:p>2694515.7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5:050201:854</text:p>
          </table:table-cell>
          <table:table-cell office:value-type="float" office:value="1174521.42" table:style-name="ce3">
            <text:p>1174521.42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4:040701:1489</text:p>
          </table:table-cell>
          <table:table-cell office:value-type="float" office:value="145669.26999999999" table:style-name="ce3">
            <text:p>145669.27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9:150201:500</text:p>
          </table:table-cell>
          <table:table-cell office:value-type="float" office:value="148045.6" table:style-name="ce3">
            <text:p>148045.6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483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40301:40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90701:8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1293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90401:67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9:000000:497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00000:584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401:10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20401:67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10701:97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100501:180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100501:183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00000:187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020401:20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30401:9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30501:15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000000:10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050501:33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50701:89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00000:496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60601:78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9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90601:91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00000:29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110101:242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110101:242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110101:243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1801:237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15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10801:23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10801:29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2001:46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701:266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2401:131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401:139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401:326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401:402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401:42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401:430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2501:1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1801:280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201001:7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201001:88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61001:1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000000:915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40501:28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30301:248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010101:35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190101:260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619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80301:35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00000:916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20601:176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40501:255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40501:65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040601:193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100601:35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20301:30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70501:4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00000:62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00000:621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401:13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0701:3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1501: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70101:107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70901:122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30301:12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30501:10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30701:669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80101:33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20501:206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50501:2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50501:26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00000:24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00000:244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70101:257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70501:159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71201:54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210401:61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00000:296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00000:29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00000:298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110101:24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110101:24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110101:242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110101:243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110101:244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110101:244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41001:29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0801:4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0801:48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0801:4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0801:4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0801:4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60801:51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0801:5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0801:51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0801:51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00000:1326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11101:172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70401:72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100101:101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60101:117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2101:40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70101:202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50102:4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70102:167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30601:126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20104:419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401:30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103:521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90501:107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90501:300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90501:451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90801:20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90801:2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801:425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5:080103: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6:040101:52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050101:80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120301:99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03:160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13:151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26:8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305:16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50104:7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00000:1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50101:702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30301:34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5:060103:7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5:070601:243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09:3085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09:3085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10109:3085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10112:198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12:199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13:27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4:11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15:445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15:73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3:070125:53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3:070125:7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5:020101:390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70401:25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70401: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70401:89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90104:50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30201:66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40301:78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7:010469: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8:010171: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50101:25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20102:353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090201:73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30601:107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30601:140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30601:140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10102:5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30101:699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103:13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401:370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501:430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501:79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90801:228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801:40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030101:345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060101:6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110501:41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50101:8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60201:86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050901:4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30101:446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1:62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3:2928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13:292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13:2928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13:292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13:2929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13:2929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13:2929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106:1490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09:26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3:6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03:95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20101:644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60301:300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70801:6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10124:34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40102:117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5:070401:32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70401:423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70401: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10102:1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20102:3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31301:15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50401:130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200103:241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40301:503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40301:596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50102:1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10201:10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30201:323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30501: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50401:273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80101:37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80201:228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210301:8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00000:304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30101:11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0401:36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401:370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0401:370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90101:389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102:86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90103:18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90103:50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20110:109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09:306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09:3062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09:3075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3:367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0:010101:57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0:010104:60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00000:293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109:49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01:8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211:172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4:7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215:54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215:573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219:900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220:69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22:729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304:369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601:219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3:000000:170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00000:171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10144:2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70117:161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02:100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10:5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10:5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10111:18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10119:508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20103:223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0201:168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1101:121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70101:358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210401:313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00000:132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00000:968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10102:307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40401:371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40903:29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40904:7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41901:60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70103:267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80102:49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501:252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501:303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501:44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801:367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801:46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90801:468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90801:486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31302:7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60102:84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71101:47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100601:124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110401:254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130201:323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00000:224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30301:10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50102:114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50601:59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180102:253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120101:38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170102:41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190201:134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00000:296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040101:748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70101:350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70101:360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70601:8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091001:163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91001:163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91001:163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91001:163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91001:163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91001:164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91001:164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91001:164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91001:164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91001:165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91001:165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91001:165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91001:166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91001:166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91001:166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6:040301:36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6:100101:77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7:010103:40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7:040101:399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7:190201:32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7:230102:323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130102:14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9:090101:21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30201:66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60501:51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60501:55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60501:55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60501:55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60501:57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60501:57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60501:57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60501:58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60501:58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60501:58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60501:58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60501:5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60501:58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160501:58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60501:58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60501:58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60501:58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60501:59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60501:59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60501:592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60501:59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60501:59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160501:59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160501:59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160501:59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160501:59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160501:59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160501:60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180201:211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3:000000:3360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3:010105:406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3:120101:27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5:030201:75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5:040301:596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8:010166:384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8:020110:1093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1701:108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72301:189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00000:1265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200801:578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5:090102:35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AAD99D891B1558C787E01FCB7C4E98AF726EEA03B40D1333729860E3B99209C1FEDC9324240CD611A46B2B95E036A1126729D3348C01775762F39ACAC50D8A8</text:p>
          </table:table-cell>
          <table:table-cell table:number-columns-repeated="16379"/>
        </table:table-row>
        <table:table-row table:number-rows-repeated="1047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31T09:28:53Z</meta:creation-date>
    <dc:date>2023-05-31T09:32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