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85/1</text:p>
          </table:table-cell>
          <table:table-cell table:number-columns-repeated="2" table:style-name="ce5"/>
          <table:table-cell office:value-type="date" office:date-value="2023-06-01T00:00:00" table:style-name="ce6">
            <text:p>01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5" table:style-name="ce11">
            <text:p>42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8" table:style-name="ce11">
            <text:p>30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1:240301:358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00000:13364</text:p>
          </table:table-cell>
          <table:table-cell office:value-type="string" table:style-name="ce12">
            <text:p>1432335,63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3:120701:1087</text:p>
          </table:table-cell>
          <table:table-cell office:value-type="string" table:style-name="ce12">
            <text:p>65447,3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4:110201:228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131602:1234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3:120502:130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4:070101:1080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4:070101:1081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4:110101:817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4:110101:8176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0:000000:2353</text:p>
          </table:table-cell>
          <table:table-cell office:value-type="string" table:style-name="ce12">
            <text:p>1719689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1:000000:5061</text:p>
          </table:table-cell>
          <table:table-cell office:value-type="string" table:style-name="ce12">
            <text:p>610368,3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1:020102:3306</text:p>
          </table:table-cell>
          <table:table-cell office:value-type="string" table:style-name="ce12">
            <text:p>515769,49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1:040101:231</text:p>
          </table:table-cell>
          <table:table-cell office:value-type="string" table:style-name="ce12">
            <text:p>71992,15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4:130901:1664</text:p>
          </table:table-cell>
          <table:table-cell office:value-type="string" table:style-name="ce12">
            <text:p>65447,3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5:020141:342</text:p>
          </table:table-cell>
          <table:table-cell office:value-type="string" table:style-name="ce12">
            <text:p>213111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5:161301:872</text:p>
          </table:table-cell>
          <table:table-cell office:value-type="string" table:style-name="ce12">
            <text:p>430101,69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5:161301:873</text:p>
          </table:table-cell>
          <table:table-cell office:value-type="string" table:style-name="ce12">
            <text:p>518237,29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8:050101:4583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1:190101:3489</text:p>
          </table:table-cell>
          <table:table-cell office:value-type="string" table:style-name="ce12">
            <text:p>299,2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000000:1337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00000:13384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00000:13388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000000:1339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000000:13391</text:p>
          </table:table-cell>
          <table:table-cell office:value-type="string" table:style-name="ce12">
            <text:p>4147,55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000000:1339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2:000000:2530</text:p>
          </table:table-cell>
          <table:table-cell office:value-type="string" table:style-name="ce12">
            <text:p>299,2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2:000000:253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2:000000:2532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4:000000:302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4:000000:3023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4:000000:302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4:010102:15659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4:010102:15661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4:010102:1566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5:020134:261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5:040101:247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3:000000:1737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3:000000:173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3:000000:173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3:000000:174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3:000000:1741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3:000000:1742</text:p>
          </table:table-cell>
          <table:table-cell office:value-type="string" table:style-name="ce12">
            <text:p>142206,71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3:000000:174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3:070125:565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3:070125:566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3:070125:567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3:070125:56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3:070125:56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3:070125:57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3:070125:57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1:110101:168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1:130101:520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1:130201:2465</text:p>
          </table:table-cell>
          <table:table-cell office:value-type="string" table:style-name="ce12">
            <text:p>115542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1:140101:3434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1:140201:1795</text:p>
          </table:table-cell>
          <table:table-cell office:value-type="string" table:style-name="ce12">
            <text:p>246639,77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1:160201:657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2:000000:13428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2:000000:13429</text:p>
          </table:table-cell>
          <table:table-cell office:value-type="string" table:style-name="ce12">
            <text:p>43727892,1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2:000000:1343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2:000000:6228</text:p>
          </table:table-cell>
          <table:table-cell office:value-type="string" table:style-name="ce12">
            <text:p>15676477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2:010101:248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2:010401:792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2:180102:558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2:190101:196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2:190101:1969</text:p>
          </table:table-cell>
          <table:table-cell office:value-type="string" table:style-name="ce12">
            <text:p>188868,3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2:190102:3501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2:190102:3502</text:p>
          </table:table-cell>
          <table:table-cell office:value-type="string" table:style-name="ce12">
            <text:p>188868,3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3:120501:105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3:120501:105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4:010101:6593</text:p>
          </table:table-cell>
          <table:table-cell office:value-type="string" table:style-name="ce12">
            <text:p>157760,5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4:030101:566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2:190103:340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2:190103:340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2:200102:2792</text:p>
          </table:table-cell>
          <table:table-cell office:value-type="string" table:style-name="ce12">
            <text:p>117764,93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2:200103:241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3:110501:1293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4:070101:1081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4:110101:818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5:010105:9605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5:010105:9606</text:p>
          </table:table-cell>
          <table:table-cell office:value-type="string" table:style-name="ce12">
            <text:p>223634,75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5:010105:9608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5:050301:1456</text:p>
          </table:table-cell>
          <table:table-cell office:value-type="string" table:style-name="ce12">
            <text:p>71103,3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2:000000:3709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2:010105:8758</text:p>
          </table:table-cell>
          <table:table-cell office:value-type="string" table:style-name="ce12">
            <text:p>82213,2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2:010109:1466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2:010201:3561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2:010201:3561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2:010201:35617</text:p>
          </table:table-cell>
          <table:table-cell office:value-type="string" table:style-name="ce12">
            <text:p>93323,15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2:010201:35610</text:p>
          </table:table-cell>
          <table:table-cell office:value-type="string" table:style-name="ce12">
            <text:p>627472,7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6:000000:356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7:000000:592</text:p>
          </table:table-cell>
          <table:table-cell office:value-type="string" table:style-name="ce12">
            <text:p>1065285,57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7:000000:593</text:p>
          </table:table-cell>
          <table:table-cell office:value-type="string" table:style-name="ce12">
            <text:p>151773,59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7:010940:3231</text:p>
          </table:table-cell>
          <table:table-cell office:value-type="string" table:style-name="ce12">
            <text:p>207388,03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8:000000:133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8:000000:1334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8:010134:5805</text:p>
          </table:table-cell>
          <table:table-cell office:value-type="string" table:style-name="ce12">
            <text:p>31215,85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3:080113:63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3:080113:63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3:080114:55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3:080114:55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3:080201:177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4:010111:10133</text:p>
          </table:table-cell>
          <table:table-cell office:value-type="string" table:style-name="ce12">
            <text:p>113320,97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5:000000:2988</text:p>
          </table:table-cell>
          <table:table-cell office:value-type="string" table:style-name="ce12">
            <text:p>107411,25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5:010124:6475</text:p>
          </table:table-cell>
          <table:table-cell office:value-type="string" table:style-name="ce12">
            <text:p>86657,2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5:030106:2180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5:060201:4936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1:160201:6573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1:160201:6574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1:160501:176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1:160501:1764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1:170301:1229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3:070126:50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3:080103:35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3:080104:86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3:080104:86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3:080105:69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3:080105:69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1:210401:329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1:220401:139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1:240901:1973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2:000000:13412</text:p>
          </table:table-cell>
          <table:table-cell office:value-type="string" table:style-name="ce12">
            <text:p>106655,0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2:000000:13413</text:p>
          </table:table-cell>
          <table:table-cell office:value-type="string" table:style-name="ce12">
            <text:p>3716711,59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2:000000:1341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2:000000:13415</text:p>
          </table:table-cell>
          <table:table-cell office:value-type="string" table:style-name="ce12">
            <text:p>173314,4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2:000000:13416</text:p>
          </table:table-cell>
          <table:table-cell office:value-type="string" table:style-name="ce12">
            <text:p>175536,41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2:000000:1341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2:000000:1341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2:000000:1341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2:000000:13420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2:000000:13421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2:000000:13406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2:000000:1340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2:000000:1340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2:000000:1340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2:000000:13410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2:000000:13411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2:000000:13422</text:p>
          </table:table-cell>
          <table:table-cell office:value-type="string" table:style-name="ce12">
            <text:p>106655,0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2:000000:13423</text:p>
          </table:table-cell>
          <table:table-cell office:value-type="string" table:style-name="ce12">
            <text:p>75547,3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2:000000:1342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2:000000:1342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2:000000:13426</text:p>
          </table:table-cell>
          <table:table-cell office:value-type="string" table:style-name="ce12">
            <text:p>126652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2:000000:13427</text:p>
          </table:table-cell>
          <table:table-cell office:value-type="string" table:style-name="ce12">
            <text:p>99989,1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8:010159:502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1:010110:159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2:000000:370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2:000000:3708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2:010401:7925</text:p>
          </table:table-cell>
          <table:table-cell office:value-type="string" table:style-name="ce12">
            <text:p>126652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2:030101:7159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2:040102:530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2:040102:530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2:040201:174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2:040302:2701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2:040502:2100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2:040701:2282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2:040702:871</text:p>
          </table:table-cell>
          <table:table-cell office:value-type="string" table:style-name="ce12">
            <text:p>4691273,49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2:040902:2323</text:p>
          </table:table-cell>
          <table:table-cell office:value-type="string" table:style-name="ce12">
            <text:p>128874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2:040904:6870</text:p>
          </table:table-cell>
          <table:table-cell office:value-type="string" table:style-name="ce12">
            <text:p>248861,7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2:040904:687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2:090102:4580</text:p>
          </table:table-cell>
          <table:table-cell office:value-type="string" table:style-name="ce12">
            <text:p>99989,1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2:090501:1267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2:090501:12675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2:090501:12676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2:100301:1035</text:p>
          </table:table-cell>
          <table:table-cell office:value-type="string" table:style-name="ce12">
            <text:p>35900,5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2:010216:1155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2:010219:9286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2:010220:7361</text:p>
          </table:table-cell>
          <table:table-cell office:value-type="string" table:style-name="ce12">
            <text:p>66659,4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2:010301:8651</text:p>
          </table:table-cell>
          <table:table-cell office:value-type="string" table:style-name="ce12">
            <text:p>714081,27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2:010305:5318</text:p>
          </table:table-cell>
          <table:table-cell office:value-type="string" table:style-name="ce12">
            <text:p>15731,87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2:010307:430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2:010313:357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4:000000:302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4:000000:3030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4:000000:3031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4:010102:1567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4:010102:15674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4:010102:1567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3:000000:172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3:000000:1723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3:000000:1724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3:000000:172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3:000000:1726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3:000000:172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3:000000:172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2:010205:2708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2:010205:2709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2:010206:449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2:010207:2530</text:p>
          </table:table-cell>
          <table:table-cell office:value-type="string" table:style-name="ce12">
            <text:p>65447,3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3:000000:172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3:000000:1730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3:000000:173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3:000000:173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3:000000:173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3:000000:173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3:000000:173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3:000000:173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2:120102:1038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2:131101:1362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2:132201:503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2:140301:105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2:170701:1641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3:000000:174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3:000000:1745</text:p>
          </table:table-cell>
          <table:table-cell office:value-type="string" table:style-name="ce12">
            <text:p>75547,3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3:000000:174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3:000000:174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3:000000:174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3:000000:174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3:000000:175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3:000000:1751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3:000000:1752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3:000000:175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3:000000:1754</text:p>
          </table:table-cell>
          <table:table-cell office:value-type="string" table:style-name="ce12">
            <text:p>108877,0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3:000000:175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3:000000:175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3:000000:1757</text:p>
          </table:table-cell>
          <table:table-cell office:value-type="string" table:style-name="ce12">
            <text:p>5070558,2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3:000000:1758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3:010128:49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3:020101:157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3:070103:414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3:070105:22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3:070108:35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3:070117:161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3:070117:161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3:070117:1618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3:070117:161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3:070123:84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3:070123:846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3:070123:84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3:070111:27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3:070113:76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3:070113:76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3:070113:76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3:070117:161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3:070117:161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3:070117:161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8:000000:493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8:000000:4938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0:000000:189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2:172301:2114</text:p>
          </table:table-cell>
          <table:table-cell office:value-type="string" table:style-name="ce12">
            <text:p>483544,81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2:172401:708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2:172601:1716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2:172601:171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2:172601:1718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2:172601:1719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0:060101:191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1:000000:627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1:000000:627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1:000000:628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1:000000:6281</text:p>
          </table:table-cell>
          <table:table-cell office:value-type="string" table:style-name="ce12">
            <text:p>171092,45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1:000000:628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1:000000:6283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1:000000:628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1:000000:628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1:000000:6286</text:p>
          </table:table-cell>
          <table:table-cell office:value-type="string" table:style-name="ce12">
            <text:p>573270,83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1:010102:691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1:010102:6913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1:010102:6914</text:p>
          </table:table-cell>
          <table:table-cell office:value-type="string" table:style-name="ce12">
            <text:p>59993,45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1:020201:129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01:010104:11990</text:p>
          </table:table-cell>
          <table:table-cell office:value-type="string" table:style-name="ce12">
            <text:p>34511,7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2:000000:2555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02:000000:2556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02:010104:310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2:010104:3101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2:010105:5366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2:010105:5367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3:070301:933</text:p>
          </table:table-cell>
          <table:table-cell office:value-type="string" table:style-name="ce12">
            <text:p>508782,4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03:100101:2884</text:p>
          </table:table-cell>
          <table:table-cell office:value-type="string" table:style-name="ce12">
            <text:p>1624269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3:070126:49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3:070126:49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3:070126:49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3:070126:49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3:070126:49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23:070126:49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08:000000:493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8:000000:493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08:010102:6201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8:010103:1364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08:180201:115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06:040201:90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06:070102:126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06:070301:139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09:060101:504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09:070101:504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0:000000:1895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0:120101:4458</text:p>
          </table:table-cell>
          <table:table-cell office:value-type="string" table:style-name="ce12">
            <text:p>24305,7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1:000000:6275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1:000000:627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1:010101:3527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22:010218:6215</text:p>
          </table:table-cell>
          <table:table-cell office:value-type="string" table:style-name="ce12">
            <text:p>29321,1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23:000000:1715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23:000000:171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3:000000:1721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3:010150:1654</text:p>
          </table:table-cell>
          <table:table-cell office:value-type="string" table:style-name="ce12">
            <text:p>115542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3:070139:241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3:080106:62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4:050201:2021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04:040101:748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4:070201:6038</text:p>
          </table:table-cell>
          <table:table-cell office:value-type="string" table:style-name="ce12">
            <text:p>135540,7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4:071101:293</text:p>
          </table:table-cell>
          <table:table-cell office:value-type="string" table:style-name="ce12">
            <text:p>2231611,3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5:020103:914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5:060301:3316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5:060501:723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2:210102:253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3:000000:341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3:060201:1253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13:060201:125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3:110301:816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13:110301:818</text:p>
          </table:table-cell>
          <table:table-cell office:value-type="string" table:style-name="ce12">
            <text:p>188868,3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13:110501:129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4:000000:231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4:000000:2319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4:010101:659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4:030101:5661</text:p>
          </table:table-cell>
          <table:table-cell office:value-type="string" table:style-name="ce12">
            <text:p>88879,19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5:010105:9604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6:000000:35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2:172301:2112</text:p>
          </table:table-cell>
          <table:table-cell office:value-type="string" table:style-name="ce12">
            <text:p>54145,8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2:172401:70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2:190103:340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2:200301:236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2:000000:13400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2:000000:13401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2:000000:13403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2:040701:2280</text:p>
          </table:table-cell>
          <table:table-cell office:value-type="string" table:style-name="ce12">
            <text:p>2293086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2:040702:870</text:p>
          </table:table-cell>
          <table:table-cell office:value-type="string" table:style-name="ce12">
            <text:p>1566942,67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2:070201:195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6:010103:3877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8:000000:1331</text:p>
          </table:table-cell>
          <table:table-cell office:value-type="string" table:style-name="ce12">
            <text:p>204422,15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02:000000:253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2:000000:2541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02:000000:2544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02:000000:2549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02:000000:255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02:000000:255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02:000000:2553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02:010101:2990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02:010101:299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02:010104:309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2:010105:5357</text:p>
          </table:table-cell>
          <table:table-cell office:value-type="string" table:style-name="ce12">
            <text:p>88879,19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02:010105:5358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02:010105:5359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02:010105:5363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02:010105:5365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02:010109:3420</text:p>
          </table:table-cell>
          <table:table-cell office:value-type="string" table:style-name="ce12">
            <text:p>109405,65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02:100102:92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11:120201:578</text:p>
          </table:table-cell>
          <table:table-cell office:value-type="string" table:style-name="ce12">
            <text:p>28789,33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11:130101:520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11:130201:2464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1:150101:460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1:160501:1762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1:170101:3703</text:p>
          </table:table-cell>
          <table:table-cell office:value-type="string" table:style-name="ce12">
            <text:p>55124,4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04:000000:300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04:000000:300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04:000000:301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04:000000:3013</text:p>
          </table:table-cell>
          <table:table-cell office:value-type="string" table:style-name="ce12">
            <text:p>128874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04:000000:3017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01:040301:1327</text:p>
          </table:table-cell>
          <table:table-cell office:value-type="string" table:style-name="ce12">
            <text:p>210879,1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1:040701:1453</text:p>
          </table:table-cell>
          <table:table-cell office:value-type="string" table:style-name="ce12">
            <text:p>233676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3:000000:3025</text:p>
          </table:table-cell>
          <table:table-cell office:value-type="string" table:style-name="ce12">
            <text:p>934549,11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03:280101:1975</text:p>
          </table:table-cell>
          <table:table-cell office:value-type="string" table:style-name="ce12">
            <text:p>1433179,2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23:000000:1712</text:p>
          </table:table-cell>
          <table:table-cell office:value-type="string" table:style-name="ce12">
            <text:p>126652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04:020101:2092</text:p>
          </table:table-cell>
          <table:table-cell office:value-type="string" table:style-name="ce12">
            <text:p>59993,45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04:040101:748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04:080101:3172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04:090501:257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04:090501:257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04:090501:2579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0:000000:1893</text:p>
          </table:table-cell>
          <table:table-cell office:value-type="string" table:style-name="ce12">
            <text:p>328853,03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0:100301:501</text:p>
          </table:table-cell>
          <table:table-cell office:value-type="string" table:style-name="ce12">
            <text:p>139019,21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11:000000:626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11:010102:6910</text:p>
          </table:table-cell>
          <table:table-cell office:value-type="string" table:style-name="ce12">
            <text:p>711606,7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1:130101:519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6:010111:3164</text:p>
          </table:table-cell>
          <table:table-cell office:value-type="string" table:style-name="ce12">
            <text:p>8696,05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8:010110:3124</text:p>
          </table:table-cell>
          <table:table-cell office:value-type="string" table:style-name="ce12">
            <text:p>22151,41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18:010154:3572</text:p>
          </table:table-cell>
          <table:table-cell office:value-type="string" table:style-name="ce12">
            <text:p>19566,1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18:010154:3573</text:p>
          </table:table-cell>
          <table:table-cell office:value-type="string" table:style-name="ce12">
            <text:p>15335,6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1:010113:11396</text:p>
          </table:table-cell>
          <table:table-cell office:value-type="string" table:style-name="ce12">
            <text:p>12338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08:000000:4933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22:010207:2529</text:p>
          </table:table-cell>
          <table:table-cell office:value-type="string" table:style-name="ce12">
            <text:p>238553,67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22:010222:7313</text:p>
          </table:table-cell>
          <table:table-cell office:value-type="string" table:style-name="ce12">
            <text:p>4700,57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2:010302:4958</text:p>
          </table:table-cell>
          <table:table-cell office:value-type="string" table:style-name="ce12">
            <text:p>241315,25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2:010304:4317</text:p>
          </table:table-cell>
          <table:table-cell office:value-type="string" table:style-name="ce12">
            <text:p>25853,11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3:010135:31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5:010109:9980</text:p>
          </table:table-cell>
          <table:table-cell office:value-type="string" table:style-name="ce12">
            <text:p>4348,0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01:030501:52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01:040201:1172</text:p>
          </table:table-cell>
          <table:table-cell office:value-type="string" table:style-name="ce12">
            <text:p>233676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01:110101:1648</text:p>
          </table:table-cell>
          <table:table-cell office:value-type="string" table:style-name="ce12">
            <text:p>668067,79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02:000000:252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02:010102:3078</text:p>
          </table:table-cell>
          <table:table-cell office:value-type="string" table:style-name="ce12">
            <text:p>92131,0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11:040101:1569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04:050601:1789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04:090801:1785</text:p>
          </table:table-cell>
          <table:table-cell office:value-type="string" table:style-name="ce12">
            <text:p>75547,3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04:130201:101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05:020103:73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05:161701:1443</text:p>
          </table:table-cell>
          <table:table-cell office:value-type="string" table:style-name="ce12">
            <text:p>519647,45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09:010101:5323</text:p>
          </table:table-cell>
          <table:table-cell office:value-type="string" table:style-name="ce12">
            <text:p>236849,7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10:110201:1303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11:000000:6262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11:000000:626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11:190401:150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11:220102:5181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11:090101:4457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1:130701:2611</text:p>
          </table:table-cell>
          <table:table-cell office:value-type="string" table:style-name="ce12">
            <text:p>11554,7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1:150101:4602</text:p>
          </table:table-cell>
          <table:table-cell office:value-type="string" table:style-name="ce12">
            <text:p>3851,5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18:000000:1330</text:p>
          </table:table-cell>
          <table:table-cell office:value-type="string" table:style-name="ce12">
            <text:p>222198,0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02:010106:2944</text:p>
          </table:table-cell>
          <table:table-cell office:value-type="string" table:style-name="ce12">
            <text:p>161229,3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12:000000:13366</text:p>
          </table:table-cell>
          <table:table-cell office:value-type="string" table:style-name="ce12">
            <text:p>388889,47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12:000000:13370</text:p>
          </table:table-cell>
          <table:table-cell office:value-type="string" table:style-name="ce12">
            <text:p>30071,83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12:000000:13372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12:090801:7367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12:120102:103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04:000000:299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04:000000:3001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04:010102:1565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04:010104:91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11:060101:296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1:090101:4458</text:p>
          </table:table-cell>
          <table:table-cell office:value-type="string" table:style-name="ce12">
            <text:p>95545,14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04:090801:178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04:090801:1788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04:100201:367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04:120101:2128</text:p>
          </table:table-cell>
          <table:table-cell office:value-type="string" table:style-name="ce12">
            <text:p>71103,3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05:180101:502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05:180101:502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1:000000:720</text:p>
          </table:table-cell>
          <table:table-cell office:value-type="string" table:style-name="ce12">
            <text:p>138193,07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21:010117:3584</text:p>
          </table:table-cell>
          <table:table-cell office:value-type="string" table:style-name="ce12">
            <text:p>6345,7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22:010201:35602</text:p>
          </table:table-cell>
          <table:table-cell office:value-type="string" table:style-name="ce12">
            <text:p>21740,12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230101:210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230101:332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230101:386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230102:148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230102:151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230102:154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230102:190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2:000000:1278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6:100101:375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00000:242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4:110101:153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4:110101:156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4:110101:237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8:010101:282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8:010102:515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8:010102:608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8:020101:196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8:130102:106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150101:143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2:000000:240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240101:315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240101:315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240101:316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240101:321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240101:387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240101:397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240101:404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6:100101:281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6:100101:282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6:100101:282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6:100101:283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6:100101:283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6:100101:313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6:100101:372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240101:322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240101:322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240101:322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240101:322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240101:323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240101:323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240101:326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0:010107:20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0:010107:45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0:010107:45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0:010107:45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0:010108:13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0:010143:21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200201:85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200201:85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200201:86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200201:86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200201:86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200201:87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200201:87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4:120101:161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6:100101:185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6:100101:190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6:100101:190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6:100101:190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4:000000:204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5:000000:159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4:000000:38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1:190201:57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2:000000:1169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1:000000:46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1:010114:509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6:100101:191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6:100101:192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6:100101:193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6:100101:194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6:100101:197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6:100101:201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6:100101:279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200201:91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200201:92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3:200201:92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200201:93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3:200201:93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3:200201:93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3:200201:93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200301:93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2:010201:488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3:000000:57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7:240101:326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7:240101:326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240101:326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7:240101:388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7:240101:392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240101:392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240101:392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240101:395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7:240101:396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7:240101:396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7:240101:397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7:240101:397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7:240101:404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7:240101:405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7:240101:405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7:260301:134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8:010102:246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8:010102:405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8:010102:465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8:010102:466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8:010102:476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9:060101:488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0:000000:183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240101:309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7:240101:311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7:240101:316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240101:318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240101:319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7:240101:320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7:240101:321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0:010101:20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0:010105:13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0:010105:13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0:010106:22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0:010107:11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0:010107:11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0:010107:20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0:100101:195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1:010301:3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1:040601:247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1:060102:121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050102:208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110201:82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200201:85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200201:85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200201:85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200201:87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200201:87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200201:88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3:200201:88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3:200201:88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3:200201:88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3:200201:91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8:010102:333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6:100101:201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6:100101:280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6:100101:281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6:100101:373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6:100101:375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6:100101:377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6:100101:379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6:100101:381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7:160101:182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7:160101:184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7:230102:145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7:230102:185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7:240101:130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7:240101:132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7:240101:136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7:240101:311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9:140101:59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9:170101:77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0:020107:26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0:020107:32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0:020125:215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22:010305:1224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22:010305:1234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22:010305:1234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22:010305:1259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24:010102:627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4:100301:190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4:110101:149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4:110101:151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4:110101:154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4:110101:155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4:110101:156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6:100101:373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6:100101:374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6:100101:375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6:100101:376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6:100101:378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6:100101:378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7:240101:136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7:240101:136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240101:137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7:240101:181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7:240101:181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7:240101:181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7:240101:309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25:010104:235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4:110201:32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4:120101:106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4:120101:129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4:120101:130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4:120101:131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4:120101:132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4:120101:159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1:000000:242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1:000000:466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1:000000:473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7:160101:189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7:160101:194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7:160101:203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7:160101:204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7:240101:135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7:240101:135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7:240101:136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2:200103:206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2:200103:78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0:000000:164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1:000000:459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3:000000:201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3:200101:119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3:200101:182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3:200101:185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3:200101:186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3:200201:125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3:200201:127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3:200201:175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3:200201:90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1:040601:246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1:150101:466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1:150101:467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4:100101:104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4:100101:355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4:110101:149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4:110101:150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4:110101:150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4:110101:153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6:100101:380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6:100101:380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6:100101:380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7:000000:72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7:160101:146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7:160101:183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3:190101:118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3:190101:95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3:190201:117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3:190201:79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3:190201:80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3:190201:82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3:200101:225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6:070101:148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22:010302:442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22:010305:1224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24:000000:29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1:030401:122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5:000000:43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20:010109:21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7:150101:149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7:150101:155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7:150101:67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7:150101:69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7:150201:22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7:150201:32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7:230101:387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7:230102:143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7:230102:144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7:230102:148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7:230102:150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7:230102:240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7:230102:270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22:010106:1189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25:000000:214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25:060201:282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25:070701:193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1:150101:469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1:150101:56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2:000000:220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6:090101:126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6:090101:129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6:090101:207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6:090301:33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6:090301:34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6:090301:34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6:090301:35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6:090301:56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11:180201:168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11:180201:231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8:050101:303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8:130101:95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8:170101:176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8:170101:238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9:010101:216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9:060101:482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7:230102:239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7:230102:266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8:010101:187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8:010101:188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8:010101:243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8:010101:335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8:050101:146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9:120101:338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9:120301:69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10:000000:113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10:020125:218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24:010106:476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11:180201:166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11:180201:169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11:180201:170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11:180201:2035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15:000000:171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15:050601:38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12:040903:203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3:000000:258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6:090301:62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6:090401:17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6:100101:192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7:150101:100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7:150101:1014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7:150101:1017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7:150101:104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07:150101:146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7:150101:148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7:150101:149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970F8D0DFE8404E5266DF26D7455831BBC80A1B31D2F0D4318D797764CDD7F13B107C2AB26EE7B1998C7254873CD67143FE20EFF692701DFDA293EE8E178A87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7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01T12:52:21Z</dc:date>
    <meta:print-date>2021-01-19T14:00:54Z</meta:print-date>
  </office:meta>
</office:document-meta>
</file>