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85</text:p>
          </table:table-cell>
          <table:table-cell table:style-name="ce4"/>
          <table:table-cell table:style-name="ce5"/>
          <table:table-cell office:value-type="date" office:date-value="2023-05-30T00:00:00" table:style-name="ce6">
            <text:p>30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6" table:style-name="ce12">
            <text:p>926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98" table:style-name="ce12">
            <text:p>3098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7:010106:709</text:p>
          </table:table-cell>
          <table:table-cell office:value-type="string" table:style-name="ce15">
            <text:p>691899,8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1:130201:319</text:p>
          </table:table-cell>
          <table:table-cell office:value-type="string" table:style-name="ce15">
            <text:p>462172,8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1:130201:322</text:p>
          </table:table-cell>
          <table:table-cell office:value-type="string" table:style-name="ce15">
            <text:p>3466261,6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1:130201:325</text:p>
          </table:table-cell>
          <table:table-cell office:value-type="string" table:style-name="ce15">
            <text:p>566585,6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1:130201:867</text:p>
          </table:table-cell>
          <table:table-cell office:value-type="string" table:style-name="ce15">
            <text:p>144991,2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1:140201:100</text:p>
          </table:table-cell>
          <table:table-cell office:value-type="string" table:style-name="ce15">
            <text:p>36372,4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1:140201:132</text:p>
          </table:table-cell>
          <table:table-cell office:value-type="string" table:style-name="ce15">
            <text:p>726308,5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1:140201:144</text:p>
          </table:table-cell>
          <table:table-cell office:value-type="string" table:style-name="ce15">
            <text:p>102750,3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1:240901:1972</text:p>
          </table:table-cell>
          <table:table-cell office:value-type="string" table:style-name="ce15">
            <text:p>288752,6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2:040904:6868</text:p>
          </table:table-cell>
          <table:table-cell office:value-type="string" table:style-name="ce15">
            <text:p>6419412,8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2:041901:1337</text:p>
          </table:table-cell>
          <table:table-cell office:value-type="string" table:style-name="ce15">
            <text:p>4794160,7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2:090103:5367</text:p>
          </table:table-cell>
          <table:table-cell office:value-type="string" table:style-name="ce15">
            <text:p>30905,6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040102:5299</text:p>
          </table:table-cell>
          <table:table-cell office:value-type="string" table:style-name="ce15">
            <text:p>6309588,3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2:040102:5301</text:p>
          </table:table-cell>
          <table:table-cell office:value-type="string" table:style-name="ce15">
            <text:p>4288797,2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2:040103:4133</text:p>
          </table:table-cell>
          <table:table-cell office:value-type="string" table:style-name="ce15">
            <text:p>6274229,4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3:010108:581</text:p>
          </table:table-cell>
          <table:table-cell office:value-type="string" table:style-name="ce15">
            <text:p>891967,7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3:030101:1925</text:p>
          </table:table-cell>
          <table:table-cell office:value-type="string" table:style-name="ce15">
            <text:p>1011566,8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4:010101:6594</text:p>
          </table:table-cell>
          <table:table-cell office:value-type="string" table:style-name="ce15">
            <text:p>230700,1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4:060101:6290</text:p>
          </table:table-cell>
          <table:table-cell office:value-type="string" table:style-name="ce15">
            <text:p>3503130,3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4:110101:953</text:p>
          </table:table-cell>
          <table:table-cell office:value-type="string" table:style-name="ce15">
            <text:p>397251,0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5:010105:9607</text:p>
          </table:table-cell>
          <table:table-cell office:value-type="string" table:style-name="ce15">
            <text:p>666890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0:100901:48</text:p>
          </table:table-cell>
          <table:table-cell office:value-type="string" table:style-name="ce15">
            <text:p>3614028,7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0:110101:10</text:p>
          </table:table-cell>
          <table:table-cell office:value-type="string" table:style-name="ce15">
            <text:p>406858,7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0:110101:116</text:p>
          </table:table-cell>
          <table:table-cell office:value-type="string" table:style-name="ce15">
            <text:p>237405,9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2:010201:35618</text:p>
          </table:table-cell>
          <table:table-cell office:value-type="string" table:style-name="ce15">
            <text:p>9655,3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2:010201:35619</text:p>
          </table:table-cell>
          <table:table-cell office:value-type="string" table:style-name="ce15">
            <text:p>73535052,1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4:070201:1491</text:p>
          </table:table-cell>
          <table:table-cell office:value-type="string" table:style-name="ce15">
            <text:p>1174426,3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4:070201:6040</text:p>
          </table:table-cell>
          <table:table-cell office:value-type="string" table:style-name="ce15">
            <text:p>90238,6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4:070201:6041</text:p>
          </table:table-cell>
          <table:table-cell office:value-type="string" table:style-name="ce15">
            <text:p>63017,8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4:070201:6042</text:p>
          </table:table-cell>
          <table:table-cell office:value-type="string" table:style-name="ce15">
            <text:p>84747,0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5:010115:4539</text:p>
          </table:table-cell>
          <table:table-cell office:value-type="string" table:style-name="ce15">
            <text:p>2455800,8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3:200201:686</text:p>
          </table:table-cell>
          <table:table-cell office:value-type="string" table:style-name="ce15">
            <text:p>2029129,6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5:010101:757</text:p>
          </table:table-cell>
          <table:table-cell office:value-type="string" table:style-name="ce15">
            <text:p>46104,9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5:010101:758</text:p>
          </table:table-cell>
          <table:table-cell office:value-type="string" table:style-name="ce15">
            <text:p>96820,4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5:030201:964</text:p>
          </table:table-cell>
          <table:table-cell office:value-type="string" table:style-name="ce15">
            <text:p>535364,8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5:200101:687</text:p>
          </table:table-cell>
          <table:table-cell office:value-type="string" table:style-name="ce15">
            <text:p>3887325,4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0:020101:1</text:p>
          </table:table-cell>
          <table:table-cell office:value-type="string" table:style-name="ce15">
            <text:p>249921,6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0:020114:7</text:p>
          </table:table-cell>
          <table:table-cell office:value-type="string" table:style-name="ce15">
            <text:p>600706,4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0:020114:71</text:p>
          </table:table-cell>
          <table:table-cell office:value-type="string" table:style-name="ce15">
            <text:p>10294,1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0:020114:72</text:p>
          </table:table-cell>
          <table:table-cell office:value-type="string" table:style-name="ce15">
            <text:p>22132,3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0:020114:73</text:p>
          </table:table-cell>
          <table:table-cell office:value-type="string" table:style-name="ce15">
            <text:p>21446,0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0:020114:80</text:p>
          </table:table-cell>
          <table:table-cell office:value-type="string" table:style-name="ce15">
            <text:p>284389,8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0:020116:21</text:p>
          </table:table-cell>
          <table:table-cell office:value-type="string" table:style-name="ce15">
            <text:p>330306,0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0:020125:2911</text:p>
          </table:table-cell>
          <table:table-cell office:value-type="string" table:style-name="ce15">
            <text:p>13223,2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2:010204:8503</text:p>
          </table:table-cell>
          <table:table-cell office:value-type="string" table:style-name="ce15">
            <text:p>2693933,5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2:010219:9255</text:p>
          </table:table-cell>
          <table:table-cell office:value-type="string" table:style-name="ce15">
            <text:p>4353445,9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4:020104:1597</text:p>
          </table:table-cell>
          <table:table-cell office:value-type="string" table:style-name="ce15">
            <text:p>8749563,2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4:040101:7487</text:p>
          </table:table-cell>
          <table:table-cell office:value-type="string" table:style-name="ce15">
            <text:p>679246,1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4:050101:1343</text:p>
          </table:table-cell>
          <table:table-cell office:value-type="string" table:style-name="ce15">
            <text:p>322570,8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0:020125:2567</text:p>
          </table:table-cell>
          <table:table-cell office:value-type="string" table:style-name="ce15">
            <text:p>837473,7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0:020125:2574</text:p>
          </table:table-cell>
          <table:table-cell office:value-type="string" table:style-name="ce15">
            <text:p>483027,2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0:020125:2586</text:p>
          </table:table-cell>
          <table:table-cell office:value-type="string" table:style-name="ce15">
            <text:p>286711,3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0:020125:2599</text:p>
          </table:table-cell>
          <table:table-cell office:value-type="string" table:style-name="ce15">
            <text:p>347175,1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0:020125:2600</text:p>
          </table:table-cell>
          <table:table-cell office:value-type="string" table:style-name="ce15">
            <text:p>4369,7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0:020125:2635</text:p>
          </table:table-cell>
          <table:table-cell office:value-type="string" table:style-name="ce15">
            <text:p>1281743,8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10:020125:2636</text:p>
          </table:table-cell>
          <table:table-cell office:value-type="string" table:style-name="ce15">
            <text:p>93573,2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0:020125:2639</text:p>
          </table:table-cell>
          <table:table-cell office:value-type="string" table:style-name="ce15">
            <text:p>60386,5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0:020125:2644</text:p>
          </table:table-cell>
          <table:table-cell office:value-type="string" table:style-name="ce15">
            <text:p>115175,3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0:020125:2661</text:p>
          </table:table-cell>
          <table:table-cell office:value-type="string" table:style-name="ce15">
            <text:p>29458,0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0:020125:2668</text:p>
          </table:table-cell>
          <table:table-cell office:value-type="string" table:style-name="ce15">
            <text:p>79073,1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0:020125:2669</text:p>
          </table:table-cell>
          <table:table-cell office:value-type="string" table:style-name="ce15">
            <text:p>29159,0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0:020102:11</text:p>
          </table:table-cell>
          <table:table-cell office:value-type="string" table:style-name="ce15">
            <text:p>693008,7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0:020102:32</text:p>
          </table:table-cell>
          <table:table-cell office:value-type="string" table:style-name="ce15">
            <text:p>21731,9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0:020108:19</text:p>
          </table:table-cell>
          <table:table-cell office:value-type="string" table:style-name="ce15">
            <text:p>1219031,5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0:020108:2</text:p>
          </table:table-cell>
          <table:table-cell office:value-type="string" table:style-name="ce15">
            <text:p>1335616,3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0:020108:23</text:p>
          </table:table-cell>
          <table:table-cell office:value-type="string" table:style-name="ce15">
            <text:p>1128190,1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0:020110:11</text:p>
          </table:table-cell>
          <table:table-cell office:value-type="string" table:style-name="ce15">
            <text:p>310538,1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0:020110:13</text:p>
          </table:table-cell>
          <table:table-cell office:value-type="string" table:style-name="ce15">
            <text:p>305314,1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0:020113:414</text:p>
          </table:table-cell>
          <table:table-cell office:value-type="string" table:style-name="ce15">
            <text:p>742444,8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0:020113:415</text:p>
          </table:table-cell>
          <table:table-cell office:value-type="string" table:style-name="ce15">
            <text:p>228104,1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0:020113:433</text:p>
          </table:table-cell>
          <table:table-cell office:value-type="string" table:style-name="ce15">
            <text:p>335530,5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0:020113:448</text:p>
          </table:table-cell>
          <table:table-cell office:value-type="string" table:style-name="ce15">
            <text:p>408255,6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0:020113:468</text:p>
          </table:table-cell>
          <table:table-cell office:value-type="string" table:style-name="ce15">
            <text:p>932980,1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0:020114:12</text:p>
          </table:table-cell>
          <table:table-cell office:value-type="string" table:style-name="ce15">
            <text:p>555347,6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0:020114:28</text:p>
          </table:table-cell>
          <table:table-cell office:value-type="string" table:style-name="ce15">
            <text:p>314020,7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0:020114:38</text:p>
          </table:table-cell>
          <table:table-cell office:value-type="string" table:style-name="ce15">
            <text:p>337886,1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0:020114:68</text:p>
          </table:table-cell>
          <table:table-cell office:value-type="string" table:style-name="ce15">
            <text:p>19171,3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0:020114:69</text:p>
          </table:table-cell>
          <table:table-cell office:value-type="string" table:style-name="ce15">
            <text:p>23848,0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0:020118:11</text:p>
          </table:table-cell>
          <table:table-cell office:value-type="string" table:style-name="ce15">
            <text:p>718344,4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0:020118:13</text:p>
          </table:table-cell>
          <table:table-cell office:value-type="string" table:style-name="ce15">
            <text:p>3100789,8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0:020118:14</text:p>
          </table:table-cell>
          <table:table-cell office:value-type="string" table:style-name="ce15">
            <text:p>250228,3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0:020118:8</text:p>
          </table:table-cell>
          <table:table-cell office:value-type="string" table:style-name="ce15">
            <text:p>555347,6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0:020118:9</text:p>
          </table:table-cell>
          <table:table-cell office:value-type="string" table:style-name="ce15">
            <text:p>953329,7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0:020119:3</text:p>
          </table:table-cell>
          <table:table-cell office:value-type="string" table:style-name="ce15">
            <text:p>636548,4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0:020119:7</text:p>
          </table:table-cell>
          <table:table-cell office:value-type="string" table:style-name="ce15">
            <text:p>595074,4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0:090101:1013</text:p>
          </table:table-cell>
          <table:table-cell office:value-type="string" table:style-name="ce15">
            <text:p>78735,9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0:090401:1892</text:p>
          </table:table-cell>
          <table:table-cell office:value-type="string" table:style-name="ce15">
            <text:p>844237,8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2:010209:2415</text:p>
          </table:table-cell>
          <table:table-cell office:value-type="string" table:style-name="ce15">
            <text:p>3909669,1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2:010209:2416</text:p>
          </table:table-cell>
          <table:table-cell office:value-type="string" table:style-name="ce15">
            <text:p>3176623,7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2:010211:1779</text:p>
          </table:table-cell>
          <table:table-cell office:value-type="string" table:style-name="ce15">
            <text:p>2864207,9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2:010212:2093</text:p>
          </table:table-cell>
          <table:table-cell office:value-type="string" table:style-name="ce15">
            <text:p>71911,8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2:010212:2094</text:p>
          </table:table-cell>
          <table:table-cell office:value-type="string" table:style-name="ce15">
            <text:p>2509991,2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0:110101:121</text:p>
          </table:table-cell>
          <table:table-cell office:value-type="string" table:style-name="ce15">
            <text:p>240502,5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0:110101:129</text:p>
          </table:table-cell>
          <table:table-cell office:value-type="string" table:style-name="ce15">
            <text:p>244631,3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0:110101:149</text:p>
          </table:table-cell>
          <table:table-cell office:value-type="string" table:style-name="ce15">
            <text:p>405471,6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0:110101:186</text:p>
          </table:table-cell>
          <table:table-cell office:value-type="string" table:style-name="ce15">
            <text:p>206398,9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0:110101:221</text:p>
          </table:table-cell>
          <table:table-cell office:value-type="string" table:style-name="ce15">
            <text:p>426212,8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10:110101:242</text:p>
          </table:table-cell>
          <table:table-cell office:value-type="string" table:style-name="ce15">
            <text:p>607962,0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10:110101:2503</text:p>
          </table:table-cell>
          <table:table-cell office:value-type="string" table:style-name="ce15">
            <text:p>20588,2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5:080101:1109</text:p>
          </table:table-cell>
          <table:table-cell office:value-type="string" table:style-name="ce15">
            <text:p>6973243,5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10:020120:1</text:p>
          </table:table-cell>
          <table:table-cell office:value-type="string" table:style-name="ce15">
            <text:p>543255,6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10:020123:5</text:p>
          </table:table-cell>
          <table:table-cell office:value-type="string" table:style-name="ce15">
            <text:p>881859,4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0:020124:2</text:p>
          </table:table-cell>
          <table:table-cell office:value-type="string" table:style-name="ce15">
            <text:p>597053,4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2:041801:7063</text:p>
          </table:table-cell>
          <table:table-cell office:value-type="string" table:style-name="ce15">
            <text:p>2488321,6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5:030103:915</text:p>
          </table:table-cell>
          <table:table-cell office:value-type="string" table:style-name="ce15">
            <text:p>16007,7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5:030103:916</text:p>
          </table:table-cell>
          <table:table-cell office:value-type="string" table:style-name="ce15">
            <text:p>86630,2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5:030202:1896</text:p>
          </table:table-cell>
          <table:table-cell office:value-type="string" table:style-name="ce15">
            <text:p>3815741,8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5:030301:277</text:p>
          </table:table-cell>
          <table:table-cell office:value-type="string" table:style-name="ce15">
            <text:p>3291748,6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03:200201:544</text:p>
          </table:table-cell>
          <table:table-cell office:value-type="string" table:style-name="ce15">
            <text:p>2665891,2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02:010104:3097</text:p>
          </table:table-cell>
          <table:table-cell office:value-type="string" table:style-name="ce15">
            <text:p>1267586,3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02:010105:5356</text:p>
          </table:table-cell>
          <table:table-cell office:value-type="string" table:style-name="ce15">
            <text:p>936000,5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2:070101:1470</text:p>
          </table:table-cell>
          <table:table-cell office:value-type="string" table:style-name="ce15">
            <text:p>36544,0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2:120301:457</text:p>
          </table:table-cell>
          <table:table-cell office:value-type="string" table:style-name="ce15">
            <text:p>433240,8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2:172201:2579</text:p>
          </table:table-cell>
          <table:table-cell office:value-type="string" table:style-name="ce15">
            <text:p>11827157,7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06:090101:1520</text:p>
          </table:table-cell>
          <table:table-cell office:value-type="string" table:style-name="ce15">
            <text:p>629094,2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03:070301:484</text:p>
          </table:table-cell>
          <table:table-cell office:value-type="string" table:style-name="ce15">
            <text:p>473671,3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03:190201:782</text:p>
          </table:table-cell>
          <table:table-cell office:value-type="string" table:style-name="ce15">
            <text:p>818355,4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0:020107:344</text:p>
          </table:table-cell>
          <table:table-cell office:value-type="string" table:style-name="ce15">
            <text:p>111175,5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0:020107:347</text:p>
          </table:table-cell>
          <table:table-cell office:value-type="string" table:style-name="ce15">
            <text:p>7081,4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0:020108:282</text:p>
          </table:table-cell>
          <table:table-cell office:value-type="string" table:style-name="ce15">
            <text:p>475162,9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06:100101:3435</text:p>
          </table:table-cell>
          <table:table-cell office:value-type="string" table:style-name="ce15">
            <text:p>727000,9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06:100101:362</text:p>
          </table:table-cell>
          <table:table-cell office:value-type="string" table:style-name="ce15">
            <text:p>260678,4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8:010168:3357</text:p>
          </table:table-cell>
          <table:table-cell office:value-type="string" table:style-name="ce15">
            <text:p>2909838,3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8:020107:918</text:p>
          </table:table-cell>
          <table:table-cell office:value-type="string" table:style-name="ce15">
            <text:p>274063,0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9:010110:32866</text:p>
          </table:table-cell>
          <table:table-cell office:value-type="string" table:style-name="ce15">
            <text:p>1297844,5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19:010110:4541</text:p>
          </table:table-cell>
          <table:table-cell office:value-type="string" table:style-name="ce15">
            <text:p>631933,8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0:010105:1530</text:p>
          </table:table-cell>
          <table:table-cell office:value-type="string" table:style-name="ce15">
            <text:p>578173,6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01:140201:2</text:p>
          </table:table-cell>
          <table:table-cell office:value-type="string" table:style-name="ce15">
            <text:p>562342,9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01:140201:27</text:p>
          </table:table-cell>
          <table:table-cell office:value-type="string" table:style-name="ce15">
            <text:p>2585682,9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01:140201:30</text:p>
          </table:table-cell>
          <table:table-cell office:value-type="string" table:style-name="ce15">
            <text:p>2716990,4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01:140201:396</text:p>
          </table:table-cell>
          <table:table-cell office:value-type="string" table:style-name="ce15">
            <text:p>502227,6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01:140201:422</text:p>
          </table:table-cell>
          <table:table-cell office:value-type="string" table:style-name="ce15">
            <text:p>687171,5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01:140201:45</text:p>
          </table:table-cell>
          <table:table-cell office:value-type="string" table:style-name="ce15">
            <text:p>4784996,3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01:140201:59</text:p>
          </table:table-cell>
          <table:table-cell office:value-type="string" table:style-name="ce15">
            <text:p>52335,5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1:010113:11395</text:p>
          </table:table-cell>
          <table:table-cell office:value-type="string" table:style-name="ce15">
            <text:p>2324536,6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2:010102:2869</text:p>
          </table:table-cell>
          <table:table-cell office:value-type="string" table:style-name="ce15">
            <text:p>10993190,9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2:010102:2872</text:p>
          </table:table-cell>
          <table:table-cell office:value-type="string" table:style-name="ce15">
            <text:p>75142,3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2:010201:35605</text:p>
          </table:table-cell>
          <table:table-cell office:value-type="string" table:style-name="ce15">
            <text:p>62434,6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2:010203:7630</text:p>
          </table:table-cell>
          <table:table-cell office:value-type="string" table:style-name="ce15">
            <text:p>907771,2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2:010215:2034</text:p>
          </table:table-cell>
          <table:table-cell office:value-type="string" table:style-name="ce15">
            <text:p>2066626,3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01:031001:437</text:p>
          </table:table-cell>
          <table:table-cell office:value-type="string" table:style-name="ce15">
            <text:p>4234629,3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01:140201:67</text:p>
          </table:table-cell>
          <table:table-cell office:value-type="string" table:style-name="ce15">
            <text:p>383464,6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01:140201:8</text:p>
          </table:table-cell>
          <table:table-cell office:value-type="string" table:style-name="ce15">
            <text:p>4800866,9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01:140201:89</text:p>
          </table:table-cell>
          <table:table-cell office:value-type="string" table:style-name="ce15">
            <text:p>486062,1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01:140201:97</text:p>
          </table:table-cell>
          <table:table-cell office:value-type="string" table:style-name="ce15">
            <text:p>145794,9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01:170102:853</text:p>
          </table:table-cell>
          <table:table-cell office:value-type="string" table:style-name="ce15">
            <text:p>3227217,7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01:170201:1</text:p>
          </table:table-cell>
          <table:table-cell office:value-type="string" table:style-name="ce15">
            <text:p>389865,2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01:170201:171</text:p>
          </table:table-cell>
          <table:table-cell office:value-type="string" table:style-name="ce15">
            <text:p>307239,1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2:010215:5759</text:p>
          </table:table-cell>
          <table:table-cell office:value-type="string" table:style-name="ce15">
            <text:p>12574716,0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2:010303:7023</text:p>
          </table:table-cell>
          <table:table-cell office:value-type="string" table:style-name="ce15">
            <text:p>9681588,4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4:010110:15239</text:p>
          </table:table-cell>
          <table:table-cell office:value-type="string" table:style-name="ce15">
            <text:p>147648,1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4:030102:3076</text:p>
          </table:table-cell>
          <table:table-cell office:value-type="string" table:style-name="ce15">
            <text:p>97338,0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4:030102:4184</text:p>
          </table:table-cell>
          <table:table-cell office:value-type="string" table:style-name="ce15">
            <text:p>1027329,8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4:060101:1085</text:p>
          </table:table-cell>
          <table:table-cell office:value-type="string" table:style-name="ce15">
            <text:p>341989,7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1:140201:2441</text:p>
          </table:table-cell>
          <table:table-cell office:value-type="string" table:style-name="ce15">
            <text:p>1308819,9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3:170102:1143</text:p>
          </table:table-cell>
          <table:table-cell office:value-type="string" table:style-name="ce15">
            <text:p>284047,5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3:190201:6</text:p>
          </table:table-cell>
          <table:table-cell office:value-type="string" table:style-name="ce15">
            <text:p>581545,4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2:030102:5440</text:p>
          </table:table-cell>
          <table:table-cell office:value-type="string" table:style-name="ce15">
            <text:p>111259,8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12:040103:1967</text:p>
          </table:table-cell>
          <table:table-cell office:value-type="string" table:style-name="ce15">
            <text:p>925742,0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12:040401:3790</text:p>
          </table:table-cell>
          <table:table-cell office:value-type="string" table:style-name="ce15">
            <text:p>17574559,4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13:010102:1350</text:p>
          </table:table-cell>
          <table:table-cell office:value-type="string" table:style-name="ce15">
            <text:p>31703,6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15:050101:1853</text:p>
          </table:table-cell>
          <table:table-cell office:value-type="string" table:style-name="ce15">
            <text:p>6803564,8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12:042001:1825</text:p>
          </table:table-cell>
          <table:table-cell office:value-type="string" table:style-name="ce15">
            <text:p>3180724,2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12:042101:3130</text:p>
          </table:table-cell>
          <table:table-cell office:value-type="string" table:style-name="ce15">
            <text:p>458414,8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2:042101:3131</text:p>
          </table:table-cell>
          <table:table-cell office:value-type="string" table:style-name="ce15">
            <text:p>57815,8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2:090102:1685</text:p>
          </table:table-cell>
          <table:table-cell office:value-type="string" table:style-name="ce15">
            <text:p>63823,4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2:090103:4980</text:p>
          </table:table-cell>
          <table:table-cell office:value-type="string" table:style-name="ce15">
            <text:p>52286,9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5:050202:313</text:p>
          </table:table-cell>
          <table:table-cell office:value-type="string" table:style-name="ce15">
            <text:p>1027676,2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5:050202:314</text:p>
          </table:table-cell>
          <table:table-cell office:value-type="string" table:style-name="ce15">
            <text:p>893981,7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7:010466:282</text:p>
          </table:table-cell>
          <table:table-cell office:value-type="string" table:style-name="ce15">
            <text:p>492648,7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8:010134:4074</text:p>
          </table:table-cell>
          <table:table-cell office:value-type="string" table:style-name="ce15">
            <text:p>68196,9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0:110101:2508</text:p>
          </table:table-cell>
          <table:table-cell office:value-type="string" table:style-name="ce15">
            <text:p>19387,2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0:110101:2509</text:p>
          </table:table-cell>
          <table:table-cell office:value-type="string" table:style-name="ce15">
            <text:p>3602,9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0:110101:2511</text:p>
          </table:table-cell>
          <table:table-cell office:value-type="string" table:style-name="ce15">
            <text:p>15269,5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0:110101:2515</text:p>
          </table:table-cell>
          <table:table-cell office:value-type="string" table:style-name="ce15">
            <text:p>15488,3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0:110101:2526</text:p>
          </table:table-cell>
          <table:table-cell office:value-type="string" table:style-name="ce15">
            <text:p>9264,6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0:110101:2530</text:p>
          </table:table-cell>
          <table:table-cell office:value-type="string" table:style-name="ce15">
            <text:p>27450,9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0:110101:2532</text:p>
          </table:table-cell>
          <table:table-cell office:value-type="string" table:style-name="ce15">
            <text:p>38039,8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2:010212:2095</text:p>
          </table:table-cell>
          <table:table-cell office:value-type="string" table:style-name="ce15">
            <text:p>1507441,5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2:010217:1697</text:p>
          </table:table-cell>
          <table:table-cell office:value-type="string" table:style-name="ce15">
            <text:p>564779,0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2:010219:3821</text:p>
          </table:table-cell>
          <table:table-cell office:value-type="string" table:style-name="ce15">
            <text:p>22418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2:010224:2162</text:p>
          </table:table-cell>
          <table:table-cell office:value-type="string" table:style-name="ce15">
            <text:p>3426540,5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2:010301:3460</text:p>
          </table:table-cell>
          <table:table-cell office:value-type="string" table:style-name="ce15">
            <text:p>1756583,1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2:010301:3775</text:p>
          </table:table-cell>
          <table:table-cell office:value-type="string" table:style-name="ce15">
            <text:p>4671975,5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10:110101:2534</text:p>
          </table:table-cell>
          <table:table-cell office:value-type="string" table:style-name="ce15">
            <text:p>10980,3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10:110101:2544</text:p>
          </table:table-cell>
          <table:table-cell office:value-type="string" table:style-name="ce15">
            <text:p>27279,3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10:110101:255</text:p>
          </table:table-cell>
          <table:table-cell office:value-type="string" table:style-name="ce15">
            <text:p>302038,5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10:110101:2567</text:p>
          </table:table-cell>
          <table:table-cell office:value-type="string" table:style-name="ce15">
            <text:p>50707,4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0:110101:26</text:p>
          </table:table-cell>
          <table:table-cell office:value-type="string" table:style-name="ce15">
            <text:p>356321,3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0:110101:2614</text:p>
          </table:table-cell>
          <table:table-cell office:value-type="string" table:style-name="ce15">
            <text:p>31185,2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0:110101:2616</text:p>
          </table:table-cell>
          <table:table-cell office:value-type="string" table:style-name="ce15">
            <text:p>14553,1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2:090103:5368</text:p>
          </table:table-cell>
          <table:table-cell office:value-type="string" table:style-name="ce15">
            <text:p>64057,2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2:090103:5369</text:p>
          </table:table-cell>
          <table:table-cell office:value-type="string" table:style-name="ce15">
            <text:p>3463622,0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2:090501:12677</text:p>
          </table:table-cell>
          <table:table-cell office:value-type="string" table:style-name="ce15">
            <text:p>13967825,6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8:010136:2331</text:p>
          </table:table-cell>
          <table:table-cell office:value-type="string" table:style-name="ce15">
            <text:p>46612,6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8:010155:5</text:p>
          </table:table-cell>
          <table:table-cell office:value-type="string" table:style-name="ce15">
            <text:p>3561199,1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8:010166:4008</text:p>
          </table:table-cell>
          <table:table-cell office:value-type="string" table:style-name="ce15">
            <text:p>4463624,4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8:010168:3358</text:p>
          </table:table-cell>
          <table:table-cell office:value-type="string" table:style-name="ce15">
            <text:p>1384393,3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8:020109:1724</text:p>
          </table:table-cell>
          <table:table-cell office:value-type="string" table:style-name="ce15">
            <text:p>219257,4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8:020109:1725</text:p>
          </table:table-cell>
          <table:table-cell office:value-type="string" table:style-name="ce15">
            <text:p>64722,1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8:020109:1726</text:p>
          </table:table-cell>
          <table:table-cell office:value-type="string" table:style-name="ce15">
            <text:p>223740,4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2:090801:5775</text:p>
          </table:table-cell>
          <table:table-cell office:value-type="string" table:style-name="ce15">
            <text:p>5370305,2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2:131301:1800</text:p>
          </table:table-cell>
          <table:table-cell office:value-type="string" table:style-name="ce15">
            <text:p>141619,3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2:010304:1664</text:p>
          </table:table-cell>
          <table:table-cell office:value-type="string" table:style-name="ce15">
            <text:p>1681707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2:010304:1883</text:p>
          </table:table-cell>
          <table:table-cell office:value-type="string" table:style-name="ce15">
            <text:p>60820,6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2:010304:3428</text:p>
          </table:table-cell>
          <table:table-cell office:value-type="string" table:style-name="ce15">
            <text:p>19304058,3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2:010304:467</text:p>
          </table:table-cell>
          <table:table-cell office:value-type="string" table:style-name="ce15">
            <text:p>1469280,1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03:200201:696</text:p>
          </table:table-cell>
          <table:table-cell office:value-type="string" table:style-name="ce15">
            <text:p>1772766,5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7:010517:461</text:p>
          </table:table-cell>
          <table:table-cell office:value-type="string" table:style-name="ce15">
            <text:p>337677,2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8:010136:2326</text:p>
          </table:table-cell>
          <table:table-cell office:value-type="string" table:style-name="ce15">
            <text:p>41234,2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18:010136:2327</text:p>
          </table:table-cell>
          <table:table-cell office:value-type="string" table:style-name="ce15">
            <text:p>198884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18:010147:7431</text:p>
          </table:table-cell>
          <table:table-cell office:value-type="string" table:style-name="ce15">
            <text:p>557032,3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10:090101:1012</text:p>
          </table:table-cell>
          <table:table-cell office:value-type="string" table:style-name="ce15">
            <text:p>66996,9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0:090101:1015</text:p>
          </table:table-cell>
          <table:table-cell office:value-type="string" table:style-name="ce15">
            <text:p>38303,9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0:090101:114</text:p>
          </table:table-cell>
          <table:table-cell office:value-type="string" table:style-name="ce15">
            <text:p>228045,6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0:090401:12</text:p>
          </table:table-cell>
          <table:table-cell office:value-type="string" table:style-name="ce15">
            <text:p>1284095,8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0:090401:144</text:p>
          </table:table-cell>
          <table:table-cell office:value-type="string" table:style-name="ce15">
            <text:p>205362,7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0:090401:1550</text:p>
          </table:table-cell>
          <table:table-cell office:value-type="string" table:style-name="ce15">
            <text:p>19901,9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0:090401:39</text:p>
          </table:table-cell>
          <table:table-cell office:value-type="string" table:style-name="ce15">
            <text:p>419694,3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9:090101:2036</text:p>
          </table:table-cell>
          <table:table-cell office:value-type="string" table:style-name="ce15">
            <text:p>65905,1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0:000000:11</text:p>
          </table:table-cell>
          <table:table-cell office:value-type="string" table:style-name="ce15">
            <text:p>1927211,2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0:000000:1263</text:p>
          </table:table-cell>
          <table:table-cell office:value-type="string" table:style-name="ce15">
            <text:p>65923,1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0:000000:182</text:p>
          </table:table-cell>
          <table:table-cell office:value-type="string" table:style-name="ce15">
            <text:p>264218,5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0:000000:309</text:p>
          </table:table-cell>
          <table:table-cell office:value-type="string" table:style-name="ce15">
            <text:p>397043,0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0:000000:329</text:p>
          </table:table-cell>
          <table:table-cell office:value-type="string" table:style-name="ce15">
            <text:p>467479,7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0:000000:386</text:p>
          </table:table-cell>
          <table:table-cell office:value-type="string" table:style-name="ce15">
            <text:p>307698,3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8:020109:599</text:p>
          </table:table-cell>
          <table:table-cell office:value-type="string" table:style-name="ce15">
            <text:p>86317,9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9:010114:4839</text:p>
          </table:table-cell>
          <table:table-cell office:value-type="string" table:style-name="ce15">
            <text:p>547601,1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8:020109:556</text:p>
          </table:table-cell>
          <table:table-cell office:value-type="string" table:style-name="ce15">
            <text:p>70349,8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19:010115:1516</text:p>
          </table:table-cell>
          <table:table-cell office:value-type="string" table:style-name="ce15">
            <text:p>132905,8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8:050201:1250</text:p>
          </table:table-cell>
          <table:table-cell office:value-type="string" table:style-name="ce15">
            <text:p>516385,3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8:130102:1517</text:p>
          </table:table-cell>
          <table:table-cell office:value-type="string" table:style-name="ce15">
            <text:p>235519,5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9:090101:1143</text:p>
          </table:table-cell>
          <table:table-cell office:value-type="string" table:style-name="ce15">
            <text:p>32590,9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8:010102:5624</text:p>
          </table:table-cell>
          <table:table-cell office:value-type="string" table:style-name="ce15">
            <text:p>840773,0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7:100101:3949</text:p>
          </table:table-cell>
          <table:table-cell office:value-type="string" table:style-name="ce15">
            <text:p>1028575,6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7:230102:1399</text:p>
          </table:table-cell>
          <table:table-cell office:value-type="string" table:style-name="ce15">
            <text:p>130756,9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10:080101:2228</text:p>
          </table:table-cell>
          <table:table-cell office:value-type="string" table:style-name="ce15">
            <text:p>47181,2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10:080101:2233</text:p>
          </table:table-cell>
          <table:table-cell office:value-type="string" table:style-name="ce15">
            <text:p>35743,4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0:080101:313</text:p>
          </table:table-cell>
          <table:table-cell office:value-type="string" table:style-name="ce15">
            <text:p>638423,2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0:080101:334</text:p>
          </table:table-cell>
          <table:table-cell office:value-type="string" table:style-name="ce15">
            <text:p>946370,9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10:080101:501</text:p>
          </table:table-cell>
          <table:table-cell office:value-type="string" table:style-name="ce15">
            <text:p>392099,7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0:080101:517</text:p>
          </table:table-cell>
          <table:table-cell office:value-type="string" table:style-name="ce15">
            <text:p>496716,3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0:080101:75</text:p>
          </table:table-cell>
          <table:table-cell office:value-type="string" table:style-name="ce15">
            <text:p>269513,4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2:130901:107</text:p>
          </table:table-cell>
          <table:table-cell office:value-type="string" table:style-name="ce15">
            <text:p>5051107,2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2:132201:4122</text:p>
          </table:table-cell>
          <table:table-cell office:value-type="string" table:style-name="ce15">
            <text:p>4999447,2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2:171801:5252</text:p>
          </table:table-cell>
          <table:table-cell office:value-type="string" table:style-name="ce15">
            <text:p>6830884,7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2:200501:110</text:p>
          </table:table-cell>
          <table:table-cell office:value-type="string" table:style-name="ce15">
            <text:p>1996817,1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08:170301:116</text:p>
          </table:table-cell>
          <table:table-cell office:value-type="string" table:style-name="ce15">
            <text:p>993301,0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01:170201:180</text:p>
          </table:table-cell>
          <table:table-cell office:value-type="string" table:style-name="ce15">
            <text:p>1226825,5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1:170201:188</text:p>
          </table:table-cell>
          <table:table-cell office:value-type="string" table:style-name="ce15">
            <text:p>635109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01:170201:197</text:p>
          </table:table-cell>
          <table:table-cell office:value-type="string" table:style-name="ce15">
            <text:p>470767,9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01:170201:33</text:p>
          </table:table-cell>
          <table:table-cell office:value-type="string" table:style-name="ce15">
            <text:p>951266,0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01:170201:46</text:p>
          </table:table-cell>
          <table:table-cell office:value-type="string" table:style-name="ce15">
            <text:p>47988,2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01:170201:62</text:p>
          </table:table-cell>
          <table:table-cell office:value-type="string" table:style-name="ce15">
            <text:p>467285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01:170201:85</text:p>
          </table:table-cell>
          <table:table-cell office:value-type="string" table:style-name="ce15">
            <text:p>826104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24:060101:1206</text:p>
          </table:table-cell>
          <table:table-cell office:value-type="string" table:style-name="ce15">
            <text:p>3317452,5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24:060101:1237</text:p>
          </table:table-cell>
          <table:table-cell office:value-type="string" table:style-name="ce15">
            <text:p>318887,3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24:060101:1356</text:p>
          </table:table-cell>
          <table:table-cell office:value-type="string" table:style-name="ce15">
            <text:p>568399,3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4:060101:1414</text:p>
          </table:table-cell>
          <table:table-cell office:value-type="string" table:style-name="ce15">
            <text:p>1058017,1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24:060101:214</text:p>
          </table:table-cell>
          <table:table-cell office:value-type="string" table:style-name="ce15">
            <text:p>4197018,2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24:060101:266</text:p>
          </table:table-cell>
          <table:table-cell office:value-type="string" table:style-name="ce15">
            <text:p>3090393,9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24:060101:3034</text:p>
          </table:table-cell>
          <table:table-cell office:value-type="string" table:style-name="ce15">
            <text:p>2575950,6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4:090101:8608</text:p>
          </table:table-cell>
          <table:table-cell office:value-type="string" table:style-name="ce15">
            <text:p>1444237,1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1:140101:3020</text:p>
          </table:table-cell>
          <table:table-cell office:value-type="string" table:style-name="ce15">
            <text:p>733609,3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11:140501:3072</text:p>
          </table:table-cell>
          <table:table-cell office:value-type="string" table:style-name="ce15">
            <text:p>599454,7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06:010101:1509</text:p>
          </table:table-cell>
          <table:table-cell office:value-type="string" table:style-name="ce15">
            <text:p>1022043,6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01:170202:13</text:p>
          </table:table-cell>
          <table:table-cell office:value-type="string" table:style-name="ce15">
            <text:p>44173,1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4:060101:3088</text:p>
          </table:table-cell>
          <table:table-cell office:value-type="string" table:style-name="ce15">
            <text:p>2310216,4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24:060101:3129</text:p>
          </table:table-cell>
          <table:table-cell office:value-type="string" table:style-name="ce15">
            <text:p>455081,5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24:060101:3235</text:p>
          </table:table-cell>
          <table:table-cell office:value-type="string" table:style-name="ce15">
            <text:p>590188,4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24:060101:401</text:p>
          </table:table-cell>
          <table:table-cell office:value-type="string" table:style-name="ce15">
            <text:p>792523,2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24:060101:7272</text:p>
          </table:table-cell>
          <table:table-cell office:value-type="string" table:style-name="ce15">
            <text:p>1293495,1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24:060101:7466</text:p>
          </table:table-cell>
          <table:table-cell office:value-type="string" table:style-name="ce15">
            <text:p>25735,2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04:010102:15271</text:p>
          </table:table-cell>
          <table:table-cell office:value-type="string" table:style-name="ce15">
            <text:p>2032027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04:030101:2456</text:p>
          </table:table-cell>
          <table:table-cell office:value-type="string" table:style-name="ce15">
            <text:p>767626,7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01:000000:696</text:p>
          </table:table-cell>
          <table:table-cell office:value-type="string" table:style-name="ce15">
            <text:p>63747,1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01:010104:11982</text:p>
          </table:table-cell>
          <table:table-cell office:value-type="string" table:style-name="ce15">
            <text:p>1119892,7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01:010106:10113</text:p>
          </table:table-cell>
          <table:table-cell office:value-type="string" table:style-name="ce15">
            <text:p>5690387,3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1:030302:15</text:p>
          </table:table-cell>
          <table:table-cell office:value-type="string" table:style-name="ce15">
            <text:p>328418,7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4:060101:751</text:p>
          </table:table-cell>
          <table:table-cell office:value-type="string" table:style-name="ce15">
            <text:p>769406,8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24:060101:8448</text:p>
          </table:table-cell>
          <table:table-cell office:value-type="string" table:style-name="ce15">
            <text:p>20169,7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24:060101:906</text:p>
          </table:table-cell>
          <table:table-cell office:value-type="string" table:style-name="ce15">
            <text:p>5714430,7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25:010107:5501</text:p>
          </table:table-cell>
          <table:table-cell office:value-type="string" table:style-name="ce15">
            <text:p>501718,3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25:010109:9979</text:p>
          </table:table-cell>
          <table:table-cell office:value-type="string" table:style-name="ce15">
            <text:p>161827,4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9:150101:2568</text:p>
          </table:table-cell>
          <table:table-cell office:value-type="string" table:style-name="ce15">
            <text:p>7223186,7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0:010104:306</text:p>
          </table:table-cell>
          <table:table-cell office:value-type="string" table:style-name="ce15">
            <text:p>1989823,3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10:010104:308</text:p>
          </table:table-cell>
          <table:table-cell office:value-type="string" table:style-name="ce15">
            <text:p>141727,0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10:010104:311</text:p>
          </table:table-cell>
          <table:table-cell office:value-type="string" table:style-name="ce15">
            <text:p>9887,1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7:150101:1770</text:p>
          </table:table-cell>
          <table:table-cell office:value-type="string" table:style-name="ce15">
            <text:p>624153,8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15:030101:191</text:p>
          </table:table-cell>
          <table:table-cell office:value-type="string" table:style-name="ce15">
            <text:p>1470413,0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15:040101:1539</text:p>
          </table:table-cell>
          <table:table-cell office:value-type="string" table:style-name="ce15">
            <text:p>921023,1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7:010214:2377</text:p>
          </table:table-cell>
          <table:table-cell office:value-type="string" table:style-name="ce15">
            <text:p>10593398,8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18:010126:633</text:p>
          </table:table-cell>
          <table:table-cell office:value-type="string" table:style-name="ce15">
            <text:p>496275,6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18:010131:4222</text:p>
          </table:table-cell>
          <table:table-cell office:value-type="string" table:style-name="ce15">
            <text:p>13842,0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21:010102:1224</text:p>
          </table:table-cell>
          <table:table-cell office:value-type="string" table:style-name="ce15">
            <text:p>5891419,6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22:010107:1177</text:p>
          </table:table-cell>
          <table:table-cell office:value-type="string" table:style-name="ce15">
            <text:p>585314,1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22:010201:35607</text:p>
          </table:table-cell>
          <table:table-cell office:value-type="string" table:style-name="ce15">
            <text:p>22816,9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22:010201:35608</text:p>
          </table:table-cell>
          <table:table-cell office:value-type="string" table:style-name="ce15">
            <text:p>5344920,5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22:010202:758</text:p>
          </table:table-cell>
          <table:table-cell office:value-type="string" table:style-name="ce15">
            <text:p>51050,7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0:020125:2655</text:p>
          </table:table-cell>
          <table:table-cell office:value-type="string" table:style-name="ce15">
            <text:p>67180,4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01:040101:114</text:p>
          </table:table-cell>
          <table:table-cell office:value-type="string" table:style-name="ce15">
            <text:p>51699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01:040101:12</text:p>
          </table:table-cell>
          <table:table-cell office:value-type="string" table:style-name="ce15">
            <text:p>38486,3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1:040101:139</text:p>
          </table:table-cell>
          <table:table-cell office:value-type="string" table:style-name="ce15">
            <text:p>513991,5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01:040101:153</text:p>
          </table:table-cell>
          <table:table-cell office:value-type="string" table:style-name="ce15">
            <text:p>925885,9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1:040101:173</text:p>
          </table:table-cell>
          <table:table-cell office:value-type="string" table:style-name="ce15">
            <text:p>661755,6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25:030104:192</text:p>
          </table:table-cell>
          <table:table-cell office:value-type="string" table:style-name="ce15">
            <text:p>29989261,4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25:030104:220</text:p>
          </table:table-cell>
          <table:table-cell office:value-type="string" table:style-name="ce15">
            <text:p>136713,1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25:080101:432</text:p>
          </table:table-cell>
          <table:table-cell office:value-type="string" table:style-name="ce15">
            <text:p>15983,0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5:080101:438</text:p>
          </table:table-cell>
          <table:table-cell office:value-type="string" table:style-name="ce15">
            <text:p>295071,7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18:020111:1715</text:p>
          </table:table-cell>
          <table:table-cell office:value-type="string" table:style-name="ce15">
            <text:p>110564,0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9:010103:33225</text:p>
          </table:table-cell>
          <table:table-cell office:value-type="string" table:style-name="ce15">
            <text:p>187642,9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22:010202:9088</text:p>
          </table:table-cell>
          <table:table-cell office:value-type="string" table:style-name="ce15">
            <text:p>3340923,6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22:010204:6079</text:p>
          </table:table-cell>
          <table:table-cell office:value-type="string" table:style-name="ce15">
            <text:p>158186,0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10:070101:115</text:p>
          </table:table-cell>
          <table:table-cell office:value-type="string" table:style-name="ce15">
            <text:p>516044,1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10:070101:207</text:p>
          </table:table-cell>
          <table:table-cell office:value-type="string" table:style-name="ce15">
            <text:p>408488,7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0:070101:2516</text:p>
          </table:table-cell>
          <table:table-cell office:value-type="string" table:style-name="ce15">
            <text:p>43028,8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10:120101:112</text:p>
          </table:table-cell>
          <table:table-cell office:value-type="string" table:style-name="ce15">
            <text:p>2860047,1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10:120101:115</text:p>
          </table:table-cell>
          <table:table-cell office:value-type="string" table:style-name="ce15">
            <text:p>2385180,1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10:120101:16</text:p>
          </table:table-cell>
          <table:table-cell office:value-type="string" table:style-name="ce15">
            <text:p>577339,9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10:120101:21</text:p>
          </table:table-cell>
          <table:table-cell office:value-type="string" table:style-name="ce15">
            <text:p>286004,6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10:120101:341</text:p>
          </table:table-cell>
          <table:table-cell office:value-type="string" table:style-name="ce15">
            <text:p>337944,0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10:120101:391</text:p>
          </table:table-cell>
          <table:table-cell office:value-type="string" table:style-name="ce15">
            <text:p>670347,6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10:120101:402</text:p>
          </table:table-cell>
          <table:table-cell office:value-type="string" table:style-name="ce15">
            <text:p>675899,1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10:000000:387</text:p>
          </table:table-cell>
          <table:table-cell office:value-type="string" table:style-name="ce15">
            <text:p>217028,6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10:000000:452</text:p>
          </table:table-cell>
          <table:table-cell office:value-type="string" table:style-name="ce15">
            <text:p>277483,5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10:000000:472</text:p>
          </table:table-cell>
          <table:table-cell office:value-type="string" table:style-name="ce15">
            <text:p>650709,0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10:000000:629</text:p>
          </table:table-cell>
          <table:table-cell office:value-type="string" table:style-name="ce15">
            <text:p>634008,1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10:000000:685</text:p>
          </table:table-cell>
          <table:table-cell office:value-type="string" table:style-name="ce15">
            <text:p>214911,2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10:000000:711</text:p>
          </table:table-cell>
          <table:table-cell office:value-type="string" table:style-name="ce15">
            <text:p>258923,5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10:000000:763</text:p>
          </table:table-cell>
          <table:table-cell office:value-type="string" table:style-name="ce15">
            <text:p>1340913,4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12:150103:1714</text:p>
          </table:table-cell>
          <table:table-cell office:value-type="string" table:style-name="ce15">
            <text:p>885961,9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12:160401:622</text:p>
          </table:table-cell>
          <table:table-cell office:value-type="string" table:style-name="ce15">
            <text:p>1849276,1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12:170401:2146</text:p>
          </table:table-cell>
          <table:table-cell office:value-type="string" table:style-name="ce15">
            <text:p>3696853,5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01:010102:9263</text:p>
          </table:table-cell>
          <table:table-cell office:value-type="string" table:style-name="ce15">
            <text:p>74353,9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10:100101:367</text:p>
          </table:table-cell>
          <table:table-cell office:value-type="string" table:style-name="ce15">
            <text:p>260656,3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0:100201:1</text:p>
          </table:table-cell>
          <table:table-cell office:value-type="string" table:style-name="ce15">
            <text:p>804702,5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10:100201:105</text:p>
          </table:table-cell>
          <table:table-cell office:value-type="string" table:style-name="ce15">
            <text:p>292823,6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0:110101:2617</text:p>
          </table:table-cell>
          <table:table-cell office:value-type="string" table:style-name="ce15">
            <text:p>11781,0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0:110101:2619</text:p>
          </table:table-cell>
          <table:table-cell office:value-type="string" table:style-name="ce15">
            <text:p>54400,8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0:110101:280</text:p>
          </table:table-cell>
          <table:table-cell office:value-type="string" table:style-name="ce15">
            <text:p>542104,7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0:110101:281</text:p>
          </table:table-cell>
          <table:table-cell office:value-type="string" table:style-name="ce15">
            <text:p>278233,1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0:110101:2868</text:p>
          </table:table-cell>
          <table:table-cell office:value-type="string" table:style-name="ce15">
            <text:p>65635,7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0:110101:303</text:p>
          </table:table-cell>
          <table:table-cell office:value-type="string" table:style-name="ce15">
            <text:p>542104,7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0:110101:312</text:p>
          </table:table-cell>
          <table:table-cell office:value-type="string" table:style-name="ce15">
            <text:p>436541,1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22:010307:4310</text:p>
          </table:table-cell>
          <table:table-cell office:value-type="string" table:style-name="ce15">
            <text:p>69185,4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22:010309:13804</text:p>
          </table:table-cell>
          <table:table-cell office:value-type="string" table:style-name="ce15">
            <text:p>91857,0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22:010309:4049</text:p>
          </table:table-cell>
          <table:table-cell office:value-type="string" table:style-name="ce15">
            <text:p>513991,5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22:010309:746</text:p>
          </table:table-cell>
          <table:table-cell office:value-type="string" table:style-name="ce15">
            <text:p>273923,3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1:160201:6093</text:p>
          </table:table-cell>
          <table:table-cell office:value-type="string" table:style-name="ce15">
            <text:p>1168027,5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11:160701:580</text:p>
          </table:table-cell>
          <table:table-cell office:value-type="string" table:style-name="ce15">
            <text:p>518478,1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11:200201:619</text:p>
          </table:table-cell>
          <table:table-cell office:value-type="string" table:style-name="ce15">
            <text:p>868730,1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11:210101:4448</text:p>
          </table:table-cell>
          <table:table-cell office:value-type="string" table:style-name="ce15">
            <text:p>9778704,0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24:010110:15241</text:p>
          </table:table-cell>
          <table:table-cell office:value-type="string" table:style-name="ce15">
            <text:p>19774,3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24:010110:15243</text:p>
          </table:table-cell>
          <table:table-cell office:value-type="string" table:style-name="ce15">
            <text:p>72505,7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24:010111:10134</text:p>
          </table:table-cell>
          <table:table-cell office:value-type="string" table:style-name="ce15">
            <text:p>11912313,8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24:010115:8997</text:p>
          </table:table-cell>
          <table:table-cell office:value-type="string" table:style-name="ce15">
            <text:p>129805,3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24:030102:7332</text:p>
          </table:table-cell>
          <table:table-cell office:value-type="string" table:style-name="ce15">
            <text:p>162028,9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24:040102:6898</text:p>
          </table:table-cell>
          <table:table-cell office:value-type="string" table:style-name="ce15">
            <text:p>46795,8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10:100201:1232</text:p>
          </table:table-cell>
          <table:table-cell office:value-type="string" table:style-name="ce15">
            <text:p>427288,9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10:100201:1243</text:p>
          </table:table-cell>
          <table:table-cell office:value-type="string" table:style-name="ce15">
            <text:p>404276,3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10:100201:130</text:p>
          </table:table-cell>
          <table:table-cell office:value-type="string" table:style-name="ce15">
            <text:p>382457,1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10:100201:16</text:p>
          </table:table-cell>
          <table:table-cell office:value-type="string" table:style-name="ce15">
            <text:p>482489,9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10:100201:191</text:p>
          </table:table-cell>
          <table:table-cell office:value-type="string" table:style-name="ce15">
            <text:p>308668,7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10:100201:194</text:p>
          </table:table-cell>
          <table:table-cell office:value-type="string" table:style-name="ce15">
            <text:p>930096,1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10:100201:200</text:p>
          </table:table-cell>
          <table:table-cell office:value-type="string" table:style-name="ce15">
            <text:p>366430,1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10:100201:209</text:p>
          </table:table-cell>
          <table:table-cell office:value-type="string" table:style-name="ce15">
            <text:p>956767,6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10:100201:26</text:p>
          </table:table-cell>
          <table:table-cell office:value-type="string" table:style-name="ce15">
            <text:p>1286261,1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10:100201:33</text:p>
          </table:table-cell>
          <table:table-cell office:value-type="string" table:style-name="ce15">
            <text:p>276981,5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10:100201:38</text:p>
          </table:table-cell>
          <table:table-cell office:value-type="string" table:style-name="ce15">
            <text:p>264229,1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10:100201:40</text:p>
          </table:table-cell>
          <table:table-cell office:value-type="string" table:style-name="ce15">
            <text:p>419768,0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10:100201:61</text:p>
          </table:table-cell>
          <table:table-cell office:value-type="string" table:style-name="ce15">
            <text:p>263719,0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10:100201:64</text:p>
          </table:table-cell>
          <table:table-cell office:value-type="string" table:style-name="ce15">
            <text:p>316863,4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10:110101:506</text:p>
          </table:table-cell>
          <table:table-cell office:value-type="string" table:style-name="ce15">
            <text:p>624887,8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10:110101:507</text:p>
          </table:table-cell>
          <table:table-cell office:value-type="string" table:style-name="ce15">
            <text:p>237405,9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10:110101:523</text:p>
          </table:table-cell>
          <table:table-cell office:value-type="string" table:style-name="ce15">
            <text:p>310351,2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10:110101:539</text:p>
          </table:table-cell>
          <table:table-cell office:value-type="string" table:style-name="ce15">
            <text:p>531030,8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10:110101:71</text:p>
          </table:table-cell>
          <table:table-cell office:value-type="string" table:style-name="ce15">
            <text:p>342894,7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10:110101:75</text:p>
          </table:table-cell>
          <table:table-cell office:value-type="string" table:style-name="ce15">
            <text:p>418551,3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11:010102:5301</text:p>
          </table:table-cell>
          <table:table-cell office:value-type="string" table:style-name="ce15">
            <text:p>2137676,6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11:020101:942</text:p>
          </table:table-cell>
          <table:table-cell office:value-type="string" table:style-name="ce15">
            <text:p>56045,6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11:020101:999</text:p>
          </table:table-cell>
          <table:table-cell office:value-type="string" table:style-name="ce15">
            <text:p>78578,3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11:100201:478</text:p>
          </table:table-cell>
          <table:table-cell office:value-type="string" table:style-name="ce15">
            <text:p>432690,8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11:140101:3435</text:p>
          </table:table-cell>
          <table:table-cell office:value-type="string" table:style-name="ce15">
            <text:p>797830,9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11:140101:3436</text:p>
          </table:table-cell>
          <table:table-cell office:value-type="string" table:style-name="ce15">
            <text:p>808648,9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10:100201:67</text:p>
          </table:table-cell>
          <table:table-cell office:value-type="string" table:style-name="ce15">
            <text:p>417727,0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10:100201:7</text:p>
          </table:table-cell>
          <table:table-cell office:value-type="string" table:style-name="ce15">
            <text:p>1035345,8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10:100201:72</text:p>
          </table:table-cell>
          <table:table-cell office:value-type="string" table:style-name="ce15">
            <text:p>305097,4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10:100201:8</text:p>
          </table:table-cell>
          <table:table-cell office:value-type="string" table:style-name="ce15">
            <text:p>311729,9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10:100201:83</text:p>
          </table:table-cell>
          <table:table-cell office:value-type="string" table:style-name="ce15">
            <text:p>251961,8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10:100201:84</text:p>
          </table:table-cell>
          <table:table-cell office:value-type="string" table:style-name="ce15">
            <text:p>264739,2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10:100401:1501</text:p>
          </table:table-cell>
          <table:table-cell office:value-type="string" table:style-name="ce15">
            <text:p>184560,1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21:010110:1599</text:p>
          </table:table-cell>
          <table:table-cell office:value-type="string" table:style-name="ce15">
            <text:p>5510902,5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22:010107:2903</text:p>
          </table:table-cell>
          <table:table-cell office:value-type="string" table:style-name="ce15">
            <text:p>601708,4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22:010201:35613</text:p>
          </table:table-cell>
          <table:table-cell office:value-type="string" table:style-name="ce15">
            <text:p>8452,6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22:010201:35614</text:p>
          </table:table-cell>
          <table:table-cell office:value-type="string" table:style-name="ce15">
            <text:p>4137372,4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01:090101:69</text:p>
          </table:table-cell>
          <table:table-cell office:value-type="string" table:style-name="ce15">
            <text:p>181869,3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02:010109:3421</text:p>
          </table:table-cell>
          <table:table-cell office:value-type="string" table:style-name="ce15">
            <text:p>193596,7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02:010109:3422</text:p>
          </table:table-cell>
          <table:table-cell office:value-type="string" table:style-name="ce15">
            <text:p>512153,3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23:040301:1530</text:p>
          </table:table-cell>
          <table:table-cell office:value-type="string" table:style-name="ce15">
            <text:p>972550,4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23:080717:448</text:p>
          </table:table-cell>
          <table:table-cell office:value-type="string" table:style-name="ce15">
            <text:p>3050258,0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24:010105:24657</text:p>
          </table:table-cell>
          <table:table-cell office:value-type="string" table:style-name="ce15">
            <text:p>357869,2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24:010106:9549</text:p>
          </table:table-cell>
          <table:table-cell office:value-type="string" table:style-name="ce15">
            <text:p>86535,4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24:010106:9550</text:p>
          </table:table-cell>
          <table:table-cell office:value-type="string" table:style-name="ce15">
            <text:p>1717509,0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02:060103:295</text:p>
          </table:table-cell>
          <table:table-cell office:value-type="string" table:style-name="ce15">
            <text:p>360807,5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02:060201:1486</text:p>
          </table:table-cell>
          <table:table-cell office:value-type="string" table:style-name="ce15">
            <text:p>3166773,3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02:090201:659</text:p>
          </table:table-cell>
          <table:table-cell office:value-type="string" table:style-name="ce15">
            <text:p>2854347,3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02:140101:18</text:p>
          </table:table-cell>
          <table:table-cell office:value-type="string" table:style-name="ce15">
            <text:p>891904,5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03:010101:4147</text:p>
          </table:table-cell>
          <table:table-cell office:value-type="string" table:style-name="ce15">
            <text:p>592228,8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03:010103:999</text:p>
          </table:table-cell>
          <table:table-cell office:value-type="string" table:style-name="ce15">
            <text:p>419479,5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11:240301:406</text:p>
          </table:table-cell>
          <table:table-cell office:value-type="string" table:style-name="ce15">
            <text:p>8185735,6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12:010103:534</text:p>
          </table:table-cell>
          <table:table-cell office:value-type="string" table:style-name="ce15">
            <text:p>4321993,0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12:010201:1869</text:p>
          </table:table-cell>
          <table:table-cell office:value-type="string" table:style-name="ce15">
            <text:p>480700,7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12:010202:2784</text:p>
          </table:table-cell>
          <table:table-cell office:value-type="string" table:style-name="ce15">
            <text:p>6368777,4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22:010313:2194</text:p>
          </table:table-cell>
          <table:table-cell office:value-type="string" table:style-name="ce15">
            <text:p>2039908,7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22:010313:3575</text:p>
          </table:table-cell>
          <table:table-cell office:value-type="string" table:style-name="ce15">
            <text:p>3547167,9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22:010313:3576</text:p>
          </table:table-cell>
          <table:table-cell office:value-type="string" table:style-name="ce15">
            <text:p>8886835,5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23:010124:824</text:p>
          </table:table-cell>
          <table:table-cell office:value-type="string" table:style-name="ce15">
            <text:p>2594553,0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12:170601:1890</text:p>
          </table:table-cell>
          <table:table-cell office:value-type="string" table:style-name="ce15">
            <text:p>3507178,1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12:170601:3503</text:p>
          </table:table-cell>
          <table:table-cell office:value-type="string" table:style-name="ce15">
            <text:p>6205487,9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12:171301:1057</text:p>
          </table:table-cell>
          <table:table-cell office:value-type="string" table:style-name="ce15">
            <text:p>436921,5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12:171601:739</text:p>
          </table:table-cell>
          <table:table-cell office:value-type="string" table:style-name="ce15">
            <text:p>7335955,2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12:172401:709</text:p>
          </table:table-cell>
          <table:table-cell office:value-type="string" table:style-name="ce15">
            <text:p>5816474,8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12:180102:2963</text:p>
          </table:table-cell>
          <table:table-cell office:value-type="string" table:style-name="ce15">
            <text:p>50998,3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12:180102:3007</text:p>
          </table:table-cell>
          <table:table-cell office:value-type="string" table:style-name="ce15">
            <text:p>61435,6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12:190401:386</text:p>
          </table:table-cell>
          <table:table-cell office:value-type="string" table:style-name="ce15">
            <text:p>2474170,9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06:100101:437</text:p>
          </table:table-cell>
          <table:table-cell office:value-type="string" table:style-name="ce15">
            <text:p>256619,2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12:200301:223</text:p>
          </table:table-cell>
          <table:table-cell office:value-type="string" table:style-name="ce15">
            <text:p>1109555,4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10:000000:815</text:p>
          </table:table-cell>
          <table:table-cell office:value-type="string" table:style-name="ce15">
            <text:p>276424,4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10:000000:816</text:p>
          </table:table-cell>
          <table:table-cell office:value-type="string" table:style-name="ce15">
            <text:p>305579,9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10:000000:819</text:p>
          </table:table-cell>
          <table:table-cell office:value-type="string" table:style-name="ce15">
            <text:p>1173806,8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10:000000:944</text:p>
          </table:table-cell>
          <table:table-cell office:value-type="string" table:style-name="ce15">
            <text:p>384690,6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10:010101:325</text:p>
          </table:table-cell>
          <table:table-cell office:value-type="string" table:style-name="ce15">
            <text:p>65839,0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10:120101:43</text:p>
          </table:table-cell>
          <table:table-cell office:value-type="string" table:style-name="ce15">
            <text:p>272038,7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10:120101:467</text:p>
          </table:table-cell>
          <table:table-cell office:value-type="string" table:style-name="ce15">
            <text:p>504807,9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10:120101:67</text:p>
          </table:table-cell>
          <table:table-cell office:value-type="string" table:style-name="ce15">
            <text:p>227061,3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10:120101:788</text:p>
          </table:table-cell>
          <table:table-cell office:value-type="string" table:style-name="ce15">
            <text:p>372394,8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10:120101:853</text:p>
          </table:table-cell>
          <table:table-cell office:value-type="string" table:style-name="ce15">
            <text:p>406204,5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10:120201:182</text:p>
          </table:table-cell>
          <table:table-cell office:value-type="string" table:style-name="ce15">
            <text:p>1045502,5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10:120201:1861</text:p>
          </table:table-cell>
          <table:table-cell office:value-type="string" table:style-name="ce15">
            <text:p>523189,1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10:120201:252</text:p>
          </table:table-cell>
          <table:table-cell office:value-type="string" table:style-name="ce15">
            <text:p>717197,4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10:120201:404</text:p>
          </table:table-cell>
          <table:table-cell office:value-type="string" table:style-name="ce15">
            <text:p>202766,7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10:120201:49</text:p>
          </table:table-cell>
          <table:table-cell office:value-type="string" table:style-name="ce15">
            <text:p>293748,4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10:120201:6</text:p>
          </table:table-cell>
          <table:table-cell office:value-type="string" table:style-name="ce15">
            <text:p>291167,1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05:090201:51</text:p>
          </table:table-cell>
          <table:table-cell office:value-type="string" table:style-name="ce15">
            <text:p>825112,8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25:010121:4553</text:p>
          </table:table-cell>
          <table:table-cell office:value-type="string" table:style-name="ce15">
            <text:p>3691873,5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22:010315:8028</text:p>
          </table:table-cell>
          <table:table-cell office:value-type="string" table:style-name="ce15">
            <text:p>1928731,5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23:010128:497</text:p>
          </table:table-cell>
          <table:table-cell office:value-type="string" table:style-name="ce15">
            <text:p>10831160,2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23:030103:988</text:p>
          </table:table-cell>
          <table:table-cell office:value-type="string" table:style-name="ce15">
            <text:p>1104667,2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24:010105:24544</text:p>
          </table:table-cell>
          <table:table-cell office:value-type="string" table:style-name="ce15">
            <text:p>3855403,9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10:070101:257</text:p>
          </table:table-cell>
          <table:table-cell office:value-type="string" table:style-name="ce15">
            <text:p>307968,3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10:070101:314</text:p>
          </table:table-cell>
          <table:table-cell office:value-type="string" table:style-name="ce15">
            <text:p>206388,5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10:070101:426</text:p>
          </table:table-cell>
          <table:table-cell office:value-type="string" table:style-name="ce15">
            <text:p>511809,1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10:070101:491</text:p>
          </table:table-cell>
          <table:table-cell office:value-type="string" table:style-name="ce15">
            <text:p>30991,5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10:070101:494</text:p>
          </table:table-cell>
          <table:table-cell office:value-type="string" table:style-name="ce15">
            <text:p>534872,7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19:010109:30904</text:p>
          </table:table-cell>
          <table:table-cell office:value-type="string" table:style-name="ce15">
            <text:p>104710,6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04:050101:5469</text:p>
          </table:table-cell>
          <table:table-cell office:value-type="string" table:style-name="ce15">
            <text:p>808965,8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04:090501:654</text:p>
          </table:table-cell>
          <table:table-cell office:value-type="string" table:style-name="ce15">
            <text:p>115293,9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04:090501:657</text:p>
          </table:table-cell>
          <table:table-cell office:value-type="string" table:style-name="ce15">
            <text:p>158544,9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06:090301:749</text:p>
          </table:table-cell>
          <table:table-cell office:value-type="string" table:style-name="ce15">
            <text:p>1310492,2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06:090401:235</text:p>
          </table:table-cell>
          <table:table-cell office:value-type="string" table:style-name="ce15">
            <text:p>1284870,4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22:010107:1811</text:p>
          </table:table-cell>
          <table:table-cell office:value-type="string" table:style-name="ce15">
            <text:p>1198619,8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22:010203:7626</text:p>
          </table:table-cell>
          <table:table-cell office:value-type="string" table:style-name="ce15">
            <text:p>3488849,4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06:100101:484</text:p>
          </table:table-cell>
          <table:table-cell office:value-type="string" table:style-name="ce15">
            <text:p>693952,3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7:050201:184</text:p>
          </table:table-cell>
          <table:table-cell office:value-type="string" table:style-name="ce15">
            <text:p>82572,4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7:080401:894</text:p>
          </table:table-cell>
          <table:table-cell office:value-type="string" table:style-name="ce15">
            <text:p>169379,5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07:110401:1141</text:p>
          </table:table-cell>
          <table:table-cell office:value-type="string" table:style-name="ce15">
            <text:p>1512342,8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07:200401:255</text:p>
          </table:table-cell>
          <table:table-cell office:value-type="string" table:style-name="ce15">
            <text:p>744025,2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12:040904:933</text:p>
          </table:table-cell>
          <table:table-cell office:value-type="string" table:style-name="ce15">
            <text:p>7002034,3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01:040101:204</text:p>
          </table:table-cell>
          <table:table-cell office:value-type="string" table:style-name="ce15">
            <text:p>446708,5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01:040101:223</text:p>
          </table:table-cell>
          <table:table-cell office:value-type="string" table:style-name="ce15">
            <text:p>446938,9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01:040101:240</text:p>
          </table:table-cell>
          <table:table-cell office:value-type="string" table:style-name="ce15">
            <text:p>359667,8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01:040101:251</text:p>
          </table:table-cell>
          <table:table-cell office:value-type="string" table:style-name="ce15">
            <text:p>724003,6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01:040101:35</text:p>
          </table:table-cell>
          <table:table-cell office:value-type="string" table:style-name="ce15">
            <text:p>522135,7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01:040101:44</text:p>
          </table:table-cell>
          <table:table-cell office:value-type="string" table:style-name="ce15">
            <text:p>22741,9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01:040101:455</text:p>
          </table:table-cell>
          <table:table-cell office:value-type="string" table:style-name="ce15">
            <text:p>338596,9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22:010225:866</text:p>
          </table:table-cell>
          <table:table-cell office:value-type="string" table:style-name="ce15">
            <text:p>2030852,5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22:010308:7460</text:p>
          </table:table-cell>
          <table:table-cell office:value-type="string" table:style-name="ce15">
            <text:p>1429763,9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22:010309:13801</text:p>
          </table:table-cell>
          <table:table-cell office:value-type="string" table:style-name="ce15">
            <text:p>152584,1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23:010123:3330</text:p>
          </table:table-cell>
          <table:table-cell office:value-type="string" table:style-name="ce15">
            <text:p>184190,6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23:040101:2392</text:p>
          </table:table-cell>
          <table:table-cell office:value-type="string" table:style-name="ce15">
            <text:p>1972315,0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12:041401:2665</text:p>
          </table:table-cell>
          <table:table-cell office:value-type="string" table:style-name="ce15">
            <text:p>5404670,4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12:070103:2167</text:p>
          </table:table-cell>
          <table:table-cell office:value-type="string" table:style-name="ce15">
            <text:p>2224986,7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01:040101:464</text:p>
          </table:table-cell>
          <table:table-cell office:value-type="string" table:style-name="ce15">
            <text:p>510625,5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01:040101:477</text:p>
          </table:table-cell>
          <table:table-cell office:value-type="string" table:style-name="ce15">
            <text:p>688982,2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01:040101:484</text:p>
          </table:table-cell>
          <table:table-cell office:value-type="string" table:style-name="ce15">
            <text:p>111020,7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01:040101:61</text:p>
          </table:table-cell>
          <table:table-cell office:value-type="string" table:style-name="ce15">
            <text:p>2416130,5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01:040101:72</text:p>
          </table:table-cell>
          <table:table-cell office:value-type="string" table:style-name="ce15">
            <text:p>937957,4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01:040101:79</text:p>
          </table:table-cell>
          <table:table-cell office:value-type="string" table:style-name="ce15">
            <text:p>730049,1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01:040101:94</text:p>
          </table:table-cell>
          <table:table-cell office:value-type="string" table:style-name="ce15">
            <text:p>698594,1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15:060301:3612</text:p>
          </table:table-cell>
          <table:table-cell office:value-type="string" table:style-name="ce15">
            <text:p>547324,7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25:010109:1056</text:p>
          </table:table-cell>
          <table:table-cell office:value-type="string" table:style-name="ce15">
            <text:p>4814469,9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25:010109:1125</text:p>
          </table:table-cell>
          <table:table-cell office:value-type="string" table:style-name="ce15">
            <text:p>2434249,6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25:010109:1385</text:p>
          </table:table-cell>
          <table:table-cell office:value-type="string" table:style-name="ce15">
            <text:p>4800850,0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25:010109:1410</text:p>
          </table:table-cell>
          <table:table-cell office:value-type="string" table:style-name="ce15">
            <text:p>5829417,5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25:010109:1489</text:p>
          </table:table-cell>
          <table:table-cell office:value-type="string" table:style-name="ce15">
            <text:p>5611339,2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25:010109:1497</text:p>
          </table:table-cell>
          <table:table-cell office:value-type="string" table:style-name="ce15">
            <text:p>5287122,2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25:010109:1683</text:p>
          </table:table-cell>
          <table:table-cell office:value-type="string" table:style-name="ce15">
            <text:p>3754110,6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25:010109:1727</text:p>
          </table:table-cell>
          <table:table-cell office:value-type="string" table:style-name="ce15">
            <text:p>5597930,3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25:010109:1777</text:p>
          </table:table-cell>
          <table:table-cell office:value-type="string" table:style-name="ce15">
            <text:p>5287122,2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25:010109:1834</text:p>
          </table:table-cell>
          <table:table-cell office:value-type="string" table:style-name="ce15">
            <text:p>5449662,9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25:010109:1836</text:p>
          </table:table-cell>
          <table:table-cell office:value-type="string" table:style-name="ce15">
            <text:p>5449662,9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25:010109:2032</text:p>
          </table:table-cell>
          <table:table-cell office:value-type="string" table:style-name="ce15">
            <text:p>4787226,3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25:010109:2050</text:p>
          </table:table-cell>
          <table:table-cell office:value-type="string" table:style-name="ce15">
            <text:p>3643735,5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25:010109:2071</text:p>
          </table:table-cell>
          <table:table-cell office:value-type="string" table:style-name="ce15">
            <text:p>2646516,9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25:010109:2115</text:p>
          </table:table-cell>
          <table:table-cell office:value-type="string" table:style-name="ce15">
            <text:p>3546770,2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25:010109:2175</text:p>
          </table:table-cell>
          <table:table-cell office:value-type="string" table:style-name="ce15">
            <text:p>3546770,2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25:010109:2236</text:p>
          </table:table-cell>
          <table:table-cell office:value-type="string" table:style-name="ce15">
            <text:p>2551740,7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25:010109:2293</text:p>
          </table:table-cell>
          <table:table-cell office:value-type="string" table:style-name="ce15">
            <text:p>5564394,2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25:010109:2302</text:p>
          </table:table-cell>
          <table:table-cell office:value-type="string" table:style-name="ce15">
            <text:p>4787226,3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24:010105:24655</text:p>
          </table:table-cell>
          <table:table-cell office:value-type="string" table:style-name="ce15">
            <text:p>23356131,5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24:010106:3260</text:p>
          </table:table-cell>
          <table:table-cell office:value-type="string" table:style-name="ce15">
            <text:p>3843090,9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25:090103:1191</text:p>
          </table:table-cell>
          <table:table-cell office:value-type="string" table:style-name="ce15">
            <text:p>5053334,4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08:010102:6200</text:p>
          </table:table-cell>
          <table:table-cell office:value-type="string" table:style-name="ce15">
            <text:p>680032,4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12:170603:1509</text:p>
          </table:table-cell>
          <table:table-cell office:value-type="string" table:style-name="ce15">
            <text:p>7142253,8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12:180101:2869</text:p>
          </table:table-cell>
          <table:table-cell office:value-type="string" table:style-name="ce15">
            <text:p>533047,7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01:040601:127</text:p>
          </table:table-cell>
          <table:table-cell office:value-type="string" table:style-name="ce15">
            <text:p>262982,7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01:040601:132</text:p>
          </table:table-cell>
          <table:table-cell office:value-type="string" table:style-name="ce15">
            <text:p>119573,6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01:040601:228</text:p>
          </table:table-cell>
          <table:table-cell office:value-type="string" table:style-name="ce15">
            <text:p>339275,5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01:070201:213</text:p>
          </table:table-cell>
          <table:table-cell office:value-type="string" table:style-name="ce15">
            <text:p>623015,5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01:070201:35</text:p>
          </table:table-cell>
          <table:table-cell office:value-type="string" table:style-name="ce15">
            <text:p>6710848,8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01:070201:680</text:p>
          </table:table-cell>
          <table:table-cell office:value-type="string" table:style-name="ce15">
            <text:p>31223,8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01:070201:724</text:p>
          </table:table-cell>
          <table:table-cell office:value-type="string" table:style-name="ce15">
            <text:p>1535929,0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01:120301:4495</text:p>
          </table:table-cell>
          <table:table-cell office:value-type="string" table:style-name="ce15">
            <text:p>187233,0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01:130201:169</text:p>
          </table:table-cell>
          <table:table-cell office:value-type="string" table:style-name="ce15">
            <text:p>339740,8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01:130201:250</text:p>
          </table:table-cell>
          <table:table-cell office:value-type="string" table:style-name="ce15">
            <text:p>383403,2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01:130201:297</text:p>
          </table:table-cell>
          <table:table-cell office:value-type="string" table:style-name="ce15">
            <text:p>686516,4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01:130201:313</text:p>
          </table:table-cell>
          <table:table-cell office:value-type="string" table:style-name="ce15">
            <text:p>1098246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01:130201:316</text:p>
          </table:table-cell>
          <table:table-cell office:value-type="string" table:style-name="ce15">
            <text:p>80529,5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24:070201:104</text:p>
          </table:table-cell>
          <table:table-cell office:value-type="string" table:style-name="ce15">
            <text:p>1615105,3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25:010103:8674</text:p>
          </table:table-cell>
          <table:table-cell office:value-type="string" table:style-name="ce15">
            <text:p>123896,9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25:030103:6849</text:p>
          </table:table-cell>
          <table:table-cell office:value-type="string" table:style-name="ce15">
            <text:p>249727,2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25:030104:191</text:p>
          </table:table-cell>
          <table:table-cell office:value-type="string" table:style-name="ce15">
            <text:p>26865756,4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25:030104:198</text:p>
          </table:table-cell>
          <table:table-cell office:value-type="string" table:style-name="ce15">
            <text:p>4697274,4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25:030104:216</text:p>
          </table:table-cell>
          <table:table-cell office:value-type="string" table:style-name="ce15">
            <text:p>855307,1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25:030104:221</text:p>
          </table:table-cell>
          <table:table-cell office:value-type="string" table:style-name="ce15">
            <text:p>80067,7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05:120101:146</text:p>
          </table:table-cell>
          <table:table-cell office:value-type="string" table:style-name="ce15">
            <text:p>1311556,4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22:010226:1963</text:p>
          </table:table-cell>
          <table:table-cell office:value-type="string" table:style-name="ce15">
            <text:p>3469451,2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22:010310:522</text:p>
          </table:table-cell>
          <table:table-cell office:value-type="string" table:style-name="ce15">
            <text:p>3068387,4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24:010105:24654</text:p>
          </table:table-cell>
          <table:table-cell office:value-type="string" table:style-name="ce15">
            <text:p>313550,9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24:010115:8994</text:p>
          </table:table-cell>
          <table:table-cell office:value-type="string" table:style-name="ce15">
            <text:p>1513572,0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25:010103:8675</text:p>
          </table:table-cell>
          <table:table-cell office:value-type="string" table:style-name="ce15">
            <text:p>2258643,4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25:010107:3722</text:p>
          </table:table-cell>
          <table:table-cell office:value-type="string" table:style-name="ce15">
            <text:p>4618055,4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05:010117:1233</text:p>
          </table:table-cell>
          <table:table-cell office:value-type="string" table:style-name="ce15">
            <text:p>1700281,8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12:010801:6431</text:p>
          </table:table-cell>
          <table:table-cell office:value-type="string" table:style-name="ce15">
            <text:p>2583609,2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18:010141:4035</text:p>
          </table:table-cell>
          <table:table-cell office:value-type="string" table:style-name="ce15">
            <text:p>2041605,5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18:010142:833</text:p>
          </table:table-cell>
          <table:table-cell office:value-type="string" table:style-name="ce15">
            <text:p>2623474,9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18:030103:3403</text:p>
          </table:table-cell>
          <table:table-cell office:value-type="string" table:style-name="ce15">
            <text:p>2129078,3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19:010103:33224</text:p>
          </table:table-cell>
          <table:table-cell office:value-type="string" table:style-name="ce15">
            <text:p>2703158,7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19:010105:19316</text:p>
          </table:table-cell>
          <table:table-cell office:value-type="string" table:style-name="ce15">
            <text:p>1737355,0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19:010113:20491</text:p>
          </table:table-cell>
          <table:table-cell office:value-type="string" table:style-name="ce15">
            <text:p>2144096,7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20:010102:2881</text:p>
          </table:table-cell>
          <table:table-cell office:value-type="string" table:style-name="ce15">
            <text:p>1721556,8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20:010106:3318</text:p>
          </table:table-cell>
          <table:table-cell office:value-type="string" table:style-name="ce15">
            <text:p>736739,1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21:010113:11394</text:p>
          </table:table-cell>
          <table:table-cell office:value-type="string" table:style-name="ce15">
            <text:p>1439329,8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21:010113:3058</text:p>
          </table:table-cell>
          <table:table-cell office:value-type="string" table:style-name="ce15">
            <text:p>2646013,8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25:010109:6121</text:p>
          </table:table-cell>
          <table:table-cell office:value-type="string" table:style-name="ce15">
            <text:p>2175935,8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25:010113:2456</text:p>
          </table:table-cell>
          <table:table-cell office:value-type="string" table:style-name="ce15">
            <text:p>5516527,6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25:010121:5526</text:p>
          </table:table-cell>
          <table:table-cell office:value-type="string" table:style-name="ce15">
            <text:p>2048827,8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25:010121:5566</text:p>
          </table:table-cell>
          <table:table-cell office:value-type="string" table:style-name="ce15">
            <text:p>2612480,9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25:010122:3507</text:p>
          </table:table-cell>
          <table:table-cell office:value-type="string" table:style-name="ce15">
            <text:p>4377077,5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25:010124:4651</text:p>
          </table:table-cell>
          <table:table-cell office:value-type="string" table:style-name="ce15">
            <text:p>3617242,4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25:060601:299</text:p>
          </table:table-cell>
          <table:table-cell office:value-type="string" table:style-name="ce15">
            <text:p>2950948,3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25:060601:302</text:p>
          </table:table-cell>
          <table:table-cell office:value-type="string" table:style-name="ce15">
            <text:p>2114274,3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25:060601:312</text:p>
          </table:table-cell>
          <table:table-cell office:value-type="string" table:style-name="ce15">
            <text:p>2295085,9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25:060601:320</text:p>
          </table:table-cell>
          <table:table-cell office:value-type="string" table:style-name="ce15">
            <text:p>3728308,8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25:060601:321</text:p>
          </table:table-cell>
          <table:table-cell office:value-type="string" table:style-name="ce15">
            <text:p>3824981,1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25:060601:332</text:p>
          </table:table-cell>
          <table:table-cell office:value-type="string" table:style-name="ce15">
            <text:p>3285041,2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25:060601:594</text:p>
          </table:table-cell>
          <table:table-cell office:value-type="string" table:style-name="ce15">
            <text:p>2198901,8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25:060601:603</text:p>
          </table:table-cell>
          <table:table-cell office:value-type="string" table:style-name="ce15">
            <text:p>2633066,2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25:060601:604</text:p>
          </table:table-cell>
          <table:table-cell office:value-type="string" table:style-name="ce15">
            <text:p>2219912,6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25:070601:2010</text:p>
          </table:table-cell>
          <table:table-cell office:value-type="string" table:style-name="ce15">
            <text:p>1860964,5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01:010106:10119</text:p>
          </table:table-cell>
          <table:table-cell office:value-type="string" table:style-name="ce15">
            <text:p>961121,1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02:110101:1281</text:p>
          </table:table-cell>
          <table:table-cell office:value-type="string" table:style-name="ce15">
            <text:p>763046,7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03:120101:3871</text:p>
          </table:table-cell>
          <table:table-cell office:value-type="string" table:style-name="ce15">
            <text:p>759699,0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05:020146:1255</text:p>
          </table:table-cell>
          <table:table-cell office:value-type="string" table:style-name="ce15">
            <text:p>1726175,1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06:110101:2874</text:p>
          </table:table-cell>
          <table:table-cell office:value-type="string" table:style-name="ce15">
            <text:p>1096784,9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07:010102:6352</text:p>
          </table:table-cell>
          <table:table-cell office:value-type="string" table:style-name="ce15">
            <text:p>1349782,4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07:020101:1060</text:p>
          </table:table-cell>
          <table:table-cell office:value-type="string" table:style-name="ce15">
            <text:p>1562940,5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07:020101:202</text:p>
          </table:table-cell>
          <table:table-cell office:value-type="string" table:style-name="ce15">
            <text:p>2124036,6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07:020101:515</text:p>
          </table:table-cell>
          <table:table-cell office:value-type="string" table:style-name="ce15">
            <text:p>1399944,8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07:020101:934</text:p>
          </table:table-cell>
          <table:table-cell office:value-type="string" table:style-name="ce15">
            <text:p>1438097,3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07:020102:894</text:p>
          </table:table-cell>
          <table:table-cell office:value-type="string" table:style-name="ce15">
            <text:p>2509251,0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07:130101:192</text:p>
          </table:table-cell>
          <table:table-cell office:value-type="string" table:style-name="ce15">
            <text:p>1165791,0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07:130101:408</text:p>
          </table:table-cell>
          <table:table-cell office:value-type="string" table:style-name="ce15">
            <text:p>1101765,1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07:160101:134</text:p>
          </table:table-cell>
          <table:table-cell office:value-type="string" table:style-name="ce15">
            <text:p>937187,5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07:160101:18</text:p>
          </table:table-cell>
          <table:table-cell office:value-type="string" table:style-name="ce15">
            <text:p>948715,7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07:160101:352</text:p>
          </table:table-cell>
          <table:table-cell office:value-type="string" table:style-name="ce15">
            <text:p>874394,1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07:200101:1067</text:p>
          </table:table-cell>
          <table:table-cell office:value-type="string" table:style-name="ce15">
            <text:p>1384487,6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07:210101:228</text:p>
          </table:table-cell>
          <table:table-cell office:value-type="string" table:style-name="ce15">
            <text:p>806864,7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07:230101:137</text:p>
          </table:table-cell>
          <table:table-cell office:value-type="string" table:style-name="ce15">
            <text:p>1074769,7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07:230201:16</text:p>
          </table:table-cell>
          <table:table-cell office:value-type="string" table:style-name="ce15">
            <text:p>702046,5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07:240101:260</text:p>
          </table:table-cell>
          <table:table-cell office:value-type="string" table:style-name="ce15">
            <text:p>794798,3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07:240101:48</text:p>
          </table:table-cell>
          <table:table-cell office:value-type="string" table:style-name="ce15">
            <text:p>804886,8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14:010103:5499</text:p>
          </table:table-cell>
          <table:table-cell office:value-type="string" table:style-name="ce15">
            <text:p>1830328,5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15:010107:5079</text:p>
          </table:table-cell>
          <table:table-cell office:value-type="string" table:style-name="ce15">
            <text:p>173141,9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15:010107:5478</text:p>
          </table:table-cell>
          <table:table-cell office:value-type="string" table:style-name="ce15">
            <text:p>1063011,0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15:010107:5694</text:p>
          </table:table-cell>
          <table:table-cell office:value-type="string" table:style-name="ce15">
            <text:p>1189418,1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15:020101:3702</text:p>
          </table:table-cell>
          <table:table-cell office:value-type="string" table:style-name="ce15">
            <text:p>3007823,2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18:010147:7427</text:p>
          </table:table-cell>
          <table:table-cell office:value-type="string" table:style-name="ce15">
            <text:p>2275699,3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22:010107:12622</text:p>
          </table:table-cell>
          <table:table-cell office:value-type="string" table:style-name="ce15">
            <text:p>2460914,7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22:010201:14538</text:p>
          </table:table-cell>
          <table:table-cell office:value-type="string" table:style-name="ce15">
            <text:p>2794404,4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22:010201:23683</text:p>
          </table:table-cell>
          <table:table-cell office:value-type="string" table:style-name="ce15">
            <text:p>3529800,5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22:010201:26533</text:p>
          </table:table-cell>
          <table:table-cell office:value-type="string" table:style-name="ce15">
            <text:p>2381864,9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24:010111:6055</text:p>
          </table:table-cell>
          <table:table-cell office:value-type="string" table:style-name="ce15">
            <text:p>2151492,6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25:010121:5517</text:p>
          </table:table-cell>
          <table:table-cell office:value-type="string" table:style-name="ce15">
            <text:p>2394447,6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25:010121:5518</text:p>
          </table:table-cell>
          <table:table-cell office:value-type="string" table:style-name="ce15">
            <text:p>2402022,6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25:010121:5559</text:p>
          </table:table-cell>
          <table:table-cell office:value-type="string" table:style-name="ce15">
            <text:p>2048827,8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25:010121:5617</text:p>
          </table:table-cell>
          <table:table-cell office:value-type="string" table:style-name="ce15">
            <text:p>3901212,1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25:010121:5680</text:p>
          </table:table-cell>
          <table:table-cell office:value-type="string" table:style-name="ce15">
            <text:p>1923011,3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25:010121:5707</text:p>
          </table:table-cell>
          <table:table-cell office:value-type="string" table:style-name="ce15">
            <text:p>1930055,3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25:020104:5257</text:p>
          </table:table-cell>
          <table:table-cell office:value-type="string" table:style-name="ce15">
            <text:p>2837290,0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25:030104:3293</text:p>
          </table:table-cell>
          <table:table-cell office:value-type="string" table:style-name="ce15">
            <text:p>3619049,6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25:050801:2652</text:p>
          </table:table-cell>
          <table:table-cell office:value-type="string" table:style-name="ce15">
            <text:p>1489884,5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25:070501:2687</text:p>
          </table:table-cell>
          <table:table-cell office:value-type="string" table:style-name="ce15">
            <text:p>2364201,2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25:090103:1034</text:p>
          </table:table-cell>
          <table:table-cell office:value-type="string" table:style-name="ce15">
            <text:p>2065031,8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25:090103:617</text:p>
          </table:table-cell>
          <table:table-cell office:value-type="string" table:style-name="ce15">
            <text:p>2857308,8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01:010106:10122</text:p>
          </table:table-cell>
          <table:table-cell office:value-type="string" table:style-name="ce15">
            <text:p>1149688,3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01:010106:10124</text:p>
          </table:table-cell>
          <table:table-cell office:value-type="string" table:style-name="ce15">
            <text:p>2531371,3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02:100101:1288</text:p>
          </table:table-cell>
          <table:table-cell office:value-type="string" table:style-name="ce15">
            <text:p>1022470,7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02:100101:1289</text:p>
          </table:table-cell>
          <table:table-cell office:value-type="string" table:style-name="ce15">
            <text:p>863927,1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02:100101:1290</text:p>
          </table:table-cell>
          <table:table-cell office:value-type="string" table:style-name="ce15">
            <text:p>636066,0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03:040102:100</text:p>
          </table:table-cell>
          <table:table-cell office:value-type="string" table:style-name="ce15">
            <text:p>745094,4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04:020105:2273</text:p>
          </table:table-cell>
          <table:table-cell office:value-type="string" table:style-name="ce15">
            <text:p>1584006,0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07:240101:138</text:p>
          </table:table-cell>
          <table:table-cell office:value-type="string" table:style-name="ce15">
            <text:p>814305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07:240101:94</text:p>
          </table:table-cell>
          <table:table-cell office:value-type="string" table:style-name="ce15">
            <text:p>795061,1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07:240501:6</text:p>
          </table:table-cell>
          <table:table-cell office:value-type="string" table:style-name="ce15">
            <text:p>2178860,8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07:260101:51</text:p>
          </table:table-cell>
          <table:table-cell office:value-type="string" table:style-name="ce15">
            <text:p>1501470,7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07:270101:33</text:p>
          </table:table-cell>
          <table:table-cell office:value-type="string" table:style-name="ce15">
            <text:p>1131103,3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07:270101:38</text:p>
          </table:table-cell>
          <table:table-cell office:value-type="string" table:style-name="ce15">
            <text:p>1199943,8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07:270101:476</text:p>
          </table:table-cell>
          <table:table-cell office:value-type="string" table:style-name="ce15">
            <text:p>903583,8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11:130701:2612</text:p>
          </table:table-cell>
          <table:table-cell office:value-type="string" table:style-name="ce15">
            <text:p>591792,1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15:010107:5131</text:p>
          </table:table-cell>
          <table:table-cell office:value-type="string" table:style-name="ce15">
            <text:p>2097836,1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15:010107:5278</text:p>
          </table:table-cell>
          <table:table-cell office:value-type="string" table:style-name="ce15">
            <text:p>2464252,8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16:010103:3878</text:p>
          </table:table-cell>
          <table:table-cell office:value-type="string" table:style-name="ce15">
            <text:p>1043059,1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18:030103:3407</text:p>
          </table:table-cell>
          <table:table-cell office:value-type="string" table:style-name="ce15">
            <text:p>2325005,1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18:040104:3182</text:p>
          </table:table-cell>
          <table:table-cell office:value-type="string" table:style-name="ce15">
            <text:p>1506394,3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18:040104:3183</text:p>
          </table:table-cell>
          <table:table-cell office:value-type="string" table:style-name="ce15">
            <text:p>1012700,4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19:010103:18842</text:p>
          </table:table-cell>
          <table:table-cell office:value-type="string" table:style-name="ce15">
            <text:p>1758170,8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21:010113:11397</text:p>
          </table:table-cell>
          <table:table-cell office:value-type="string" table:style-name="ce15">
            <text:p>1755114,9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22:010106:14938</text:p>
          </table:table-cell>
          <table:table-cell office:value-type="string" table:style-name="ce15">
            <text:p>4054211,2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22:010108:10775</text:p>
          </table:table-cell>
          <table:table-cell office:value-type="string" table:style-name="ce15">
            <text:p>2712358,9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22:010204:1775</text:p>
          </table:table-cell>
          <table:table-cell office:value-type="string" table:style-name="ce15">
            <text:p>3281279,2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22:010204:2568</text:p>
          </table:table-cell>
          <table:table-cell office:value-type="string" table:style-name="ce15">
            <text:p>3350686,3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22:010204:3971</text:p>
          </table:table-cell>
          <table:table-cell office:value-type="string" table:style-name="ce15">
            <text:p>3350686,3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22:010301:8649</text:p>
          </table:table-cell>
          <table:table-cell office:value-type="string" table:style-name="ce15">
            <text:p>2292825,3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22:010303:7024</text:p>
          </table:table-cell>
          <table:table-cell office:value-type="string" table:style-name="ce15">
            <text:p>842383,6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24:010115:8995</text:p>
          </table:table-cell>
          <table:table-cell office:value-type="string" table:style-name="ce15">
            <text:p>3188478,3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24:040102:11820</text:p>
          </table:table-cell>
          <table:table-cell office:value-type="string" table:style-name="ce15">
            <text:p>2337099,0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25:010107:3510</text:p>
          </table:table-cell>
          <table:table-cell office:value-type="string" table:style-name="ce15">
            <text:p>5817707,1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25:010109:1735</text:p>
          </table:table-cell>
          <table:table-cell office:value-type="string" table:style-name="ce15">
            <text:p>4149232,2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25:010114:7269</text:p>
          </table:table-cell>
          <table:table-cell office:value-type="string" table:style-name="ce15">
            <text:p>370308,0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25:010121:5564</text:p>
          </table:table-cell>
          <table:table-cell office:value-type="string" table:style-name="ce15">
            <text:p>2394447,6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25:010121:9291</text:p>
          </table:table-cell>
          <table:table-cell office:value-type="string" table:style-name="ce15">
            <text:p>3603597,1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25:060601:298</text:p>
          </table:table-cell>
          <table:table-cell office:value-type="string" table:style-name="ce15">
            <text:p>2532673,0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25:060601:310</text:p>
          </table:table-cell>
          <table:table-cell office:value-type="string" table:style-name="ce15">
            <text:p>2633066,2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25:060601:313</text:p>
          </table:table-cell>
          <table:table-cell office:value-type="string" table:style-name="ce15">
            <text:p>2532673,0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25:060601:323</text:p>
          </table:table-cell>
          <table:table-cell office:value-type="string" table:style-name="ce15">
            <text:p>3506987,6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25:060601:328</text:p>
          </table:table-cell>
          <table:table-cell office:value-type="string" table:style-name="ce15">
            <text:p>2114274,3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25:060601:344</text:p>
          </table:table-cell>
          <table:table-cell office:value-type="string" table:style-name="ce15">
            <text:p>2970227,9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25:090105:4074</text:p>
          </table:table-cell>
          <table:table-cell office:value-type="string" table:style-name="ce15">
            <text:p>2195938,8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25:010109:2345</text:p>
          </table:table-cell>
          <table:table-cell office:value-type="string" table:style-name="ce15">
            <text:p>4787226,3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25:010109:2860</text:p>
          </table:table-cell>
          <table:table-cell office:value-type="string" table:style-name="ce15">
            <text:p>5571102,7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25:010109:2932</text:p>
          </table:table-cell>
          <table:table-cell office:value-type="string" table:style-name="ce15">
            <text:p>5611339,2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25:010109:297</text:p>
          </table:table-cell>
          <table:table-cell office:value-type="string" table:style-name="ce15">
            <text:p>5513177,6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25:010109:3005</text:p>
          </table:table-cell>
          <table:table-cell office:value-type="string" table:style-name="ce15">
            <text:p>3539829,7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25:010109:3162</text:p>
          </table:table-cell>
          <table:table-cell office:value-type="string" table:style-name="ce15">
            <text:p>4821277,8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25:010109:3199</text:p>
          </table:table-cell>
          <table:table-cell office:value-type="string" table:style-name="ce15">
            <text:p>2551740,7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25:010109:3200</text:p>
          </table:table-cell>
          <table:table-cell office:value-type="string" table:style-name="ce15">
            <text:p>2551740,7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25:010109:3234</text:p>
          </table:table-cell>
          <table:table-cell office:value-type="string" table:style-name="ce15">
            <text:p>3546770,2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25:010109:3266</text:p>
          </table:table-cell>
          <table:table-cell office:value-type="string" table:style-name="ce15">
            <text:p>3643735,5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25:010109:3300</text:p>
          </table:table-cell>
          <table:table-cell office:value-type="string" table:style-name="ce15">
            <text:p>5591224,3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25:010109:3538</text:p>
          </table:table-cell>
          <table:table-cell office:value-type="string" table:style-name="ce15">
            <text:p>4041796,6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25:010109:375</text:p>
          </table:table-cell>
          <table:table-cell office:value-type="string" table:style-name="ce15">
            <text:p>5597930,3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25:010109:399</text:p>
          </table:table-cell>
          <table:table-cell office:value-type="string" table:style-name="ce15">
            <text:p>5611339,2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25:010109:506</text:p>
          </table:table-cell>
          <table:table-cell office:value-type="string" table:style-name="ce15">
            <text:p>4821277,8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25:010109:9981</text:p>
          </table:table-cell>
          <table:table-cell office:value-type="string" table:style-name="ce15">
            <text:p>3034086,3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25:010114:4593</text:p>
          </table:table-cell>
          <table:table-cell office:value-type="string" table:style-name="ce15">
            <text:p>3445571,8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25:010121:2626</text:p>
          </table:table-cell>
          <table:table-cell office:value-type="string" table:style-name="ce15">
            <text:p>5498049,6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25:010123:4025</text:p>
          </table:table-cell>
          <table:table-cell office:value-type="string" table:style-name="ce15">
            <text:p>1547374,3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25:010123:4026</text:p>
          </table:table-cell>
          <table:table-cell office:value-type="string" table:style-name="ce15">
            <text:p>3145316,5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25:050801:2645</text:p>
          </table:table-cell>
          <table:table-cell office:value-type="string" table:style-name="ce15">
            <text:p>1806355,2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25:060601:334</text:p>
          </table:table-cell>
          <table:table-cell office:value-type="string" table:style-name="ce15">
            <text:p>3710322,3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01:150101:4744</text:p>
          </table:table-cell>
          <table:table-cell office:value-type="string" table:style-name="ce15">
            <text:p>1125655,4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01:160101:2217</text:p>
          </table:table-cell>
          <table:table-cell office:value-type="string" table:style-name="ce15">
            <text:p>1050946,4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02:010105:3641</text:p>
          </table:table-cell>
          <table:table-cell office:value-type="string" table:style-name="ce15">
            <text:p>2328428,6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04:010102:15671</text:p>
          </table:table-cell>
          <table:table-cell office:value-type="string" table:style-name="ce15">
            <text:p>1939654,8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04:020103:4478</text:p>
          </table:table-cell>
          <table:table-cell office:value-type="string" table:style-name="ce15">
            <text:p>1049827,4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09:010101:1202</text:p>
          </table:table-cell>
          <table:table-cell office:value-type="string" table:style-name="ce15">
            <text:p>2001772,7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15:010104:5651</text:p>
          </table:table-cell>
          <table:table-cell office:value-type="string" table:style-name="ce15">
            <text:p>3231356,6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15:010107:5055</text:p>
          </table:table-cell>
          <table:table-cell office:value-type="string" table:style-name="ce15">
            <text:p>2428013,8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15:010107:5071</text:p>
          </table:table-cell>
          <table:table-cell office:value-type="string" table:style-name="ce15">
            <text:p>2440093,5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15:010107:5287</text:p>
          </table:table-cell>
          <table:table-cell office:value-type="string" table:style-name="ce15">
            <text:p>1481772,9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15:050901:3387</text:p>
          </table:table-cell>
          <table:table-cell office:value-type="string" table:style-name="ce15">
            <text:p>3616225,0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16:010102:1211</text:p>
          </table:table-cell>
          <table:table-cell office:value-type="string" table:style-name="ce15">
            <text:p>1003993,4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16:010102:31</text:p>
          </table:table-cell>
          <table:table-cell office:value-type="string" table:style-name="ce15">
            <text:p>651912,4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16:010102:4487</text:p>
          </table:table-cell>
          <table:table-cell office:value-type="string" table:style-name="ce15">
            <text:p>1540819,1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16:010102:4754</text:p>
          </table:table-cell>
          <table:table-cell office:value-type="string" table:style-name="ce15">
            <text:p>1072536,3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16:010102:4853</text:p>
          </table:table-cell>
          <table:table-cell office:value-type="string" table:style-name="ce15">
            <text:p>649694,2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16:010102:4906</text:p>
          </table:table-cell>
          <table:table-cell office:value-type="string" table:style-name="ce15">
            <text:p>1012839,0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16:010102:5192</text:p>
          </table:table-cell>
          <table:table-cell office:value-type="string" table:style-name="ce15">
            <text:p>1209702,0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16:010102:5196</text:p>
          </table:table-cell>
          <table:table-cell office:value-type="string" table:style-name="ce15">
            <text:p>1455841,2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16:010102:5619</text:p>
          </table:table-cell>
          <table:table-cell office:value-type="string" table:style-name="ce15">
            <text:p>1001781,8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16:010102:6419</text:p>
          </table:table-cell>
          <table:table-cell office:value-type="string" table:style-name="ce15">
            <text:p>780472,9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16:010102:6420</text:p>
          </table:table-cell>
          <table:table-cell office:value-type="string" table:style-name="ce15">
            <text:p>1466416,4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18:010146:5076</text:p>
          </table:table-cell>
          <table:table-cell office:value-type="string" table:style-name="ce15">
            <text:p>619293,6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18:010155:5216</text:p>
          </table:table-cell>
          <table:table-cell office:value-type="string" table:style-name="ce15">
            <text:p>1246249,2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18:030103:3409</text:p>
          </table:table-cell>
          <table:table-cell office:value-type="string" table:style-name="ce15">
            <text:p>1948641,8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18:040104:3186</text:p>
          </table:table-cell>
          <table:table-cell office:value-type="string" table:style-name="ce15">
            <text:p>1583667,1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18:040104:3187</text:p>
          </table:table-cell>
          <table:table-cell office:value-type="string" table:style-name="ce15">
            <text:p>1501625,9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18:040104:3188</text:p>
          </table:table-cell>
          <table:table-cell office:value-type="string" table:style-name="ce15">
            <text:p>1163723,7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18:040104:3189</text:p>
          </table:table-cell>
          <table:table-cell office:value-type="string" table:style-name="ce15">
            <text:p>1783907,3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19:010103:33227</text:p>
          </table:table-cell>
          <table:table-cell office:value-type="string" table:style-name="ce15">
            <text:p>2323365,2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20:010104:2929</text:p>
          </table:table-cell>
          <table:table-cell office:value-type="string" table:style-name="ce15">
            <text:p>687525,7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20:010104:3724</text:p>
          </table:table-cell>
          <table:table-cell office:value-type="string" table:style-name="ce15">
            <text:p>696590,8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20:010106:6059</text:p>
          </table:table-cell>
          <table:table-cell office:value-type="string" table:style-name="ce15">
            <text:p>1059672,7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21:010113:11399</text:p>
          </table:table-cell>
          <table:table-cell office:value-type="string" table:style-name="ce15">
            <text:p>1758464,2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21:010114:3662</text:p>
          </table:table-cell>
          <table:table-cell office:value-type="string" table:style-name="ce15">
            <text:p>1832675,8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22:010103:10024</text:p>
          </table:table-cell>
          <table:table-cell office:value-type="string" table:style-name="ce15">
            <text:p>1440993,9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22:010103:1188</text:p>
          </table:table-cell>
          <table:table-cell office:value-type="string" table:style-name="ce15">
            <text:p>4267342,7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22:010103:1339</text:p>
          </table:table-cell>
          <table:table-cell office:value-type="string" table:style-name="ce15">
            <text:p>96459,0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22:010103:2230</text:p>
          </table:table-cell>
          <table:table-cell office:value-type="string" table:style-name="ce15">
            <text:p>194640,5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22:010103:3184</text:p>
          </table:table-cell>
          <table:table-cell office:value-type="string" table:style-name="ce15">
            <text:p>126315,4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22:010103:3188</text:p>
          </table:table-cell>
          <table:table-cell office:value-type="string" table:style-name="ce15">
            <text:p>132631,1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22:010103:3191</text:p>
          </table:table-cell>
          <table:table-cell office:value-type="string" table:style-name="ce15">
            <text:p>78660,0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22:010103:3590</text:p>
          </table:table-cell>
          <table:table-cell office:value-type="string" table:style-name="ce15">
            <text:p>128612,0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22:010103:3613</text:p>
          </table:table-cell>
          <table:table-cell office:value-type="string" table:style-name="ce15">
            <text:p>77511,7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22:010103:3617</text:p>
          </table:table-cell>
          <table:table-cell office:value-type="string" table:style-name="ce15">
            <text:p>126889,5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22:010103:9108</text:p>
          </table:table-cell>
          <table:table-cell office:value-type="string" table:style-name="ce15">
            <text:p>126315,4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22:010107:12623</text:p>
          </table:table-cell>
          <table:table-cell office:value-type="string" table:style-name="ce15">
            <text:p>3175497,7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22:010108:679</text:p>
          </table:table-cell>
          <table:table-cell office:value-type="string" table:style-name="ce15">
            <text:p>3021688,5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22:010108:825</text:p>
          </table:table-cell>
          <table:table-cell office:value-type="string" table:style-name="ce15">
            <text:p>2629201,5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22:010108:921</text:p>
          </table:table-cell>
          <table:table-cell office:value-type="string" table:style-name="ce15">
            <text:p>3021688,5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22:010208:249</text:p>
          </table:table-cell>
          <table:table-cell office:value-type="string" table:style-name="ce15">
            <text:p>2088656,2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22:010227:4528</text:p>
          </table:table-cell>
          <table:table-cell office:value-type="string" table:style-name="ce15">
            <text:p>2716202,6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22:010301:1886</text:p>
          </table:table-cell>
          <table:table-cell office:value-type="string" table:style-name="ce15">
            <text:p>2078198,5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22:010301:8650</text:p>
          </table:table-cell>
          <table:table-cell office:value-type="string" table:style-name="ce15">
            <text:p>5871122,0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22:010501:1016</text:p>
          </table:table-cell>
          <table:table-cell office:value-type="string" table:style-name="ce15">
            <text:p>2379909,8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22:010501:1083</text:p>
          </table:table-cell>
          <table:table-cell office:value-type="string" table:style-name="ce15">
            <text:p>2957281,8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22:010501:1085</text:p>
          </table:table-cell>
          <table:table-cell office:value-type="string" table:style-name="ce15">
            <text:p>2954164,7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22:010501:125</text:p>
          </table:table-cell>
          <table:table-cell office:value-type="string" table:style-name="ce15">
            <text:p>2954164,7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22:010501:1281</text:p>
          </table:table-cell>
          <table:table-cell office:value-type="string" table:style-name="ce15">
            <text:p>1851546,9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22:010501:1301</text:p>
          </table:table-cell>
          <table:table-cell office:value-type="string" table:style-name="ce15">
            <text:p>2387154,7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22:010501:1405</text:p>
          </table:table-cell>
          <table:table-cell office:value-type="string" table:style-name="ce15">
            <text:p>2379909,8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22:010501:1462</text:p>
          </table:table-cell>
          <table:table-cell office:value-type="string" table:style-name="ce15">
            <text:p>2372651,4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22:010501:1492</text:p>
          </table:table-cell>
          <table:table-cell office:value-type="string" table:style-name="ce15">
            <text:p>2379909,8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22:010501:181</text:p>
          </table:table-cell>
          <table:table-cell office:value-type="string" table:style-name="ce15">
            <text:p>2415994,3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22:010501:214</text:p>
          </table:table-cell>
          <table:table-cell office:value-type="string" table:style-name="ce15">
            <text:p>2379909,8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22:010501:255</text:p>
          </table:table-cell>
          <table:table-cell office:value-type="string" table:style-name="ce15">
            <text:p>2379909,8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22:010501:257</text:p>
          </table:table-cell>
          <table:table-cell office:value-type="string" table:style-name="ce15">
            <text:p>2954164,7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22:010501:279</text:p>
          </table:table-cell>
          <table:table-cell office:value-type="string" table:style-name="ce15">
            <text:p>2390771,8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22:010501:336</text:p>
          </table:table-cell>
          <table:table-cell office:value-type="string" table:style-name="ce15">
            <text:p>2394385,2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22:010501:376</text:p>
          </table:table-cell>
          <table:table-cell office:value-type="string" table:style-name="ce15">
            <text:p>2954164,7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22:010501:437</text:p>
          </table:table-cell>
          <table:table-cell office:value-type="string" table:style-name="ce15">
            <text:p>2966618,1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22:010501:455</text:p>
          </table:table-cell>
          <table:table-cell office:value-type="string" table:style-name="ce15">
            <text:p>3116012,7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22:010501:486</text:p>
          </table:table-cell>
          <table:table-cell office:value-type="string" table:style-name="ce15">
            <text:p>2379909,8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22:010501:490</text:p>
          </table:table-cell>
          <table:table-cell office:value-type="string" table:style-name="ce15">
            <text:p>2394385,2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22:010501:513</text:p>
          </table:table-cell>
          <table:table-cell office:value-type="string" table:style-name="ce15">
            <text:p>3006817,2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22:010501:517</text:p>
          </table:table-cell>
          <table:table-cell office:value-type="string" table:style-name="ce15">
            <text:p>2379909,8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22:010501:569</text:p>
          </table:table-cell>
          <table:table-cell office:value-type="string" table:style-name="ce15">
            <text:p>2957281,8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22:010501:608</text:p>
          </table:table-cell>
          <table:table-cell office:value-type="string" table:style-name="ce15">
            <text:p>2379909,8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22:010501:820</text:p>
          </table:table-cell>
          <table:table-cell office:value-type="string" table:style-name="ce15">
            <text:p>2954164,7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22:010501:838</text:p>
          </table:table-cell>
          <table:table-cell office:value-type="string" table:style-name="ce15">
            <text:p>2379909,8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22:010501:846</text:p>
          </table:table-cell>
          <table:table-cell office:value-type="string" table:style-name="ce15">
            <text:p>2369016,6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22:010501:861</text:p>
          </table:table-cell>
          <table:table-cell office:value-type="string" table:style-name="ce15">
            <text:p>1588144,8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22:010501:880</text:p>
          </table:table-cell>
          <table:table-cell office:value-type="string" table:style-name="ce15">
            <text:p>2379909,8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22:010501:902</text:p>
          </table:table-cell>
          <table:table-cell office:value-type="string" table:style-name="ce15">
            <text:p>1851546,9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4">
            <text:p>90:23:070123:157</text:p>
          </table:table-cell>
          <table:table-cell office:value-type="string" table:style-name="ce15">
            <text:p>1629290,9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4">
            <text:p>90:24:010102:6624</text:p>
          </table:table-cell>
          <table:table-cell office:value-type="string" table:style-name="ce15">
            <text:p>1936746,9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4">
            <text:p>90:24:010105:16024</text:p>
          </table:table-cell>
          <table:table-cell office:value-type="string" table:style-name="ce15">
            <text:p>2070917,7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4">
            <text:p>90:24:010105:17501</text:p>
          </table:table-cell>
          <table:table-cell office:value-type="string" table:style-name="ce15">
            <text:p>2133234,7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4">
            <text:p>90:24:010105:265</text:p>
          </table:table-cell>
          <table:table-cell office:value-type="string" table:style-name="ce15">
            <text:p>6221291,1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4">
            <text:p>90:24:010115:8996</text:p>
          </table:table-cell>
          <table:table-cell office:value-type="string" table:style-name="ce15">
            <text:p>1721132,3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4">
            <text:p>90:24:020101:4476</text:p>
          </table:table-cell>
          <table:table-cell office:value-type="string" table:style-name="ce15">
            <text:p>3362029,0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4">
            <text:p>90:25:010102:3832</text:p>
          </table:table-cell>
          <table:table-cell office:value-type="string" table:style-name="ce15">
            <text:p>3904955,7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4">
            <text:p>90:25:010105:693</text:p>
          </table:table-cell>
          <table:table-cell office:value-type="string" table:style-name="ce15">
            <text:p>6137737,6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4">
            <text:p>90:25:010105:715</text:p>
          </table:table-cell>
          <table:table-cell office:value-type="string" table:style-name="ce15">
            <text:p>7214878,1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4">
            <text:p>90:25:010105:791</text:p>
          </table:table-cell>
          <table:table-cell office:value-type="string" table:style-name="ce15">
            <text:p>7171767,9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4">
            <text:p>90:25:010105:877</text:p>
          </table:table-cell>
          <table:table-cell office:value-type="string" table:style-name="ce15">
            <text:p>7189015,2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4">
            <text:p>90:25:010105:879</text:p>
          </table:table-cell>
          <table:table-cell office:value-type="string" table:style-name="ce15">
            <text:p>6172777,1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4">
            <text:p>90:25:010107:5502</text:p>
          </table:table-cell>
          <table:table-cell office:value-type="string" table:style-name="ce15">
            <text:p>3188484,3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4">
            <text:p>90:22:010202:5224</text:p>
          </table:table-cell>
          <table:table-cell office:value-type="string" table:style-name="ce15">
            <text:p>760181,3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4">
            <text:p>90:22:010203:1007</text:p>
          </table:table-cell>
          <table:table-cell office:value-type="string" table:style-name="ce15">
            <text:p>2144890,1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4">
            <text:p>90:22:010203:1117</text:p>
          </table:table-cell>
          <table:table-cell office:value-type="string" table:style-name="ce15">
            <text:p>3493739,1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4">
            <text:p>90:22:010203:1119</text:p>
          </table:table-cell>
          <table:table-cell office:value-type="string" table:style-name="ce15">
            <text:p>3001123,6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4">
            <text:p>90:22:010203:1153</text:p>
          </table:table-cell>
          <table:table-cell office:value-type="string" table:style-name="ce15">
            <text:p>3644283,2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4">
            <text:p>90:22:010203:1399</text:p>
          </table:table-cell>
          <table:table-cell office:value-type="string" table:style-name="ce15">
            <text:p>3673962,4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4">
            <text:p>90:22:010203:1405</text:p>
          </table:table-cell>
          <table:table-cell office:value-type="string" table:style-name="ce15">
            <text:p>3557893,0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4">
            <text:p>90:22:010203:150</text:p>
          </table:table-cell>
          <table:table-cell office:value-type="string" table:style-name="ce15">
            <text:p>2773900,9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4">
            <text:p>90:22:010203:154</text:p>
          </table:table-cell>
          <table:table-cell office:value-type="string" table:style-name="ce15">
            <text:p>2405141,6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4">
            <text:p>90:22:010203:1767</text:p>
          </table:table-cell>
          <table:table-cell office:value-type="string" table:style-name="ce15">
            <text:p>2175718,7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4">
            <text:p>90:22:010203:192</text:p>
          </table:table-cell>
          <table:table-cell office:value-type="string" table:style-name="ce15">
            <text:p>3561682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4">
            <text:p>90:22:010203:2012</text:p>
          </table:table-cell>
          <table:table-cell office:value-type="string" table:style-name="ce15">
            <text:p>3666560,0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4">
            <text:p>90:22:010203:2082</text:p>
          </table:table-cell>
          <table:table-cell office:value-type="string" table:style-name="ce15">
            <text:p>2365942,7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4">
            <text:p>90:22:010203:2858</text:p>
          </table:table-cell>
          <table:table-cell office:value-type="string" table:style-name="ce15">
            <text:p>2782853,8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4">
            <text:p>90:22:010203:2962</text:p>
          </table:table-cell>
          <table:table-cell office:value-type="string" table:style-name="ce15">
            <text:p>2144890,1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4">
            <text:p>90:22:010203:321</text:p>
          </table:table-cell>
          <table:table-cell office:value-type="string" table:style-name="ce15">
            <text:p>2996859,4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4">
            <text:p>90:22:010203:352</text:p>
          </table:table-cell>
          <table:table-cell office:value-type="string" table:style-name="ce15">
            <text:p>2858248,1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4">
            <text:p>90:22:010203:842</text:p>
          </table:table-cell>
          <table:table-cell office:value-type="string" table:style-name="ce15">
            <text:p>3531280,7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4">
            <text:p>90:22:010203:957</text:p>
          </table:table-cell>
          <table:table-cell office:value-type="string" table:style-name="ce15">
            <text:p>2424612,8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4">
            <text:p>90:22:010203:972</text:p>
          </table:table-cell>
          <table:table-cell office:value-type="string" table:style-name="ce15">
            <text:p>2992591,3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4">
            <text:p>90:04:010102:3494</text:p>
          </table:table-cell>
          <table:table-cell office:value-type="string" table:style-name="ce15">
            <text:p>822712,1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4">
            <text:p>90:04:020104:5</text:p>
          </table:table-cell>
          <table:table-cell office:value-type="string" table:style-name="ce15">
            <text:p>1237588,6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4">
            <text:p>90:04:020105:735</text:p>
          </table:table-cell>
          <table:table-cell office:value-type="string" table:style-name="ce15">
            <text:p>1369266,9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4">
            <text:p>90:04:020105:752</text:p>
          </table:table-cell>
          <table:table-cell office:value-type="string" table:style-name="ce15">
            <text:p>1371928,8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4">
            <text:p>90:04:020105:762</text:p>
          </table:table-cell>
          <table:table-cell office:value-type="string" table:style-name="ce15">
            <text:p>1174892,0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4">
            <text:p>90:04:020105:77</text:p>
          </table:table-cell>
          <table:table-cell office:value-type="string" table:style-name="ce15">
            <text:p>1363942,9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4">
            <text:p>90:22:010201:35653</text:p>
          </table:table-cell>
          <table:table-cell office:value-type="string" table:style-name="ce15">
            <text:p>2448489,9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4">
            <text:p>90:22:010201:35654</text:p>
          </table:table-cell>
          <table:table-cell office:value-type="string" table:style-name="ce15">
            <text:p>2233392,3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4">
            <text:p>90:22:010201:35655</text:p>
          </table:table-cell>
          <table:table-cell office:value-type="string" table:style-name="ce15">
            <text:p>4011567,9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4">
            <text:p>90:22:010201:35656</text:p>
          </table:table-cell>
          <table:table-cell office:value-type="string" table:style-name="ce15">
            <text:p>49862,0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4">
            <text:p>90:22:010201:35658</text:p>
          </table:table-cell>
          <table:table-cell office:value-type="string" table:style-name="ce15">
            <text:p>42105,7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4">
            <text:p>90:22:010201:35659</text:p>
          </table:table-cell>
          <table:table-cell office:value-type="string" table:style-name="ce15">
            <text:p>42105,7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4">
            <text:p>90:04:020105:772</text:p>
          </table:table-cell>
          <table:table-cell office:value-type="string" table:style-name="ce15">
            <text:p>1353295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4">
            <text:p>90:04:020105:791</text:p>
          </table:table-cell>
          <table:table-cell office:value-type="string" table:style-name="ce15">
            <text:p>1185545,9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4">
            <text:p>90:04:020105:845</text:p>
          </table:table-cell>
          <table:table-cell office:value-type="string" table:style-name="ce15">
            <text:p>1174892,0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4">
            <text:p>90:04:020104:2339</text:p>
          </table:table-cell>
          <table:table-cell office:value-type="string" table:style-name="ce15">
            <text:p>4698090,2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4">
            <text:p>90:04:020104:2340</text:p>
          </table:table-cell>
          <table:table-cell office:value-type="string" table:style-name="ce15">
            <text:p>212379,4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4">
            <text:p>90:04:020104:2341</text:p>
          </table:table-cell>
          <table:table-cell office:value-type="string" table:style-name="ce15">
            <text:p>238122,3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4">
            <text:p>90:22:010201:35660</text:p>
          </table:table-cell>
          <table:table-cell office:value-type="string" table:style-name="ce15">
            <text:p>40997,6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4">
            <text:p>90:22:010201:35661</text:p>
          </table:table-cell>
          <table:table-cell office:value-type="string" table:style-name="ce15">
            <text:p>55402,2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4">
            <text:p>90:22:010201:35662</text:p>
          </table:table-cell>
          <table:table-cell office:value-type="string" table:style-name="ce15">
            <text:p>64266,6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4">
            <text:p>90:22:010201:35663</text:p>
          </table:table-cell>
          <table:table-cell office:value-type="string" table:style-name="ce15">
            <text:p>2987406,7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4">
            <text:p>90:22:010201:35664</text:p>
          </table:table-cell>
          <table:table-cell office:value-type="string" table:style-name="ce15">
            <text:p>36565,5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4">
            <text:p>90:22:010201:35665</text:p>
          </table:table-cell>
          <table:table-cell office:value-type="string" table:style-name="ce15">
            <text:p>59834,4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4">
            <text:p>90:04:020104:2342</text:p>
          </table:table-cell>
          <table:table-cell office:value-type="string" table:style-name="ce15">
            <text:p>96536,1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4">
            <text:p>90:04:020104:2343</text:p>
          </table:table-cell>
          <table:table-cell office:value-type="string" table:style-name="ce15">
            <text:p>12871,4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4">
            <text:p>90:04:020104:2344</text:p>
          </table:table-cell>
          <table:table-cell office:value-type="string" table:style-name="ce15">
            <text:p>798031,7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4">
            <text:p>90:04:020104:2345</text:p>
          </table:table-cell>
          <table:table-cell office:value-type="string" table:style-name="ce15">
            <text:p>602385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4">
            <text:p>90:04:020104:2346</text:p>
          </table:table-cell>
          <table:table-cell office:value-type="string" table:style-name="ce15">
            <text:p>149309,1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4">
            <text:p>90:04:020104:2347</text:p>
          </table:table-cell>
          <table:table-cell office:value-type="string" table:style-name="ce15">
            <text:p>122279,0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4">
            <text:p>90:22:010201:35666</text:p>
          </table:table-cell>
          <table:table-cell office:value-type="string" table:style-name="ce15">
            <text:p>53186,1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4">
            <text:p>90:22:010201:35667</text:p>
          </table:table-cell>
          <table:table-cell office:value-type="string" table:style-name="ce15">
            <text:p>66482,7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4">
            <text:p>90:22:010201:35668</text:p>
          </table:table-cell>
          <table:table-cell office:value-type="string" table:style-name="ce15">
            <text:p>50970,1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4">
            <text:p>90:22:010201:35670</text:p>
          </table:table-cell>
          <table:table-cell office:value-type="string" table:style-name="ce15">
            <text:p>64266,6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4">
            <text:p>90:22:010201:35671</text:p>
          </table:table-cell>
          <table:table-cell office:value-type="string" table:style-name="ce15">
            <text:p>59834,4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4">
            <text:p>90:22:010201:35672</text:p>
          </table:table-cell>
          <table:table-cell office:value-type="string" table:style-name="ce15">
            <text:p>36565,5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4">
            <text:p>90:04:020104:2348</text:p>
          </table:table-cell>
          <table:table-cell office:value-type="string" table:style-name="ce15">
            <text:p>142873,4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4">
            <text:p>90:04:020104:2349</text:p>
          </table:table-cell>
          <table:table-cell office:value-type="string" table:style-name="ce15">
            <text:p>397728,7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4">
            <text:p>90:04:020104:2350</text:p>
          </table:table-cell>
          <table:table-cell office:value-type="string" table:style-name="ce15">
            <text:p>4690367,3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4">
            <text:p>90:04:020104:2351</text:p>
          </table:table-cell>
          <table:table-cell office:value-type="string" table:style-name="ce15">
            <text:p>527730,6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4">
            <text:p>90:04:020104:2352</text:p>
          </table:table-cell>
          <table:table-cell office:value-type="string" table:style-name="ce15">
            <text:p>91387,5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4">
            <text:p>90:04:020104:2353</text:p>
          </table:table-cell>
          <table:table-cell office:value-type="string" table:style-name="ce15">
            <text:p>139011,9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4">
            <text:p>90:22:010201:35673</text:p>
          </table:table-cell>
          <table:table-cell office:value-type="string" table:style-name="ce15">
            <text:p>28809,1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4">
            <text:p>90:22:010201:35674</text:p>
          </table:table-cell>
          <table:table-cell office:value-type="string" table:style-name="ce15">
            <text:p>2467538,0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4">
            <text:p>90:22:010201:35675</text:p>
          </table:table-cell>
          <table:table-cell office:value-type="string" table:style-name="ce15">
            <text:p>56510,3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4">
            <text:p>90:22:010201:35676</text:p>
          </table:table-cell>
          <table:table-cell office:value-type="string" table:style-name="ce15">
            <text:p>73131,0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4">
            <text:p>90:22:010201:35677</text:p>
          </table:table-cell>
          <table:table-cell office:value-type="string" table:style-name="ce15">
            <text:p>36565,5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4">
            <text:p>90:22:010201:35678</text:p>
          </table:table-cell>
          <table:table-cell office:value-type="string" table:style-name="ce15">
            <text:p>59834,4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4">
            <text:p>90:04:020104:2354</text:p>
          </table:table-cell>
          <table:table-cell office:value-type="string" table:style-name="ce15">
            <text:p>799318,9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4">
            <text:p>90:05:200101:1091</text:p>
          </table:table-cell>
          <table:table-cell office:value-type="string" table:style-name="ce15">
            <text:p>1196690,7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4">
            <text:p>90:05:200101:1092</text:p>
          </table:table-cell>
          <table:table-cell office:value-type="string" table:style-name="ce15">
            <text:p>672908,2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4">
            <text:p>90:07:160101:2077</text:p>
          </table:table-cell>
          <table:table-cell office:value-type="string" table:style-name="ce15">
            <text:p>202671,1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4">
            <text:p>90:22:010201:35679</text:p>
          </table:table-cell>
          <table:table-cell office:value-type="string" table:style-name="ce15">
            <text:p>34349,4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4">
            <text:p>90:22:010201:35680</text:p>
          </table:table-cell>
          <table:table-cell office:value-type="string" table:style-name="ce15">
            <text:p>2405412,9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4">
            <text:p>90:22:010201:35681</text:p>
          </table:table-cell>
          <table:table-cell office:value-type="string" table:style-name="ce15">
            <text:p>2324626,2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4">
            <text:p>90:22:010201:35682</text:p>
          </table:table-cell>
          <table:table-cell office:value-type="string" table:style-name="ce15">
            <text:p>3703564,7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4">
            <text:p>90:22:010201:35683</text:p>
          </table:table-cell>
          <table:table-cell office:value-type="string" table:style-name="ce15">
            <text:p>2458023,9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4">
            <text:p>90:22:010201:35684</text:p>
          </table:table-cell>
          <table:table-cell office:value-type="string" table:style-name="ce15">
            <text:p>2910566,6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4">
            <text:p>90:07:160101:2080</text:p>
          </table:table-cell>
          <table:table-cell office:value-type="string" table:style-name="ce15">
            <text:p>736675,1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4">
            <text:p>90:07:160101:2081</text:p>
          </table:table-cell>
          <table:table-cell office:value-type="string" table:style-name="ce15">
            <text:p>720027,1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4">
            <text:p>90:08:010102:5240</text:p>
          </table:table-cell>
          <table:table-cell office:value-type="string" table:style-name="ce15">
            <text:p>1970515,1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4">
            <text:p>90:08:010102:5241</text:p>
          </table:table-cell>
          <table:table-cell office:value-type="string" table:style-name="ce15">
            <text:p>2128481,9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4">
            <text:p>90:08:010201:1589</text:p>
          </table:table-cell>
          <table:table-cell office:value-type="string" table:style-name="ce15">
            <text:p>2012701,8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4">
            <text:p>90:08:010201:1590</text:p>
          </table:table-cell>
          <table:table-cell office:value-type="string" table:style-name="ce15">
            <text:p>1687417,8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4">
            <text:p>90:22:010201:35685</text:p>
          </table:table-cell>
          <table:table-cell office:value-type="string" table:style-name="ce15">
            <text:p>2054505,3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4">
            <text:p>90:10:000000:1797</text:p>
          </table:table-cell>
          <table:table-cell office:value-type="string" table:style-name="ce15">
            <text:p>1195569,2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4">
            <text:p>90:10:000000:1798</text:p>
          </table:table-cell>
          <table:table-cell office:value-type="string" table:style-name="ce15">
            <text:p>795517,1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4">
            <text:p>90:10:010104:285</text:p>
          </table:table-cell>
          <table:table-cell office:value-type="string" table:style-name="ce15">
            <text:p>316510,3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4">
            <text:p>90:10:010107:212</text:p>
          </table:table-cell>
          <table:table-cell office:value-type="string" table:style-name="ce15">
            <text:p>980870,3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4">
            <text:p>90:10:010107:213</text:p>
          </table:table-cell>
          <table:table-cell office:value-type="string" table:style-name="ce15">
            <text:p>961621,3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4">
            <text:p>90:11:020101:2382</text:p>
          </table:table-cell>
          <table:table-cell office:value-type="string" table:style-name="ce15">
            <text:p>628256,1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4">
            <text:p>90:16:010103:2171</text:p>
          </table:table-cell>
          <table:table-cell office:value-type="string" table:style-name="ce15">
            <text:p>4006628,9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4">
            <text:p>90:16:010103:2172</text:p>
          </table:table-cell>
          <table:table-cell office:value-type="string" table:style-name="ce15">
            <text:p>3997542,2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4">
            <text:p>90:16:010103:2173</text:p>
          </table:table-cell>
          <table:table-cell office:value-type="string" table:style-name="ce15">
            <text:p>4016927,1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4">
            <text:p>90:16:010103:2174</text:p>
          </table:table-cell>
          <table:table-cell office:value-type="string" table:style-name="ce15">
            <text:p>3964830,1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4">
            <text:p>90:16:010103:2175</text:p>
          </table:table-cell>
          <table:table-cell office:value-type="string" table:style-name="ce15">
            <text:p>3905463,6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4">
            <text:p>90:16:010103:2176</text:p>
          </table:table-cell>
          <table:table-cell office:value-type="string" table:style-name="ce15">
            <text:p>4167160,6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4">
            <text:p>90:22:010201:28252</text:p>
          </table:table-cell>
          <table:table-cell office:value-type="string" table:style-name="ce15">
            <text:p>3108778,6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4">
            <text:p>90:22:010301:6724</text:p>
          </table:table-cell>
          <table:table-cell office:value-type="string" table:style-name="ce15">
            <text:p>4273135,7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4">
            <text:p>90:22:010301:6725</text:p>
          </table:table-cell>
          <table:table-cell office:value-type="string" table:style-name="ce15">
            <text:p>4198749,6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4">
            <text:p>90:22:010301:6726</text:p>
          </table:table-cell>
          <table:table-cell office:value-type="string" table:style-name="ce15">
            <text:p>1688556,7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4">
            <text:p>90:22:010301:6727</text:p>
          </table:table-cell>
          <table:table-cell office:value-type="string" table:style-name="ce15">
            <text:p>1958729,0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4">
            <text:p>90:22:010301:6728</text:p>
          </table:table-cell>
          <table:table-cell office:value-type="string" table:style-name="ce15">
            <text:p>14583,3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4">
            <text:p>90:22:010301:6729</text:p>
          </table:table-cell>
          <table:table-cell office:value-type="string" table:style-name="ce15">
            <text:p>18300,6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4">
            <text:p>90:22:010106:8838</text:p>
          </table:table-cell>
          <table:table-cell office:value-type="string" table:style-name="ce15">
            <text:p>2920722,4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4">
            <text:p>90:22:010201:35620</text:p>
          </table:table-cell>
          <table:table-cell office:value-type="string" table:style-name="ce15">
            <text:p>2223362,7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4">
            <text:p>90:22:010201:35621</text:p>
          </table:table-cell>
          <table:table-cell office:value-type="string" table:style-name="ce15">
            <text:p>3430771,0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4">
            <text:p>90:22:010201:35622</text:p>
          </table:table-cell>
          <table:table-cell office:value-type="string" table:style-name="ce15">
            <text:p>2983171,9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4">
            <text:p>90:24:010110:14619</text:p>
          </table:table-cell>
          <table:table-cell office:value-type="string" table:style-name="ce15">
            <text:p>2263085,0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4">
            <text:p>90:22:010201:35623</text:p>
          </table:table-cell>
          <table:table-cell office:value-type="string" table:style-name="ce15">
            <text:p>2462783,4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4">
            <text:p>90:22:010201:35624</text:p>
          </table:table-cell>
          <table:table-cell office:value-type="string" table:style-name="ce15">
            <text:p>2448489,9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4">
            <text:p>90:22:010201:35625</text:p>
          </table:table-cell>
          <table:table-cell office:value-type="string" table:style-name="ce15">
            <text:p>2897632,0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4">
            <text:p>90:22:010201:35626</text:p>
          </table:table-cell>
          <table:table-cell office:value-type="string" table:style-name="ce15">
            <text:p>2049285,9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4">
            <text:p>90:22:010201:35627</text:p>
          </table:table-cell>
          <table:table-cell office:value-type="string" table:style-name="ce15">
            <text:p>2213310,7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4">
            <text:p>90:22:010201:35628</text:p>
          </table:table-cell>
          <table:table-cell office:value-type="string" table:style-name="ce15">
            <text:p>3618992,8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4">
            <text:p>90:03:200101:2111</text:p>
          </table:table-cell>
          <table:table-cell office:value-type="string" table:style-name="ce15">
            <text:p>741787,2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4">
            <text:p>90:03:200101:2112</text:p>
          </table:table-cell>
          <table:table-cell office:value-type="string" table:style-name="ce15">
            <text:p>724131,9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4">
            <text:p>90:03:200201:1312</text:p>
          </table:table-cell>
          <table:table-cell office:value-type="string" table:style-name="ce15">
            <text:p>1388655,9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4">
            <text:p>90:03:200201:1313</text:p>
          </table:table-cell>
          <table:table-cell office:value-type="string" table:style-name="ce15">
            <text:p>754142,7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4">
            <text:p>90:03:200201:1330</text:p>
          </table:table-cell>
          <table:table-cell office:value-type="string" table:style-name="ce15">
            <text:p>900658,7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4">
            <text:p>90:22:010201:35629</text:p>
          </table:table-cell>
          <table:table-cell office:value-type="string" table:style-name="ce15">
            <text:p>2961937,7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4">
            <text:p>90:22:010201:35630</text:p>
          </table:table-cell>
          <table:table-cell office:value-type="string" table:style-name="ce15">
            <text:p>3659398,1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4">
            <text:p>90:22:010201:35631</text:p>
          </table:table-cell>
          <table:table-cell office:value-type="string" table:style-name="ce15">
            <text:p>2448489,9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4">
            <text:p>90:22:010201:35632</text:p>
          </table:table-cell>
          <table:table-cell office:value-type="string" table:style-name="ce15">
            <text:p>2438935,3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4">
            <text:p>90:22:010201:35634</text:p>
          </table:table-cell>
          <table:table-cell office:value-type="string" table:style-name="ce15">
            <text:p>2044060,8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4">
            <text:p>90:22:010201:35635</text:p>
          </table:table-cell>
          <table:table-cell office:value-type="string" table:style-name="ce15">
            <text:p>2228380,3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4">
            <text:p>90:03:200201:1364</text:p>
          </table:table-cell>
          <table:table-cell office:value-type="string" table:style-name="ce15">
            <text:p>1126268,7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4">
            <text:p>90:03:200201:1365</text:p>
          </table:table-cell>
          <table:table-cell office:value-type="string" table:style-name="ce15">
            <text:p>850053,1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4">
            <text:p>90:03:200201:1366</text:p>
          </table:table-cell>
          <table:table-cell office:value-type="string" table:style-name="ce15">
            <text:p>635374,6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4">
            <text:p>90:03:200201:1367</text:p>
          </table:table-cell>
          <table:table-cell office:value-type="string" table:style-name="ce15">
            <text:p>921640,7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4">
            <text:p>90:22:010201:35637</text:p>
          </table:table-cell>
          <table:table-cell office:value-type="string" table:style-name="ce15">
            <text:p>2961937,7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4">
            <text:p>90:22:010201:35638</text:p>
          </table:table-cell>
          <table:table-cell office:value-type="string" table:style-name="ce15">
            <text:p>2448489,9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4">
            <text:p>90:22:010201:35639</text:p>
          </table:table-cell>
          <table:table-cell office:value-type="string" table:style-name="ce15">
            <text:p>2438935,3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4">
            <text:p>90:22:010201:35640</text:p>
          </table:table-cell>
          <table:table-cell office:value-type="string" table:style-name="ce15">
            <text:p>3071285,8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4">
            <text:p>90:22:010201:35641</text:p>
          </table:table-cell>
          <table:table-cell office:value-type="string" table:style-name="ce15">
            <text:p>3799900,0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4">
            <text:p>90:22:010201:35643</text:p>
          </table:table-cell>
          <table:table-cell office:value-type="string" table:style-name="ce15">
            <text:p>3438448,5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4">
            <text:p>90:22:010201:35644</text:p>
          </table:table-cell>
          <table:table-cell office:value-type="string" table:style-name="ce15">
            <text:p>2970443,5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4">
            <text:p>90:22:010201:35645</text:p>
          </table:table-cell>
          <table:table-cell office:value-type="string" table:style-name="ce15">
            <text:p>2419764,1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4">
            <text:p>90:22:010201:35646</text:p>
          </table:table-cell>
          <table:table-cell office:value-type="string" table:style-name="ce15">
            <text:p>2443714,9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4">
            <text:p>90:22:010201:35647</text:p>
          </table:table-cell>
          <table:table-cell office:value-type="string" table:style-name="ce15">
            <text:p>2862958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4">
            <text:p>90:22:010201:35648</text:p>
          </table:table-cell>
          <table:table-cell office:value-type="string" table:style-name="ce15">
            <text:p>3529599,2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4">
            <text:p>90:22:010201:35649</text:p>
          </table:table-cell>
          <table:table-cell office:value-type="string" table:style-name="ce15">
            <text:p>3630047,2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4">
            <text:p>90:22:010201:35650</text:p>
          </table:table-cell>
          <table:table-cell office:value-type="string" table:style-name="ce15">
            <text:p>4746426,4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4">
            <text:p>90:22:010201:35652</text:p>
          </table:table-cell>
          <table:table-cell office:value-type="string" table:style-name="ce15">
            <text:p>3438448,5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4">
            <text:p>90:22:010103:3528</text:p>
          </table:table-cell>
          <table:table-cell office:value-type="string" table:style-name="ce15">
            <text:p>3166718,3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4">
            <text:p>90:22:010201:1717</text:p>
          </table:table-cell>
          <table:table-cell office:value-type="string" table:style-name="ce15">
            <text:p>2959345,4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4">
            <text:p>90:22:010201:2013</text:p>
          </table:table-cell>
          <table:table-cell office:value-type="string" table:style-name="ce15">
            <text:p>1774185,5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4:100101:9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4:100201: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4:100201: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4:100201: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4:100201: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4:110101:1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4:110101:10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8:020101:26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8:040102:2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8:040102:2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8:050101:12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8:050101:12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8:050101:16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8:050101:22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1:180201:14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1:180201:14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1:180201:1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1:180201:1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1:180201:15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1:180201:15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1:180201:16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7:230102:11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7:230102:13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7:230102:17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7:230102:18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7:230102:19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7:230102:19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7:230102:19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6:010102:23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6:010103:20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6:010103:7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6:010111:16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6:010112:6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3:190201:3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3:190201:3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3:190201:3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3:190201:3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3:190201:3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8:020101:5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8:020201:3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8:010102:3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7:230101:18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7:230101:21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7:230101:21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7:230101:22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7:230101:28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7:230101:28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6:090101:17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6:090101:18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6:090101:19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6:090101:19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6:090101:7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6:090101:8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6:090101:8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7:150101:9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7:150101:9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7:150101:9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7:150101:9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7:150101:9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7:150101:9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7:150201:1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7:230102:16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7:230102:16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7:230102:16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7:230102:16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7:230102:16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7:240101:10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7:240101:10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7:240101:28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7:240101:28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7:240101:28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7:240101:2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7:240101:29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7:240101:3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7:240101:32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0:010147:2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0:010147:2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0:020107:1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0:020107:1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0:020107:1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0:020107:1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0:020107:1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8:010102:27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8:010102:2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8:010102:27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8:010102:27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8:010102:27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8:010102:29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8:010102:29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0:000000:4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10:000000:4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10:000000:5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0:000000: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0:000000:7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0:000000:7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0:000000:8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7:160101:17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7:160101:1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7:160101:17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7:160101:17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7:160101:17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7:160101:18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7:160101:18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3:200201:12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3:200201:1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3:200201:1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3:200201:1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3:200201:1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3:200201:2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3:200201:2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12:010401:76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12:040904:68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6:100101:19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6:100101:19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6:100101:19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6:100101:19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6:100101:19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6:100101:20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6:100101:20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6:100101:13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6:100101:13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6:100101:13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6:100101:13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6:100101:13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6:100101:13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6:100101:13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8:010103: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8:010103: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8:010103: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8:010103: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8:010103:3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8:010103:3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8:010103:3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8:010103:8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8:010103:8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8:010103:8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8:010103:8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8:010103:8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8:010103:8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8:010103:8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10:010103: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10:010104: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10:010104: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0:010104: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0:010104: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0:010105: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0:010106: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0:010106: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10:010106: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10:010106: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10:010107: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10:010107:1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10:010107:1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12:020104:41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12:020104:41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12:040102:41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15:010109:1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8:010102:3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8:010102:3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8:010102:35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8:010102:35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8:010102:35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8:010102:35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8:010102:37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8:010102:47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3:050102:21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3:050102:21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3:050102:21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3:050102:21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3:050102:21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3:050102:21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6:100101:25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6:100101:25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6:100101:26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6:100101:26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6:100101:26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6:100101:26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6:100101:26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6:100101:30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6:100101:30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6:100101:30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6:100101:30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6:100101:3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6:100101:31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6:100101:31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6:100101: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6:100101: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6:100101:8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6:100101:8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22:010201:81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22:010201:90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22:010207:25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22:010208:2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24:060201:3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24:070101:35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3:200201:3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3:200201:3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3:200201:3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3:200201:3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3:200201:3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3:200201:3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3:200201:3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3:200201:4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3:200201:5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3:200201:5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3:200201:5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3:200201:5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3:200201:5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3:200201:5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3:200201:6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3:200201:6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3:200201:6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3:200201:6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3:200201:6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3:200201:6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4:110101:9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4:110101:9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4:110101:9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4:110101:9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4:110101:9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4:110201: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4:110201: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4:120101:10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4:120101:10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4:120101:1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4:120101:10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4:120101:10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4:120101:10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4:120101:10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4:120101:14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4:120101:14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4:120101:15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4:120101:15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4:120101:15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4:120101:15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4:120101:15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4:120101:9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5:010124:5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5:160101:18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10:010108:1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10:010108:1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10:010108:1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10:010108:1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10:010108:1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10:010115:1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0:010115:1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10:010145:5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10:010145:5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10:010145:6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10:010145:6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10:010145:6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10:010145:6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10:020118: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7:240101:25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7:240101:25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7:240101:25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7:240101:25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7:240101:25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7:240101:25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7:240101:26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7:240101:26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7:240101:26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7:240101:26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7:240101:26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7:240101:27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7:240101:27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7:240101:33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7:240101:34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7:240101:34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7:240101:34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7:240101:34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7:240101:34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7:240101:34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7:240101:7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7:240101:8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7:240101:8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7:240101:8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7:240101:8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7:240101:8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7:240101:8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6:100101:9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6:100101:9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6:100101:9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6:110301:14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6:110301:14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6:110301:15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6:110301:15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7:160101:18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7:160101:18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7:160101:18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7:160101:18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7:160101:18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7:160101:18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7:160101:19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3:200201:9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3:200301:1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3:200301:1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3:200301:1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3:200301:1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3:200301: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3:200301: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4:110101:15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4:110101:15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4:110101:16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4:110101:16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4:110101:16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4:110101:16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4:110101:17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4:110101:7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4:110101: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4:110101:8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4:110101:8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4:110101:8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4:110101:8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4:110101:8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22:010204:16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22:010204:21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22:010204:4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22:010204:7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22:010217:16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22:010217:222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22:010217:28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22:010217:65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22:010219:5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3:200401: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3:200401: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3:200401: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3:200401: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3:200401: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3:200401: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3:200401: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4:110101:8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4:110101:8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4:110101:8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7:160101:20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7:160101:20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7:160101:20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7:160101:20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7:160101:20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7:160101:20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4:020104:17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4:020105:31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4:030201:6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4:030201:6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4:030201:6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4:030201:6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4:030201:6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4:050401:7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4:090101:41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4:090101:41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4:090101:41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3:200201:7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3:200201:8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3:200201:8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3:200201:8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3:200201:8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3:200201:8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3:200201:9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3:200201:9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3:200201:9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3:200201:9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3:200201:9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3:200201:9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3:200201:9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3:200201:9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4:090101:41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4:090101:41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4:090101:41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4:090101:41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4:090101:4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4:090801:15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4:110101:10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4:110101:10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4:110101:10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4:110101:10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4:110101:10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4:110101:10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4:110101:13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4:110101:13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4:110101:17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4:110101:4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4:110101: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4:110101:4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4:110101: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4:110101: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4:110101:5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3:200201: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3:200201: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3:200201:7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3:200201:7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3:200201:7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3:200201:7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3:200201:7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4:110101:5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4:110101:5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4:110101:5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4:110101:5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4:110101:5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4:110101:5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4:110101:5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7:240101:34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7:240101:34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7:240101:34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7:240101:34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7:240101:35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7:240101:36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7:240101:36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7:240101:36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7:240101:36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7:240101:36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7:240101:36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7:240101:36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7:240101:38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7:240101:38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7:240101: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7:240101:7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7:240101:7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7:240101:7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7:240101:7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7:240101:7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7:240101:7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7:240101:7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7:240101:7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7:240101:7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7:240101:7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7:240101:7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7:240101:7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7:240101:7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4:110101: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4:110101:6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4:110101:6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4:110101:6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4:110101:6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4:110101:6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4:110101:6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7:240101:8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7:240101:8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7:240101:8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7:240101:8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7:240101:8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7:240101:8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7:240101:8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7:240101:8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7:240101: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7:240101:8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7:240101:9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6:100101:8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6:100101:8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6:100101:8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6:100101:8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6:100101:8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6:100101:8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6:100101:8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6:100101:8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6:100101:8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6:100101:9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6:100101:9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6:100101:9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6:100101:9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6:100101:9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6:100101:9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6:100101:9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6:100101:9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4:110101:6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4:110101:6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4:110101:6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4:110101:6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4:110101: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4:110101:7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4:110101:7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7:240101:28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7:240101:28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7:240101:28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7:240101:28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7:240101:28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7:240101:28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7:240101:28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7:240101:28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7:240101:28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7:240101:33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7:240101:33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7:240101:33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7:240101:33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7:240101:33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6:110301:15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7:080101:26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7:080101:26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7:080101:30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7:080101:30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7:080101:30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7:080101:30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7:160101:11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7:160101:11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7:160101:11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7:160101:1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7:160101:1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7:160101:1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7:160101:16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7:240101:22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7:240101:22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7:240101:22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7:240101:22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7:240101:22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7:240101:22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7:240101:22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10:020125:21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10:020125:25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7:240101:22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7:240101:2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7:240101:23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7:240101:23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7:240101:23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7:240101:23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7:240101:23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7:240101:23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7:240101:23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7:240101:2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7:240101:23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7:240101:23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7:240101:23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7:240101:23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7:240101:23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7:240101:23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7:240101:23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7:240101:23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7:240101:23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7:240101:24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7:240101:24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7:080101:78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7:080101:78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7:160101:11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7:160101:11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7:160101:11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7:160101:11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7:160101:11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7:240101:26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7:240101:26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7:240101:26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7:240101:26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7:240101:26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7:240101:26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7:240101:26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7:240101:27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7:240101:27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7:240101:27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7:240101:27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7:240101:27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7:240101:27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7:240101:27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7:240101:27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7:240101:27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7:240101:27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7:240101:27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7:240101:27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7:240101:28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7:240101:28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7:240101:24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7:240101:24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7:240101:2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7:240101:25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7:240101:25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7:240101:25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7:240101:25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7:160101:16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7:160101:16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7:160101:16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7:160101:16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7:160101: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7:160101:18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7:160101:18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7:240101:25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7:240101:25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7:240101:26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7:240101:26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7:240101:26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7:240101:26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7:240101:26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10:010107: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10:010107: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10:010107: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10:010107: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10:010107: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10:010107: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10:010107: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10:010107: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10:010107: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10:010107: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10:010107: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10:010107: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10:010108:1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10:010108:1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10:010108:1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10:010108:1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10:010108:1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10:010108:1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10:010108:1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10:010108:1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10:010108: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10:010115:1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10:010115:1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10:010115:1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10:010142:2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10:010142:2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10:010142:2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10:010142:2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10:010143:3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10:010143:3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10:010143:3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10:010143:3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10:010143:3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10:010145:4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10:010145:5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10:010142:2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10:010142:2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10:010142:2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10:010142:2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10:010142:2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10:010143:2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10:010143:2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10:010143:2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10:010143:2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10:010143:2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10:010143:3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10:010143:3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10:010143:3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10:010143:3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3:200201:7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3:200201:7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3:200201:7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3:200201:7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3:200201:7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3:200201:7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3:200201:7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10:020107:1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10:020107:1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10:020107:1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10:020107:1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10:020107:1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10:020113:1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10:020113:1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10:020113:1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10:020113:1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10:020113:1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10:020113:1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4:110201:1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4:110201:1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4:110201:1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4:110201:1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4:110201:1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4:110201: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4:110201:2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4:110201:2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4:110201:2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4:110201:2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4:110201:2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4:110201:2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4:110201:2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4:110201:2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4:110201:2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4:110201: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4:110201: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4:110201: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4:110201: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4:110201: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4:110201: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7:160101: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7:160101:20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7:160101:20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7:160101:20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7:160101:20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7:160101:20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7:160101:20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4:120101: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4:120101:11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4:120101:11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4:120101:11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4:120101:11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4:120101:11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4:120101:1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4:120101:11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4:120101:11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4:120101:11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4:120101:11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4:120101:11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4:120101:11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4:120101:11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4:120101:11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4:120101:11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4:120101:11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4:120101:11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4:120101:1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4:120101:12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4:120101:12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4:120101:1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4:120101:14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4:120101:14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4:120101:14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4:120101:14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4:120101:14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4:120101:14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4:120101:15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4:120101:15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4:120101:15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4:120101:15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4:120101:15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4:120101:15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4:120101:15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10:100101:11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10:100101:11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10:100101:11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10:100101:11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10:100101:11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4:120101:7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4:120101:7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4:120101:8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4:120101:8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4:120101:8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4:120101:8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4:120101:8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22:010208:29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4:120101:15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4:120101:15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4:120101:15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4:120101:6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4:120101:6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4:120101:7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4:120101:7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25:010121:27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25:020103:36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25:060103:28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25:060103:28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3:200201:1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3:200201:1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3:200201:2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3:200201:2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3:200201:3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3:200201:3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3:200201:3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3:200201:3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3:200201:3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4:120101:9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4:120101:9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4:120101:9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4:120101:9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4:120101:9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4:120101:9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4:120101:9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3:200201:4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3:200201:4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3:200201:4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3:200201:4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3:200201:4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3:200201:4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3:200201:4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10:010107:1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10:010107:1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10:010107:1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10:010107:1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10:010107: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10:010107:1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10:010107:1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10:020125:14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10:020125:14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10:020125:14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10:020125:14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12:040904:33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12:040904:33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12:040904:33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12:040904:33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12:040904:62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3:200201: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3:200201:4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3:200201:4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3:200201:4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3:200201:4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3:200201:4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3:200201:4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15:030701:71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15:040101:45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3:200201:5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3:200201:5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3:200201:5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3:200201:5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3:200201:5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3:200201:5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3:200201:5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8:010102:37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8:010102:37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8:010102:37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8:010102:37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8:010102:40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8:010102:41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8:010102:41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3:200201:5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3:200201:5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3:200201:5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3:200201:5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3:200201:5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3:200201:5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7:160101:18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7:160101:18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7:160101:19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2:040301:5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7:160101: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7:160101:2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7:160101:2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7:160101:2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7:160101: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7:160101:9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7:160101:9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3:200201:2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3:200201:2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3:200201:2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3:200201:2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3:200201:2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3:200201:2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3:200201:2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3:200201:6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3:200201:6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3:200201:6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3:200201:6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3:200201:6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3:200201:6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3:200201:6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12:100102:6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12:110201:4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12:140401:2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12:171401:30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6:100101:26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6:100101:26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6:100101:26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6:100101:26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6:100101:26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6:100101:26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6:100101:26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6:100101:20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6:100101:20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6:100101:20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6:100101:20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6:100101:21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6:100101:21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6:100101:21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10:010107: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10:010107: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10:010107: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10:010107: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10:010107: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10:010107: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6:100101:13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6:100101:13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6:100101:13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6:100101:13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6:100101:14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6:100101:14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6:100101:14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6:090101:8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6:090101:8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6:090101:8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6:100101:9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6:100101:9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7:010301:15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7:090201:15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7:230101:28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7:230101:4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7:230102:12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7:230102:12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7:230102:12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7:230102:12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7:230102:12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3:050102:21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3:090301:10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3:170102:3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6:100101:21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6:100101:21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7:150201:1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7:150201:1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7:150201:1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7:150201:1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7:150201: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7:150201:3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8:010103:3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8:010103:3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8:010103:3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8:010103:3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8:010103:3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8:010103:3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8:010103:3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7:240101:10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7:240101:10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7:240101:10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7:240101:10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7:240101:10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7:240101:10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7:240101:10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6:100101:3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6:100101:31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6:100101:31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6:100101:31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6:100101:31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6:100101:3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6:100101:3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7:240101:32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7:240101:32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7:240101:33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7:240101:33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7:240101:33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7:240101:33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7:240101:34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4:110101:10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4:110101:10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4:110101:11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4:110101:11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4:110101:11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4:110101:11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4:110101:11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8:010103:8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8:010104:24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8:010104:9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8:010201:4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8:010201:4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8:010201:4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8:010201:5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8:050102:4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8:050102:4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8:130101:7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8:130101:7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8:130101:8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8:130101:8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8:130101:8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10:020107:2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10:020107:2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10:020107:2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10:020113:1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11:180201:16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11:180201:16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11:180201:16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11:180201:17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11:180201:18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11:180201:18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11:180201:18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6:100101:3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6:100101:33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6:100101:3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6:100101:3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6:100101: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7:230102:19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7:230102:19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7:230102:19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7:230102:20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7:230102:20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7:230102:21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7:230102:21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8:010102:30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8:010102:30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8:010102:30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8:010102:30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8:010102:31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8:010102:32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8:010102:33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20:010109:2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10:010105:1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10:010105:1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10:010105:1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10:010105:1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10:010105:1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10:010105:1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10:010105:1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10:000000:8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10:000000:8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10:000000:8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10:000000:8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10:000000:9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10:000000:9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10:010106:2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22:010204:61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3:200201:6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3:200201:6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3:200201:6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3:200201:6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3:200201:6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3:200201:6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3:200201:6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6:090101:8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6:090101: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6:090101: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6:090101:9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6:090101:9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6:090101:9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6:090101:9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8:030101:7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8:130102:10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8:130102:9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9:010401: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1:010106:43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1:060102:22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4:110101:12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4:110101:1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4:110101:12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4:110101:12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4:110101:12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4:110101:13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4:110101:13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8:130101:8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8:130102:4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8:130102:4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8:130401:13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8:130401:13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8:170101:13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8:170101:13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11:180201:18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11:180201:19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11:180201:23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11:180201:2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11:180201: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11:180201: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11:180201: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7:230102:21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7:230102:21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7:230102:22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7:230102:22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7:230102:22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7:230102:23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7:230102:24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8:000000:5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8:000000: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8:000000:5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8:000000:6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8:000000: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8:000000: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8:000000:8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23:010132: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1:060301:7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1:110201:4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3:070101:20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6:090101:9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6:090301:1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6:090301:1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6:090301:1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6:090301:1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6:090301:1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6:090301:1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7:230102:13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7:230102:13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7:230102:13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7:230102:13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7:230102:13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7:230102:13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7:230102:13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7:150101:10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7:150101:10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7:150101:10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7:150101:1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7:150101:12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7:150101:12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7:150101:12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12:020104:3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12:040102:52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12:041601:4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7:240101:10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7:240101:11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7:240101:11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7:240101:11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7:240101:12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7:240101:12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7:240101:12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7:240101:34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7:240101:34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7:240101:34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7:240101:35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7:240101:35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7:240101:35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7:240101:35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10:020113:2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10:020113:2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10:020121:1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10:020121:1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10:020121:1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10:020121: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10:020121: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8:010102:33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8:010102:33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8:010102:3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8:010102:34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8:010102:34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8:010102:37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8:010102:37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10:010106:2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2:070201:10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3:190201:7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3:200101:13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3:200101:13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3:200101:14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3:200101:15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3:200201:2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3:200201:2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3:200201: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3:200201:5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12:200301:6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6:100101:21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06:100101:21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06:100101:21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06:100101:15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06:100101:15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6:100101:15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6:100101:15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8:010103:3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8:010103:3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8:010103:3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08:010103:3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8:010103:3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8:010103:3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8:010103:3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8:010201:5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8:010201:5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8:010201:5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8:010201:5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8:010201:5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8:010201:5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8:010201:5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10:010105:1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10:010105:1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10:010105: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10:010105:1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10:010105:1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10:010105:1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10:010105:1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10:010107: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10:010107:1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10:010107:1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10:010107:1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10:010107:1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10:010107:1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10:010107:1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12:042101:29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15:050103:10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15:050202: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18:010134:6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8:010102:41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8:010102:41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8:010102:41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8:010102:41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8:010102:41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8:010102:41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8:010102:41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7:210101: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7:230101:24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7:240101:1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7:240101:1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7:240101:14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7:240101:14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7:240101:14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6:100101:21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6:100101:21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6:100101:21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6:100101:21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6:100101:21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6:100101:22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6:100101:22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6:100101:26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6:100101:26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6:100101:26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6:100101:26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6:100101:26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6:100101:26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6:100101:26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6:100101:3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6:100101:3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6:100101:3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6:100101: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6:100101:33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6:100101:33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6:100101:33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10:100101:11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10:100101:14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10:100101:14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10:100101:14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10:100101:14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10:100101:14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10:100101:14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10:100101:14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10:100101:14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10:100101:14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10:100101:14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10:100101:15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10:100101:15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10:100101:15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8:010102:44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8:010102:44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8:010102:44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8:010102:44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8:010102:44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8:010102:44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22:010222:72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3:200201:12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3:200201:1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3:200201:1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3:200201:1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3:200201:14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3:200201: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3:200201:2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7:240101:1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7:240101:1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7:240101:1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7:240101:2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7:240101:22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7:240101:22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07:240101:22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10:010107: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10:010107:1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10:010107:1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10:010107:1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10:010107:1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10:010107:1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10:010107:1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10:010107: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10:010107:2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10:010107:2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10:010107: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10:010107:2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10:010107: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10:010107: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3:200201:4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3:200201:4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3:200201:4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3:200201:4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3:200201:4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3:200201:4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3:200201:4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12:090501:108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12:090601:12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12:090601:13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3:200201:5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03:200201:5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03:200201:5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03:200201:5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03:200201:5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03:200201:5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03:200201:5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12:090801:71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12:090801:71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12:132201:35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22:010302:49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22:010305:52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22:010305:52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8:010102:41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8:010102:41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08:010102:41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8:010102:42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08:010102:42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08:010102:42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08:010102:43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08:010103:4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08:010103:4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08:010103:4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08:010103:4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08:010103:4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08:010103: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08:010103:5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06:100101:22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06:100101:22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06:100101:22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6:100101:22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6:100101:22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06:100101:22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06:100101:22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03:200201:6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03:200201:7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03:200201:7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03:200201:7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03:200201:7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03:200201:7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18:010101: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18:010134:41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18:020107:9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08:010102:48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08:010102:49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08:010102:49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8:010102:49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8:010102:49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8:010102:49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8:010102:50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06:100101:15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06:100101:15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06:100101:15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06:100101:15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06:100101:1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06:100101:17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06:100101:17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08:010103:3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08:010103:3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08:010103:3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8:010103:3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08:010103:3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08:010103:3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08:010103:4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06:100101:10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06:100101:10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06:100101:11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06:100101:11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06:100101:12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18:030103:33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19:010109:308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08:010102:13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08:010102:13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08:010102:14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07:240101:14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07:240101:14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07:240101:14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07:240101:14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07:240101:14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07:240101:14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07:240101:1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8:010201:5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8:010201:5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8:010201:5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9:060301:10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8:010102:45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08:010102:46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08:010102:46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08:010102:47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08:010102:47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08:010102:47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08:010102:48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08:010102:50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08:010102:50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08:010102:50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08:010102: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08:010102:6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08:010104:12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10:020125:10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10:020125:11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10:020125:11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10:020125:12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10:020125:12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10:020125:14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10:020125:14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06:100101:26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06:100101:26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6:100101:27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06:100101:27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06:100101:27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06:100101:2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6:100101:27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8:010102:37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8:010102:3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8:010102:39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08:010102:39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8:010102:40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8:010102:42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08:010102:45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10:010105: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10:010105: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10:010105: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10:010105: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10:010106:1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10:010106:1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10:010106:1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07:160101:11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07:160101:11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07:160101:11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07:160101:11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07:160101:11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07:160101:11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07:160101:11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06:100101:2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06:100101:23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06:100101:23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06:100101:23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06:100101:23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06:100101:23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06:100101:23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06:100101:8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07:030102:16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07:150101:17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07:150201:4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07:150201: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07:160101:10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10:010105:1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10:010105:1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10:010105: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10:010105: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10:010105: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10:010105: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10:010105: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03:200201:7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03:200201:7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03:200201:7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03:200201:7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03:200201:7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03:200201:7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07:240101:7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07:240101:7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07:240101:7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07:240101:7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07:240101:9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07:240101:9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07:240101:9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06:090301:1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06:090301:2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06:090301:2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06:090301:2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06:090301:2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06:090301:2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06:090301:2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06:090301:2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06:090301:2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06:090301:2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06:090301:2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06:090301:2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06:090301:3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06:090301:3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03:200101:15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03:200101:15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03:200101:15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03:200101:15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03:200101:16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3:200101:16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3:200101:16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07:230102:13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07:230102:14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07:230102:14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07:230102:14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07:230102:14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07:230102:14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03:200101:16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03:200101:16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03:200101:16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03:200101:17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03:200101:17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03:200101:17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03:200101:17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07:230102: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07:230102:15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07:230102:16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07:230102:16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07:230102:1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07:230102:16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07:230102:16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07:150101:12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07:150101:12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07:150101:12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07:150101:13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07:150101:13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07:150101:13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07:150101:13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04:110101:13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04:110101:13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04:110101:13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04:110101:14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04:110101:14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04:110101:14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04:110101:14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12:090601:12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12:200301:5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08:170101:20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08:170101:20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08:170101:8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08:170102:6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08:170102:7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08:170103:3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06:100101:17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06:100101:17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06:100101:17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06:100101:17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06:100101:17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06:100101:17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06:100101:17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11:180201: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11:180201:9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11:180201:9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11:180201:9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08:010101:1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08:010101:14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08:010101:15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07:150101:13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07:150101:14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07:150101:14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07:150101:14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07:150101:14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07:150101:14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07:150101:14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07:230102:24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07:230102:25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07:230102:25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07:230102:25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07:230102:4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07:230102:4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07:230102:4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07:240101:14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07:240101:14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07:240101:14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07:240101:14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06:100101:22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06:100101:23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06:100101:23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08:000000:9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08:010101:1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04:110101:8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04:110101:8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04:110101:9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04:110101:9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04:110101:9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10:020125:17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10:020125:18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10:020125:18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10:020125:19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10:020125:19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10:020125:19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10:020125:19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06:100101:22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06:100101:22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06:100101:22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06:100101:22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06:100101:22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06:100101:22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06:100101:22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14:010103:31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14:010103:31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14:080101:1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14:100201:17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15:010104:17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15:010109:35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11:030401:11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11:100401: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11:150101:22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11:170101:1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11:170101:18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07:240101:35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07:240101:36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07:240101:36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07:240101:46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07:240101:6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07:240101:7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07:240101:7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04:110101:14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04:110101:16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04:110101:16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04:110101:16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04:110101:16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04:110101:16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04:110101:16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09:010101:23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09:060101:12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09:060101:12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09:120101:16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09:120101:17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09:120101:17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09:120101:17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08:010101:16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08:010101:16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08:010101:16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08:010101:17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08:010101:1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08:010101:17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08:010101:17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07:230102:5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07:230102:5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07:230102:5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07:230102:5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07:230102:5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07:230102:5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07:230102:6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04:110101:9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04:110101:9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04:110101:9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04:130101:50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04:130101:50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06:030101:42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02:130101:4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03:010103:2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03:060501: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03:110301:1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03:110301:4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03:190101:14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24:060101:32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11:170101:18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11:180201:9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10:010151:14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04:010102:156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04:100101:42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04:110101:17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04:110101:1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04:110101:20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04:110101:21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04:110101:2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04:110101:2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04:110101:2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09:120101:2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09:120101:23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09:120101:24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09:120101:27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09:120101:2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09:120101:32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09:120101:3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08:010101:17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08:010101:17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08:010101:17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4">
            <text:p>90:08:010101:17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4">
            <text:p>90:08:010101:18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4">
            <text:p>90:08:010101:19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4">
            <text:p>90:08:010101:19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4">
            <text:p>90:07:230102:6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4">
            <text:p>90:07:230102:6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4">
            <text:p>90:07:230102:7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4">
            <text:p>90:07:230102:7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4">
            <text:p>90:07:230102:7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4">
            <text:p>90:07:230102:8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4">
            <text:p>90:07:230102:9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4">
            <text:p>90:01:030501: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4">
            <text:p>90:01:030502: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4">
            <text:p>90:01:030503: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4">
            <text:p>90:03:190101:2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4">
            <text:p>90:03:190101: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4">
            <text:p>90:03:190101:8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4">
            <text:p>90:03:190101:8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4">
            <text:p>90:03:190101:8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4">
            <text:p>90:03:190101:8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4">
            <text:p>90:03:190101:9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4">
            <text:p>90:24:060101:7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4">
            <text:p>90:25:000000:29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4">
            <text:p>90:04:110101:11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4">
            <text:p>90:04:110101: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4">
            <text:p>90:10:000000:8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4">
            <text:p>90:06:090301:3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4">
            <text:p>90:06:090301:3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4">
            <text:p>90:06:090301:3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4">
            <text:p>90:06:090301: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4">
            <text:p>90:06:090301: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4">
            <text:p>90:06:090301:4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4">
            <text:p>90:07:230102:16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4">
            <text:p>90:07:230102:19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4">
            <text:p>90:07:230102:19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4">
            <text:p>90:07:230102:19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4">
            <text:p>90:07:230102:19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4">
            <text:p>90:07:230102:21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4">
            <text:p>90:07:230102:23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4">
            <text:p>90:07:150101:15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4">
            <text:p>90:07:150101:15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4">
            <text:p>90:07:150101:15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4">
            <text:p>90:07:150101:17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4">
            <text:p>90:07:150101: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4">
            <text:p>90:07:150101:2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4">
            <text:p>90:18:010126:6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4">
            <text:p>90:18:010135:67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4">
            <text:p>90:06:100101:2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4">
            <text:p>90:06:100101:24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4">
            <text:p>90:06:100101:24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4">
            <text:p>90:06:100101:25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4">
            <text:p>90:06:100101:25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4">
            <text:p>90:06:100101:25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4">
            <text:p>90:06:100101:2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4">
            <text:p>90:07:240201:14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4">
            <text:p>90:07:250101: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4">
            <text:p>90:10:020125:19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4">
            <text:p>90:10:020125:2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4">
            <text:p>90:10:020125:2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4">
            <text:p>90:10:020125:26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4">
            <text:p>90:10:020125:2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4">
            <text:p>90:10:020125:3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4">
            <text:p>90:08:010102:48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4">
            <text:p>90:09:140101:10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4">
            <text:p>90:09:140101:10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4">
            <text:p>90:09:140101:1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4">
            <text:p>90:09:140101:20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4">
            <text:p>90:09:140101:2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4">
            <text:p>90:09:140101:28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4">
            <text:p>90:04:110101: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4">
            <text:p>90:04:110101:4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4">
            <text:p>90:04:110101:6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4">
            <text:p>90:04:110101:7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4">
            <text:p>90:04:110101:8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4">
            <text:p>90:09:120101:4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4">
            <text:p>90:09:120101: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4">
            <text:p>90:08:010101:21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4">
            <text:p>90:08:010101:27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4">
            <text:p>90:08:010101:31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4">
            <text:p>90:08:010101:32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4">
            <text:p>90:08:010101:33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4">
            <text:p>90:08:010102:17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4">
            <text:p>90:08:010102:32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4">
            <text:p>90:07:230102:9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4">
            <text:p>90:07:230102:9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4">
            <text:p>90:03:190101:9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4">
            <text:p>90:03:190101:9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4">
            <text:p>90:03:190101:9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4">
            <text:p>90:03:190101:9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4">
            <text:p>90:03:190101:9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4">
            <text:p>90:03:190101:9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4">
            <text:p>90:03:190201:10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4">
            <text:p>90:25:010115:46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4">
            <text:p>90:08:010101:19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4">
            <text:p>90:08:010101:21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4">
            <text:p>90:06:090301:4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4">
            <text:p>90:06:090301:4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4">
            <text:p>90:06:090301: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4">
            <text:p>90:06:090301: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4">
            <text:p>90:06:090301:5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4">
            <text:p>90:06:090301:5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4">
            <text:p>90:06:090301:5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4">
            <text:p>90:07:230102:23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4">
            <text:p>90:07:230102:24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4">
            <text:p>90:07:230102:25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4">
            <text:p>90:07:230102:26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4">
            <text:p>90:07:230102: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4">
            <text:p>90:07:230102:4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4">
            <text:p>90:07:230102: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4">
            <text:p>90:07:150101:2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4">
            <text:p>90:07:150101:2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4">
            <text:p>90:07:150101:2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4">
            <text:p>90:07:150101:3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4">
            <text:p>90:07:150101:4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4">
            <text:p>90:07:150101:4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4">
            <text:p>90:07:150101:4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4">
            <text:p>90:18:010151:58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4">
            <text:p>90:18:010151:60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4">
            <text:p>90:18:010160:12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4">
            <text:p>90:18:020107:9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4">
            <text:p>90:19:010103:97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4">
            <text:p>90:06:100101:25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4">
            <text:p>90:06:100101:25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4">
            <text:p>90:06:100101:25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4">
            <text:p>90:06:100101:26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4">
            <text:p>90:06:100101:29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4">
            <text:p>90:06:100101:29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4">
            <text:p>90:06:100101:29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4">
            <text:p>90:22:010213:15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4">
            <text:p>90:22:010214:22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4">
            <text:p>90:22:010219:84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4">
            <text:p>90:22:010302:7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4">
            <text:p>90:22:010307:6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4">
            <text:p>90:10:020125:4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4">
            <text:p>90:10:020125:8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4">
            <text:p>90:10:020125:8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4">
            <text:p>90:10:020125:8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4">
            <text:p>90:09:140101:7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4">
            <text:p>90:09:150101:10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4">
            <text:p>90:09:150101:10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4">
            <text:p>90:09:150101:11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4">
            <text:p>90:09:150101:1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4">
            <text:p>90:09:150101:20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4">
            <text:p>90:09:150101:20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4">
            <text:p>90:07:160101:11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4">
            <text:p>90:07:160101:12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4">
            <text:p>90:07:160101:12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4">
            <text:p>90:07:160101:12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4">
            <text:p>90:07:160101:12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4">
            <text:p>90:07:160101:12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4">
            <text:p>90:07:160101:12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4">
            <text:p>90:03:200101:17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4">
            <text:p>90:03:200101:18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4">
            <text:p>90:03:200101:18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4">
            <text:p>90:03:200101:18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4">
            <text:p>90:03:200101:18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4">
            <text:p>90:03:200101:19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4">
            <text:p>90:03:200101:4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4">
            <text:p>90:06:100101:12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4">
            <text:p>90:06:100101:12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4">
            <text:p>90:06:100101:12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4">
            <text:p>90:06:100101:12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4">
            <text:p>90:06:100101: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4">
            <text:p>90:06:100101:13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4">
            <text:p>90:06:100101:13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4">
            <text:p>90:08:010105: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4">
            <text:p>90:08:010201:17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4">
            <text:p>90:08:030101: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4">
            <text:p>90:06:100101:17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4">
            <text:p>90:06:100101:17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4">
            <text:p>90:06:100101:17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4">
            <text:p>90:06:100101:18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4">
            <text:p>90:08:010103:5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4">
            <text:p>90:08:010103:5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4">
            <text:p>90:08:010103:6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4">
            <text:p>90:08:010103:6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4">
            <text:p>90:08:010103:6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4">
            <text:p>90:08:010103:6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4">
            <text:p>90:08:010103:6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4">
            <text:p>90:10:010106: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4">
            <text:p>90:10:010106:1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4">
            <text:p>90:10:010106:1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4">
            <text:p>90:10:010106:1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4">
            <text:p>90:10:010106:1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4">
            <text:p>90:10:010106:1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4">
            <text:p>90:10:010106:1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4">
            <text:p>90:10:010107: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4">
            <text:p>90:10:010107: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4">
            <text:p>90:10:010107: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4">
            <text:p>90:10:010107: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4">
            <text:p>90:10:010107: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4">
            <text:p>90:10:010107: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4">
            <text:p>90:10:010107: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4">
            <text:p>90:12:132201:49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4">
            <text:p>90:12:132201:49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4">
            <text:p>90:12:160301:3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4">
            <text:p>90:08:010102:1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4">
            <text:p>90:08:010102:1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4">
            <text:p>90:08:010102:16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4">
            <text:p>90:08:010102:16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4">
            <text:p>90:08:010102:16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4">
            <text:p>90:08:010102:16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4">
            <text:p>90:08:010102:16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4">
            <text:p>90:08:010102:44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4">
            <text:p>90:08:010102:44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4">
            <text:p>90:08:010102:44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4">
            <text:p>90:08:010102:44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4">
            <text:p>90:08:010102:44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4">
            <text:p>90:08:010102:44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4">
            <text:p>90:08:010102:44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4">
            <text:p>90:01:010102:81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4">
            <text:p>90:01:010102:81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4">
            <text:p>90:01:010104:36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4">
            <text:p>90:01:031302:1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4">
            <text:p>90:01:031501:17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4">
            <text:p>90:06:100101:22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4">
            <text:p>90:06:100101:22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4">
            <text:p>90:06:100101:22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4">
            <text:p>90:06:100101:22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4">
            <text:p>90:06:100101:22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4">
            <text:p>90:06:100101:22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4">
            <text:p>90:06:100101:23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4">
            <text:p>90:06:100101:27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4">
            <text:p>90:06:100101:27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4">
            <text:p>90:06:100101:2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4">
            <text:p>90:06:100101:2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4">
            <text:p>90:06:100101:28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4">
            <text:p>90:06:100101:28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4">
            <text:p>90:06:100101:28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4">
            <text:p>90:06:100101:37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4">
            <text:p>90:06:100101:3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4">
            <text:p>90:06:100101:3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4">
            <text:p>90:06:100101: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4">
            <text:p>90:06:100101:3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4">
            <text:p>90:06:100101:3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4">
            <text:p>90:06:100101:3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4">
            <text:p>90:10:100101:15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4">
            <text:p>90:10:100101:15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4">
            <text:p>90:10:100101:15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4">
            <text:p>90:10:100101:15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4">
            <text:p>90:11:211101: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4">
            <text:p>90:11:220501:17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4">
            <text:p>90:22:010305:52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4">
            <text:p>90:03:200201:3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4">
            <text:p>90:03:200201:3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4">
            <text:p>90:03:200201:3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4">
            <text:p>90:03:200201:3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4">
            <text:p>90:03:200201:3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4">
            <text:p>90:03:200201:3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4">
            <text:p>90:03:200201:3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4">
            <text:p>90:03:200201:3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4">
            <text:p>90:03:200201:3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4">
            <text:p>90:03:200201:3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4">
            <text:p>90:03:200201:3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4">
            <text:p>90:03:200201:3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4">
            <text:p>90:03:200201:3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4">
            <text:p>90:03:200201:3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4">
            <text:p>90:03:200201:4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4">
            <text:p>90:03:200201:4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4">
            <text:p>90:03:200201:4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4">
            <text:p>90:03:200201:4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4">
            <text:p>90:03:200201:4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4">
            <text:p>90:03:200201:4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4">
            <text:p>90:03:200201:4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4">
            <text:p>90:03:200201:3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4">
            <text:p>90:03:200201:3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4">
            <text:p>90:03:200201:3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4">
            <text:p>90:03:200201:3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4">
            <text:p>90:03:200201:3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4">
            <text:p>90:03:200201:3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4">
            <text:p>90:03:200201:3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4">
            <text:p>90:03:200201:4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4">
            <text:p>90:03:200201:4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4">
            <text:p>90:03:200201:4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4">
            <text:p>90:03:200201:4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4">
            <text:p>90:03:200201:4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4">
            <text:p>90:03:200201:4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4">
            <text:p>90:03:200201:4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4">
            <text:p>90:03:200201:5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4">
            <text:p>90:03:200201:5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4">
            <text:p>90:03:200201:5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4">
            <text:p>90:03:200201:5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4">
            <text:p>90:03:200201:5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4">
            <text:p>90:03:200201:5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4">
            <text:p>90:03:200201:5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4">
            <text:p>90:03:200201:5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4">
            <text:p>90:03:200201:5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4">
            <text:p>90:03:200201:5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4">
            <text:p>90:03:200201:5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4">
            <text:p>90:03:200201:6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4">
            <text:p>90:03:200201:6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4">
            <text:p>90:03:200201:6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4">
            <text:p>90:04:110101:8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4">
            <text:p>90:04:110101:8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4">
            <text:p>90:04:110101:8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4">
            <text:p>90:04:110101:8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4">
            <text:p>90:04:110101:8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4">
            <text:p>90:04:110101:8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4">
            <text:p>90:04:110101:8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4">
            <text:p>90:04:110101:8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4">
            <text:p>90:04:110101: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4">
            <text:p>90:04:110101:8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4">
            <text:p>90:04:110101:8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4">
            <text:p>90:04:110101:8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4">
            <text:p>90:04:110101: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4">
            <text:p>90:04:110101: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4">
            <text:p>90:11:160101:36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4">
            <text:p>90:11:160101:54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4">
            <text:p>90:04:110101:9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4">
            <text:p>90:04:110101:9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4">
            <text:p>90:04:110101:9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4">
            <text:p>90:04:110101:9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4">
            <text:p>90:04:110101:9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4">
            <text:p>90:04:110101:9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4">
            <text:p>90:04:110101: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4">
            <text:p>90:24:010110:145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4">
            <text:p>90:03:200201:4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4">
            <text:p>90:03:200201:4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4">
            <text:p>90:03:200201:4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4">
            <text:p>90:03:200201:4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4">
            <text:p>90:03:200201:4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4">
            <text:p>90:03:200201:4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4">
            <text:p>90:03:200201:4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4">
            <text:p>90:04:110301:1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4">
            <text:p>90:04:110301: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4">
            <text:p>90:04:110301:1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4">
            <text:p>90:04:110301:1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4">
            <text:p>90:04:110301:1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4">
            <text:p>90:04:110301:1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4">
            <text:p>90:04:110301:1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4">
            <text:p>90:06:100101:4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4">
            <text:p>90:06:100101: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4">
            <text:p>90:06:100101: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4">
            <text:p>90:06:100101:6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4">
            <text:p>90:06:100101:6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4">
            <text:p>90:06:100101: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4">
            <text:p>90:06:100101:6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4">
            <text:p>90:11:020101:13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4">
            <text:p>90:04:110301:2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4">
            <text:p>90:04:110301:2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4">
            <text:p>90:04:110301:2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4">
            <text:p>90:04:110301:2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4">
            <text:p>90:04:110301:2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4">
            <text:p>90:04:110301:2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4">
            <text:p>90:04:110301:2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4">
            <text:p>90:04:110301:3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4">
            <text:p>90:04:110301:3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4">
            <text:p>90:04:110301: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4">
            <text:p>90:04:110301: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4">
            <text:p>90:04:110301: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4">
            <text:p>90:04:120101:1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4">
            <text:p>90:04:120101:1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4">
            <text:p>90:06:100101:24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4">
            <text:p>90:06:100101:24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4">
            <text:p>90:06:100101:25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4">
            <text:p>90:06:100101:25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4">
            <text:p>90:06:100101:25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4">
            <text:p>90:06:100101:25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4">
            <text:p>90:06:100101:25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4">
            <text:p>90:21:010113:112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4">
            <text:p>90:21:010113:4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4">
            <text:p>90:22:010102:22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4">
            <text:p>90:22:010106:46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4">
            <text:p>90:22:010106:46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4">
            <text:p>90:22:010106:46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4">
            <text:p>90:22:010107:17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4">
            <text:p>90:22:010107:17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4">
            <text:p>90:22:010107:47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4">
            <text:p>90:22:010108:119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4">
            <text:p>90:22:010108:47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4">
            <text:p>90:01:060101:56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4">
            <text:p>90:01:060101:56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4">
            <text:p>90:01:060101:56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4">
            <text:p>90:01:060101:59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4">
            <text:p>90:01:070601:4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4">
            <text:p>90:01:070601:4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4">
            <text:p>90:08:010102:46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4">
            <text:p>90:08:010102:46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4">
            <text:p>90:08:010102:46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4">
            <text:p>90:08:010102:47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4">
            <text:p>90:08:010102:47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4">
            <text:p>90:08:010102:47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4">
            <text:p>90:08:010102:47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4">
            <text:p>90:01:120301:25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4">
            <text:p>90:01:150301:19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4">
            <text:p>90:02:040101:11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4">
            <text:p>90:04:120101:12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4">
            <text:p>90:04:120101:12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4">
            <text:p>90:04:120101:12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4">
            <text:p>90:04:120101:12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4">
            <text:p>90:04:120101:12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4">
            <text:p>90:04:120101:1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4">
            <text:p>90:04:120101:13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4">
            <text:p>90:06:100101:23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4">
            <text:p>90:06:100101:23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4">
            <text:p>90:06:100101:23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4">
            <text:p>90:06:100101:23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4">
            <text:p>90:06:100101:23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4">
            <text:p>90:06:100101:23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4">
            <text:p>90:06:100101:23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4">
            <text:p>90:06:100101:23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4">
            <text:p>90:06:100101:23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4">
            <text:p>90:06:100101:23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4">
            <text:p>90:06:100101:24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4">
            <text:p>90:06:100101:24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4">
            <text:p>90:06:100101:24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4">
            <text:p>90:06:100101:24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4">
            <text:p>90:24:010105:245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4">
            <text:p>90:24:010107:12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4">
            <text:p>90:06:100101:30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4">
            <text:p>90:06:100101:3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4">
            <text:p>90:06:100101:30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4">
            <text:p>90:06:100101:30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4">
            <text:p>90:06:100101:3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4">
            <text:p>90:06:100101:30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4">
            <text:p>90:06:100101:30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4">
            <text:p>90:03:010101:1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4">
            <text:p>90:06:100101:28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4">
            <text:p>90:06:100101:28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4">
            <text:p>90:06:100101:28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4">
            <text:p>90:06:100101:29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4">
            <text:p>90:06:100101:29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4">
            <text:p>90:06:100101:2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4">
            <text:p>90:06:100101:2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4">
            <text:p>90:08:010102:19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4">
            <text:p>90:08:010102:2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4">
            <text:p>90:08:010102:23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4">
            <text:p>90:08:010102:23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4">
            <text:p>90:08:010102:23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4">
            <text:p>90:08:010102:2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4">
            <text:p>90:08:010102:2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4">
            <text:p>90:06:100101:29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4">
            <text:p>90:06:100101:29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4">
            <text:p>90:06:100101:29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4">
            <text:p>90:06:100101:29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4">
            <text:p>90:06:100101:29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4">
            <text:p>90:06:100101:29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4">
            <text:p>90:06:100101:3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4">
            <text:p>90:10:010107: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4">
            <text:p>90:10:010107: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4">
            <text:p>90:12:010101:23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4">
            <text:p>90:12:010104:18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4">
            <text:p>90:12:010104:18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4">
            <text:p>90:12:010104:18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4">
            <text:p>90:12:010104:18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4">
            <text:p>90:12:010104:18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4">
            <text:p>90:12:010104:27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4">
            <text:p>90:12:010104:27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4">
            <text:p>90:12:010104:27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4">
            <text:p>90:12:010104:27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4">
            <text:p>90:12:010401:3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4">
            <text:p>90:12:020104:41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4">
            <text:p>90:12:020104:41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4">
            <text:p>90:12:020104:41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4">
            <text:p>90:23:010111: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4">
            <text:p>90:23:010124:8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4">
            <text:p>90:23:010124:8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4">
            <text:p>90:12:170601:6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4">
            <text:p>90:12:170602:30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4">
            <text:p>90:12:171801:50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4">
            <text:p>90:12:171801:52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4">
            <text:p>90:12:190101:2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4">
            <text:p>90:04:120101:13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4">
            <text:p>90:04:120101:13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4">
            <text:p>90:04:120101:13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4">
            <text:p>90:04:120101:13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4">
            <text:p>90:04:120101:13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4">
            <text:p>90:04:120101:13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4">
            <text:p>90:04:120101:13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4">
            <text:p>90:10:010101: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4">
            <text:p>90:10:010101: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4">
            <text:p>90:10:010101: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4">
            <text:p>90:10:010101: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4">
            <text:p>90:10:010101: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4">
            <text:p>90:10:010103: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4">
            <text:p>90:10:010103: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4">
            <text:p>90:08:010102:16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4">
            <text:p>90:08:010102:1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4">
            <text:p>90:08:010102:17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4">
            <text:p>90:08:010102:17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4">
            <text:p>90:08:010102:17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4">
            <text:p>90:08:010102:17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4">
            <text:p>90:08:010102:17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4">
            <text:p>90:08:010102:17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4">
            <text:p>90:08:010102:1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4">
            <text:p>90:08:010102:1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4">
            <text:p>90:08:010102:19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4">
            <text:p>90:08:010102:19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4">
            <text:p>90:08:010102:19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4">
            <text:p>90:08:010102:19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4">
            <text:p>90:06:100101:3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4">
            <text:p>90:06:100101:3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4">
            <text:p>90:06:100101:3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4">
            <text:p>90:06:100101:4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4">
            <text:p>90:06:100101:4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4">
            <text:p>90:06:100101:4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4">
            <text:p>90:06:100101:4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4">
            <text:p>90:06:100101:13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4">
            <text:p>90:06:100101:13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4">
            <text:p>90:06:100101:13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4">
            <text:p>90:06:100101:13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4">
            <text:p>90:06:100101:13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4">
            <text:p>90:06:100101:14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4">
            <text:p>90:06:100101:14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4">
            <text:p>90:06:100101:4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4">
            <text:p>90:06:100101:4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4">
            <text:p>90:06:100101: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4">
            <text:p>90:06:100101:4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4">
            <text:p>90:06:100101:4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4">
            <text:p>90:06:100101:4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4">
            <text:p>90:08:010102:5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4">
            <text:p>90:08:010102:5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4">
            <text:p>90:08:010102:54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4">
            <text:p>90:08:010102:5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4">
            <text:p>90:08:010103:1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4">
            <text:p>90:08:010103:1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4">
            <text:p>90:08:010103: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4">
            <text:p>90:06:100101:11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4">
            <text:p>90:06:100101:11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4">
            <text:p>90:06:100101:11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4">
            <text:p>90:06:100101:11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4">
            <text:p>90:06:100101:11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4">
            <text:p>90:06:100101:12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4">
            <text:p>90:06:100101:12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4">
            <text:p>90:06:100101:20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4">
            <text:p>90:06:100101:20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4">
            <text:p>90:06:100101:21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4">
            <text:p>90:06:100101:21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4">
            <text:p>90:06:100101:21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4">
            <text:p>90:06:100101:21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4">
            <text:p>90:06:100101:18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4">
            <text:p>90:06:100101:18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4">
            <text:p>90:06:100101:18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4">
            <text:p>90:06:100101:18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4">
            <text:p>90:06:100101:18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4">
            <text:p>90:06:100101:20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4">
            <text:p>90:06:100101:20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4">
            <text:p>90:06:100101:17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4">
            <text:p>90:06:100101:17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4">
            <text:p>90:06:100101:17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4">
            <text:p>90:06:100101:17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4">
            <text:p>90:06:100101:18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4">
            <text:p>90:06:100101:1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4">
            <text:p>90:06:100101:18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4">
            <text:p>90:12:200102:14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4">
            <text:p>90:12:200601:2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4">
            <text:p>90:12:200601:2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4">
            <text:p>90:12:200601:2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4">
            <text:p>90:12:200601:2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4">
            <text:p>90:12:201101:10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4">
            <text:p>90:08:010103:6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4">
            <text:p>90:08:010103:6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4">
            <text:p>90:08:010103:6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4">
            <text:p>90:08:010103:6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4">
            <text:p>90:08:010103:7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4">
            <text:p>90:08:010103:7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4">
            <text:p>90:08:010103:7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4">
            <text:p>90:08:010103:7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4">
            <text:p>90:08:010103:7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4">
            <text:p>90:08:010103:7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4">
            <text:p>90:08:010103:7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4">
            <text:p>90:08:010103:7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4">
            <text:p>90:08:010103:7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4">
            <text:p>90:08:010103:7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4">
            <text:p>90:08:010102:44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4">
            <text:p>90:08:010102:45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4">
            <text:p>90:08:010102:45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4">
            <text:p>90:08:010102:45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4">
            <text:p>90:08:010102:45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4">
            <text:p>90:08:010102:45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4">
            <text:p>90:10:000000:9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4">
            <text:p>90:10:000000:9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4">
            <text:p>90:10:000000:9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4">
            <text:p>90:08:010103:7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4">
            <text:p>90:08:010103:7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4">
            <text:p>90:08:010103:7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4">
            <text:p>90:08:010103:7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4">
            <text:p>90:08:010103:7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4">
            <text:p>90:08:010103:8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4">
            <text:p>90:08:010103:8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4">
            <text:p>90:06:100101:12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4">
            <text:p>90:06:100101:12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4">
            <text:p>90:06:100101:12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4">
            <text:p>90:06:100101:12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4">
            <text:p>90:06:100101:13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4">
            <text:p>90:06:100101:13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4">
            <text:p>90:06:100101:13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4">
            <text:p>90:03:200101:5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4">
            <text:p>90:03:200101:5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4">
            <text:p>90:03:200101:5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4">
            <text:p>90:03:200101:5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4">
            <text:p>90:03:200101:5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4">
            <text:p>90:03:200101:5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4">
            <text:p>90:03:200201:10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4">
            <text:p>90:03:200201:10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4">
            <text:p>90:03:200201:10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4">
            <text:p>90:03:200201:10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4">
            <text:p>90:03:200201:10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4">
            <text:p>90:03:200201:10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4">
            <text:p>90:03:200201:11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4">
            <text:p>90:03:200201:11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4">
            <text:p>90:10:010101:1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4">
            <text:p>90:10:010101:1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4">
            <text:p>90:10:010101:3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4">
            <text:p>90:10:010101:3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4">
            <text:p>90:10:010101: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4">
            <text:p>90:10:010101: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4">
            <text:p>90:11:010101:20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4">
            <text:p>90:05:120201:4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4">
            <text:p>90:05:180101:19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4">
            <text:p>90:06:050101:34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4">
            <text:p>90:06:050101:34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4">
            <text:p>90:06:100101:14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4">
            <text:p>90:06:100101:1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4">
            <text:p>90:06:100101:15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4">
            <text:p>90:06:100101:1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4">
            <text:p>90:06:100101:15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4">
            <text:p>90:06:100101:1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4">
            <text:p>90:06:100101:15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4">
            <text:p>90:06:100101:15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4">
            <text:p>90:06:100101:15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4">
            <text:p>90:06:100101:15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4">
            <text:p>90:06:100101:16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4">
            <text:p>90:10:010106:2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4">
            <text:p>90:10:010106:2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4">
            <text:p>90:10:010106:2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4">
            <text:p>90:10:010106: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4">
            <text:p>90:10:010106: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4">
            <text:p>90:10:010106: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4">
            <text:p>90:10:010106: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4">
            <text:p>90:07:160101:16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4">
            <text:p>90:07:160101:16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4">
            <text:p>90:07:160101:16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4">
            <text:p>90:07:160101:16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4">
            <text:p>90:07:160101:16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4">
            <text:p>90:07:160101:1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4">
            <text:p>90:07:160101:17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4">
            <text:p>90:06:100101:16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4">
            <text:p>90:06:100101:16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4">
            <text:p>90:06:100101:1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4">
            <text:p>90:06:100101:16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4">
            <text:p>90:06:100101:16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4">
            <text:p>90:06:100101:1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4">
            <text:p>90:06:100101:17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4">
            <text:p>90:24:030101:53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4">
            <text:p>90:24:040102:18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4">
            <text:p>90:25:010104:22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4">
            <text:p>90:25:010104:22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4">
            <text:p>90:10:010120:1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4">
            <text:p>90:10:010120:1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4">
            <text:p>90:08:010102:25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4">
            <text:p>90:08:010102:25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4">
            <text:p>90:08:010102:25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4">
            <text:p>90:08:010102:26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4">
            <text:p>90:08:010102:26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4">
            <text:p>90:08:010102:2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4">
            <text:p>90:08:010102:27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4">
            <text:p>90:23:010124:6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4">
            <text:p>90:23:020101:3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4">
            <text:p>90:24:010101:39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4">
            <text:p>90:07:240101:24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4">
            <text:p>90:07:240101:24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4">
            <text:p>90:07:240101:24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4">
            <text:p>90:07:240101:24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4">
            <text:p>90:07:240101:27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4">
            <text:p>90:07:240101:27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4">
            <text:p>90:07:240101:27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4">
            <text:p>90:08:010102:45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4">
            <text:p>90:08:010102:45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4">
            <text:p>90:08:010102:45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4">
            <text:p>90:08:010102:4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4">
            <text:p>90:08:010102:46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4">
            <text:p>90:08:010102:46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4">
            <text:p>90:08:010102:46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4">
            <text:p>90:08:010102:18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4">
            <text:p>90:08:010102:1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4">
            <text:p>90:08:010102:22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4">
            <text:p>90:08:010102:22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4">
            <text:p>90:08:010102:23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4">
            <text:p>90:08:010102:23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4">
            <text:p>90:08:010102:23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4">
            <text:p>90:08:010102:13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4">
            <text:p>90:08:010102:14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4">
            <text:p>90:10:010106:1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4">
            <text:p>90:10:010106:1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4">
            <text:p>90:10:010106:1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4">
            <text:p>90:10:010106:1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4">
            <text:p>90:10:010106:1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4">
            <text:p>90:10:010106:1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4">
            <text:p>90:10:010106:1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4">
            <text:p>90:10:010106:1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4">
            <text:p>90:10:010106:1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4">
            <text:p>90:10:010106:2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4">
            <text:p>90:10:010106:2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4">
            <text:p>90:10:010106:2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4">
            <text:p>90:10:010106:2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4">
            <text:p>90:10:010106: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4">
            <text:p>90:06:100101:10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4">
            <text:p>90:06:100101:10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4">
            <text:p>90:06:100101:10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4">
            <text:p>90:06:100101:10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4">
            <text:p>90:06:100101:11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4">
            <text:p>90:06:100101:11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4">
            <text:p>90:06:100101:11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4">
            <text:p>90:07:150101:7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4">
            <text:p>90:07:150101:7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4">
            <text:p>90:07:150101:7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4">
            <text:p>90:07:150101: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4">
            <text:p>90:07:150101:7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4">
            <text:p>90:07:150101:8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4">
            <text:p>90:07:150101:8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4">
            <text:p>90:09:150101: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4">
            <text:p>90:09:150101:6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4">
            <text:p>90:09:150101:8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4">
            <text:p>90:09:150101:8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4">
            <text:p>90:09:150101:8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4">
            <text:p>90:09:150101:8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4">
            <text:p>90:09:160101:2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4">
            <text:p>90:07:160101:7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4">
            <text:p>90:07:160101:7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4">
            <text:p>90:07:160101:7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4">
            <text:p>90:07:160101:8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4">
            <text:p>90:07:230102:11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4">
            <text:p>90:07:230102:11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4">
            <text:p>90:07:230102:11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4">
            <text:p>90:07:160101:4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4">
            <text:p>90:07:160101:5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4">
            <text:p>90:07:160101:5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4">
            <text:p>90:07:160101:6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4">
            <text:p>90:07:160101:6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4">
            <text:p>90:07:160101:7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4">
            <text:p>90:07:160101:7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4">
            <text:p>90:07:230102:5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4">
            <text:p>90:07:230102:6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4">
            <text:p>90:07:230102:6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4">
            <text:p>90:07:230102:7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4">
            <text:p>90:07:230102:7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4">
            <text:p>90:07:230102:8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4">
            <text:p>90:07:230102:8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4">
            <text:p>90:06:030101:8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4">
            <text:p>90:06:030101:9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4">
            <text:p>90:06:090101:10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4">
            <text:p>90:06:090101:16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4">
            <text:p>90:06:090101:16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4">
            <text:p>90:06:090101:16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4">
            <text:p>90:06:090101:17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4">
            <text:p>90:10:010140:1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4">
            <text:p>90:10:010140:2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4">
            <text:p>90:10:010140:2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4">
            <text:p>90:10:010142: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4">
            <text:p>90:10:010144:3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4">
            <text:p>90:10:010145:5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4">
            <text:p>90:10:010145:5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4">
            <text:p>90:07:150101:5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4">
            <text:p>90:07:150101:5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4">
            <text:p>90:07:150101:5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4">
            <text:p>90:07:150101:5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4">
            <text:p>90:07:150101:6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4">
            <text:p>90:07:150101:6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4">
            <text:p>90:07:150101: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4">
            <text:p>90:09:170101:2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4">
            <text:p>90:09:170101:2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4">
            <text:p>90:09:170101:3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4">
            <text:p>90:09:170101:4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4">
            <text:p>90:09:170101:5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4">
            <text:p>90:09:170301:3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4">
            <text:p>90:10:000000:12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4">
            <text:p>90:08:010101:29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4">
            <text:p>90:08:010101:29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4">
            <text:p>90:08:010101:29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4">
            <text:p>90:08:010101:29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4">
            <text:p>90:08:010101:29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4">
            <text:p>90:08:010101:30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4">
            <text:p>90:08:010101:31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4">
            <text:p>90:03:200201:11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4">
            <text:p>90:03:200201:11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4">
            <text:p>90:03:200201:11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4">
            <text:p>90:03:200201:11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4">
            <text:p>90:03:200201:11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4">
            <text:p>90:03:200201:11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4">
            <text:p>90:03:200201:12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4">
            <text:p>90:19:010105:191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4">
            <text:p>90:19:010116:33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4">
            <text:p>90:07:160101:22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4">
            <text:p>90:07:160101:22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4">
            <text:p>90:07:160101:28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4">
            <text:p>90:07:160101:4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4">
            <text:p>90:07:240101:22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4">
            <text:p>90:07:240101:2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4">
            <text:p>90:07:240101:2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4">
            <text:p>90:07:240101:24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4">
            <text:p>90:06:090301: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4">
            <text:p>90:06:090301: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4">
            <text:p>90:06:090401: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4">
            <text:p>90:06:090401:1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4">
            <text:p>90:06:100101: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4">
            <text:p>90:21:010105:11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4">
            <text:p>90:22:010103:14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4">
            <text:p>90:22:010103:14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4">
            <text:p>90:22:010103:14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4">
            <text:p>90:22:010205:19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4">
            <text:p>90:22:010215:38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4">
            <text:p>90:07:150101:8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4">
            <text:p>90:07:150101:8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4">
            <text:p>90:07:150101:8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4">
            <text:p>90:07:150101:8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4">
            <text:p>90:07:150101:8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4">
            <text:p>90:07:150101:9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4">
            <text:p>90:07:150101:9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4">
            <text:p>90:09:120101:7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4">
            <text:p>90:09:120101: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4">
            <text:p>90:09:120301:1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4">
            <text:p>90:09:120301: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4">
            <text:p>90:09:130101:10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4">
            <text:p>90:09:130101:4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4">
            <text:p>90:07:230101:10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4">
            <text:p>90:07:230101:10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4">
            <text:p>90:07:160101:1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4">
            <text:p>90:07:160101:13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4">
            <text:p>90:07:160101:13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4">
            <text:p>90:07:160101:14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4">
            <text:p>90:07:160101:14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4">
            <text:p>90:07:160101:14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4">
            <text:p>90:07:160101:14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4">
            <text:p>90:10:050101:1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4">
            <text:p>90:10:050101:1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4">
            <text:p>90:10:070201:7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4">
            <text:p>90:12:030101:33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4">
            <text:p>90:12:030101:34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4">
            <text:p>90:12:030101:34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4">
            <text:p>90:07:230102:8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4">
            <text:p>90:07:230102:8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4">
            <text:p>90:07:230102:8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4">
            <text:p>90:07:230102:8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4">
            <text:p>90:07:230102:8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4">
            <text:p>90:07:230102:9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4">
            <text:p>90:03:190201:10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4">
            <text:p>90:03:190201:10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4">
            <text:p>90:03:190201:10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4">
            <text:p>90:03:190201:11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8" table:style-name="ce15">
            <text:p>2438</text:p>
          </table:table-cell>
          <table:table-cell office:value-type="string" table:style-name="ce14">
            <text:p>90:03:190201:12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9" table:style-name="ce15">
            <text:p>2439</text:p>
          </table:table-cell>
          <table:table-cell office:value-type="string" table:style-name="ce14">
            <text:p>90:03:190201:12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0" table:style-name="ce15">
            <text:p>2440</text:p>
          </table:table-cell>
          <table:table-cell office:value-type="string" table:style-name="ce14">
            <text:p>90:03:190201:13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1" table:style-name="ce15">
            <text:p>2441</text:p>
          </table:table-cell>
          <table:table-cell office:value-type="string" table:style-name="ce14">
            <text:p>90:08:020101:12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2" table:style-name="ce15">
            <text:p>2442</text:p>
          </table:table-cell>
          <table:table-cell office:value-type="string" table:style-name="ce14">
            <text:p>90:08:020101:12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3" table:style-name="ce15">
            <text:p>2443</text:p>
          </table:table-cell>
          <table:table-cell office:value-type="string" table:style-name="ce14">
            <text:p>90:08:020101:16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4" table:style-name="ce15">
            <text:p>2444</text:p>
          </table:table-cell>
          <table:table-cell office:value-type="string" table:style-name="ce14">
            <text:p>90:08:020101:17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5" table:style-name="ce15">
            <text:p>2445</text:p>
          </table:table-cell>
          <table:table-cell office:value-type="string" table:style-name="ce14">
            <text:p>90:08:020101:17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6" table:style-name="ce15">
            <text:p>2446</text:p>
          </table:table-cell>
          <table:table-cell office:value-type="string" table:style-name="ce14">
            <text:p>90:08:020101:1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7" table:style-name="ce15">
            <text:p>2447</text:p>
          </table:table-cell>
          <table:table-cell office:value-type="string" table:style-name="ce14">
            <text:p>90:08:020101:4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8" table:style-name="ce15">
            <text:p>2448</text:p>
          </table:table-cell>
          <table:table-cell office:value-type="string" table:style-name="ce14">
            <text:p>90:08:010102:51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9" table:style-name="ce15">
            <text:p>2449</text:p>
          </table:table-cell>
          <table:table-cell office:value-type="string" table:style-name="ce14">
            <text:p>90:08:010102:51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0" table:style-name="ce15">
            <text:p>2450</text:p>
          </table:table-cell>
          <table:table-cell office:value-type="string" table:style-name="ce14">
            <text:p>90:08:010102:53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1" table:style-name="ce15">
            <text:p>2451</text:p>
          </table:table-cell>
          <table:table-cell office:value-type="string" table:style-name="ce14">
            <text:p>90:08:010102:5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2" table:style-name="ce15">
            <text:p>2452</text:p>
          </table:table-cell>
          <table:table-cell office:value-type="string" table:style-name="ce14">
            <text:p>90:08:010102:57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3" table:style-name="ce15">
            <text:p>2453</text:p>
          </table:table-cell>
          <table:table-cell office:value-type="string" table:style-name="ce14">
            <text:p>90:08:010102:57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4" table:style-name="ce15">
            <text:p>2454</text:p>
          </table:table-cell>
          <table:table-cell office:value-type="string" table:style-name="ce14">
            <text:p>90:08:010102:61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5" table:style-name="ce15">
            <text:p>2455</text:p>
          </table:table-cell>
          <table:table-cell office:value-type="string" table:style-name="ce14">
            <text:p>90:10:000000: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6" table:style-name="ce15">
            <text:p>2456</text:p>
          </table:table-cell>
          <table:table-cell office:value-type="string" table:style-name="ce14">
            <text:p>90:10:000000:2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7" table:style-name="ce15">
            <text:p>2457</text:p>
          </table:table-cell>
          <table:table-cell office:value-type="string" table:style-name="ce14">
            <text:p>90:10:000000:3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8" table:style-name="ce15">
            <text:p>2458</text:p>
          </table:table-cell>
          <table:table-cell office:value-type="string" table:style-name="ce14">
            <text:p>90:10:000000: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9" table:style-name="ce15">
            <text:p>2459</text:p>
          </table:table-cell>
          <table:table-cell office:value-type="string" table:style-name="ce14">
            <text:p>90:10:000000: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0" table:style-name="ce15">
            <text:p>2460</text:p>
          </table:table-cell>
          <table:table-cell office:value-type="string" table:style-name="ce14">
            <text:p>90:10:000000:4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1" table:style-name="ce15">
            <text:p>2461</text:p>
          </table:table-cell>
          <table:table-cell office:value-type="string" table:style-name="ce14">
            <text:p>90:06:100101:29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2" table:style-name="ce15">
            <text:p>2462</text:p>
          </table:table-cell>
          <table:table-cell office:value-type="string" table:style-name="ce14">
            <text:p>90:06:100101:29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3" table:style-name="ce15">
            <text:p>2463</text:p>
          </table:table-cell>
          <table:table-cell office:value-type="string" table:style-name="ce14">
            <text:p>90:06:100101:29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4" table:style-name="ce15">
            <text:p>2464</text:p>
          </table:table-cell>
          <table:table-cell office:value-type="string" table:style-name="ce14">
            <text:p>90:06:100101:29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5" table:style-name="ce15">
            <text:p>2465</text:p>
          </table:table-cell>
          <table:table-cell office:value-type="string" table:style-name="ce14">
            <text:p>90:06:100101:31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6" table:style-name="ce15">
            <text:p>2466</text:p>
          </table:table-cell>
          <table:table-cell office:value-type="string" table:style-name="ce14">
            <text:p>90:04:020104:13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7" table:style-name="ce15">
            <text:p>2467</text:p>
          </table:table-cell>
          <table:table-cell office:value-type="string" table:style-name="ce14">
            <text:p>90:04:040101: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8" table:style-name="ce15">
            <text:p>2468</text:p>
          </table:table-cell>
          <table:table-cell office:value-type="string" table:style-name="ce14">
            <text:p>90:08:010101:23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9" table:style-name="ce15">
            <text:p>2469</text:p>
          </table:table-cell>
          <table:table-cell office:value-type="string" table:style-name="ce14">
            <text:p>90:08:010101:25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0" table:style-name="ce15">
            <text:p>2470</text:p>
          </table:table-cell>
          <table:table-cell office:value-type="string" table:style-name="ce14">
            <text:p>90:08:010101:25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1" table:style-name="ce15">
            <text:p>2471</text:p>
          </table:table-cell>
          <table:table-cell office:value-type="string" table:style-name="ce14">
            <text:p>90:08:010101:25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2" table:style-name="ce15">
            <text:p>2472</text:p>
          </table:table-cell>
          <table:table-cell office:value-type="string" table:style-name="ce14">
            <text:p>90:08:010101:26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3" table:style-name="ce15">
            <text:p>2473</text:p>
          </table:table-cell>
          <table:table-cell office:value-type="string" table:style-name="ce14">
            <text:p>90:08:010101:26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4" table:style-name="ce15">
            <text:p>2474</text:p>
          </table:table-cell>
          <table:table-cell office:value-type="string" table:style-name="ce14">
            <text:p>90:08:010101:27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5" table:style-name="ce15">
            <text:p>2475</text:p>
          </table:table-cell>
          <table:table-cell office:value-type="string" table:style-name="ce14">
            <text:p>90:07:160101:14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6" table:style-name="ce15">
            <text:p>2476</text:p>
          </table:table-cell>
          <table:table-cell office:value-type="string" table:style-name="ce14">
            <text:p>90:07:160101:1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7" table:style-name="ce15">
            <text:p>2477</text:p>
          </table:table-cell>
          <table:table-cell office:value-type="string" table:style-name="ce14">
            <text:p>90:07:160101:15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8" table:style-name="ce15">
            <text:p>2478</text:p>
          </table:table-cell>
          <table:table-cell office:value-type="string" table:style-name="ce14">
            <text:p>90:07:160101:16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9" table:style-name="ce15">
            <text:p>2479</text:p>
          </table:table-cell>
          <table:table-cell office:value-type="string" table:style-name="ce14">
            <text:p>90:07:160101:16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0" table:style-name="ce15">
            <text:p>2480</text:p>
          </table:table-cell>
          <table:table-cell office:value-type="string" table:style-name="ce14">
            <text:p>90:07:160101:16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1" table:style-name="ce15">
            <text:p>2481</text:p>
          </table:table-cell>
          <table:table-cell office:value-type="string" table:style-name="ce14">
            <text:p>90:07:160101:16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2" table:style-name="ce15">
            <text:p>2482</text:p>
          </table:table-cell>
          <table:table-cell office:value-type="string" table:style-name="ce14">
            <text:p>90:06:090301:5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3" table:style-name="ce15">
            <text:p>2483</text:p>
          </table:table-cell>
          <table:table-cell office:value-type="string" table:style-name="ce14">
            <text:p>90:06:090301:5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4" table:style-name="ce15">
            <text:p>2484</text:p>
          </table:table-cell>
          <table:table-cell office:value-type="string" table:style-name="ce14">
            <text:p>90:06:090301:5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5" table:style-name="ce15">
            <text:p>2485</text:p>
          </table:table-cell>
          <table:table-cell office:value-type="string" table:style-name="ce14">
            <text:p>90:06:090301:6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6" table:style-name="ce15">
            <text:p>2486</text:p>
          </table:table-cell>
          <table:table-cell office:value-type="string" table:style-name="ce14">
            <text:p>90:06:090301:6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7" table:style-name="ce15">
            <text:p>2487</text:p>
          </table:table-cell>
          <table:table-cell office:value-type="string" table:style-name="ce14">
            <text:p>90:06:090301:6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8" table:style-name="ce15">
            <text:p>2488</text:p>
          </table:table-cell>
          <table:table-cell office:value-type="string" table:style-name="ce14">
            <text:p>90:06:090301: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9" table:style-name="ce15">
            <text:p>2489</text:p>
          </table:table-cell>
          <table:table-cell office:value-type="string" table:style-name="ce14">
            <text:p>90:11:180201:20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0" table:style-name="ce15">
            <text:p>2490</text:p>
          </table:table-cell>
          <table:table-cell office:value-type="string" table:style-name="ce14">
            <text:p>90:11:180201:23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1" table:style-name="ce15">
            <text:p>2491</text:p>
          </table:table-cell>
          <table:table-cell office:value-type="string" table:style-name="ce14">
            <text:p>90:11:180201:5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2" table:style-name="ce15">
            <text:p>2492</text:p>
          </table:table-cell>
          <table:table-cell office:value-type="string" table:style-name="ce14">
            <text:p>90:11:180201:5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3" table:style-name="ce15">
            <text:p>2493</text:p>
          </table:table-cell>
          <table:table-cell office:value-type="string" table:style-name="ce14">
            <text:p>90:11:180201:6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4" table:style-name="ce15">
            <text:p>2494</text:p>
          </table:table-cell>
          <table:table-cell office:value-type="string" table:style-name="ce14">
            <text:p>90:11:180201:7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5" table:style-name="ce15">
            <text:p>2495</text:p>
          </table:table-cell>
          <table:table-cell office:value-type="string" table:style-name="ce14">
            <text:p>90:11:180201:8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6" table:style-name="ce15">
            <text:p>2496</text:p>
          </table:table-cell>
          <table:table-cell office:value-type="string" table:style-name="ce14">
            <text:p>90:11:180201:9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7" table:style-name="ce15">
            <text:p>2497</text:p>
          </table:table-cell>
          <table:table-cell office:value-type="string" table:style-name="ce14">
            <text:p>90:04:010102:156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8" table:style-name="ce15">
            <text:p>2498</text:p>
          </table:table-cell>
          <table:table-cell office:value-type="string" table:style-name="ce14">
            <text:p>90:04:010102:75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9" table:style-name="ce15">
            <text:p>2499</text:p>
          </table:table-cell>
          <table:table-cell office:value-type="string" table:style-name="ce14">
            <text:p>90:04:050101:33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0" table:style-name="ce15">
            <text:p>2500</text:p>
          </table:table-cell>
          <table:table-cell office:value-type="string" table:style-name="ce14">
            <text:p>90:04:070101:20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1" table:style-name="ce15">
            <text:p>2501</text:p>
          </table:table-cell>
          <table:table-cell office:value-type="string" table:style-name="ce14">
            <text:p>90:04:070101: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2" table:style-name="ce15">
            <text:p>2502</text:p>
          </table:table-cell>
          <table:table-cell office:value-type="string" table:style-name="ce14">
            <text:p>90:04:100101:14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3" table:style-name="ce15">
            <text:p>2503</text:p>
          </table:table-cell>
          <table:table-cell office:value-type="string" table:style-name="ce14">
            <text:p>90:22:010226:15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4" table:style-name="ce15">
            <text:p>2504</text:p>
          </table:table-cell>
          <table:table-cell office:value-type="string" table:style-name="ce14">
            <text:p>90:22:010308:44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5" table:style-name="ce15">
            <text:p>2505</text:p>
          </table:table-cell>
          <table:table-cell office:value-type="string" table:style-name="ce14">
            <text:p>90:09:130101:6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6" table:style-name="ce15">
            <text:p>2506</text:p>
          </table:table-cell>
          <table:table-cell office:value-type="string" table:style-name="ce14">
            <text:p>90:09:130301:1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7" table:style-name="ce15">
            <text:p>2507</text:p>
          </table:table-cell>
          <table:table-cell office:value-type="string" table:style-name="ce14">
            <text:p>90:09:150101:20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8" table:style-name="ce15">
            <text:p>2508</text:p>
          </table:table-cell>
          <table:table-cell office:value-type="string" table:style-name="ce14">
            <text:p>90:09:150101:20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9" table:style-name="ce15">
            <text:p>2509</text:p>
          </table:table-cell>
          <table:table-cell office:value-type="string" table:style-name="ce14">
            <text:p>90:11:030401:4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0" table:style-name="ce15">
            <text:p>2510</text:p>
          </table:table-cell>
          <table:table-cell office:value-type="string" table:style-name="ce14">
            <text:p>90:11:180201:10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1" table:style-name="ce15">
            <text:p>2511</text:p>
          </table:table-cell>
          <table:table-cell office:value-type="string" table:style-name="ce14">
            <text:p>90:11:180201:1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2" table:style-name="ce15">
            <text:p>2512</text:p>
          </table:table-cell>
          <table:table-cell office:value-type="string" table:style-name="ce14">
            <text:p>90:07:230101:10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3" table:style-name="ce15">
            <text:p>2513</text:p>
          </table:table-cell>
          <table:table-cell office:value-type="string" table:style-name="ce14">
            <text:p>90:07:230101:10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4" table:style-name="ce15">
            <text:p>2514</text:p>
          </table:table-cell>
          <table:table-cell office:value-type="string" table:style-name="ce14">
            <text:p>90:07:230101:10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5" table:style-name="ce15">
            <text:p>2515</text:p>
          </table:table-cell>
          <table:table-cell office:value-type="string" table:style-name="ce14">
            <text:p>90:07:230101:12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6" table:style-name="ce15">
            <text:p>2516</text:p>
          </table:table-cell>
          <table:table-cell office:value-type="string" table:style-name="ce14">
            <text:p>90:07:230101:12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7" table:style-name="ce15">
            <text:p>2517</text:p>
          </table:table-cell>
          <table:table-cell office:value-type="string" table:style-name="ce14">
            <text:p>90:07:230101:15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8" table:style-name="ce15">
            <text:p>2518</text:p>
          </table:table-cell>
          <table:table-cell office:value-type="string" table:style-name="ce14">
            <text:p>90:07:230101:15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9" table:style-name="ce15">
            <text:p>2519</text:p>
          </table:table-cell>
          <table:table-cell office:value-type="string" table:style-name="ce14">
            <text:p>90:12:041501:11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0" table:style-name="ce15">
            <text:p>2520</text:p>
          </table:table-cell>
          <table:table-cell office:value-type="string" table:style-name="ce14">
            <text:p>90:12:090501:108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1" table:style-name="ce15">
            <text:p>2521</text:p>
          </table:table-cell>
          <table:table-cell office:value-type="string" table:style-name="ce14">
            <text:p>90:12:090801:70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2" table:style-name="ce15">
            <text:p>2522</text:p>
          </table:table-cell>
          <table:table-cell office:value-type="string" table:style-name="ce14">
            <text:p>90:12:100301:10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3" table:style-name="ce15">
            <text:p>2523</text:p>
          </table:table-cell>
          <table:table-cell office:value-type="string" table:style-name="ce14">
            <text:p>90:15:010103:2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4" table:style-name="ce15">
            <text:p>2524</text:p>
          </table:table-cell>
          <table:table-cell office:value-type="string" table:style-name="ce14">
            <text:p>90:15:010109:1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5" table:style-name="ce15">
            <text:p>2525</text:p>
          </table:table-cell>
          <table:table-cell office:value-type="string" table:style-name="ce14">
            <text:p>90:15:010109:7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6" table:style-name="ce15">
            <text:p>2526</text:p>
          </table:table-cell>
          <table:table-cell office:value-type="string" table:style-name="ce14">
            <text:p>90:15:010109:7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7" table:style-name="ce15">
            <text:p>2527</text:p>
          </table:table-cell>
          <table:table-cell office:value-type="string" table:style-name="ce14">
            <text:p>90:15:030701:5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8" table:style-name="ce15">
            <text:p>2528</text:p>
          </table:table-cell>
          <table:table-cell office:value-type="string" table:style-name="ce14">
            <text:p>90:16:010102:11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9" table:style-name="ce15">
            <text:p>2529</text:p>
          </table:table-cell>
          <table:table-cell office:value-type="string" table:style-name="ce14">
            <text:p>90:03:190201:1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0" table:style-name="ce15">
            <text:p>2530</text:p>
          </table:table-cell>
          <table:table-cell office:value-type="string" table:style-name="ce14">
            <text:p>90:03:190201:1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1" table:style-name="ce15">
            <text:p>2531</text:p>
          </table:table-cell>
          <table:table-cell office:value-type="string" table:style-name="ce14">
            <text:p>90:03:190201:1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2" table:style-name="ce15">
            <text:p>2532</text:p>
          </table:table-cell>
          <table:table-cell office:value-type="string" table:style-name="ce14">
            <text:p>90:03:190201:1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3" table:style-name="ce15">
            <text:p>2533</text:p>
          </table:table-cell>
          <table:table-cell office:value-type="string" table:style-name="ce14">
            <text:p>90:03:190201:1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4" table:style-name="ce15">
            <text:p>2534</text:p>
          </table:table-cell>
          <table:table-cell office:value-type="string" table:style-name="ce14">
            <text:p>90:03:190201:1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5" table:style-name="ce15">
            <text:p>2535</text:p>
          </table:table-cell>
          <table:table-cell office:value-type="string" table:style-name="ce14">
            <text:p>90:03:190201:1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6" table:style-name="ce15">
            <text:p>2536</text:p>
          </table:table-cell>
          <table:table-cell office:value-type="string" table:style-name="ce14">
            <text:p>90:08:010103:3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7" table:style-name="ce15">
            <text:p>2537</text:p>
          </table:table-cell>
          <table:table-cell office:value-type="string" table:style-name="ce14">
            <text:p>90:08:010103:7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8" table:style-name="ce15">
            <text:p>2538</text:p>
          </table:table-cell>
          <table:table-cell office:value-type="string" table:style-name="ce14">
            <text:p>90:08:010104:10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9" table:style-name="ce15">
            <text:p>2539</text:p>
          </table:table-cell>
          <table:table-cell office:value-type="string" table:style-name="ce14">
            <text:p>90:08:010104:11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0" table:style-name="ce15">
            <text:p>2540</text:p>
          </table:table-cell>
          <table:table-cell office:value-type="string" table:style-name="ce14">
            <text:p>90:08:010104:13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1" table:style-name="ce15">
            <text:p>2541</text:p>
          </table:table-cell>
          <table:table-cell office:value-type="string" table:style-name="ce14">
            <text:p>90:08:010104:13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2" table:style-name="ce15">
            <text:p>2542</text:p>
          </table:table-cell>
          <table:table-cell office:value-type="string" table:style-name="ce14">
            <text:p>90:08:010104:13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3" table:style-name="ce15">
            <text:p>2543</text:p>
          </table:table-cell>
          <table:table-cell office:value-type="string" table:style-name="ce14">
            <text:p>90:22:010201:356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4" table:style-name="ce15">
            <text:p>2544</text:p>
          </table:table-cell>
          <table:table-cell office:value-type="string" table:style-name="ce14">
            <text:p>90:22:010201:356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5" table:style-name="ce15">
            <text:p>2545</text:p>
          </table:table-cell>
          <table:table-cell office:value-type="string" table:style-name="ce14">
            <text:p>90:22:010201:356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6" table:style-name="ce15">
            <text:p>2546</text:p>
          </table:table-cell>
          <table:table-cell office:value-type="string" table:style-name="ce14">
            <text:p>90:22:010201:356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7" table:style-name="ce15">
            <text:p>2547</text:p>
          </table:table-cell>
          <table:table-cell office:value-type="string" table:style-name="ce14">
            <text:p>90:22:010201:356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8" table:style-name="ce15">
            <text:p>2548</text:p>
          </table:table-cell>
          <table:table-cell office:value-type="string" table:style-name="ce14">
            <text:p>90:22:010201:356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9" table:style-name="ce15">
            <text:p>2549</text:p>
          </table:table-cell>
          <table:table-cell office:value-type="string" table:style-name="ce14">
            <text:p>90:22:010201:356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0" table:style-name="ce15">
            <text:p>2550</text:p>
          </table:table-cell>
          <table:table-cell office:value-type="string" table:style-name="ce14">
            <text:p>90:22:010201:356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1" table:style-name="ce15">
            <text:p>2551</text:p>
          </table:table-cell>
          <table:table-cell office:value-type="string" table:style-name="ce14">
            <text:p>90:22:010201:356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2" table:style-name="ce15">
            <text:p>2552</text:p>
          </table:table-cell>
          <table:table-cell office:value-type="string" table:style-name="ce14">
            <text:p>90:22:010201:356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3" table:style-name="ce15">
            <text:p>2553</text:p>
          </table:table-cell>
          <table:table-cell office:value-type="string" table:style-name="ce14">
            <text:p>90:22:010201:356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4" table:style-name="ce15">
            <text:p>2554</text:p>
          </table:table-cell>
          <table:table-cell office:value-type="string" table:style-name="ce14">
            <text:p>90:22:010201:356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5" table:style-name="ce15">
            <text:p>2555</text:p>
          </table:table-cell>
          <table:table-cell office:value-type="string" table:style-name="ce14">
            <text:p>90:22:010201:357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6" table:style-name="ce15">
            <text:p>2556</text:p>
          </table:table-cell>
          <table:table-cell office:value-type="string" table:style-name="ce14">
            <text:p>90:22:010201:357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7" table:style-name="ce15">
            <text:p>2557</text:p>
          </table:table-cell>
          <table:table-cell office:value-type="string" table:style-name="ce14">
            <text:p>90:22:010201:357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8" table:style-name="ce15">
            <text:p>2558</text:p>
          </table:table-cell>
          <table:table-cell office:value-type="string" table:style-name="ce14">
            <text:p>90:22:010201:357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9" table:style-name="ce15">
            <text:p>2559</text:p>
          </table:table-cell>
          <table:table-cell office:value-type="string" table:style-name="ce14">
            <text:p>90:22:010201:357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0" table:style-name="ce15">
            <text:p>2560</text:p>
          </table:table-cell>
          <table:table-cell office:value-type="string" table:style-name="ce14">
            <text:p>90:22:010201:357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1" table:style-name="ce15">
            <text:p>2561</text:p>
          </table:table-cell>
          <table:table-cell office:value-type="string" table:style-name="ce14">
            <text:p>90:22:010201:357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2" table:style-name="ce15">
            <text:p>2562</text:p>
          </table:table-cell>
          <table:table-cell office:value-type="string" table:style-name="ce14">
            <text:p>90:22:010201:357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3" table:style-name="ce15">
            <text:p>2563</text:p>
          </table:table-cell>
          <table:table-cell office:value-type="string" table:style-name="ce14">
            <text:p>90:22:010201:357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4" table:style-name="ce15">
            <text:p>2564</text:p>
          </table:table-cell>
          <table:table-cell office:value-type="string" table:style-name="ce14">
            <text:p>90:22:010201:357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5" table:style-name="ce15">
            <text:p>2565</text:p>
          </table:table-cell>
          <table:table-cell office:value-type="string" table:style-name="ce14">
            <text:p>90:22:010201:357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6" table:style-name="ce15">
            <text:p>2566</text:p>
          </table:table-cell>
          <table:table-cell office:value-type="string" table:style-name="ce14">
            <text:p>90:04:100101:20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7" table:style-name="ce15">
            <text:p>2567</text:p>
          </table:table-cell>
          <table:table-cell office:value-type="string" table:style-name="ce14">
            <text:p>90:04:100101:23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8" table:style-name="ce15">
            <text:p>2568</text:p>
          </table:table-cell>
          <table:table-cell office:value-type="string" table:style-name="ce14">
            <text:p>90:04:100101:25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9" table:style-name="ce15">
            <text:p>2569</text:p>
          </table:table-cell>
          <table:table-cell office:value-type="string" table:style-name="ce14">
            <text:p>90:04:100101:25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0" table:style-name="ce15">
            <text:p>2570</text:p>
          </table:table-cell>
          <table:table-cell office:value-type="string" table:style-name="ce14">
            <text:p>90:04:100101:26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1" table:style-name="ce15">
            <text:p>2571</text:p>
          </table:table-cell>
          <table:table-cell office:value-type="string" table:style-name="ce14">
            <text:p>90:04:100101:28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2" table:style-name="ce15">
            <text:p>2572</text:p>
          </table:table-cell>
          <table:table-cell office:value-type="string" table:style-name="ce14">
            <text:p>90:04:100101:29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3" table:style-name="ce15">
            <text:p>2573</text:p>
          </table:table-cell>
          <table:table-cell office:value-type="string" table:style-name="ce14">
            <text:p>90:24:010101:8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4" table:style-name="ce15">
            <text:p>2574</text:p>
          </table:table-cell>
          <table:table-cell office:value-type="string" table:style-name="ce14">
            <text:p>90:24:010106:53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5" table:style-name="ce15">
            <text:p>2575</text:p>
          </table:table-cell>
          <table:table-cell office:value-type="string" table:style-name="ce14">
            <text:p>90:24:030101:65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6" table:style-name="ce15">
            <text:p>2576</text:p>
          </table:table-cell>
          <table:table-cell office:value-type="string" table:style-name="ce14">
            <text:p>90:24:030101:79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7" table:style-name="ce15">
            <text:p>2577</text:p>
          </table:table-cell>
          <table:table-cell office:value-type="string" table:style-name="ce14">
            <text:p>90:24:050101:20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8" table:style-name="ce15">
            <text:p>2578</text:p>
          </table:table-cell>
          <table:table-cell office:value-type="string" table:style-name="ce14">
            <text:p>90:11:180201:10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9" table:style-name="ce15">
            <text:p>2579</text:p>
          </table:table-cell>
          <table:table-cell office:value-type="string" table:style-name="ce14">
            <text:p>90:11:180201:11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0" table:style-name="ce15">
            <text:p>2580</text:p>
          </table:table-cell>
          <table:table-cell office:value-type="string" table:style-name="ce14">
            <text:p>90:11:180201:11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1" table:style-name="ce15">
            <text:p>2581</text:p>
          </table:table-cell>
          <table:table-cell office:value-type="string" table:style-name="ce14">
            <text:p>90:11:180201:12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2" table:style-name="ce15">
            <text:p>2582</text:p>
          </table:table-cell>
          <table:table-cell office:value-type="string" table:style-name="ce14">
            <text:p>90:11:180201:12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3" table:style-name="ce15">
            <text:p>2583</text:p>
          </table:table-cell>
          <table:table-cell office:value-type="string" table:style-name="ce14">
            <text:p>90:11:180201:12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4" table:style-name="ce15">
            <text:p>2584</text:p>
          </table:table-cell>
          <table:table-cell office:value-type="string" table:style-name="ce14">
            <text:p>90:11:180201:12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5" table:style-name="ce15">
            <text:p>2585</text:p>
          </table:table-cell>
          <table:table-cell office:value-type="string" table:style-name="ce14">
            <text:p>90:25:030104:32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6" table:style-name="ce15">
            <text:p>2586</text:p>
          </table:table-cell>
          <table:table-cell office:value-type="string" table:style-name="ce14">
            <text:p>90:25:090103:15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7" table:style-name="ce15">
            <text:p>2587</text:p>
          </table:table-cell>
          <table:table-cell office:value-type="string" table:style-name="ce14">
            <text:p>90:08:010102:48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8" table:style-name="ce15">
            <text:p>2588</text:p>
          </table:table-cell>
          <table:table-cell office:value-type="string" table:style-name="ce14">
            <text:p>90:08:010102:48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9" table:style-name="ce15">
            <text:p>2589</text:p>
          </table:table-cell>
          <table:table-cell office:value-type="string" table:style-name="ce14">
            <text:p>90:07:230101:1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0" table:style-name="ce15">
            <text:p>2590</text:p>
          </table:table-cell>
          <table:table-cell office:value-type="string" table:style-name="ce14">
            <text:p>90:07:230101:1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1" table:style-name="ce15">
            <text:p>2591</text:p>
          </table:table-cell>
          <table:table-cell office:value-type="string" table:style-name="ce14">
            <text:p>90:07:230101:19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2" table:style-name="ce15">
            <text:p>2592</text:p>
          </table:table-cell>
          <table:table-cell office:value-type="string" table:style-name="ce14">
            <text:p>90:07:230101:29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3" table:style-name="ce15">
            <text:p>2593</text:p>
          </table:table-cell>
          <table:table-cell office:value-type="string" table:style-name="ce14">
            <text:p>90:07:230101:29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4" table:style-name="ce15">
            <text:p>2594</text:p>
          </table:table-cell>
          <table:table-cell office:value-type="string" table:style-name="ce14">
            <text:p>90:07:230101:4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5" table:style-name="ce15">
            <text:p>2595</text:p>
          </table:table-cell>
          <table:table-cell office:value-type="string" table:style-name="ce14">
            <text:p>90:07:230101:4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6" table:style-name="ce15">
            <text:p>2596</text:p>
          </table:table-cell>
          <table:table-cell office:value-type="string" table:style-name="ce14">
            <text:p>90:12:131601:20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7" table:style-name="ce15">
            <text:p>2597</text:p>
          </table:table-cell>
          <table:table-cell office:value-type="string" table:style-name="ce14">
            <text:p>90:12:200102:2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8" table:style-name="ce15">
            <text:p>2598</text:p>
          </table:table-cell>
          <table:table-cell office:value-type="string" table:style-name="ce14">
            <text:p>90:14:110101:28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9" table:style-name="ce15">
            <text:p>2599</text:p>
          </table:table-cell>
          <table:table-cell office:value-type="string" table:style-name="ce14">
            <text:p>90:14:110101:79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0" table:style-name="ce15">
            <text:p>2600</text:p>
          </table:table-cell>
          <table:table-cell office:value-type="string" table:style-name="ce14">
            <text:p>90:15:000000:3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1" table:style-name="ce15">
            <text:p>2601</text:p>
          </table:table-cell>
          <table:table-cell office:value-type="string" table:style-name="ce14">
            <text:p>90:04:100101:37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2" table:style-name="ce15">
            <text:p>2602</text:p>
          </table:table-cell>
          <table:table-cell office:value-type="string" table:style-name="ce14">
            <text:p>90:04:100101:3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3" table:style-name="ce15">
            <text:p>2603</text:p>
          </table:table-cell>
          <table:table-cell office:value-type="string" table:style-name="ce14">
            <text:p>90:04:100101: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4" table:style-name="ce15">
            <text:p>2604</text:p>
          </table:table-cell>
          <table:table-cell office:value-type="string" table:style-name="ce14">
            <text:p>90:04:100101: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5" table:style-name="ce15">
            <text:p>2605</text:p>
          </table:table-cell>
          <table:table-cell office:value-type="string" table:style-name="ce14">
            <text:p>90:04:100101: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6" table:style-name="ce15">
            <text:p>2606</text:p>
          </table:table-cell>
          <table:table-cell office:value-type="string" table:style-name="ce14">
            <text:p>90:04:100101:9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7" table:style-name="ce15">
            <text:p>2607</text:p>
          </table:table-cell>
          <table:table-cell office:value-type="string" table:style-name="ce14">
            <text:p>90:04:100101:9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8" table:style-name="ce15">
            <text:p>2608</text:p>
          </table:table-cell>
          <table:table-cell office:value-type="string" table:style-name="ce14">
            <text:p>90:03:190201:1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9" table:style-name="ce15">
            <text:p>2609</text:p>
          </table:table-cell>
          <table:table-cell office:value-type="string" table:style-name="ce14">
            <text:p>90:03:190201:2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0" table:style-name="ce15">
            <text:p>2610</text:p>
          </table:table-cell>
          <table:table-cell office:value-type="string" table:style-name="ce14">
            <text:p>90:03:190201:2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1" table:style-name="ce15">
            <text:p>2611</text:p>
          </table:table-cell>
          <table:table-cell office:value-type="string" table:style-name="ce14">
            <text:p>90:03:190201:2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2" table:style-name="ce15">
            <text:p>2612</text:p>
          </table:table-cell>
          <table:table-cell office:value-type="string" table:style-name="ce14">
            <text:p>90:03:190201:2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3" table:style-name="ce15">
            <text:p>2613</text:p>
          </table:table-cell>
          <table:table-cell office:value-type="string" table:style-name="ce14">
            <text:p>90:03:190201:2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4" table:style-name="ce15">
            <text:p>2614</text:p>
          </table:table-cell>
          <table:table-cell office:value-type="string" table:style-name="ce14">
            <text:p>90:03:190201:2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5" table:style-name="ce15">
            <text:p>2615</text:p>
          </table:table-cell>
          <table:table-cell office:value-type="string" table:style-name="ce14">
            <text:p>90:07:230101:6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6" table:style-name="ce15">
            <text:p>2616</text:p>
          </table:table-cell>
          <table:table-cell office:value-type="string" table:style-name="ce14">
            <text:p>90:07:230101:6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7" table:style-name="ce15">
            <text:p>2617</text:p>
          </table:table-cell>
          <table:table-cell office:value-type="string" table:style-name="ce14">
            <text:p>90:07:230101:6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8" table:style-name="ce15">
            <text:p>2618</text:p>
          </table:table-cell>
          <table:table-cell office:value-type="string" table:style-name="ce14">
            <text:p>90:07:230101:6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9" table:style-name="ce15">
            <text:p>2619</text:p>
          </table:table-cell>
          <table:table-cell office:value-type="string" table:style-name="ce14">
            <text:p>90:07:230101:6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0" table:style-name="ce15">
            <text:p>2620</text:p>
          </table:table-cell>
          <table:table-cell office:value-type="string" table:style-name="ce14">
            <text:p>90:07:230102:1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1" table:style-name="ce15">
            <text:p>2621</text:p>
          </table:table-cell>
          <table:table-cell office:value-type="string" table:style-name="ce14">
            <text:p>90:07:230102:11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2" table:style-name="ce15">
            <text:p>2622</text:p>
          </table:table-cell>
          <table:table-cell office:value-type="string" table:style-name="ce14">
            <text:p>90:03:190201:2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3" table:style-name="ce15">
            <text:p>2623</text:p>
          </table:table-cell>
          <table:table-cell office:value-type="string" table:style-name="ce14">
            <text:p>90:03:190201:2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4" table:style-name="ce15">
            <text:p>2624</text:p>
          </table:table-cell>
          <table:table-cell office:value-type="string" table:style-name="ce14">
            <text:p>90:03:190201:3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5" table:style-name="ce15">
            <text:p>2625</text:p>
          </table:table-cell>
          <table:table-cell office:value-type="string" table:style-name="ce14">
            <text:p>90:03:190201:3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6" table:style-name="ce15">
            <text:p>2626</text:p>
          </table:table-cell>
          <table:table-cell office:value-type="string" table:style-name="ce14">
            <text:p>90:03:190201:3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7" table:style-name="ce15">
            <text:p>2627</text:p>
          </table:table-cell>
          <table:table-cell office:value-type="string" table:style-name="ce14">
            <text:p>90:03:190201:3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8" table:style-name="ce15">
            <text:p>2628</text:p>
          </table:table-cell>
          <table:table-cell office:value-type="string" table:style-name="ce14">
            <text:p>90:03:190201:3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9" table:style-name="ce15">
            <text:p>2629</text:p>
          </table:table-cell>
          <table:table-cell office:value-type="string" table:style-name="ce14">
            <text:p>90:08:010104:8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0" table:style-name="ce15">
            <text:p>2630</text:p>
          </table:table-cell>
          <table:table-cell office:value-type="string" table:style-name="ce14">
            <text:p>90:08:010301: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1" table:style-name="ce15">
            <text:p>2631</text:p>
          </table:table-cell>
          <table:table-cell office:value-type="string" table:style-name="ce14">
            <text:p>90:08:010301:4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2" table:style-name="ce15">
            <text:p>2632</text:p>
          </table:table-cell>
          <table:table-cell office:value-type="string" table:style-name="ce14">
            <text:p>90:08:010301:6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3" table:style-name="ce15">
            <text:p>2633</text:p>
          </table:table-cell>
          <table:table-cell office:value-type="string" table:style-name="ce14">
            <text:p>90:08:020101:10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4" table:style-name="ce15">
            <text:p>2634</text:p>
          </table:table-cell>
          <table:table-cell office:value-type="string" table:style-name="ce14">
            <text:p>90:08:020101:10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5" table:style-name="ce15">
            <text:p>2635</text:p>
          </table:table-cell>
          <table:table-cell office:value-type="string" table:style-name="ce14">
            <text:p>90:08:020101:12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6" table:style-name="ce15">
            <text:p>2636</text:p>
          </table:table-cell>
          <table:table-cell office:value-type="string" table:style-name="ce14">
            <text:p>90:08:010101:31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7" table:style-name="ce15">
            <text:p>2637</text:p>
          </table:table-cell>
          <table:table-cell office:value-type="string" table:style-name="ce14">
            <text:p>90:08:010101:31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8" table:style-name="ce15">
            <text:p>2638</text:p>
          </table:table-cell>
          <table:table-cell office:value-type="string" table:style-name="ce14">
            <text:p>90:08:010101:32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9" table:style-name="ce15">
            <text:p>2639</text:p>
          </table:table-cell>
          <table:table-cell office:value-type="string" table:style-name="ce14">
            <text:p>90:08:010101:3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0" table:style-name="ce15">
            <text:p>2640</text:p>
          </table:table-cell>
          <table:table-cell office:value-type="string" table:style-name="ce14">
            <text:p>90:08:010101:42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1" table:style-name="ce15">
            <text:p>2641</text:p>
          </table:table-cell>
          <table:table-cell office:value-type="string" table:style-name="ce14">
            <text:p>90:08:010101:4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2" table:style-name="ce15">
            <text:p>2642</text:p>
          </table:table-cell>
          <table:table-cell office:value-type="string" table:style-name="ce14">
            <text:p>90:08:010101: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3" table:style-name="ce15">
            <text:p>2643</text:p>
          </table:table-cell>
          <table:table-cell office:value-type="string" table:style-name="ce14">
            <text:p>90:08:010101:5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4" table:style-name="ce15">
            <text:p>2644</text:p>
          </table:table-cell>
          <table:table-cell office:value-type="string" table:style-name="ce14">
            <text:p>90:08:010101:5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5" table:style-name="ce15">
            <text:p>2645</text:p>
          </table:table-cell>
          <table:table-cell office:value-type="string" table:style-name="ce14">
            <text:p>90:08:010101:6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6" table:style-name="ce15">
            <text:p>2646</text:p>
          </table:table-cell>
          <table:table-cell office:value-type="string" table:style-name="ce14">
            <text:p>90:08:010101:7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7" table:style-name="ce15">
            <text:p>2647</text:p>
          </table:table-cell>
          <table:table-cell office:value-type="string" table:style-name="ce14">
            <text:p>90:08:010102:14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8" table:style-name="ce15">
            <text:p>2648</text:p>
          </table:table-cell>
          <table:table-cell office:value-type="string" table:style-name="ce14">
            <text:p>90:08:010102:14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9" table:style-name="ce15">
            <text:p>2649</text:p>
          </table:table-cell>
          <table:table-cell office:value-type="string" table:style-name="ce14">
            <text:p>90:08:010102:2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0" table:style-name="ce15">
            <text:p>2650</text:p>
          </table:table-cell>
          <table:table-cell office:value-type="string" table:style-name="ce14">
            <text:p>90:06:100101:10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1" table:style-name="ce15">
            <text:p>2651</text:p>
          </table:table-cell>
          <table:table-cell office:value-type="string" table:style-name="ce14">
            <text:p>90:06:100101:10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2" table:style-name="ce15">
            <text:p>2652</text:p>
          </table:table-cell>
          <table:table-cell office:value-type="string" table:style-name="ce14">
            <text:p>90:06:100101:11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3" table:style-name="ce15">
            <text:p>2653</text:p>
          </table:table-cell>
          <table:table-cell office:value-type="string" table:style-name="ce14">
            <text:p>90:06:100101:1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4" table:style-name="ce15">
            <text:p>2654</text:p>
          </table:table-cell>
          <table:table-cell office:value-type="string" table:style-name="ce14">
            <text:p>90:06:100101:11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5" table:style-name="ce15">
            <text:p>2655</text:p>
          </table:table-cell>
          <table:table-cell office:value-type="string" table:style-name="ce14">
            <text:p>90:06:100101:11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6" table:style-name="ce15">
            <text:p>2656</text:p>
          </table:table-cell>
          <table:table-cell office:value-type="string" table:style-name="ce14">
            <text:p>90:06:100101:11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7" table:style-name="ce15">
            <text:p>2657</text:p>
          </table:table-cell>
          <table:table-cell office:value-type="string" table:style-name="ce14">
            <text:p>90:11:180201:12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8" table:style-name="ce15">
            <text:p>2658</text:p>
          </table:table-cell>
          <table:table-cell office:value-type="string" table:style-name="ce14">
            <text:p>90:11:180201:12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9" table:style-name="ce15">
            <text:p>2659</text:p>
          </table:table-cell>
          <table:table-cell office:value-type="string" table:style-name="ce14">
            <text:p>90:11:180201:12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0" table:style-name="ce15">
            <text:p>2660</text:p>
          </table:table-cell>
          <table:table-cell office:value-type="string" table:style-name="ce14">
            <text:p>90:11:180201:12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1" table:style-name="ce15">
            <text:p>2661</text:p>
          </table:table-cell>
          <table:table-cell office:value-type="string" table:style-name="ce14">
            <text:p>90:11:180201:13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2" table:style-name="ce15">
            <text:p>2662</text:p>
          </table:table-cell>
          <table:table-cell office:value-type="string" table:style-name="ce14">
            <text:p>90:11:180201:13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3" table:style-name="ce15">
            <text:p>2663</text:p>
          </table:table-cell>
          <table:table-cell office:value-type="string" table:style-name="ce14">
            <text:p>90:11:180201:14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4" table:style-name="ce15">
            <text:p>2664</text:p>
          </table:table-cell>
          <table:table-cell office:value-type="string" table:style-name="ce14">
            <text:p>90:11:180201:10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5" table:style-name="ce15">
            <text:p>2665</text:p>
          </table:table-cell>
          <table:table-cell office:value-type="string" table:style-name="ce14">
            <text:p>90:11:180201:10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6" table:style-name="ce15">
            <text:p>2666</text:p>
          </table:table-cell>
          <table:table-cell office:value-type="string" table:style-name="ce14">
            <text:p>90:11:180201:10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7" table:style-name="ce15">
            <text:p>2667</text:p>
          </table:table-cell>
          <table:table-cell office:value-type="string" table:style-name="ce14">
            <text:p>90:11:180201:10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8" table:style-name="ce15">
            <text:p>2668</text:p>
          </table:table-cell>
          <table:table-cell office:value-type="string" table:style-name="ce14">
            <text:p>90:11:180201:11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9" table:style-name="ce15">
            <text:p>2669</text:p>
          </table:table-cell>
          <table:table-cell office:value-type="string" table:style-name="ce14">
            <text:p>90:11:180201:11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0" table:style-name="ce15">
            <text:p>2670</text:p>
          </table:table-cell>
          <table:table-cell office:value-type="string" table:style-name="ce14">
            <text:p>90:11:180201:18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1" table:style-name="ce15">
            <text:p>2671</text:p>
          </table:table-cell>
          <table:table-cell office:value-type="string" table:style-name="ce14">
            <text:p>90:06:100101:12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2" table:style-name="ce15">
            <text:p>2672</text:p>
          </table:table-cell>
          <table:table-cell office:value-type="string" table:style-name="ce14">
            <text:p>90:06:100101:15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3" table:style-name="ce15">
            <text:p>2673</text:p>
          </table:table-cell>
          <table:table-cell office:value-type="string" table:style-name="ce14">
            <text:p>90:06:100101:18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4" table:style-name="ce15">
            <text:p>2674</text:p>
          </table:table-cell>
          <table:table-cell office:value-type="string" table:style-name="ce14">
            <text:p>90:06:100101:18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5" table:style-name="ce15">
            <text:p>2675</text:p>
          </table:table-cell>
          <table:table-cell office:value-type="string" table:style-name="ce14">
            <text:p>90:06:100101:18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6" table:style-name="ce15">
            <text:p>2676</text:p>
          </table:table-cell>
          <table:table-cell office:value-type="string" table:style-name="ce14">
            <text:p>90:06:100101:19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7" table:style-name="ce15">
            <text:p>2677</text:p>
          </table:table-cell>
          <table:table-cell office:value-type="string" table:style-name="ce14">
            <text:p>90:06:100101:20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8" table:style-name="ce15">
            <text:p>2678</text:p>
          </table:table-cell>
          <table:table-cell office:value-type="string" table:style-name="ce14">
            <text:p>90:04:100101:29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9" table:style-name="ce15">
            <text:p>2679</text:p>
          </table:table-cell>
          <table:table-cell office:value-type="string" table:style-name="ce14">
            <text:p>90:04:100101:33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0" table:style-name="ce15">
            <text:p>2680</text:p>
          </table:table-cell>
          <table:table-cell office:value-type="string" table:style-name="ce14">
            <text:p>90:04:100101:34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1" table:style-name="ce15">
            <text:p>2681</text:p>
          </table:table-cell>
          <table:table-cell office:value-type="string" table:style-name="ce14">
            <text:p>90:04:100101:36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2" table:style-name="ce15">
            <text:p>2682</text:p>
          </table:table-cell>
          <table:table-cell office:value-type="string" table:style-name="ce14">
            <text:p>90:04:100101:36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3" table:style-name="ce15">
            <text:p>2683</text:p>
          </table:table-cell>
          <table:table-cell office:value-type="string" table:style-name="ce14">
            <text:p>90:04:100101:36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4" table:style-name="ce15">
            <text:p>2684</text:p>
          </table:table-cell>
          <table:table-cell office:value-type="string" table:style-name="ce14">
            <text:p>90:04:100101:37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5" table:style-name="ce15">
            <text:p>2685</text:p>
          </table:table-cell>
          <table:table-cell office:value-type="string" table:style-name="ce14">
            <text:p>90:01:120101:23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6" table:style-name="ce15">
            <text:p>2686</text:p>
          </table:table-cell>
          <table:table-cell office:value-type="string" table:style-name="ce14">
            <text:p>90:06:100101:25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7" table:style-name="ce15">
            <text:p>2687</text:p>
          </table:table-cell>
          <table:table-cell office:value-type="string" table:style-name="ce14">
            <text:p>90:06:100101:25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8" table:style-name="ce15">
            <text:p>2688</text:p>
          </table:table-cell>
          <table:table-cell office:value-type="string" table:style-name="ce14">
            <text:p>90:06:100101:25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9" table:style-name="ce15">
            <text:p>2689</text:p>
          </table:table-cell>
          <table:table-cell office:value-type="string" table:style-name="ce14">
            <text:p>90:05:080101:15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0" table:style-name="ce15">
            <text:p>2690</text:p>
          </table:table-cell>
          <table:table-cell office:value-type="string" table:style-name="ce14">
            <text:p>90:05:200401:11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1" table:style-name="ce15">
            <text:p>2691</text:p>
          </table:table-cell>
          <table:table-cell office:value-type="string" table:style-name="ce14">
            <text:p>90:06:010101:2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2" table:style-name="ce15">
            <text:p>2692</text:p>
          </table:table-cell>
          <table:table-cell office:value-type="string" table:style-name="ce14">
            <text:p>90:22:010201:357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3" table:style-name="ce15">
            <text:p>2693</text:p>
          </table:table-cell>
          <table:table-cell office:value-type="string" table:style-name="ce14">
            <text:p>90:22:010201:357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4" table:style-name="ce15">
            <text:p>2694</text:p>
          </table:table-cell>
          <table:table-cell office:value-type="string" table:style-name="ce14">
            <text:p>90:22:010201:357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5" table:style-name="ce15">
            <text:p>2695</text:p>
          </table:table-cell>
          <table:table-cell office:value-type="string" table:style-name="ce14">
            <text:p>90:22:010201:357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6" table:style-name="ce15">
            <text:p>2696</text:p>
          </table:table-cell>
          <table:table-cell office:value-type="string" table:style-name="ce14">
            <text:p>90:22:010201:357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7" table:style-name="ce15">
            <text:p>2697</text:p>
          </table:table-cell>
          <table:table-cell office:value-type="string" table:style-name="ce14">
            <text:p>90:22:010201:357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8" table:style-name="ce15">
            <text:p>2698</text:p>
          </table:table-cell>
          <table:table-cell office:value-type="string" table:style-name="ce14">
            <text:p>90:22:010201:357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9" table:style-name="ce15">
            <text:p>2699</text:p>
          </table:table-cell>
          <table:table-cell office:value-type="string" table:style-name="ce14">
            <text:p>90:22:010201:357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0" table:style-name="ce15">
            <text:p>2700</text:p>
          </table:table-cell>
          <table:table-cell office:value-type="string" table:style-name="ce14">
            <text:p>90:22:010201:357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1" table:style-name="ce15">
            <text:p>2701</text:p>
          </table:table-cell>
          <table:table-cell office:value-type="string" table:style-name="ce14">
            <text:p>90:22:010201:357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2" table:style-name="ce15">
            <text:p>2702</text:p>
          </table:table-cell>
          <table:table-cell office:value-type="string" table:style-name="ce14">
            <text:p>90:22:010201:357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3" table:style-name="ce15">
            <text:p>2703</text:p>
          </table:table-cell>
          <table:table-cell office:value-type="string" table:style-name="ce14">
            <text:p>90:22:010201:357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4" table:style-name="ce15">
            <text:p>2704</text:p>
          </table:table-cell>
          <table:table-cell office:value-type="string" table:style-name="ce14">
            <text:p>90:22:010201:357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5" table:style-name="ce15">
            <text:p>2705</text:p>
          </table:table-cell>
          <table:table-cell office:value-type="string" table:style-name="ce14">
            <text:p>90:22:010201:357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6" table:style-name="ce15">
            <text:p>2706</text:p>
          </table:table-cell>
          <table:table-cell office:value-type="string" table:style-name="ce14">
            <text:p>90:22:010221:3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7" table:style-name="ce15">
            <text:p>2707</text:p>
          </table:table-cell>
          <table:table-cell office:value-type="string" table:style-name="ce14">
            <text:p>90:22:010225:28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8" table:style-name="ce15">
            <text:p>2708</text:p>
          </table:table-cell>
          <table:table-cell office:value-type="string" table:style-name="ce14">
            <text:p>90:22:010225:29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9" table:style-name="ce15">
            <text:p>2709</text:p>
          </table:table-cell>
          <table:table-cell office:value-type="string" table:style-name="ce14">
            <text:p>90:22:010225:7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0" table:style-name="ce15">
            <text:p>2710</text:p>
          </table:table-cell>
          <table:table-cell office:value-type="string" table:style-name="ce14">
            <text:p>90:22:010225:7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1" table:style-name="ce15">
            <text:p>2711</text:p>
          </table:table-cell>
          <table:table-cell office:value-type="string" table:style-name="ce14">
            <text:p>90:22:010301:20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2" table:style-name="ce15">
            <text:p>2712</text:p>
          </table:table-cell>
          <table:table-cell office:value-type="string" table:style-name="ce14">
            <text:p>90:22:010301:236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3" table:style-name="ce15">
            <text:p>2713</text:p>
          </table:table-cell>
          <table:table-cell office:value-type="string" table:style-name="ce14">
            <text:p>90:22:010301:79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4" table:style-name="ce15">
            <text:p>2714</text:p>
          </table:table-cell>
          <table:table-cell office:value-type="string" table:style-name="ce14">
            <text:p>90:22:010302:12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5" table:style-name="ce15">
            <text:p>2715</text:p>
          </table:table-cell>
          <table:table-cell office:value-type="string" table:style-name="ce14">
            <text:p>90:22:010302: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6" table:style-name="ce15">
            <text:p>2716</text:p>
          </table:table-cell>
          <table:table-cell office:value-type="string" table:style-name="ce14">
            <text:p>90:22:010302:32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7" table:style-name="ce15">
            <text:p>2717</text:p>
          </table:table-cell>
          <table:table-cell office:value-type="string" table:style-name="ce14">
            <text:p>90:22:010302:5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8" table:style-name="ce15">
            <text:p>2718</text:p>
          </table:table-cell>
          <table:table-cell office:value-type="string" table:style-name="ce14">
            <text:p>90:22:010302:9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9" table:style-name="ce15">
            <text:p>2719</text:p>
          </table:table-cell>
          <table:table-cell office:value-type="string" table:style-name="ce14">
            <text:p>90:22:010303:11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0" table:style-name="ce15">
            <text:p>2720</text:p>
          </table:table-cell>
          <table:table-cell office:value-type="string" table:style-name="ce14">
            <text:p>90:22:010303:15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1" table:style-name="ce15">
            <text:p>2721</text:p>
          </table:table-cell>
          <table:table-cell office:value-type="string" table:style-name="ce14">
            <text:p>90:22:010304:3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2" table:style-name="ce15">
            <text:p>2722</text:p>
          </table:table-cell>
          <table:table-cell office:value-type="string" table:style-name="ce14">
            <text:p>90:22:010304:5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3" table:style-name="ce15">
            <text:p>2723</text:p>
          </table:table-cell>
          <table:table-cell office:value-type="string" table:style-name="ce14">
            <text:p>90:22:010309:105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4" table:style-name="ce15">
            <text:p>2724</text:p>
          </table:table-cell>
          <table:table-cell office:value-type="string" table:style-name="ce14">
            <text:p>90:22:010309:64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5" table:style-name="ce15">
            <text:p>2725</text:p>
          </table:table-cell>
          <table:table-cell office:value-type="string" table:style-name="ce14">
            <text:p>90:22:010201:49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6" table:style-name="ce15">
            <text:p>2726</text:p>
          </table:table-cell>
          <table:table-cell office:value-type="string" table:style-name="ce14">
            <text:p>90:22:010203:53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7" table:style-name="ce15">
            <text:p>2727</text:p>
          </table:table-cell>
          <table:table-cell office:value-type="string" table:style-name="ce14">
            <text:p>90:15:010101:57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8" table:style-name="ce15">
            <text:p>2728</text:p>
          </table:table-cell>
          <table:table-cell office:value-type="string" table:style-name="ce14">
            <text:p>90:15:010105:11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9" table:style-name="ce15">
            <text:p>2729</text:p>
          </table:table-cell>
          <table:table-cell office:value-type="string" table:style-name="ce14">
            <text:p>90:15:020101:7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0" table:style-name="ce15">
            <text:p>2730</text:p>
          </table:table-cell>
          <table:table-cell office:value-type="string" table:style-name="ce14">
            <text:p>90:22:010101:6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1" table:style-name="ce15">
            <text:p>2731</text:p>
          </table:table-cell>
          <table:table-cell office:value-type="string" table:style-name="ce14">
            <text:p>90:22:010108:13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2" table:style-name="ce15">
            <text:p>2732</text:p>
          </table:table-cell>
          <table:table-cell office:value-type="string" table:style-name="ce14">
            <text:p>90:22:010108:25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3" table:style-name="ce15">
            <text:p>2733</text:p>
          </table:table-cell>
          <table:table-cell office:value-type="string" table:style-name="ce14">
            <text:p>90:22:010108:7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4" table:style-name="ce15">
            <text:p>2734</text:p>
          </table:table-cell>
          <table:table-cell office:value-type="string" table:style-name="ce14">
            <text:p>90:22:010201:27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5" table:style-name="ce15">
            <text:p>2735</text:p>
          </table:table-cell>
          <table:table-cell office:value-type="string" table:style-name="ce14">
            <text:p>90:25:010109:23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6" table:style-name="ce15">
            <text:p>2736</text:p>
          </table:table-cell>
          <table:table-cell office:value-type="string" table:style-name="ce14">
            <text:p>90:25:010109:38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7" table:style-name="ce15">
            <text:p>2737</text:p>
          </table:table-cell>
          <table:table-cell office:value-type="string" table:style-name="ce14">
            <text:p>90:25:010112:13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8" table:style-name="ce15">
            <text:p>2738</text:p>
          </table:table-cell>
          <table:table-cell office:value-type="string" table:style-name="ce14">
            <text:p>90:25:030105:39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9" table:style-name="ce15">
            <text:p>2739</text:p>
          </table:table-cell>
          <table:table-cell office:value-type="string" table:style-name="ce14">
            <text:p>90:25:040103:68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0" table:style-name="ce15">
            <text:p>2740</text:p>
          </table:table-cell>
          <table:table-cell office:value-type="string" table:style-name="ce14">
            <text:p>90:25:090105:40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1" table:style-name="ce15">
            <text:p>2741</text:p>
          </table:table-cell>
          <table:table-cell office:value-type="string" table:style-name="ce14">
            <text:p>90:02:020102:35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2" table:style-name="ce15">
            <text:p>2742</text:p>
          </table:table-cell>
          <table:table-cell office:value-type="string" table:style-name="ce14">
            <text:p>90:08:130101:3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3" table:style-name="ce15">
            <text:p>2743</text:p>
          </table:table-cell>
          <table:table-cell office:value-type="string" table:style-name="ce14">
            <text:p>90:15:010104:84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4" table:style-name="ce15">
            <text:p>2744</text:p>
          </table:table-cell>
          <table:table-cell office:value-type="string" table:style-name="ce14">
            <text:p>90:20:010106:28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5" table:style-name="ce15">
            <text:p>2745</text:p>
          </table:table-cell>
          <table:table-cell office:value-type="string" table:style-name="ce14">
            <text:p>90:22:010222:69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6" table:style-name="ce15">
            <text:p>2746</text:p>
          </table:table-cell>
          <table:table-cell office:value-type="string" table:style-name="ce14">
            <text:p>90:07:010102:63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7" table:style-name="ce15">
            <text:p>2747</text:p>
          </table:table-cell>
          <table:table-cell office:value-type="string" table:style-name="ce14">
            <text:p>90:13:100101: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8" table:style-name="ce15">
            <text:p>2748</text:p>
          </table:table-cell>
          <table:table-cell office:value-type="string" table:style-name="ce14">
            <text:p>90:20:010106:26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9" table:style-name="ce15">
            <text:p>2749</text:p>
          </table:table-cell>
          <table:table-cell office:value-type="string" table:style-name="ce14">
            <text:p>90:22:010107: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0" table:style-name="ce15">
            <text:p>2750</text:p>
          </table:table-cell>
          <table:table-cell office:value-type="string" table:style-name="ce14">
            <text:p>90:22:010108:112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1" table:style-name="ce15">
            <text:p>2751</text:p>
          </table:table-cell>
          <table:table-cell office:value-type="string" table:style-name="ce14">
            <text:p>90:22:010108: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2" table:style-name="ce15">
            <text:p>2752</text:p>
          </table:table-cell>
          <table:table-cell office:value-type="string" table:style-name="ce14">
            <text:p>90:22:010108:34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3" table:style-name="ce15">
            <text:p>2753</text:p>
          </table:table-cell>
          <table:table-cell office:value-type="string" table:style-name="ce14">
            <text:p>90:22:010217:47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4" table:style-name="ce15">
            <text:p>2754</text:p>
          </table:table-cell>
          <table:table-cell office:value-type="string" table:style-name="ce14">
            <text:p>90:22:010301: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5" table:style-name="ce15">
            <text:p>2755</text:p>
          </table:table-cell>
          <table:table-cell office:value-type="string" table:style-name="ce14">
            <text:p>90:22:010310:325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6" table:style-name="ce15">
            <text:p>2756</text:p>
          </table:table-cell>
          <table:table-cell office:value-type="string" table:style-name="ce14">
            <text:p>90:22:010310:44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7" table:style-name="ce15">
            <text:p>2757</text:p>
          </table:table-cell>
          <table:table-cell office:value-type="string" table:style-name="ce14">
            <text:p>90:22:010501:12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8" table:style-name="ce15">
            <text:p>2758</text:p>
          </table:table-cell>
          <table:table-cell office:value-type="string" table:style-name="ce14">
            <text:p>90:22:010501:5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9" table:style-name="ce15">
            <text:p>2759</text:p>
          </table:table-cell>
          <table:table-cell office:value-type="string" table:style-name="ce14">
            <text:p>90:22:010501: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0" table:style-name="ce15">
            <text:p>2760</text:p>
          </table:table-cell>
          <table:table-cell office:value-type="string" table:style-name="ce14">
            <text:p>90:25:010102:24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1" table:style-name="ce15">
            <text:p>2761</text:p>
          </table:table-cell>
          <table:table-cell office:value-type="string" table:style-name="ce14">
            <text:p>90:25:020101:40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2" table:style-name="ce15">
            <text:p>2762</text:p>
          </table:table-cell>
          <table:table-cell office:value-type="string" table:style-name="ce14">
            <text:p>90:25:090104:17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3" table:style-name="ce15">
            <text:p>2763</text:p>
          </table:table-cell>
          <table:table-cell office:value-type="string" table:style-name="ce14">
            <text:p>90:05:010106:39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4" table:style-name="ce15">
            <text:p>2764</text:p>
          </table:table-cell>
          <table:table-cell office:value-type="string" table:style-name="ce14">
            <text:p>90:15:010101:4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5" table:style-name="ce15">
            <text:p>2765</text:p>
          </table:table-cell>
          <table:table-cell office:value-type="string" table:style-name="ce14">
            <text:p>90:15:010103:28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6" table:style-name="ce15">
            <text:p>2766</text:p>
          </table:table-cell>
          <table:table-cell office:value-type="string" table:style-name="ce14">
            <text:p>90:15:020101:35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7" table:style-name="ce15">
            <text:p>2767</text:p>
          </table:table-cell>
          <table:table-cell office:value-type="string" table:style-name="ce14">
            <text:p>90:16:010102:33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8" table:style-name="ce15">
            <text:p>2768</text:p>
          </table:table-cell>
          <table:table-cell office:value-type="string" table:style-name="ce14">
            <text:p>90:16:010102:45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9" table:style-name="ce15">
            <text:p>2769</text:p>
          </table:table-cell>
          <table:table-cell office:value-type="string" table:style-name="ce14">
            <text:p>90:16:010102:46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0" table:style-name="ce15">
            <text:p>2770</text:p>
          </table:table-cell>
          <table:table-cell office:value-type="string" table:style-name="ce14">
            <text:p>90:16:010102:49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1" table:style-name="ce15">
            <text:p>2771</text:p>
          </table:table-cell>
          <table:table-cell office:value-type="string" table:style-name="ce14">
            <text:p>90:16:010102:49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2" table:style-name="ce15">
            <text:p>2772</text:p>
          </table:table-cell>
          <table:table-cell office:value-type="string" table:style-name="ce14">
            <text:p>90:16:010102:50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3" table:style-name="ce15">
            <text:p>2773</text:p>
          </table:table-cell>
          <table:table-cell office:value-type="string" table:style-name="ce14">
            <text:p>90:16:010102:54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4" table:style-name="ce15">
            <text:p>2774</text:p>
          </table:table-cell>
          <table:table-cell office:value-type="string" table:style-name="ce14">
            <text:p>90:18:040104:31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5" table:style-name="ce15">
            <text:p>2775</text:p>
          </table:table-cell>
          <table:table-cell office:value-type="string" table:style-name="ce14">
            <text:p>90:19:010109:308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6" table:style-name="ce15">
            <text:p>2776</text:p>
          </table:table-cell>
          <table:table-cell office:value-type="string" table:style-name="ce14">
            <text:p>90:20:010104:22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7" table:style-name="ce15">
            <text:p>2777</text:p>
          </table:table-cell>
          <table:table-cell office:value-type="string" table:style-name="ce14">
            <text:p>90:20:010104:32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8" table:style-name="ce15">
            <text:p>2778</text:p>
          </table:table-cell>
          <table:table-cell office:value-type="string" table:style-name="ce14">
            <text:p>90:20:010104:35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9" table:style-name="ce15">
            <text:p>2779</text:p>
          </table:table-cell>
          <table:table-cell office:value-type="string" table:style-name="ce14">
            <text:p>90:20:010106:28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0" table:style-name="ce15">
            <text:p>2780</text:p>
          </table:table-cell>
          <table:table-cell office:value-type="string" table:style-name="ce14">
            <text:p>90:20:010106:286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1" table:style-name="ce15">
            <text:p>2781</text:p>
          </table:table-cell>
          <table:table-cell office:value-type="string" table:style-name="ce14">
            <text:p>90:22:010103:11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2" table:style-name="ce15">
            <text:p>2782</text:p>
          </table:table-cell>
          <table:table-cell office:value-type="string" table:style-name="ce14">
            <text:p>90:22:010103:14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3" table:style-name="ce15">
            <text:p>2783</text:p>
          </table:table-cell>
          <table:table-cell office:value-type="string" table:style-name="ce14">
            <text:p>90:22:010103:3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4" table:style-name="ce15">
            <text:p>2784</text:p>
          </table:table-cell>
          <table:table-cell office:value-type="string" table:style-name="ce14">
            <text:p>90:22:010103:39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5" table:style-name="ce15">
            <text:p>2785</text:p>
          </table:table-cell>
          <table:table-cell office:value-type="string" table:style-name="ce14">
            <text:p>90:22:010106:126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6" table:style-name="ce15">
            <text:p>2786</text:p>
          </table:table-cell>
          <table:table-cell office:value-type="string" table:style-name="ce14">
            <text:p>90:22:010106:5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7" table:style-name="ce15">
            <text:p>2787</text:p>
          </table:table-cell>
          <table:table-cell office:value-type="string" table:style-name="ce14">
            <text:p>90:22:010108:26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8" table:style-name="ce15">
            <text:p>2788</text:p>
          </table:table-cell>
          <table:table-cell office:value-type="string" table:style-name="ce14">
            <text:p>90:22:010201:1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9" table:style-name="ce15">
            <text:p>2789</text:p>
          </table:table-cell>
          <table:table-cell office:value-type="string" table:style-name="ce14">
            <text:p>90:22:010201:13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0" table:style-name="ce15">
            <text:p>2790</text:p>
          </table:table-cell>
          <table:table-cell office:value-type="string" table:style-name="ce14">
            <text:p>90:22:010201:24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1" table:style-name="ce15">
            <text:p>2791</text:p>
          </table:table-cell>
          <table:table-cell office:value-type="string" table:style-name="ce14">
            <text:p>90:22:010201:31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2" table:style-name="ce15">
            <text:p>2792</text:p>
          </table:table-cell>
          <table:table-cell office:value-type="string" table:style-name="ce14">
            <text:p>90:22:010201:31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3" table:style-name="ce15">
            <text:p>2793</text:p>
          </table:table-cell>
          <table:table-cell office:value-type="string" table:style-name="ce14">
            <text:p>90:22:010201:35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4" table:style-name="ce15">
            <text:p>2794</text:p>
          </table:table-cell>
          <table:table-cell office:value-type="string" table:style-name="ce14">
            <text:p>90:22:010204:11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5" table:style-name="ce15">
            <text:p>2795</text:p>
          </table:table-cell>
          <table:table-cell office:value-type="string" table:style-name="ce14">
            <text:p>90:22:010204:19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6" table:style-name="ce15">
            <text:p>2796</text:p>
          </table:table-cell>
          <table:table-cell office:value-type="string" table:style-name="ce14">
            <text:p>90:22:010204:20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7" table:style-name="ce15">
            <text:p>2797</text:p>
          </table:table-cell>
          <table:table-cell office:value-type="string" table:style-name="ce14">
            <text:p>90:22:010204:38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8" table:style-name="ce15">
            <text:p>2798</text:p>
          </table:table-cell>
          <table:table-cell office:value-type="string" table:style-name="ce14">
            <text:p>90:22:010204:41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9" table:style-name="ce15">
            <text:p>2799</text:p>
          </table:table-cell>
          <table:table-cell office:value-type="string" table:style-name="ce14">
            <text:p>90:22:010216:64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0" table:style-name="ce15">
            <text:p>2800</text:p>
          </table:table-cell>
          <table:table-cell office:value-type="string" table:style-name="ce14">
            <text:p>90:22:010216:76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1" table:style-name="ce15">
            <text:p>2801</text:p>
          </table:table-cell>
          <table:table-cell office:value-type="string" table:style-name="ce14">
            <text:p>90:22:010217:1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2" table:style-name="ce15">
            <text:p>2802</text:p>
          </table:table-cell>
          <table:table-cell office:value-type="string" table:style-name="ce14">
            <text:p>90:22:010217:19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3" table:style-name="ce15">
            <text:p>2803</text:p>
          </table:table-cell>
          <table:table-cell office:value-type="string" table:style-name="ce14">
            <text:p>90:22:010217:2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4" table:style-name="ce15">
            <text:p>2804</text:p>
          </table:table-cell>
          <table:table-cell office:value-type="string" table:style-name="ce14">
            <text:p>90:22:010217:25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5" table:style-name="ce15">
            <text:p>2805</text:p>
          </table:table-cell>
          <table:table-cell office:value-type="string" table:style-name="ce14">
            <text:p>90:22:010217:33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6" table:style-name="ce15">
            <text:p>2806</text:p>
          </table:table-cell>
          <table:table-cell office:value-type="string" table:style-name="ce14">
            <text:p>90:22:010217:43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7" table:style-name="ce15">
            <text:p>2807</text:p>
          </table:table-cell>
          <table:table-cell office:value-type="string" table:style-name="ce14">
            <text:p>90:22:010217:45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8" table:style-name="ce15">
            <text:p>2808</text:p>
          </table:table-cell>
          <table:table-cell office:value-type="string" table:style-name="ce14">
            <text:p>90:22:010217:46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9" table:style-name="ce15">
            <text:p>2809</text:p>
          </table:table-cell>
          <table:table-cell office:value-type="string" table:style-name="ce14">
            <text:p>90:22:010217:49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0" table:style-name="ce15">
            <text:p>2810</text:p>
          </table:table-cell>
          <table:table-cell office:value-type="string" table:style-name="ce14">
            <text:p>90:22:010217:56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1" table:style-name="ce15">
            <text:p>2811</text:p>
          </table:table-cell>
          <table:table-cell office:value-type="string" table:style-name="ce14">
            <text:p>90:22:010217: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2" table:style-name="ce15">
            <text:p>2812</text:p>
          </table:table-cell>
          <table:table-cell office:value-type="string" table:style-name="ce14">
            <text:p>90:22:010217:63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3" table:style-name="ce15">
            <text:p>2813</text:p>
          </table:table-cell>
          <table:table-cell office:value-type="string" table:style-name="ce14">
            <text:p>90:22:010217:63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4" table:style-name="ce15">
            <text:p>2814</text:p>
          </table:table-cell>
          <table:table-cell office:value-type="string" table:style-name="ce14">
            <text:p>90:22:010217:63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5" table:style-name="ce15">
            <text:p>2815</text:p>
          </table:table-cell>
          <table:table-cell office:value-type="string" table:style-name="ce14">
            <text:p>90:22:010217:64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6" table:style-name="ce15">
            <text:p>2816</text:p>
          </table:table-cell>
          <table:table-cell office:value-type="string" table:style-name="ce14">
            <text:p>90:22:010217:7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7" table:style-name="ce15">
            <text:p>2817</text:p>
          </table:table-cell>
          <table:table-cell office:value-type="string" table:style-name="ce14">
            <text:p>90:22:010219:12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8" table:style-name="ce15">
            <text:p>2818</text:p>
          </table:table-cell>
          <table:table-cell office:value-type="string" table:style-name="ce14">
            <text:p>90:22:010221:59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9" table:style-name="ce15">
            <text:p>2819</text:p>
          </table:table-cell>
          <table:table-cell office:value-type="string" table:style-name="ce14">
            <text:p>90:22:010221:6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0" table:style-name="ce15">
            <text:p>2820</text:p>
          </table:table-cell>
          <table:table-cell office:value-type="string" table:style-name="ce14">
            <text:p>90:22:010225:12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1" table:style-name="ce15">
            <text:p>2821</text:p>
          </table:table-cell>
          <table:table-cell office:value-type="string" table:style-name="ce14">
            <text:p>90:22:010225:27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2" table:style-name="ce15">
            <text:p>2822</text:p>
          </table:table-cell>
          <table:table-cell office:value-type="string" table:style-name="ce14">
            <text:p>90:22:010225:29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3" table:style-name="ce15">
            <text:p>2823</text:p>
          </table:table-cell>
          <table:table-cell office:value-type="string" table:style-name="ce14">
            <text:p>90:22:010301:20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4" table:style-name="ce15">
            <text:p>2824</text:p>
          </table:table-cell>
          <table:table-cell office:value-type="string" table:style-name="ce14">
            <text:p>90:22:010301:25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5" table:style-name="ce15">
            <text:p>2825</text:p>
          </table:table-cell>
          <table:table-cell office:value-type="string" table:style-name="ce14">
            <text:p>90:22:010301:3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6" table:style-name="ce15">
            <text:p>2826</text:p>
          </table:table-cell>
          <table:table-cell office:value-type="string" table:style-name="ce14">
            <text:p>90:22:010301:4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7" table:style-name="ce15">
            <text:p>2827</text:p>
          </table:table-cell>
          <table:table-cell office:value-type="string" table:style-name="ce14">
            <text:p>90:22:010302:10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8" table:style-name="ce15">
            <text:p>2828</text:p>
          </table:table-cell>
          <table:table-cell office:value-type="string" table:style-name="ce14">
            <text:p>90:22:010302:10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9" table:style-name="ce15">
            <text:p>2829</text:p>
          </table:table-cell>
          <table:table-cell office:value-type="string" table:style-name="ce14">
            <text:p>90:22:010302:10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0" table:style-name="ce15">
            <text:p>2830</text:p>
          </table:table-cell>
          <table:table-cell office:value-type="string" table:style-name="ce14">
            <text:p>90:22:010302:10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1" table:style-name="ce15">
            <text:p>2831</text:p>
          </table:table-cell>
          <table:table-cell office:value-type="string" table:style-name="ce14">
            <text:p>90:22:010302:11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2" table:style-name="ce15">
            <text:p>2832</text:p>
          </table:table-cell>
          <table:table-cell office:value-type="string" table:style-name="ce14">
            <text:p>90:22:010302:12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3" table:style-name="ce15">
            <text:p>2833</text:p>
          </table:table-cell>
          <table:table-cell office:value-type="string" table:style-name="ce14">
            <text:p>90:22:010302:14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4" table:style-name="ce15">
            <text:p>2834</text:p>
          </table:table-cell>
          <table:table-cell office:value-type="string" table:style-name="ce14">
            <text:p>90:22:010302:14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5" table:style-name="ce15">
            <text:p>2835</text:p>
          </table:table-cell>
          <table:table-cell office:value-type="string" table:style-name="ce14">
            <text:p>90:22:010302:45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6" table:style-name="ce15">
            <text:p>2836</text:p>
          </table:table-cell>
          <table:table-cell office:value-type="string" table:style-name="ce14">
            <text:p>90:22:010302:6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7" table:style-name="ce15">
            <text:p>2837</text:p>
          </table:table-cell>
          <table:table-cell office:value-type="string" table:style-name="ce14">
            <text:p>90:22:010302:9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8" table:style-name="ce15">
            <text:p>2838</text:p>
          </table:table-cell>
          <table:table-cell office:value-type="string" table:style-name="ce14">
            <text:p>90:22:010305:15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9" table:style-name="ce15">
            <text:p>2839</text:p>
          </table:table-cell>
          <table:table-cell office:value-type="string" table:style-name="ce14">
            <text:p>90:22:010305:35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0" table:style-name="ce15">
            <text:p>2840</text:p>
          </table:table-cell>
          <table:table-cell office:value-type="string" table:style-name="ce14">
            <text:p>90:22:010308:1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1" table:style-name="ce15">
            <text:p>2841</text:p>
          </table:table-cell>
          <table:table-cell office:value-type="string" table:style-name="ce14">
            <text:p>90:22:010308:74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2" table:style-name="ce15">
            <text:p>2842</text:p>
          </table:table-cell>
          <table:table-cell office:value-type="string" table:style-name="ce14">
            <text:p>90:22:010308:9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3" table:style-name="ce15">
            <text:p>2843</text:p>
          </table:table-cell>
          <table:table-cell office:value-type="string" table:style-name="ce14">
            <text:p>90:22:010309:107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4" table:style-name="ce15">
            <text:p>2844</text:p>
          </table:table-cell>
          <table:table-cell office:value-type="string" table:style-name="ce14">
            <text:p>90:22:010309:107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5" table:style-name="ce15">
            <text:p>2845</text:p>
          </table:table-cell>
          <table:table-cell office:value-type="string" table:style-name="ce14">
            <text:p>90:22:010309:26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6" table:style-name="ce15">
            <text:p>2846</text:p>
          </table:table-cell>
          <table:table-cell office:value-type="string" table:style-name="ce14">
            <text:p>90:22:010309:56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7" table:style-name="ce15">
            <text:p>2847</text:p>
          </table:table-cell>
          <table:table-cell office:value-type="string" table:style-name="ce14">
            <text:p>90:22:010309:56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8" table:style-name="ce15">
            <text:p>2848</text:p>
          </table:table-cell>
          <table:table-cell office:value-type="string" table:style-name="ce14">
            <text:p>90:22:010310:11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9" table:style-name="ce15">
            <text:p>2849</text:p>
          </table:table-cell>
          <table:table-cell office:value-type="string" table:style-name="ce14">
            <text:p>90:22:010310:12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0" table:style-name="ce15">
            <text:p>2850</text:p>
          </table:table-cell>
          <table:table-cell office:value-type="string" table:style-name="ce14">
            <text:p>90:22:010310:13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1" table:style-name="ce15">
            <text:p>2851</text:p>
          </table:table-cell>
          <table:table-cell office:value-type="string" table:style-name="ce14">
            <text:p>90:22:010310:17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2" table:style-name="ce15">
            <text:p>2852</text:p>
          </table:table-cell>
          <table:table-cell office:value-type="string" table:style-name="ce14">
            <text:p>90:22:010310:1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3" table:style-name="ce15">
            <text:p>2853</text:p>
          </table:table-cell>
          <table:table-cell office:value-type="string" table:style-name="ce14">
            <text:p>90:22:010310:19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4" table:style-name="ce15">
            <text:p>2854</text:p>
          </table:table-cell>
          <table:table-cell office:value-type="string" table:style-name="ce14">
            <text:p>90:22:010310:2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5" table:style-name="ce15">
            <text:p>2855</text:p>
          </table:table-cell>
          <table:table-cell office:value-type="string" table:style-name="ce14">
            <text:p>90:22:010310:28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6" table:style-name="ce15">
            <text:p>2856</text:p>
          </table:table-cell>
          <table:table-cell office:value-type="string" table:style-name="ce14">
            <text:p>90:22:010310:38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7" table:style-name="ce15">
            <text:p>2857</text:p>
          </table:table-cell>
          <table:table-cell office:value-type="string" table:style-name="ce14">
            <text:p>90:22:010310:39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8" table:style-name="ce15">
            <text:p>2858</text:p>
          </table:table-cell>
          <table:table-cell office:value-type="string" table:style-name="ce14">
            <text:p>90:22:010310:4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9" table:style-name="ce15">
            <text:p>2859</text:p>
          </table:table-cell>
          <table:table-cell office:value-type="string" table:style-name="ce14">
            <text:p>90:22:010310:45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0" table:style-name="ce15">
            <text:p>2860</text:p>
          </table:table-cell>
          <table:table-cell office:value-type="string" table:style-name="ce14">
            <text:p>90:22:010310:6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1" table:style-name="ce15">
            <text:p>2861</text:p>
          </table:table-cell>
          <table:table-cell office:value-type="string" table:style-name="ce14">
            <text:p>90:22:010310:6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2" table:style-name="ce15">
            <text:p>2862</text:p>
          </table:table-cell>
          <table:table-cell office:value-type="string" table:style-name="ce14">
            <text:p>90:22:010310:85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3" table:style-name="ce15">
            <text:p>2863</text:p>
          </table:table-cell>
          <table:table-cell office:value-type="string" table:style-name="ce14">
            <text:p>90:22:010310: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4" table:style-name="ce15">
            <text:p>2864</text:p>
          </table:table-cell>
          <table:table-cell office:value-type="string" table:style-name="ce14">
            <text:p>90:22:010315:27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5" table:style-name="ce15">
            <text:p>2865</text:p>
          </table:table-cell>
          <table:table-cell office:value-type="string" table:style-name="ce14">
            <text:p>90:22:010501:28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6" table:style-name="ce15">
            <text:p>2866</text:p>
          </table:table-cell>
          <table:table-cell office:value-type="string" table:style-name="ce14">
            <text:p>90:22:010501:28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7" table:style-name="ce15">
            <text:p>2867</text:p>
          </table:table-cell>
          <table:table-cell office:value-type="string" table:style-name="ce14">
            <text:p>90:22:010501:28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8" table:style-name="ce15">
            <text:p>2868</text:p>
          </table:table-cell>
          <table:table-cell office:value-type="string" table:style-name="ce14">
            <text:p>90:22:010501:56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9" table:style-name="ce15">
            <text:p>2869</text:p>
          </table:table-cell>
          <table:table-cell office:value-type="string" table:style-name="ce14">
            <text:p>90:22:010501:9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0" table:style-name="ce15">
            <text:p>2870</text:p>
          </table:table-cell>
          <table:table-cell office:value-type="string" table:style-name="ce14">
            <text:p>90:22:010701:4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1" table:style-name="ce15">
            <text:p>2871</text:p>
          </table:table-cell>
          <table:table-cell office:value-type="string" table:style-name="ce14">
            <text:p>90:24:010102:66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2" table:style-name="ce15">
            <text:p>2872</text:p>
          </table:table-cell>
          <table:table-cell office:value-type="string" table:style-name="ce14">
            <text:p>90:22:010201:357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3" table:style-name="ce15">
            <text:p>2873</text:p>
          </table:table-cell>
          <table:table-cell office:value-type="string" table:style-name="ce14">
            <text:p>90:22:010201:357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4" table:style-name="ce15">
            <text:p>2874</text:p>
          </table:table-cell>
          <table:table-cell office:value-type="string" table:style-name="ce14">
            <text:p>90:22:010201:357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5" table:style-name="ce15">
            <text:p>2875</text:p>
          </table:table-cell>
          <table:table-cell office:value-type="string" table:style-name="ce14">
            <text:p>90:22:010201:357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6" table:style-name="ce15">
            <text:p>2876</text:p>
          </table:table-cell>
          <table:table-cell office:value-type="string" table:style-name="ce14">
            <text:p>90:22:010201:357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7" table:style-name="ce15">
            <text:p>2877</text:p>
          </table:table-cell>
          <table:table-cell office:value-type="string" table:style-name="ce14">
            <text:p>90:22:010201:357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8" table:style-name="ce15">
            <text:p>2878</text:p>
          </table:table-cell>
          <table:table-cell office:value-type="string" table:style-name="ce14">
            <text:p>90:22:010201:357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9" table:style-name="ce15">
            <text:p>2879</text:p>
          </table:table-cell>
          <table:table-cell office:value-type="string" table:style-name="ce14">
            <text:p>90:22:010201:357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0" table:style-name="ce15">
            <text:p>2880</text:p>
          </table:table-cell>
          <table:table-cell office:value-type="string" table:style-name="ce14">
            <text:p>90:22:010201:357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1" table:style-name="ce15">
            <text:p>2881</text:p>
          </table:table-cell>
          <table:table-cell office:value-type="string" table:style-name="ce14">
            <text:p>90:22:010201:357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2" table:style-name="ce15">
            <text:p>2882</text:p>
          </table:table-cell>
          <table:table-cell office:value-type="string" table:style-name="ce14">
            <text:p>90:22:010201:357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3" table:style-name="ce15">
            <text:p>2883</text:p>
          </table:table-cell>
          <table:table-cell office:value-type="string" table:style-name="ce14">
            <text:p>90:22:010201:357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4" table:style-name="ce15">
            <text:p>2884</text:p>
          </table:table-cell>
          <table:table-cell office:value-type="string" table:style-name="ce14">
            <text:p>90:22:010201:357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5" table:style-name="ce15">
            <text:p>2885</text:p>
          </table:table-cell>
          <table:table-cell office:value-type="string" table:style-name="ce14">
            <text:p>90:22:010201:357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6" table:style-name="ce15">
            <text:p>2886</text:p>
          </table:table-cell>
          <table:table-cell office:value-type="string" table:style-name="ce14">
            <text:p>90:22:010201:357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7" table:style-name="ce15">
            <text:p>2887</text:p>
          </table:table-cell>
          <table:table-cell office:value-type="string" table:style-name="ce14">
            <text:p>90:22:010201:357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8" table:style-name="ce15">
            <text:p>2888</text:p>
          </table:table-cell>
          <table:table-cell office:value-type="string" table:style-name="ce14">
            <text:p>90:22:010201:357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9" table:style-name="ce15">
            <text:p>2889</text:p>
          </table:table-cell>
          <table:table-cell office:value-type="string" table:style-name="ce14">
            <text:p>90:22:010201:357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0" table:style-name="ce15">
            <text:p>2890</text:p>
          </table:table-cell>
          <table:table-cell office:value-type="string" table:style-name="ce14">
            <text:p>90:22:010201:357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1" table:style-name="ce15">
            <text:p>2891</text:p>
          </table:table-cell>
          <table:table-cell office:value-type="string" table:style-name="ce14">
            <text:p>90:22:010201:357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2" table:style-name="ce15">
            <text:p>2892</text:p>
          </table:table-cell>
          <table:table-cell office:value-type="string" table:style-name="ce14">
            <text:p>90:22:010201:357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3" table:style-name="ce15">
            <text:p>2893</text:p>
          </table:table-cell>
          <table:table-cell office:value-type="string" table:style-name="ce14">
            <text:p>90:22:010201:357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4" table:style-name="ce15">
            <text:p>2894</text:p>
          </table:table-cell>
          <table:table-cell office:value-type="string" table:style-name="ce14">
            <text:p>90:22:010201:3575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5" table:style-name="ce15">
            <text:p>2895</text:p>
          </table:table-cell>
          <table:table-cell office:value-type="string" table:style-name="ce14">
            <text:p>90:22:010201:3575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6" table:style-name="ce15">
            <text:p>2896</text:p>
          </table:table-cell>
          <table:table-cell office:value-type="string" table:style-name="ce14">
            <text:p>90:22:010201:357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7" table:style-name="ce15">
            <text:p>2897</text:p>
          </table:table-cell>
          <table:table-cell office:value-type="string" table:style-name="ce14">
            <text:p>90:22:010201:3576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8" table:style-name="ce15">
            <text:p>2898</text:p>
          </table:table-cell>
          <table:table-cell office:value-type="string" table:style-name="ce14">
            <text:p>90:22:010201:357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9" table:style-name="ce15">
            <text:p>2899</text:p>
          </table:table-cell>
          <table:table-cell office:value-type="string" table:style-name="ce14">
            <text:p>90:22:010201:357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0" table:style-name="ce15">
            <text:p>2900</text:p>
          </table:table-cell>
          <table:table-cell office:value-type="string" table:style-name="ce14">
            <text:p>90:22:010201:3576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1" table:style-name="ce15">
            <text:p>2901</text:p>
          </table:table-cell>
          <table:table-cell office:value-type="string" table:style-name="ce14">
            <text:p>90:22:010201:357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2" table:style-name="ce15">
            <text:p>2902</text:p>
          </table:table-cell>
          <table:table-cell office:value-type="string" table:style-name="ce14">
            <text:p>90:22:010201:357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3" table:style-name="ce15">
            <text:p>2903</text:p>
          </table:table-cell>
          <table:table-cell office:value-type="string" table:style-name="ce14">
            <text:p>90:22:010201:357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4" table:style-name="ce15">
            <text:p>2904</text:p>
          </table:table-cell>
          <table:table-cell office:value-type="string" table:style-name="ce14">
            <text:p>90:22:010201:357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5" table:style-name="ce15">
            <text:p>2905</text:p>
          </table:table-cell>
          <table:table-cell office:value-type="string" table:style-name="ce14">
            <text:p>90:22:010201:3577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6" table:style-name="ce15">
            <text:p>2906</text:p>
          </table:table-cell>
          <table:table-cell office:value-type="string" table:style-name="ce14">
            <text:p>90:22:010201:3577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7" table:style-name="ce15">
            <text:p>2907</text:p>
          </table:table-cell>
          <table:table-cell office:value-type="string" table:style-name="ce14">
            <text:p>90:22:010201:357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8" table:style-name="ce15">
            <text:p>2908</text:p>
          </table:table-cell>
          <table:table-cell office:value-type="string" table:style-name="ce14">
            <text:p>90:22:010201:3577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9" table:style-name="ce15">
            <text:p>2909</text:p>
          </table:table-cell>
          <table:table-cell office:value-type="string" table:style-name="ce14">
            <text:p>90:22:010201:357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0" table:style-name="ce15">
            <text:p>2910</text:p>
          </table:table-cell>
          <table:table-cell office:value-type="string" table:style-name="ce14">
            <text:p>90:22:010201:3577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1" table:style-name="ce15">
            <text:p>2911</text:p>
          </table:table-cell>
          <table:table-cell office:value-type="string" table:style-name="ce14">
            <text:p>90:22:010201:3577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2" table:style-name="ce15">
            <text:p>2912</text:p>
          </table:table-cell>
          <table:table-cell office:value-type="string" table:style-name="ce14">
            <text:p>90:22:010201:357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3" table:style-name="ce15">
            <text:p>2913</text:p>
          </table:table-cell>
          <table:table-cell office:value-type="string" table:style-name="ce14">
            <text:p>90:22:010201:3577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4" table:style-name="ce15">
            <text:p>2914</text:p>
          </table:table-cell>
          <table:table-cell office:value-type="string" table:style-name="ce14">
            <text:p>90:22:010201:3578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5" table:style-name="ce15">
            <text:p>2915</text:p>
          </table:table-cell>
          <table:table-cell office:value-type="string" table:style-name="ce14">
            <text:p>90:22:010201:3578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6" table:style-name="ce15">
            <text:p>2916</text:p>
          </table:table-cell>
          <table:table-cell office:value-type="string" table:style-name="ce14">
            <text:p>90:22:010201:357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7" table:style-name="ce15">
            <text:p>2917</text:p>
          </table:table-cell>
          <table:table-cell office:value-type="string" table:style-name="ce14">
            <text:p>90:22:010201:357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8" table:style-name="ce15">
            <text:p>2918</text:p>
          </table:table-cell>
          <table:table-cell office:value-type="string" table:style-name="ce14">
            <text:p>90:22:010201:357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9" table:style-name="ce15">
            <text:p>2919</text:p>
          </table:table-cell>
          <table:table-cell office:value-type="string" table:style-name="ce14">
            <text:p>90:22:010201:357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0" table:style-name="ce15">
            <text:p>2920</text:p>
          </table:table-cell>
          <table:table-cell office:value-type="string" table:style-name="ce14">
            <text:p>90:22:010201:357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1" table:style-name="ce15">
            <text:p>2921</text:p>
          </table:table-cell>
          <table:table-cell office:value-type="string" table:style-name="ce14">
            <text:p>90:22:010201:357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2" table:style-name="ce15">
            <text:p>2922</text:p>
          </table:table-cell>
          <table:table-cell office:value-type="string" table:style-name="ce14">
            <text:p>90:22:010201:357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3" table:style-name="ce15">
            <text:p>2923</text:p>
          </table:table-cell>
          <table:table-cell office:value-type="string" table:style-name="ce14">
            <text:p>90:22:010201:357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4" table:style-name="ce15">
            <text:p>2924</text:p>
          </table:table-cell>
          <table:table-cell office:value-type="string" table:style-name="ce14">
            <text:p>90:22:010201:357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5" table:style-name="ce15">
            <text:p>2925</text:p>
          </table:table-cell>
          <table:table-cell office:value-type="string" table:style-name="ce14">
            <text:p>90:22:010201:357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6" table:style-name="ce15">
            <text:p>2926</text:p>
          </table:table-cell>
          <table:table-cell office:value-type="string" table:style-name="ce14">
            <text:p>90:22:010201:357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7" table:style-name="ce15">
            <text:p>2927</text:p>
          </table:table-cell>
          <table:table-cell office:value-type="string" table:style-name="ce14">
            <text:p>90:22:010201:357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8" table:style-name="ce15">
            <text:p>2928</text:p>
          </table:table-cell>
          <table:table-cell office:value-type="string" table:style-name="ce14">
            <text:p>90:22:010201:357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9" table:style-name="ce15">
            <text:p>2929</text:p>
          </table:table-cell>
          <table:table-cell office:value-type="string" table:style-name="ce14">
            <text:p>90:22:010201:357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0" table:style-name="ce15">
            <text:p>2930</text:p>
          </table:table-cell>
          <table:table-cell office:value-type="string" table:style-name="ce14">
            <text:p>90:22:010201:357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1" table:style-name="ce15">
            <text:p>2931</text:p>
          </table:table-cell>
          <table:table-cell office:value-type="string" table:style-name="ce14">
            <text:p>90:22:010201:357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2" table:style-name="ce15">
            <text:p>2932</text:p>
          </table:table-cell>
          <table:table-cell office:value-type="string" table:style-name="ce14">
            <text:p>90:22:010201:358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3" table:style-name="ce15">
            <text:p>2933</text:p>
          </table:table-cell>
          <table:table-cell office:value-type="string" table:style-name="ce14">
            <text:p>90:22:010201:358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4" table:style-name="ce15">
            <text:p>2934</text:p>
          </table:table-cell>
          <table:table-cell office:value-type="string" table:style-name="ce14">
            <text:p>90:22:010201:358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5" table:style-name="ce15">
            <text:p>2935</text:p>
          </table:table-cell>
          <table:table-cell office:value-type="string" table:style-name="ce14">
            <text:p>90:22:010201:358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6" table:style-name="ce15">
            <text:p>2936</text:p>
          </table:table-cell>
          <table:table-cell office:value-type="string" table:style-name="ce14">
            <text:p>90:22:010201:358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7" table:style-name="ce15">
            <text:p>2937</text:p>
          </table:table-cell>
          <table:table-cell office:value-type="string" table:style-name="ce14">
            <text:p>90:22:010201:358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8" table:style-name="ce15">
            <text:p>2938</text:p>
          </table:table-cell>
          <table:table-cell office:value-type="string" table:style-name="ce14">
            <text:p>90:22:010201:358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9" table:style-name="ce15">
            <text:p>2939</text:p>
          </table:table-cell>
          <table:table-cell office:value-type="string" table:style-name="ce14">
            <text:p>90:22:010201:358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0" table:style-name="ce15">
            <text:p>2940</text:p>
          </table:table-cell>
          <table:table-cell office:value-type="string" table:style-name="ce14">
            <text:p>90:22:010201:3580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1" table:style-name="ce15">
            <text:p>2941</text:p>
          </table:table-cell>
          <table:table-cell office:value-type="string" table:style-name="ce14">
            <text:p>90:22:010201:358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2" table:style-name="ce15">
            <text:p>2942</text:p>
          </table:table-cell>
          <table:table-cell office:value-type="string" table:style-name="ce14">
            <text:p>90:22:010201:358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3" table:style-name="ce15">
            <text:p>2943</text:p>
          </table:table-cell>
          <table:table-cell office:value-type="string" table:style-name="ce14">
            <text:p>90:22:010201:358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4" table:style-name="ce15">
            <text:p>2944</text:p>
          </table:table-cell>
          <table:table-cell office:value-type="string" table:style-name="ce14">
            <text:p>90:22:010201:358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5" table:style-name="ce15">
            <text:p>2945</text:p>
          </table:table-cell>
          <table:table-cell office:value-type="string" table:style-name="ce14">
            <text:p>90:22:010201:358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6" table:style-name="ce15">
            <text:p>2946</text:p>
          </table:table-cell>
          <table:table-cell office:value-type="string" table:style-name="ce14">
            <text:p>90:22:010201:358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7" table:style-name="ce15">
            <text:p>2947</text:p>
          </table:table-cell>
          <table:table-cell office:value-type="string" table:style-name="ce14">
            <text:p>90:22:010201:358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8" table:style-name="ce15">
            <text:p>2948</text:p>
          </table:table-cell>
          <table:table-cell office:value-type="string" table:style-name="ce14">
            <text:p>90:22:010201:358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9" table:style-name="ce15">
            <text:p>2949</text:p>
          </table:table-cell>
          <table:table-cell office:value-type="string" table:style-name="ce14">
            <text:p>90:22:010201:358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0" table:style-name="ce15">
            <text:p>2950</text:p>
          </table:table-cell>
          <table:table-cell office:value-type="string" table:style-name="ce14">
            <text:p>90:22:010201:358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1" table:style-name="ce15">
            <text:p>2951</text:p>
          </table:table-cell>
          <table:table-cell office:value-type="string" table:style-name="ce14">
            <text:p>90:22:010201:358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2" table:style-name="ce15">
            <text:p>2952</text:p>
          </table:table-cell>
          <table:table-cell office:value-type="string" table:style-name="ce14">
            <text:p>90:22:010201:358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3" table:style-name="ce15">
            <text:p>2953</text:p>
          </table:table-cell>
          <table:table-cell office:value-type="string" table:style-name="ce14">
            <text:p>90:22:010201:358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4" table:style-name="ce15">
            <text:p>2954</text:p>
          </table:table-cell>
          <table:table-cell office:value-type="string" table:style-name="ce14">
            <text:p>90:22:010201:358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5" table:style-name="ce15">
            <text:p>2955</text:p>
          </table:table-cell>
          <table:table-cell office:value-type="string" table:style-name="ce14">
            <text:p>90:22:010201:358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6" table:style-name="ce15">
            <text:p>2956</text:p>
          </table:table-cell>
          <table:table-cell office:value-type="string" table:style-name="ce14">
            <text:p>90:22:010201:358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7" table:style-name="ce15">
            <text:p>2957</text:p>
          </table:table-cell>
          <table:table-cell office:value-type="string" table:style-name="ce14">
            <text:p>90:22:010201:358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8" table:style-name="ce15">
            <text:p>2958</text:p>
          </table:table-cell>
          <table:table-cell office:value-type="string" table:style-name="ce14">
            <text:p>90:22:010201:358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9" table:style-name="ce15">
            <text:p>2959</text:p>
          </table:table-cell>
          <table:table-cell office:value-type="string" table:style-name="ce14">
            <text:p>90:22:010201:43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0" table:style-name="ce15">
            <text:p>2960</text:p>
          </table:table-cell>
          <table:table-cell office:value-type="string" table:style-name="ce14">
            <text:p>90:22:010201:455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1" table:style-name="ce15">
            <text:p>2961</text:p>
          </table:table-cell>
          <table:table-cell office:value-type="string" table:style-name="ce14">
            <text:p>90:22:010201:46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2" table:style-name="ce15">
            <text:p>2962</text:p>
          </table:table-cell>
          <table:table-cell office:value-type="string" table:style-name="ce14">
            <text:p>90:22:010201:46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3" table:style-name="ce15">
            <text:p>2963</text:p>
          </table:table-cell>
          <table:table-cell office:value-type="string" table:style-name="ce14">
            <text:p>90:22:010201:477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4" table:style-name="ce15">
            <text:p>2964</text:p>
          </table:table-cell>
          <table:table-cell office:value-type="string" table:style-name="ce14">
            <text:p>90:22:010201:5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5" table:style-name="ce15">
            <text:p>2965</text:p>
          </table:table-cell>
          <table:table-cell office:value-type="string" table:style-name="ce14">
            <text:p>90:22:010201: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6" table:style-name="ce15">
            <text:p>2966</text:p>
          </table:table-cell>
          <table:table-cell office:value-type="string" table:style-name="ce14">
            <text:p>90:22:010201:9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7" table:style-name="ce15">
            <text:p>2967</text:p>
          </table:table-cell>
          <table:table-cell office:value-type="string" table:style-name="ce14">
            <text:p>90:22:010203:1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8" table:style-name="ce15">
            <text:p>2968</text:p>
          </table:table-cell>
          <table:table-cell office:value-type="string" table:style-name="ce14">
            <text:p>90:22:010203:13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9" table:style-name="ce15">
            <text:p>2969</text:p>
          </table:table-cell>
          <table:table-cell office:value-type="string" table:style-name="ce14">
            <text:p>90:22:010203:25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0" table:style-name="ce15">
            <text:p>2970</text:p>
          </table:table-cell>
          <table:table-cell office:value-type="string" table:style-name="ce14">
            <text:p>90:22:010203:29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1" table:style-name="ce15">
            <text:p>2971</text:p>
          </table:table-cell>
          <table:table-cell office:value-type="string" table:style-name="ce14">
            <text:p>90:22:010203:29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2" table:style-name="ce15">
            <text:p>2972</text:p>
          </table:table-cell>
          <table:table-cell office:value-type="string" table:style-name="ce14">
            <text:p>90:22:010203:30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3" table:style-name="ce15">
            <text:p>2973</text:p>
          </table:table-cell>
          <table:table-cell office:value-type="string" table:style-name="ce14">
            <text:p>90:22:010203:33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4" table:style-name="ce15">
            <text:p>2974</text:p>
          </table:table-cell>
          <table:table-cell office:value-type="string" table:style-name="ce14">
            <text:p>90:22:010203:34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5" table:style-name="ce15">
            <text:p>2975</text:p>
          </table:table-cell>
          <table:table-cell office:value-type="string" table:style-name="ce14">
            <text:p>90:22:010201:281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6" table:style-name="ce15">
            <text:p>2976</text:p>
          </table:table-cell>
          <table:table-cell office:value-type="string" table:style-name="ce14">
            <text:p>90:22:010201:2819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7" table:style-name="ce15">
            <text:p>2977</text:p>
          </table:table-cell>
          <table:table-cell office:value-type="string" table:style-name="ce14">
            <text:p>90:22:010201:2819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8" table:style-name="ce15">
            <text:p>2978</text:p>
          </table:table-cell>
          <table:table-cell office:value-type="string" table:style-name="ce14">
            <text:p>90:22:010201:2819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9" table:style-name="ce15">
            <text:p>2979</text:p>
          </table:table-cell>
          <table:table-cell office:value-type="string" table:style-name="ce14">
            <text:p>90:22:010201:281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0" table:style-name="ce15">
            <text:p>2980</text:p>
          </table:table-cell>
          <table:table-cell office:value-type="string" table:style-name="ce14">
            <text:p>90:22:010201:2819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1" table:style-name="ce15">
            <text:p>2981</text:p>
          </table:table-cell>
          <table:table-cell office:value-type="string" table:style-name="ce14">
            <text:p>90:22:010201:281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2" table:style-name="ce15">
            <text:p>2982</text:p>
          </table:table-cell>
          <table:table-cell office:value-type="string" table:style-name="ce14">
            <text:p>90:22:010201:281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3" table:style-name="ce15">
            <text:p>2983</text:p>
          </table:table-cell>
          <table:table-cell office:value-type="string" table:style-name="ce14">
            <text:p>90:22:010201:282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4" table:style-name="ce15">
            <text:p>2984</text:p>
          </table:table-cell>
          <table:table-cell office:value-type="string" table:style-name="ce14">
            <text:p>90:22:010201:282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5" table:style-name="ce15">
            <text:p>2985</text:p>
          </table:table-cell>
          <table:table-cell office:value-type="string" table:style-name="ce14">
            <text:p>90:22:010201:2820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6" table:style-name="ce15">
            <text:p>2986</text:p>
          </table:table-cell>
          <table:table-cell office:value-type="string" table:style-name="ce14">
            <text:p>90:22:010201:282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7" table:style-name="ce15">
            <text:p>2987</text:p>
          </table:table-cell>
          <table:table-cell office:value-type="string" table:style-name="ce14">
            <text:p>90:22:010201:282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8" table:style-name="ce15">
            <text:p>2988</text:p>
          </table:table-cell>
          <table:table-cell office:value-type="string" table:style-name="ce14">
            <text:p>90:22:010201:282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9" table:style-name="ce15">
            <text:p>2989</text:p>
          </table:table-cell>
          <table:table-cell office:value-type="string" table:style-name="ce14">
            <text:p>90:22:010201:2820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0" table:style-name="ce15">
            <text:p>2990</text:p>
          </table:table-cell>
          <table:table-cell office:value-type="string" table:style-name="ce14">
            <text:p>90:22:010201:282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1" table:style-name="ce15">
            <text:p>2991</text:p>
          </table:table-cell>
          <table:table-cell office:value-type="string" table:style-name="ce14">
            <text:p>90:22:010201:2820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2" table:style-name="ce15">
            <text:p>2992</text:p>
          </table:table-cell>
          <table:table-cell office:value-type="string" table:style-name="ce14">
            <text:p>90:22:010201:282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3" table:style-name="ce15">
            <text:p>2993</text:p>
          </table:table-cell>
          <table:table-cell office:value-type="string" table:style-name="ce14">
            <text:p>90:22:010201:2821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4" table:style-name="ce15">
            <text:p>2994</text:p>
          </table:table-cell>
          <table:table-cell office:value-type="string" table:style-name="ce14">
            <text:p>90:22:010201:282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5" table:style-name="ce15">
            <text:p>2995</text:p>
          </table:table-cell>
          <table:table-cell office:value-type="string" table:style-name="ce14">
            <text:p>90:22:010201:282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6" table:style-name="ce15">
            <text:p>2996</text:p>
          </table:table-cell>
          <table:table-cell office:value-type="string" table:style-name="ce14">
            <text:p>90:22:010201:282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7" table:style-name="ce15">
            <text:p>2997</text:p>
          </table:table-cell>
          <table:table-cell office:value-type="string" table:style-name="ce14">
            <text:p>90:22:010201:282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8" table:style-name="ce15">
            <text:p>2998</text:p>
          </table:table-cell>
          <table:table-cell office:value-type="string" table:style-name="ce14">
            <text:p>90:22:010201:282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9" table:style-name="ce15">
            <text:p>2999</text:p>
          </table:table-cell>
          <table:table-cell office:value-type="string" table:style-name="ce14">
            <text:p>90:22:010201:2821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0" table:style-name="ce15">
            <text:p>3000</text:p>
          </table:table-cell>
          <table:table-cell office:value-type="string" table:style-name="ce14">
            <text:p>90:22:010201:282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1" table:style-name="ce15">
            <text:p>3001</text:p>
          </table:table-cell>
          <table:table-cell office:value-type="string" table:style-name="ce14">
            <text:p>90:22:010201:282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2" table:style-name="ce15">
            <text:p>3002</text:p>
          </table:table-cell>
          <table:table-cell office:value-type="string" table:style-name="ce14">
            <text:p>90:22:010201:282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3" table:style-name="ce15">
            <text:p>3003</text:p>
          </table:table-cell>
          <table:table-cell office:value-type="string" table:style-name="ce14">
            <text:p>90:04:020105:24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4" table:style-name="ce15">
            <text:p>3004</text:p>
          </table:table-cell>
          <table:table-cell office:value-type="string" table:style-name="ce14">
            <text:p>90:05:000000:15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5" table:style-name="ce15">
            <text:p>3005</text:p>
          </table:table-cell>
          <table:table-cell office:value-type="string" table:style-name="ce14">
            <text:p>90:22:010201:282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6" table:style-name="ce15">
            <text:p>3006</text:p>
          </table:table-cell>
          <table:table-cell office:value-type="string" table:style-name="ce14">
            <text:p>90:22:010201:282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7" table:style-name="ce15">
            <text:p>3007</text:p>
          </table:table-cell>
          <table:table-cell office:value-type="string" table:style-name="ce14">
            <text:p>90:22:010201:282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8" table:style-name="ce15">
            <text:p>3008</text:p>
          </table:table-cell>
          <table:table-cell office:value-type="string" table:style-name="ce14">
            <text:p>90:22:010201:282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9" table:style-name="ce15">
            <text:p>3009</text:p>
          </table:table-cell>
          <table:table-cell office:value-type="string" table:style-name="ce14">
            <text:p>90:22:010201:282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0" table:style-name="ce15">
            <text:p>3010</text:p>
          </table:table-cell>
          <table:table-cell office:value-type="string" table:style-name="ce14">
            <text:p>90:22:010201:282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1" table:style-name="ce15">
            <text:p>3011</text:p>
          </table:table-cell>
          <table:table-cell office:value-type="string" table:style-name="ce14">
            <text:p>90:22:010201:282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2" table:style-name="ce15">
            <text:p>3012</text:p>
          </table:table-cell>
          <table:table-cell office:value-type="string" table:style-name="ce14">
            <text:p>90:22:010201:144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3" table:style-name="ce15">
            <text:p>3013</text:p>
          </table:table-cell>
          <table:table-cell office:value-type="string" table:style-name="ce14">
            <text:p>90:22:010201:144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4" table:style-name="ce15">
            <text:p>3014</text:p>
          </table:table-cell>
          <table:table-cell office:value-type="string" table:style-name="ce14">
            <text:p>90:22:010201:144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5" table:style-name="ce15">
            <text:p>3015</text:p>
          </table:table-cell>
          <table:table-cell office:value-type="string" table:style-name="ce14">
            <text:p>90:22:010201:144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6" table:style-name="ce15">
            <text:p>3016</text:p>
          </table:table-cell>
          <table:table-cell office:value-type="string" table:style-name="ce14">
            <text:p>90:22:010201:144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7" table:style-name="ce15">
            <text:p>3017</text:p>
          </table:table-cell>
          <table:table-cell office:value-type="string" table:style-name="ce14">
            <text:p>90:22:010201:282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8" table:style-name="ce15">
            <text:p>3018</text:p>
          </table:table-cell>
          <table:table-cell office:value-type="string" table:style-name="ce14">
            <text:p>90:22:010201:282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9" table:style-name="ce15">
            <text:p>3019</text:p>
          </table:table-cell>
          <table:table-cell office:value-type="string" table:style-name="ce14">
            <text:p>90:22:010201:282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0" table:style-name="ce15">
            <text:p>3020</text:p>
          </table:table-cell>
          <table:table-cell office:value-type="string" table:style-name="ce14">
            <text:p>90:22:010201:282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1" table:style-name="ce15">
            <text:p>3021</text:p>
          </table:table-cell>
          <table:table-cell office:value-type="string" table:style-name="ce14">
            <text:p>90:22:010201:282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2" table:style-name="ce15">
            <text:p>3022</text:p>
          </table:table-cell>
          <table:table-cell office:value-type="string" table:style-name="ce14">
            <text:p>90:22:010201:282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3" table:style-name="ce15">
            <text:p>3023</text:p>
          </table:table-cell>
          <table:table-cell office:value-type="string" table:style-name="ce14">
            <text:p>90:22:010201:282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4" table:style-name="ce15">
            <text:p>3024</text:p>
          </table:table-cell>
          <table:table-cell office:value-type="string" table:style-name="ce14">
            <text:p>90:22:010201:1441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5" table:style-name="ce15">
            <text:p>3025</text:p>
          </table:table-cell>
          <table:table-cell office:value-type="string" table:style-name="ce14">
            <text:p>90:22:010201:144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6" table:style-name="ce15">
            <text:p>3026</text:p>
          </table:table-cell>
          <table:table-cell office:value-type="string" table:style-name="ce14">
            <text:p>90:22:010201:144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7" table:style-name="ce15">
            <text:p>3027</text:p>
          </table:table-cell>
          <table:table-cell office:value-type="string" table:style-name="ce14">
            <text:p>90:22:010201:144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8" table:style-name="ce15">
            <text:p>3028</text:p>
          </table:table-cell>
          <table:table-cell office:value-type="string" table:style-name="ce14">
            <text:p>90:22:010201:282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9" table:style-name="ce15">
            <text:p>3029</text:p>
          </table:table-cell>
          <table:table-cell office:value-type="string" table:style-name="ce14">
            <text:p>90:22:010201:282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0" table:style-name="ce15">
            <text:p>3030</text:p>
          </table:table-cell>
          <table:table-cell office:value-type="string" table:style-name="ce14">
            <text:p>90:22:010201:282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1" table:style-name="ce15">
            <text:p>3031</text:p>
          </table:table-cell>
          <table:table-cell office:value-type="string" table:style-name="ce14">
            <text:p>90:22:010201:282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2" table:style-name="ce15">
            <text:p>3032</text:p>
          </table:table-cell>
          <table:table-cell office:value-type="string" table:style-name="ce14">
            <text:p>90:22:010201:282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3" table:style-name="ce15">
            <text:p>3033</text:p>
          </table:table-cell>
          <table:table-cell office:value-type="string" table:style-name="ce14">
            <text:p>90:22:010201:282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4" table:style-name="ce15">
            <text:p>3034</text:p>
          </table:table-cell>
          <table:table-cell office:value-type="string" table:style-name="ce14">
            <text:p>90:22:010201:282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5" table:style-name="ce15">
            <text:p>3035</text:p>
          </table:table-cell>
          <table:table-cell office:value-type="string" table:style-name="ce14">
            <text:p>90:10:010104: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6" table:style-name="ce15">
            <text:p>3036</text:p>
          </table:table-cell>
          <table:table-cell office:value-type="string" table:style-name="ce14">
            <text:p>90:12:170601:22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7" table:style-name="ce15">
            <text:p>3037</text:p>
          </table:table-cell>
          <table:table-cell office:value-type="string" table:style-name="ce14">
            <text:p>90:22:010201:144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8" table:style-name="ce15">
            <text:p>3038</text:p>
          </table:table-cell>
          <table:table-cell office:value-type="string" table:style-name="ce14">
            <text:p>90:22:010201:1442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9" table:style-name="ce15">
            <text:p>3039</text:p>
          </table:table-cell>
          <table:table-cell office:value-type="string" table:style-name="ce14">
            <text:p>90:22:010201:1442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0" table:style-name="ce15">
            <text:p>3040</text:p>
          </table:table-cell>
          <table:table-cell office:value-type="string" table:style-name="ce14">
            <text:p>90:22:010201:144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1" table:style-name="ce15">
            <text:p>3041</text:p>
          </table:table-cell>
          <table:table-cell office:value-type="string" table:style-name="ce14">
            <text:p>90:22:010201:1442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2" table:style-name="ce15">
            <text:p>3042</text:p>
          </table:table-cell>
          <table:table-cell office:value-type="string" table:style-name="ce14">
            <text:p>90:22:010201:144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3" table:style-name="ce15">
            <text:p>3043</text:p>
          </table:table-cell>
          <table:table-cell office:value-type="string" table:style-name="ce14">
            <text:p>90:22:010201:1442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4" table:style-name="ce15">
            <text:p>3044</text:p>
          </table:table-cell>
          <table:table-cell office:value-type="string" table:style-name="ce14">
            <text:p>90:22:010201:282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5" table:style-name="ce15">
            <text:p>3045</text:p>
          </table:table-cell>
          <table:table-cell office:value-type="string" table:style-name="ce14">
            <text:p>90:22:010201:282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6" table:style-name="ce15">
            <text:p>3046</text:p>
          </table:table-cell>
          <table:table-cell office:value-type="string" table:style-name="ce14">
            <text:p>90:22:010201:282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7" table:style-name="ce15">
            <text:p>3047</text:p>
          </table:table-cell>
          <table:table-cell office:value-type="string" table:style-name="ce14">
            <text:p>90:22:010201:282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8" table:style-name="ce15">
            <text:p>3048</text:p>
          </table:table-cell>
          <table:table-cell office:value-type="string" table:style-name="ce14">
            <text:p>90:22:010201:282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9" table:style-name="ce15">
            <text:p>3049</text:p>
          </table:table-cell>
          <table:table-cell office:value-type="string" table:style-name="ce14">
            <text:p>90:22:010201:2824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0" table:style-name="ce15">
            <text:p>3050</text:p>
          </table:table-cell>
          <table:table-cell office:value-type="string" table:style-name="ce14">
            <text:p>90:22:010201:2825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1" table:style-name="ce15">
            <text:p>3051</text:p>
          </table:table-cell>
          <table:table-cell office:value-type="string" table:style-name="ce14">
            <text:p>90:22:010102:10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2" table:style-name="ce15">
            <text:p>3052</text:p>
          </table:table-cell>
          <table:table-cell office:value-type="string" table:style-name="ce14">
            <text:p>90:22:010201:144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3" table:style-name="ce15">
            <text:p>3053</text:p>
          </table:table-cell>
          <table:table-cell office:value-type="string" table:style-name="ce14">
            <text:p>90:22:010201:1443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4" table:style-name="ce15">
            <text:p>3054</text:p>
          </table:table-cell>
          <table:table-cell office:value-type="string" table:style-name="ce14">
            <text:p>90:22:010201:144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5" table:style-name="ce15">
            <text:p>3055</text:p>
          </table:table-cell>
          <table:table-cell office:value-type="string" table:style-name="ce14">
            <text:p>90:22:010201:1443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6" table:style-name="ce15">
            <text:p>3056</text:p>
          </table:table-cell>
          <table:table-cell office:value-type="string" table:style-name="ce14">
            <text:p>90:22:010201:1443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7" table:style-name="ce15">
            <text:p>3057</text:p>
          </table:table-cell>
          <table:table-cell office:value-type="string" table:style-name="ce14">
            <text:p>90:22:010201:1443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8" table:style-name="ce15">
            <text:p>3058</text:p>
          </table:table-cell>
          <table:table-cell office:value-type="string" table:style-name="ce14">
            <text:p>90:22:010201:1443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9" table:style-name="ce15">
            <text:p>3059</text:p>
          </table:table-cell>
          <table:table-cell office:value-type="string" table:style-name="ce14">
            <text:p>90:22:010201:282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0" table:style-name="ce15">
            <text:p>3060</text:p>
          </table:table-cell>
          <table:table-cell office:value-type="string" table:style-name="ce14">
            <text:p>90:22:010201:2825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1" table:style-name="ce15">
            <text:p>3061</text:p>
          </table:table-cell>
          <table:table-cell office:value-type="string" table:style-name="ce14">
            <text:p>90:22:010201:295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2" table:style-name="ce15">
            <text:p>3062</text:p>
          </table:table-cell>
          <table:table-cell office:value-type="string" table:style-name="ce14">
            <text:p>90:22:010201:44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3" table:style-name="ce15">
            <text:p>3063</text:p>
          </table:table-cell>
          <table:table-cell office:value-type="string" table:style-name="ce14">
            <text:p>90:22:010301:5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4" table:style-name="ce15">
            <text:p>3064</text:p>
          </table:table-cell>
          <table:table-cell office:value-type="string" table:style-name="ce14">
            <text:p>90:22:010102:19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5" table:style-name="ce15">
            <text:p>3065</text:p>
          </table:table-cell>
          <table:table-cell office:value-type="string" table:style-name="ce14">
            <text:p>90:22:010102:19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6" table:style-name="ce15">
            <text:p>3066</text:p>
          </table:table-cell>
          <table:table-cell office:value-type="string" table:style-name="ce14">
            <text:p>90:22:010102:270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7" table:style-name="ce15">
            <text:p>3067</text:p>
          </table:table-cell>
          <table:table-cell office:value-type="string" table:style-name="ce14">
            <text:p>90:22:010102:5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8" table:style-name="ce15">
            <text:p>3068</text:p>
          </table:table-cell>
          <table:table-cell office:value-type="string" table:style-name="ce14">
            <text:p>90:22:010102:6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9" table:style-name="ce15">
            <text:p>3069</text:p>
          </table:table-cell>
          <table:table-cell office:value-type="string" table:style-name="ce14">
            <text:p>90:22:010201:144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0" table:style-name="ce15">
            <text:p>3070</text:p>
          </table:table-cell>
          <table:table-cell office:value-type="string" table:style-name="ce14">
            <text:p>90:22:010201:144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1" table:style-name="ce15">
            <text:p>3071</text:p>
          </table:table-cell>
          <table:table-cell office:value-type="string" table:style-name="ce14">
            <text:p>90:22:010106:88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2" table:style-name="ce15">
            <text:p>3072</text:p>
          </table:table-cell>
          <table:table-cell office:value-type="string" table:style-name="ce14">
            <text:p>90:22:010106:88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3" table:style-name="ce15">
            <text:p>3073</text:p>
          </table:table-cell>
          <table:table-cell office:value-type="string" table:style-name="ce14">
            <text:p>90:22:010201:144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4" table:style-name="ce15">
            <text:p>3074</text:p>
          </table:table-cell>
          <table:table-cell office:value-type="string" table:style-name="ce14">
            <text:p>90:22:010201:1444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5" table:style-name="ce15">
            <text:p>3075</text:p>
          </table:table-cell>
          <table:table-cell office:value-type="string" table:style-name="ce14">
            <text:p>90:22:010201:144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6" table:style-name="ce15">
            <text:p>3076</text:p>
          </table:table-cell>
          <table:table-cell office:value-type="string" table:style-name="ce14">
            <text:p>90:22:010201:1444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7" table:style-name="ce15">
            <text:p>3077</text:p>
          </table:table-cell>
          <table:table-cell office:value-type="string" table:style-name="ce14">
            <text:p>90:22:010201:1444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8" table:style-name="ce15">
            <text:p>3078</text:p>
          </table:table-cell>
          <table:table-cell office:value-type="string" table:style-name="ce14">
            <text:p>90:22:010201:144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9" table:style-name="ce15">
            <text:p>3079</text:p>
          </table:table-cell>
          <table:table-cell office:value-type="string" table:style-name="ce14">
            <text:p>90:22:010303:46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0" table:style-name="ce15">
            <text:p>3080</text:p>
          </table:table-cell>
          <table:table-cell office:value-type="string" table:style-name="ce14">
            <text:p>90:22:010303:70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1" table:style-name="ce15">
            <text:p>3081</text:p>
          </table:table-cell>
          <table:table-cell office:value-type="string" table:style-name="ce14">
            <text:p>90:22:010303:702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2" table:style-name="ce15">
            <text:p>3082</text:p>
          </table:table-cell>
          <table:table-cell office:value-type="string" table:style-name="ce14">
            <text:p>90:22:010201:1444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3" table:style-name="ce15">
            <text:p>3083</text:p>
          </table:table-cell>
          <table:table-cell office:value-type="string" table:style-name="ce14">
            <text:p>90:22:010201:144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4" table:style-name="ce15">
            <text:p>3084</text:p>
          </table:table-cell>
          <table:table-cell office:value-type="string" table:style-name="ce14">
            <text:p>90:22:010201:144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5" table:style-name="ce15">
            <text:p>3085</text:p>
          </table:table-cell>
          <table:table-cell office:value-type="string" table:style-name="ce14">
            <text:p>90:22:010201:1444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6" table:style-name="ce15">
            <text:p>3086</text:p>
          </table:table-cell>
          <table:table-cell office:value-type="string" table:style-name="ce14">
            <text:p>90:22:010201:240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7" table:style-name="ce15">
            <text:p>3087</text:p>
          </table:table-cell>
          <table:table-cell office:value-type="string" table:style-name="ce14">
            <text:p>90:22:010201:31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8" table:style-name="ce15">
            <text:p>3088</text:p>
          </table:table-cell>
          <table:table-cell office:value-type="string" table:style-name="ce14">
            <text:p>90:22:010201:281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9" table:style-name="ce15">
            <text:p>3089</text:p>
          </table:table-cell>
          <table:table-cell office:value-type="string" table:style-name="ce14">
            <text:p>90:22:010201:281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0" table:style-name="ce15">
            <text:p>3090</text:p>
          </table:table-cell>
          <table:table-cell office:value-type="string" table:style-name="ce14">
            <text:p>90:22:010201:281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1" table:style-name="ce15">
            <text:p>3091</text:p>
          </table:table-cell>
          <table:table-cell office:value-type="string" table:style-name="ce14">
            <text:p>90:22:010201:2818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2" table:style-name="ce15">
            <text:p>3092</text:p>
          </table:table-cell>
          <table:table-cell office:value-type="string" table:style-name="ce14">
            <text:p>90:22:010201:2818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3" table:style-name="ce15">
            <text:p>3093</text:p>
          </table:table-cell>
          <table:table-cell office:value-type="string" table:style-name="ce14">
            <text:p>90:22:010201:2818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4" table:style-name="ce15">
            <text:p>3094</text:p>
          </table:table-cell>
          <table:table-cell office:value-type="string" table:style-name="ce14">
            <text:p>90:22:010201:2819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5" table:style-name="ce15">
            <text:p>3095</text:p>
          </table:table-cell>
          <table:table-cell office:value-type="string" table:style-name="ce14">
            <text:p>90:03:200201:13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6" table:style-name="ce15">
            <text:p>3096</text:p>
          </table:table-cell>
          <table:table-cell office:value-type="string" table:style-name="ce14">
            <text:p>90:22:010201:149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7" table:style-name="ce15">
            <text:p>3097</text:p>
          </table:table-cell>
          <table:table-cell office:value-type="string" table:style-name="ce14">
            <text:p>90:22:010201:168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8" table:style-name="ce15">
            <text:p>3098</text:p>
          </table:table-cell>
          <table:table-cell office:value-type="string" table:style-name="ce14">
            <text:p>90:22:010201:2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6DE57CB92CE5D3F6F5FE35DC745860A6F65AE372AFE6075368193580C8B3B7A8822D7A1FB696A4BAB2B50A17F0213DFC64380419F4EBB51DEAF20A2590F0B84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4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5-30T13:24:28Z</dc:date>
    <meta:print-date>2021-01-19T14:00:54Z</meta:print-date>
  </office:meta>
</office:document-meta>
</file>