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84/2</text:p>
          </table:table-cell>
          <table:table-cell table:number-columns-repeated="2" table:style-name="ce2"/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40601:1624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40901:1978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10401:7123</text:p>
          </table:table-cell>
          <table:table-cell office:value-type="float" office:value="453462.76" table:style-name="ce3">
            <text:p>453462.76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90501:12678</text:p>
          </table:table-cell>
          <table:table-cell office:value-type="float" office:value="1519823.54" table:style-name="ce3">
            <text:p>1519823.54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1901:82</text:p>
          </table:table-cell>
          <table:table-cell office:value-type="float" office:value="1135510.48" table:style-name="ce3">
            <text:p>1135510.48</text:p>
          </table:table-cell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00000:2301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4:091001:1645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30101:260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0201:224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2:010310:13879</text:p>
          </table:table-cell>
          <table:table-cell table:style-name="ce2"/>
          <table:table-cell office:value-type="string" table:style-name="ce2">
            <text:p>22.05.2023</text:p>
          </table:table-cell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A841055DB824A684E8CBD09A1BD06E39A8AE2CAF814B3D1C027D827F7EFB2FA792F8E0F9EED0FC9E1F77912B847E2D7224F44674FA10FA12B058589FC50FA4C</text:p>
          </table:table-cell>
          <table:table-cell table:number-columns-repeated="16379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30T09:49:10Z</meta:creation-date>
    <dc:date>2023-05-30T09:54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