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21.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2"/>
        <table:table-column table:style-name="co4" table:default-cell-style-name="ce25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91/2023/000084</text:p>
          </table:table-cell>
          <table:table-cell table:style-name="ce4"/>
          <table:table-cell table:style-name="ce5"/>
          <table:table-cell office:value-type="date" office:date-value="2023-05-30T00:00:00" table:style-name="ce6">
            <text:p>30.05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10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6" table:style-name="ce12">
            <text:p>166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5" table:style-name="ce12">
            <text:p>55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6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10:000000:606</text:p>
          </table:table-cell>
          <table:table-cell office:value-type="string" table:style-name="ce15">
            <text:p>480315,0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10:000000:949</text:p>
          </table:table-cell>
          <table:table-cell office:value-type="string" table:style-name="ce15">
            <text:p>369654,4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10:020113:20</text:p>
          </table:table-cell>
          <table:table-cell office:value-type="string" table:style-name="ce15">
            <text:p>284163,6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10:020114:67</text:p>
          </table:table-cell>
          <table:table-cell office:value-type="string" table:style-name="ce15">
            <text:p>2688,28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10:020125:2662</text:p>
          </table:table-cell>
          <table:table-cell office:value-type="string" table:style-name="ce15">
            <text:p>945934,01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10:100201:102</text:p>
          </table:table-cell>
          <table:table-cell office:value-type="string" table:style-name="ce15">
            <text:p>979042,5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10:100201:189</text:p>
          </table:table-cell>
          <table:table-cell office:value-type="string" table:style-name="ce15">
            <text:p>262698,8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10:100201:47</text:p>
          </table:table-cell>
          <table:table-cell office:value-type="string" table:style-name="ce15">
            <text:p>426737,0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10:110101:160</text:p>
          </table:table-cell>
          <table:table-cell office:value-type="string" table:style-name="ce15">
            <text:p>236889,84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10:110101:2525</text:p>
          </table:table-cell>
          <table:table-cell office:value-type="string" table:style-name="ce15">
            <text:p>37916,6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10:110101:2548</text:p>
          </table:table-cell>
          <table:table-cell office:value-type="string" table:style-name="ce15">
            <text:p>38431,31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10:110101:2586</text:p>
          </table:table-cell>
          <table:table-cell office:value-type="string" table:style-name="ce15">
            <text:p>49569,0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18:020111:1714</text:p>
          </table:table-cell>
          <table:table-cell office:value-type="string" table:style-name="ce15">
            <text:p>5184708,8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22:010201:35686</text:p>
          </table:table-cell>
          <table:table-cell office:value-type="string" table:style-name="ce15">
            <text:p>168315787,0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22:010201:35633</text:p>
          </table:table-cell>
          <table:table-cell office:value-type="string" table:style-name="ce15">
            <text:p>2893312,3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22:010201:35636</text:p>
          </table:table-cell>
          <table:table-cell office:value-type="string" table:style-name="ce15">
            <text:p>3615302,3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22:010201:35642</text:p>
          </table:table-cell>
          <table:table-cell office:value-type="string" table:style-name="ce15">
            <text:p>3506979,1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22:010201:35651</text:p>
          </table:table-cell>
          <table:table-cell office:value-type="string" table:style-name="ce15">
            <text:p>2458023,9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22:010201:35657</text:p>
          </table:table-cell>
          <table:table-cell office:value-type="string" table:style-name="ce15">
            <text:p>80887,3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22:010201:35669</text:p>
          </table:table-cell>
          <table:table-cell office:value-type="string" table:style-name="ce15">
            <text:p>40997,68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22:010201:35692</text:p>
          </table:table-cell>
          <table:table-cell office:value-type="string" table:style-name="ce15">
            <text:p>40997,68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22:010201:35704</text:p>
          </table:table-cell>
          <table:table-cell office:value-type="string" table:style-name="ce15">
            <text:p>68698,8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22:010201:35707</text:p>
          </table:table-cell>
          <table:table-cell office:value-type="string" table:style-name="ce15">
            <text:p>52078,1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22:010201:35719</text:p>
          </table:table-cell>
          <table:table-cell office:value-type="string" table:style-name="ce15">
            <text:p>56510,3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22:010201:35725</text:p>
          </table:table-cell>
          <table:table-cell office:value-type="string" table:style-name="ce15">
            <text:p>35457,4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22:010201:35737</text:p>
          </table:table-cell>
          <table:table-cell office:value-type="string" table:style-name="ce15">
            <text:p>2434150,2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22:010201:35746</text:p>
          </table:table-cell>
          <table:table-cell office:value-type="string" table:style-name="ce15">
            <text:p>2910566,6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22:010201:35749</text:p>
          </table:table-cell>
          <table:table-cell office:value-type="string" table:style-name="ce15">
            <text:p>4601487,2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22:010201:35752</text:p>
          </table:table-cell>
          <table:table-cell office:value-type="string" table:style-name="ce15">
            <text:p>2730503,9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22:010201:35755</text:p>
          </table:table-cell>
          <table:table-cell office:value-type="string" table:style-name="ce15">
            <text:p>3021144,5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22:010201:35758</text:p>
          </table:table-cell>
          <table:table-cell office:value-type="string" table:style-name="ce15">
            <text:p>2978933,1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22:010201:35761</text:p>
          </table:table-cell>
          <table:table-cell office:value-type="string" table:style-name="ce15">
            <text:p>2770650,84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09:030101:229</text:p>
          </table:table-cell>
          <table:table-cell office:value-type="string" table:style-name="ce15">
            <text:p>1197631,34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10:000000:1264</text:p>
          </table:table-cell>
          <table:table-cell office:value-type="string" table:style-name="ce15">
            <text:p>33520,2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90:10:000000:438</text:p>
          </table:table-cell>
          <table:table-cell office:value-type="string" table:style-name="ce15">
            <text:p>372802,2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90:22:010201:35767</text:p>
          </table:table-cell>
          <table:table-cell office:value-type="string" table:style-name="ce15">
            <text:p>3548365,6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90:22:010201:35776</text:p>
          </table:table-cell>
          <table:table-cell office:value-type="string" table:style-name="ce15">
            <text:p>1932871,1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90:22:010201:35794</text:p>
          </table:table-cell>
          <table:table-cell office:value-type="string" table:style-name="ce15">
            <text:p>2854248,1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90:22:010201:35797</text:p>
          </table:table-cell>
          <table:table-cell office:value-type="string" table:style-name="ce15">
            <text:p>2317737,98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90:22:010201:35803</text:p>
          </table:table-cell>
          <table:table-cell office:value-type="string" table:style-name="ce15">
            <text:p>2288151,6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4">
            <text:p>90:22:010201:35818</text:p>
          </table:table-cell>
          <table:table-cell office:value-type="string" table:style-name="ce15">
            <text:p>2739456,8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4">
            <text:p>90:22:010501:531</text:p>
          </table:table-cell>
          <table:table-cell office:value-type="string" table:style-name="ce15">
            <text:p>2972829,8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4">
            <text:p>90:22:010201:35700</text:p>
          </table:table-cell>
          <table:table-cell office:value-type="string" table:style-name="ce15">
            <text:p>34349,41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4">
            <text:p>90:22:010201:35701</text:p>
          </table:table-cell>
          <table:table-cell office:value-type="string" table:style-name="ce15">
            <text:p>38781,5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4">
            <text:p>90:22:010201:35702</text:p>
          </table:table-cell>
          <table:table-cell office:value-type="string" table:style-name="ce15">
            <text:p>81995,3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4">
            <text:p>90:22:010201:35703</text:p>
          </table:table-cell>
          <table:table-cell office:value-type="string" table:style-name="ce15">
            <text:p>64266,64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4">
            <text:p>90:22:010201:35705</text:p>
          </table:table-cell>
          <table:table-cell office:value-type="string" table:style-name="ce15">
            <text:p>60942,5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4">
            <text:p>90:22:010201:35706</text:p>
          </table:table-cell>
          <table:table-cell office:value-type="string" table:style-name="ce15">
            <text:p>72022,9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4">
            <text:p>90:22:010201:35784</text:p>
          </table:table-cell>
          <table:table-cell office:value-type="string" table:style-name="ce15">
            <text:p>2936325,2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4">
            <text:p>90:22:010201:35785</text:p>
          </table:table-cell>
          <table:table-cell office:value-type="string" table:style-name="ce15">
            <text:p>2910566,6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4">
            <text:p>90:22:010201:35786</text:p>
          </table:table-cell>
          <table:table-cell office:value-type="string" table:style-name="ce15">
            <text:p>3607912,6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4">
            <text:p>90:22:010201:35787</text:p>
          </table:table-cell>
          <table:table-cell office:value-type="string" table:style-name="ce15">
            <text:p>3525837,28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4">
            <text:p>90:22:010201:35788</text:p>
          </table:table-cell>
          <table:table-cell office:value-type="string" table:style-name="ce15">
            <text:p>2867306,9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4">
            <text:p>90:22:010201:35789</text:p>
          </table:table-cell>
          <table:table-cell office:value-type="string" table:style-name="ce15">
            <text:p>2268317,4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4">
            <text:p>90:22:010201:35694</text:p>
          </table:table-cell>
          <table:table-cell office:value-type="string" table:style-name="ce15">
            <text:p>75347,0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4">
            <text:p>90:22:010201:35695</text:p>
          </table:table-cell>
          <table:table-cell office:value-type="string" table:style-name="ce15">
            <text:p>42105,7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4">
            <text:p>90:22:010201:35696</text:p>
          </table:table-cell>
          <table:table-cell office:value-type="string" table:style-name="ce15">
            <text:p>63158,5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4">
            <text:p>90:22:010201:35697</text:p>
          </table:table-cell>
          <table:table-cell office:value-type="string" table:style-name="ce15">
            <text:p>42105,7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4">
            <text:p>90:22:010201:35698</text:p>
          </table:table-cell>
          <table:table-cell office:value-type="string" table:style-name="ce15">
            <text:p>2405331,6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4">
            <text:p>90:22:010201:35699</text:p>
          </table:table-cell>
          <table:table-cell office:value-type="string" table:style-name="ce15">
            <text:p>32133,3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4">
            <text:p>90:22:010201:35708</text:p>
          </table:table-cell>
          <table:table-cell office:value-type="string" table:style-name="ce15">
            <text:p>50970,1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4">
            <text:p>90:22:010201:35709</text:p>
          </table:table-cell>
          <table:table-cell office:value-type="string" table:style-name="ce15">
            <text:p>2910566,6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4">
            <text:p>90:22:010201:35710</text:p>
          </table:table-cell>
          <table:table-cell office:value-type="string" table:style-name="ce15">
            <text:p>47645,9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4">
            <text:p>90:22:010201:35711</text:p>
          </table:table-cell>
          <table:table-cell office:value-type="string" table:style-name="ce15">
            <text:p>42105,7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4">
            <text:p>90:22:010201:35712</text:p>
          </table:table-cell>
          <table:table-cell office:value-type="string" table:style-name="ce15">
            <text:p>52078,1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4">
            <text:p>90:22:010201:35713</text:p>
          </table:table-cell>
          <table:table-cell office:value-type="string" table:style-name="ce15">
            <text:p>47645,9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4">
            <text:p>90:22:010201:35790</text:p>
          </table:table-cell>
          <table:table-cell office:value-type="string" table:style-name="ce15">
            <text:p>2453259,44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4">
            <text:p>90:22:010201:35791</text:p>
          </table:table-cell>
          <table:table-cell office:value-type="string" table:style-name="ce15">
            <text:p>2734982,5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4">
            <text:p>90:22:010201:35792</text:p>
          </table:table-cell>
          <table:table-cell office:value-type="string" table:style-name="ce15">
            <text:p>3430771,01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4">
            <text:p>90:22:010201:35793</text:p>
          </table:table-cell>
          <table:table-cell office:value-type="string" table:style-name="ce15">
            <text:p>3514531,3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4">
            <text:p>90:22:010201:35795</text:p>
          </table:table-cell>
          <table:table-cell office:value-type="string" table:style-name="ce15">
            <text:p>2253383,2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4">
            <text:p>90:22:010201:35796</text:p>
          </table:table-cell>
          <table:table-cell office:value-type="string" table:style-name="ce15">
            <text:p>3555850,84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4">
            <text:p>90:22:010201:35714</text:p>
          </table:table-cell>
          <table:table-cell office:value-type="string" table:style-name="ce15">
            <text:p>62050,5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4">
            <text:p>90:22:010201:35715</text:p>
          </table:table-cell>
          <table:table-cell office:value-type="string" table:style-name="ce15">
            <text:p>31025,2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4">
            <text:p>90:22:010201:35716</text:p>
          </table:table-cell>
          <table:table-cell office:value-type="string" table:style-name="ce15">
            <text:p>37673,5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4">
            <text:p>90:22:010201:35717</text:p>
          </table:table-cell>
          <table:table-cell office:value-type="string" table:style-name="ce15">
            <text:p>63158,5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4">
            <text:p>90:22:010201:35718</text:p>
          </table:table-cell>
          <table:table-cell office:value-type="string" table:style-name="ce15">
            <text:p>80887,3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4">
            <text:p>90:22:010201:35720</text:p>
          </table:table-cell>
          <table:table-cell office:value-type="string" table:style-name="ce15">
            <text:p>3559588,6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4">
            <text:p>90:22:010201:35798</text:p>
          </table:table-cell>
          <table:table-cell office:value-type="string" table:style-name="ce15">
            <text:p>2717041,74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4">
            <text:p>90:22:010201:35799</text:p>
          </table:table-cell>
          <table:table-cell office:value-type="string" table:style-name="ce15">
            <text:p>3607912,6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4">
            <text:p>90:22:010201:35800</text:p>
          </table:table-cell>
          <table:table-cell office:value-type="string" table:style-name="ce15">
            <text:p>3994570,7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4">
            <text:p>90:22:010201:35801</text:p>
          </table:table-cell>
          <table:table-cell office:value-type="string" table:style-name="ce15">
            <text:p>2238398,4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4">
            <text:p>90:22:010201:35802</text:p>
          </table:table-cell>
          <table:table-cell office:value-type="string" table:style-name="ce15">
            <text:p>2253383,2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4">
            <text:p>90:22:010201:35804</text:p>
          </table:table-cell>
          <table:table-cell office:value-type="string" table:style-name="ce15">
            <text:p>2721533,58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4">
            <text:p>90:22:010201:35721</text:p>
          </table:table-cell>
          <table:table-cell office:value-type="string" table:style-name="ce15">
            <text:p>64266,64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4">
            <text:p>90:22:010201:35722</text:p>
          </table:table-cell>
          <table:table-cell office:value-type="string" table:style-name="ce15">
            <text:p>60942,5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4">
            <text:p>90:22:010201:35723</text:p>
          </table:table-cell>
          <table:table-cell office:value-type="string" table:style-name="ce15">
            <text:p>35457,4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4">
            <text:p>90:22:010201:35724</text:p>
          </table:table-cell>
          <table:table-cell office:value-type="string" table:style-name="ce15">
            <text:p>34349,41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4">
            <text:p>90:22:010201:35726</text:p>
          </table:table-cell>
          <table:table-cell office:value-type="string" table:style-name="ce15">
            <text:p>73131,0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4">
            <text:p>90:22:010201:35727</text:p>
          </table:table-cell>
          <table:table-cell office:value-type="string" table:style-name="ce15">
            <text:p>67590,7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4">
            <text:p>90:22:010201:35805</text:p>
          </table:table-cell>
          <table:table-cell office:value-type="string" table:style-name="ce15">
            <text:p>3392189,8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4">
            <text:p>90:22:010201:35806</text:p>
          </table:table-cell>
          <table:table-cell office:value-type="string" table:style-name="ce15">
            <text:p>2053566,4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4">
            <text:p>90:22:010201:35807</text:p>
          </table:table-cell>
          <table:table-cell office:value-type="string" table:style-name="ce15">
            <text:p>3446113,3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4">
            <text:p>90:22:010201:35808</text:p>
          </table:table-cell>
          <table:table-cell office:value-type="string" table:style-name="ce15">
            <text:p>2134648,71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4">
            <text:p>90:22:010201:35809</text:p>
          </table:table-cell>
          <table:table-cell office:value-type="string" table:style-name="ce15">
            <text:p>2050281,6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4">
            <text:p>90:22:010201:35810</text:p>
          </table:table-cell>
          <table:table-cell office:value-type="string" table:style-name="ce15">
            <text:p>3578616,5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4">
            <text:p>90:22:010201:35728</text:p>
          </table:table-cell>
          <table:table-cell office:value-type="string" table:style-name="ce15">
            <text:p>54294,2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4">
            <text:p>90:22:010201:35729</text:p>
          </table:table-cell>
          <table:table-cell office:value-type="string" table:style-name="ce15">
            <text:p>45429,8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4">
            <text:p>90:22:010201:35730</text:p>
          </table:table-cell>
          <table:table-cell office:value-type="string" table:style-name="ce15">
            <text:p>45429,8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4">
            <text:p>90:22:010201:35731</text:p>
          </table:table-cell>
          <table:table-cell office:value-type="string" table:style-name="ce15">
            <text:p>3633726,4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4">
            <text:p>90:22:010201:35732</text:p>
          </table:table-cell>
          <table:table-cell office:value-type="string" table:style-name="ce15">
            <text:p>62050,5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4">
            <text:p>90:22:010201:35733</text:p>
          </table:table-cell>
          <table:table-cell office:value-type="string" table:style-name="ce15">
            <text:p>42105,7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4">
            <text:p>90:22:010201:35811</text:p>
          </table:table-cell>
          <table:table-cell office:value-type="string" table:style-name="ce15">
            <text:p>1504857,64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4">
            <text:p>90:22:010201:35812</text:p>
          </table:table-cell>
          <table:table-cell office:value-type="string" table:style-name="ce15">
            <text:p>2894970,0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4">
            <text:p>90:22:010201:35813</text:p>
          </table:table-cell>
          <table:table-cell office:value-type="string" table:style-name="ce15">
            <text:p>2324626,21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4">
            <text:p>90:22:010201:35814</text:p>
          </table:table-cell>
          <table:table-cell office:value-type="string" table:style-name="ce15">
            <text:p>1860955,6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4">
            <text:p>90:22:010201:35815</text:p>
          </table:table-cell>
          <table:table-cell office:value-type="string" table:style-name="ce15">
            <text:p>1465842,5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4">
            <text:p>90:22:010201:35816</text:p>
          </table:table-cell>
          <table:table-cell office:value-type="string" table:style-name="ce15">
            <text:p>1604165,38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4">
            <text:p>90:22:010201:35734</text:p>
          </table:table-cell>
          <table:table-cell office:value-type="string" table:style-name="ce15">
            <text:p>55402,28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4">
            <text:p>90:22:010201:35735</text:p>
          </table:table-cell>
          <table:table-cell office:value-type="string" table:style-name="ce15">
            <text:p>7143540,7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4">
            <text:p>90:22:010201:35736</text:p>
          </table:table-cell>
          <table:table-cell office:value-type="string" table:style-name="ce15">
            <text:p>2739456,8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4">
            <text:p>90:22:010201:35738</text:p>
          </table:table-cell>
          <table:table-cell office:value-type="string" table:style-name="ce15">
            <text:p>2429360,1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4">
            <text:p>90:22:010201:35739</text:p>
          </table:table-cell>
          <table:table-cell office:value-type="string" table:style-name="ce15">
            <text:p>2910566,6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4">
            <text:p>90:22:010201:35817</text:p>
          </table:table-cell>
          <table:table-cell office:value-type="string" table:style-name="ce15">
            <text:p>1973825,6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4">
            <text:p>90:22:010201:35819</text:p>
          </table:table-cell>
          <table:table-cell office:value-type="string" table:style-name="ce15">
            <text:p>2333698,6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4">
            <text:p>90:22:010201:35820</text:p>
          </table:table-cell>
          <table:table-cell office:value-type="string" table:style-name="ce15">
            <text:p>1386380,38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4">
            <text:p>90:22:010201:35821</text:p>
          </table:table-cell>
          <table:table-cell office:value-type="string" table:style-name="ce15">
            <text:p>1878306,51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4">
            <text:p>90:22:010201:35822</text:p>
          </table:table-cell>
          <table:table-cell office:value-type="string" table:style-name="ce15">
            <text:p>887210,71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4">
            <text:p>90:22:010201:35823</text:p>
          </table:table-cell>
          <table:table-cell office:value-type="string" table:style-name="ce15">
            <text:p>905936,7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4">
            <text:p>90:22:010201:35740</text:p>
          </table:table-cell>
          <table:table-cell office:value-type="string" table:style-name="ce15">
            <text:p>3570785,3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4">
            <text:p>90:22:010201:35741</text:p>
          </table:table-cell>
          <table:table-cell office:value-type="string" table:style-name="ce15">
            <text:p>3461404,81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4">
            <text:p>90:22:010201:35742</text:p>
          </table:table-cell>
          <table:table-cell office:value-type="string" table:style-name="ce15">
            <text:p>3442282,2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4">
            <text:p>90:22:010201:35743</text:p>
          </table:table-cell>
          <table:table-cell office:value-type="string" table:style-name="ce15">
            <text:p>2748391,34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4">
            <text:p>90:22:010201:35744</text:p>
          </table:table-cell>
          <table:table-cell office:value-type="string" table:style-name="ce15">
            <text:p>2458023,9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4">
            <text:p>90:22:010201:35745</text:p>
          </table:table-cell>
          <table:table-cell office:value-type="string" table:style-name="ce15">
            <text:p>2429360,1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4">
            <text:p>90:22:010201:35824</text:p>
          </table:table-cell>
          <table:table-cell office:value-type="string" table:style-name="ce15">
            <text:p>858250,7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4">
            <text:p>90:22:010201:35825</text:p>
          </table:table-cell>
          <table:table-cell office:value-type="string" table:style-name="ce15">
            <text:p>887210,71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4">
            <text:p>90:22:010201:35826</text:p>
          </table:table-cell>
          <table:table-cell office:value-type="string" table:style-name="ce15">
            <text:p>901265,4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4">
            <text:p>90:22:010201:35827</text:p>
          </table:table-cell>
          <table:table-cell office:value-type="string" table:style-name="ce15">
            <text:p>910601,2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4">
            <text:p>90:22:010201:35828</text:p>
          </table:table-cell>
          <table:table-cell office:value-type="string" table:style-name="ce15">
            <text:p>1275924,7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4">
            <text:p>90:22:010201:35747</text:p>
          </table:table-cell>
          <table:table-cell office:value-type="string" table:style-name="ce15">
            <text:p>3570785,3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4">
            <text:p>90:22:010201:35748</text:p>
          </table:table-cell>
          <table:table-cell office:value-type="string" table:style-name="ce15">
            <text:p>3442282,2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4">
            <text:p>90:22:010201:35750</text:p>
          </table:table-cell>
          <table:table-cell office:value-type="string" table:style-name="ce15">
            <text:p>2443714,98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4">
            <text:p>90:22:010201:35751</text:p>
          </table:table-cell>
          <table:table-cell office:value-type="string" table:style-name="ce15">
            <text:p>2253383,2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4">
            <text:p>90:22:010201:35753</text:p>
          </table:table-cell>
          <table:table-cell office:value-type="string" table:style-name="ce15">
            <text:p>2263344,81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4">
            <text:p>90:22:010201:35754</text:p>
          </table:table-cell>
          <table:table-cell office:value-type="string" table:style-name="ce15">
            <text:p>4025122,1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4">
            <text:p>90:22:010201:35756</text:p>
          </table:table-cell>
          <table:table-cell office:value-type="string" table:style-name="ce15">
            <text:p>2788379,7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4">
            <text:p>90:22:010201:35757</text:p>
          </table:table-cell>
          <table:table-cell office:value-type="string" table:style-name="ce15">
            <text:p>1729842,5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4">
            <text:p>90:22:010201:35759</text:p>
          </table:table-cell>
          <table:table-cell office:value-type="string" table:style-name="ce15">
            <text:p>3476646,54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4">
            <text:p>90:22:010201:35760</text:p>
          </table:table-cell>
          <table:table-cell office:value-type="string" table:style-name="ce15">
            <text:p>3774990,02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4">
            <text:p>90:22:010201:35762</text:p>
          </table:table-cell>
          <table:table-cell office:value-type="string" table:style-name="ce15">
            <text:p>1943582,7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4">
            <text:p>90:22:010201:35763</text:p>
          </table:table-cell>
          <table:table-cell office:value-type="string" table:style-name="ce15">
            <text:p>2462783,4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4">
            <text:p>90:22:010201:35764</text:p>
          </table:table-cell>
          <table:table-cell office:value-type="string" table:style-name="ce15">
            <text:p>2721533,58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4">
            <text:p>90:22:010201:35765</text:p>
          </table:table-cell>
          <table:table-cell office:value-type="string" table:style-name="ce15">
            <text:p>2766207,6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4">
            <text:p>90:22:010201:35766</text:p>
          </table:table-cell>
          <table:table-cell office:value-type="string" table:style-name="ce15">
            <text:p>3652077,88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4">
            <text:p>90:22:010201:35768</text:p>
          </table:table-cell>
          <table:table-cell office:value-type="string" table:style-name="ce15">
            <text:p>2884660,41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4">
            <text:p>90:22:010201:35769</text:p>
          </table:table-cell>
          <table:table-cell office:value-type="string" table:style-name="ce15">
            <text:p>1927505,81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4">
            <text:p>90:22:010201:35770</text:p>
          </table:table-cell>
          <table:table-cell office:value-type="string" table:style-name="ce15">
            <text:p>2721533,58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4">
            <text:p>90:22:010201:35771</text:p>
          </table:table-cell>
          <table:table-cell office:value-type="string" table:style-name="ce15">
            <text:p>2748391,34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4">
            <text:p>90:22:010201:35772</text:p>
          </table:table-cell>
          <table:table-cell office:value-type="string" table:style-name="ce15">
            <text:p>3641075,8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4">
            <text:p>90:22:010201:35773</text:p>
          </table:table-cell>
          <table:table-cell office:value-type="string" table:style-name="ce15">
            <text:p>3555850,84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4">
            <text:p>90:22:010201:35774</text:p>
          </table:table-cell>
          <table:table-cell office:value-type="string" table:style-name="ce15">
            <text:p>2414958,5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4">
            <text:p>90:22:010201:35775</text:p>
          </table:table-cell>
          <table:table-cell office:value-type="string" table:style-name="ce15">
            <text:p>2880328,2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4">
            <text:p>90:22:010201:35777</text:p>
          </table:table-cell>
          <table:table-cell office:value-type="string" table:style-name="ce15">
            <text:p>2910566,6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4">
            <text:p>90:22:010201:35778</text:p>
          </table:table-cell>
          <table:table-cell office:value-type="string" table:style-name="ce15">
            <text:p>2734982,5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4">
            <text:p>90:22:010201:35779</text:p>
          </table:table-cell>
          <table:table-cell office:value-type="string" table:style-name="ce15">
            <text:p>3615302,3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4">
            <text:p>90:22:010201:35780</text:p>
          </table:table-cell>
          <table:table-cell office:value-type="string" table:style-name="ce15">
            <text:p>3518303,3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4">
            <text:p>90:22:010201:35781</text:p>
          </table:table-cell>
          <table:table-cell office:value-type="string" table:style-name="ce15">
            <text:p>2862958,26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4">
            <text:p>90:22:010201:35782</text:p>
          </table:table-cell>
          <table:table-cell office:value-type="string" table:style-name="ce15">
            <text:p>2443714,98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4">
            <text:p>90:22:010201:35783</text:p>
          </table:table-cell>
          <table:table-cell office:value-type="string" table:style-name="ce15">
            <text:p>2438935,3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4">
            <text:p>90:22:010201:35687</text:p>
          </table:table-cell>
          <table:table-cell office:value-type="string" table:style-name="ce15">
            <text:p>2448489,90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4">
            <text:p>90:22:010201:35688</text:p>
          </table:table-cell>
          <table:table-cell office:value-type="string" table:style-name="ce15">
            <text:p>744896,8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4">
            <text:p>90:22:010201:35689</text:p>
          </table:table-cell>
          <table:table-cell office:value-type="string" table:style-name="ce15">
            <text:p>1212892,47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4">
            <text:p>90:22:010201:35690</text:p>
          </table:table-cell>
          <table:table-cell office:value-type="string" table:style-name="ce15">
            <text:p>1554889,15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4">
            <text:p>90:22:010201:35691</text:p>
          </table:table-cell>
          <table:table-cell office:value-type="string" table:style-name="ce15">
            <text:p>1450104,83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4">
            <text:p>90:22:010201:35693</text:p>
          </table:table-cell>
          <table:table-cell office:value-type="string" table:style-name="ce15">
            <text:p>38781,59</text:p>
          </table:table-cell>
          <table:table-cell office:value-type="string" table:style-name="ce16">
            <text:p>22.05.2023</text:p>
          </table:table-cell>
          <table:table-cell office:value-type="string" table:style-name="ce15">
            <text:p>19.05.2023</text:p>
          </table:table-cell>
          <table:table-cell table:number-columns-repeated="16379" table:style-name="ce17"/>
        </table:table-row>
        <table:table-row table:style-name="ro7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repeated="2" table:style-name="ce2"/>
          <table:table-cell table:number-columns-repeated="16377" table:style-name="ce1"/>
        </table:table-row>
        <table:table-row table:style-name="ro8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10:010101:1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10:010101:32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10:010105:10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10:010105:11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10:010105:12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10:010106:17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10:010106:18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10:010106: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10:010107:10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10:010107:11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10:010107:16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10:010107:9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10:010108:11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10:010108:12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10:010143:38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10:010145:58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10:020107:13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10:020113:11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10:020125:143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10:100101:110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10:100101:142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12:132301:224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22:010309:1374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06:100101:1500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06:100101:156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06:100101:1783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06:100101:223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06:100101:226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06:100101:227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06:100101:245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06:100101:249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06:100101:254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06:100101:262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06:100101:2639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06:100101:276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90:06:100101:290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4">
            <text:p>90:06:100101:39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4">
            <text:p>90:04:120101:1226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4">
            <text:p>90:04:120101:156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4">
            <text:p>90:04:120101:71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4">
            <text:p>90:06:100101:109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4">
            <text:p>90:06:100101:124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4">
            <text:p>90:06:100101:136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4">
            <text:p>90:06:100101:137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4">
            <text:p>90:08:010103:64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4">
            <text:p>90:08:010103:774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4">
            <text:p>90:08:010103:81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4">
            <text:p>90:08:010103:82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4">
            <text:p>90:06:100101:901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4">
            <text:p>90:06:100101:937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4">
            <text:p>90:07:240101:2665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4">
            <text:p>90:07:240101:272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4">
            <text:p>90:07:240101:272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4">
            <text:p>90:07:240101:2798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4">
            <text:p>90:08:010103:482</text:p>
          </table:table-cell>
          <table:table-cell office:value-type="string" table:style-name="ce15">
            <text:p>22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1">
            <text:p>FEA3A3DC82E7D843F766301EDC7A8F2D36C8D14E30892F25DEF595A0A07C159A48C8DDBADB9460F7FAFA5BE7A98939603B57A0DA289C661EF90564C5077B7ECC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2"/>
          <table:table-cell table:style-name="ce23"/>
          <table:table-cell table:style-name="ce22"/>
          <table:table-cell table:style-name="ce24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style-name="ce17"/>
          <table:table-cell table:style-name="ce2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3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UserOC</meta:initial-creator>
    <dc:creator>userOC</dc:creator>
    <meta:creation-date>2015-06-05T18:19:34Z</meta:creation-date>
    <dc:date>2023-05-30T13:23:59Z</dc:date>
    <meta:print-date>2021-01-19T14:00:54Z</meta:print-date>
  </office:meta>
</office:document-meta>
</file>