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3/2</text:p>
          </table:table-cell>
          <table:table-cell table:number-columns-repeated="2" table:style-name="ce2"/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6" table:style-name="ce2">
            <text:p>29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8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801:561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801:5619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62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801:5622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801:5624</text:p>
          </table:table-cell>
          <table:table-cell office:value-type="float" office:value="44992" table:style-name="ce3">
            <text:p>44992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801:5625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801:5627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628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630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63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13396</text:p>
          </table:table-cell>
          <table:table-cell office:value-type="float" office:value="63974.96" table:style-name="ce3">
            <text:p>63974.9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1401:2668</text:p>
          </table:table-cell>
          <table:table-cell office:value-type="float" office:value="637159.4" table:style-name="ce3">
            <text:p>637159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801:7056</text:p>
          </table:table-cell>
          <table:table-cell office:value-type="float" office:value="725881.74" table:style-name="ce3">
            <text:p>725881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801:7057</text:p>
          </table:table-cell>
          <table:table-cell office:value-type="float" office:value="731712.12" table:style-name="ce3">
            <text:p>731712.1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201:4880</text:p>
          </table:table-cell>
          <table:table-cell office:value-type="float" office:value="75471622.049999997" table:style-name="ce3">
            <text:p>75471622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201:5023</text:p>
          </table:table-cell>
          <table:table-cell office:value-type="float" office:value="503712.73" table:style-name="ce3">
            <text:p>503712.7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201:5024</text:p>
          </table:table-cell>
          <table:table-cell office:value-type="float" office:value="455601.89" table:style-name="ce3">
            <text:p>455601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2201:5025</text:p>
          </table:table-cell>
          <table:table-cell office:value-type="float" office:value="531111.85" table:style-name="ce3">
            <text:p>531111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201:5027</text:p>
          </table:table-cell>
          <table:table-cell office:value-type="float" office:value="280234.89" table:style-name="ce3">
            <text:p>280234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201:5028</text:p>
          </table:table-cell>
          <table:table-cell office:value-type="float" office:value="473730.42" table:style-name="ce3">
            <text:p>473730.4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5030</text:p>
          </table:table-cell>
          <table:table-cell office:value-type="float" office:value="529777.39" table:style-name="ce3">
            <text:p>529777.3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201:5031</text:p>
          </table:table-cell>
          <table:table-cell office:value-type="float" office:value="519101.78" table:style-name="ce3">
            <text:p>519101.7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5033</text:p>
          </table:table-cell>
          <table:table-cell office:value-type="float" office:value="497750.55" table:style-name="ce3">
            <text:p>497750.5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2201:5034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2201:5036</text:p>
          </table:table-cell>
          <table:table-cell office:value-type="float" office:value="533780.75" table:style-name="ce3">
            <text:p>533780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50801:1502</text:p>
          </table:table-cell>
          <table:table-cell office:value-type="float" office:value="7650.6" table:style-name="ce3">
            <text:p>7650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50801:1504</text:p>
          </table:table-cell>
          <table:table-cell office:value-type="float" office:value="7974.04" table:style-name="ce3">
            <text:p>7974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50801:1505</text:p>
          </table:table-cell>
          <table:table-cell office:value-type="float" office:value="7986.48" table:style-name="ce3">
            <text:p>7986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801:1507</text:p>
          </table:table-cell>
          <table:table-cell office:value-type="float" office:value="7650.6" table:style-name="ce3">
            <text:p>7650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50801:1508</text:p>
          </table:table-cell>
          <table:table-cell office:value-type="float" office:value="13970.12" table:style-name="ce3">
            <text:p>13970.1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50801:1510</text:p>
          </table:table-cell>
          <table:table-cell office:value-type="float" office:value="7974.04" table:style-name="ce3">
            <text:p>7974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50801:1511</text:p>
          </table:table-cell>
          <table:table-cell office:value-type="float" office:value="7986.48" table:style-name="ce3">
            <text:p>7986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50801:1513</text:p>
          </table:table-cell>
          <table:table-cell office:value-type="float" office:value="7974.04" table:style-name="ce3">
            <text:p>7974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50801:1514</text:p>
          </table:table-cell>
          <table:table-cell office:value-type="float" office:value="7998.92" table:style-name="ce3">
            <text:p>7998.9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801:1516</text:p>
          </table:table-cell>
          <table:table-cell office:value-type="float" office:value="7986.48" table:style-name="ce3">
            <text:p>7986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90501:728</text:p>
          </table:table-cell>
          <table:table-cell office:value-type="float" office:value="1364880.56" table:style-name="ce3">
            <text:p>1364880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00000:2321</text:p>
          </table:table-cell>
          <table:table-cell office:value-type="float" office:value="21821.58" table:style-name="ce3">
            <text:p>21821.5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101101:1497</text:p>
          </table:table-cell>
          <table:table-cell office:value-type="float" office:value="124986.2" table:style-name="ce3">
            <text:p>124986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01101:1498</text:p>
          </table:table-cell>
          <table:table-cell office:value-type="float" office:value="124952.15" table:style-name="ce3">
            <text:p>124952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01101:1500</text:p>
          </table:table-cell>
          <table:table-cell office:value-type="float" office:value="124986.2" table:style-name="ce3">
            <text:p>124986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101101:1501</text:p>
          </table:table-cell>
          <table:table-cell office:value-type="float" office:value="124974.85" table:style-name="ce3">
            <text:p>124974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71001:1121</text:p>
          </table:table-cell>
          <table:table-cell office:value-type="float" office:value="35922.879999999997" table:style-name="ce3">
            <text:p>35922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71001:1123</text:p>
          </table:table-cell>
          <table:table-cell office:value-type="float" office:value="37334.080000000002" table:style-name="ce3">
            <text:p>37334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71001:1125</text:p>
          </table:table-cell>
          <table:table-cell office:value-type="float" office:value="70026.880000000005" table:style-name="ce3">
            <text:p>70026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120501:2106</text:p>
          </table:table-cell>
          <table:table-cell office:value-type="float" office:value="135408" table:style-name="ce3">
            <text:p>135408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00000:2534</text:p>
          </table:table-cell>
          <table:table-cell office:value-type="float" office:value="422806.89" table:style-name="ce3">
            <text:p>422806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00000:2536</text:p>
          </table:table-cell>
          <table:table-cell office:value-type="float" office:value="805203.43" table:style-name="ce3">
            <text:p>805203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00000:2537</text:p>
          </table:table-cell>
          <table:table-cell office:value-type="float" office:value="276009.21999999997" table:style-name="ce3">
            <text:p>276009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00000:2538</text:p>
          </table:table-cell>
          <table:table-cell office:value-type="float" office:value="68298.570000000007" table:style-name="ce3">
            <text:p>68298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21001:1056</text:p>
          </table:table-cell>
          <table:table-cell office:value-type="float" office:value="90825.39" table:style-name="ce3">
            <text:p>90825.3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21001:1563</text:p>
          </table:table-cell>
          <table:table-cell office:value-type="float" office:value="302781.56" table:style-name="ce3">
            <text:p>302781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21001:913</text:p>
          </table:table-cell>
          <table:table-cell office:value-type="float" office:value="305005.67" table:style-name="ce3">
            <text:p>305005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21001:924</text:p>
          </table:table-cell>
          <table:table-cell office:value-type="float" office:value="145550.6" table:style-name="ce3">
            <text:p>145550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21001:935</text:p>
          </table:table-cell>
          <table:table-cell office:value-type="float" office:value="304143.26" table:style-name="ce3">
            <text:p>304143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21001:946</text:p>
          </table:table-cell>
          <table:table-cell office:value-type="float" office:value="300633.09999999998" table:style-name="ce3">
            <text:p>300633.1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90102:1681</text:p>
          </table:table-cell>
          <table:table-cell office:value-type="float" office:value="255759.9" table:style-name="ce3">
            <text:p>255759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50501:911</text:p>
          </table:table-cell>
          <table:table-cell office:value-type="float" office:value="402639306.44" table:style-name="ce3">
            <text:p>402639306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4:110101:2005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110101:2397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110101:2413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110101:2417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110101:2448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110401:1251</text:p>
          </table:table-cell>
          <table:table-cell office:value-type="float" office:value="68796" table:style-name="ce3">
            <text:p>6879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130801:2373</text:p>
          </table:table-cell>
          <table:table-cell office:value-type="float" office:value="675957.44" table:style-name="ce3">
            <text:p>675957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5:000000:9179</text:p>
          </table:table-cell>
          <table:table-cell office:value-type="float" office:value="204445" table:style-name="ce3">
            <text:p>204445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40501:1197</text:p>
          </table:table-cell>
          <table:table-cell office:value-type="float" office:value="470743003.25999999" table:style-name="ce3">
            <text:p>470743003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70501:1354</text:p>
          </table:table-cell>
          <table:table-cell office:value-type="float" office:value="291465319" table:style-name="ce3">
            <text:p>291465319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80401:227</text:p>
          </table:table-cell>
          <table:table-cell office:value-type="float" office:value="12466.32" table:style-name="ce3">
            <text:p>12466.3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100501:2330</text:p>
          </table:table-cell>
          <table:table-cell office:value-type="float" office:value="179006596.75999999" table:style-name="ce3">
            <text:p>179006596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00000:1879</text:p>
          </table:table-cell>
          <table:table-cell office:value-type="float" office:value="597073.11" table:style-name="ce3">
            <text:p>597073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00000:1880</text:p>
          </table:table-cell>
          <table:table-cell office:value-type="float" office:value="297440.44" table:style-name="ce3">
            <text:p>297440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060801:469</text:p>
          </table:table-cell>
          <table:table-cell office:value-type="float" office:value="553994.84" table:style-name="ce3">
            <text:p>553994.8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60801:75</text:p>
          </table:table-cell>
          <table:table-cell office:value-type="float" office:value="232598124.43000001" table:style-name="ce3">
            <text:p>232598124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200601:1646</text:p>
          </table:table-cell>
          <table:table-cell office:value-type="float" office:value="767856.49" table:style-name="ce3">
            <text:p>767856.4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9:020401:528</text:p>
          </table:table-cell>
          <table:table-cell office:value-type="float" office:value="123377205.59999999" table:style-name="ce3">
            <text:p>123377205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9:140301:903</text:p>
          </table:table-cell>
          <table:table-cell office:value-type="float" office:value="273900.68" table:style-name="ce3">
            <text:p>273900.6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00000:1112</text:p>
          </table:table-cell>
          <table:table-cell office:value-type="float" office:value="406640" table:style-name="ce3">
            <text:p>40664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50501:276</text:p>
          </table:table-cell>
          <table:table-cell office:value-type="float" office:value="820368.24" table:style-name="ce3">
            <text:p>820368.2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50501:82</text:p>
          </table:table-cell>
          <table:table-cell office:value-type="float" office:value="247195.24" table:style-name="ce3">
            <text:p>247195.2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50501:86</text:p>
          </table:table-cell>
          <table:table-cell office:value-type="float" office:value="528115.31999999995" table:style-name="ce3">
            <text:p>528115.3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50501:88</text:p>
          </table:table-cell>
          <table:table-cell office:value-type="float" office:value="234829.88" table:style-name="ce3">
            <text:p>234829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2773</text:p>
          </table:table-cell>
          <table:table-cell office:value-type="float" office:value="405337.5" table:style-name="ce3">
            <text:p>405337.5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30701:1003</text:p>
          </table:table-cell>
          <table:table-cell office:value-type="float" office:value="1251787.5" table:style-name="ce3">
            <text:p>1251787.5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30701:1008</text:p>
          </table:table-cell>
          <table:table-cell office:value-type="float" office:value="890136" table:style-name="ce3">
            <text:p>89013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30701:1143</text:p>
          </table:table-cell>
          <table:table-cell office:value-type="float" office:value="692415" table:style-name="ce3">
            <text:p>692415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30701:787</text:p>
          </table:table-cell>
          <table:table-cell office:value-type="float" office:value="920430" table:style-name="ce3">
            <text:p>92043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50401:356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401:356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401:357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50401:357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50401:3573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50401:357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50401:357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50401:357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50401:357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401:3581</text:p>
          </table:table-cell>
          <table:table-cell office:value-type="float" office:value="8089.6" table:style-name="ce3">
            <text:p>8089.6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50401:358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0501:1759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60501:1761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1401:3577</text:p>
          </table:table-cell>
          <table:table-cell office:value-type="float" office:value="123859.91" table:style-name="ce3">
            <text:p>123859.9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801:561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801:561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801:561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801:561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801:561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0:010126:442</text:p>
          </table:table-cell>
          <table:table-cell office:value-type="float" office:value="192855.06" table:style-name="ce3">
            <text:p>192855.0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0:010126:443</text:p>
          </table:table-cell>
          <table:table-cell office:value-type="float" office:value="102255.05" table:style-name="ce3">
            <text:p>102255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0:010126:445</text:p>
          </table:table-cell>
          <table:table-cell office:value-type="float" office:value="165415" table:style-name="ce3">
            <text:p>165415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0:010126:446</text:p>
          </table:table-cell>
          <table:table-cell office:value-type="float" office:value="361921.03" table:style-name="ce3">
            <text:p>361921.0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0:010126:448</text:p>
          </table:table-cell>
          <table:table-cell office:value-type="float" office:value="146947.74" table:style-name="ce3">
            <text:p>146947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0:010126:449</text:p>
          </table:table-cell>
          <table:table-cell office:value-type="float" office:value="166394.53" table:style-name="ce3">
            <text:p>166394.5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0:010126:451</text:p>
          </table:table-cell>
          <table:table-cell office:value-type="float" office:value="157683.74" table:style-name="ce3">
            <text:p>157683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0:010126:452</text:p>
          </table:table-cell>
          <table:table-cell office:value-type="float" office:value="126561.57" table:style-name="ce3">
            <text:p>126561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0:010126:454</text:p>
          </table:table-cell>
          <table:table-cell office:value-type="float" office:value="158224.22" table:style-name="ce3">
            <text:p>158224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0:010126:455</text:p>
          </table:table-cell>
          <table:table-cell office:value-type="float" office:value="138175.95000000001" table:style-name="ce3">
            <text:p>138175.9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0:010126:457</text:p>
          </table:table-cell>
          <table:table-cell office:value-type="float" office:value="163017.07" table:style-name="ce3">
            <text:p>163017.0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0:010126:458</text:p>
          </table:table-cell>
          <table:table-cell office:value-type="float" office:value="160343.62" table:style-name="ce3">
            <text:p>160343.6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0:010126:459</text:p>
          </table:table-cell>
          <table:table-cell office:value-type="float" office:value="199287.15" table:style-name="ce3">
            <text:p>199287.1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0:010126:461</text:p>
          </table:table-cell>
          <table:table-cell office:value-type="float" office:value="150136.56" table:style-name="ce3">
            <text:p>150136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0:010126:463</text:p>
          </table:table-cell>
          <table:table-cell office:value-type="float" office:value="136182.59" table:style-name="ce3">
            <text:p>136182.5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0:010126:464</text:p>
          </table:table-cell>
          <table:table-cell office:value-type="float" office:value="129368.18" table:style-name="ce3">
            <text:p>129368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00000:1782</text:p>
          </table:table-cell>
          <table:table-cell office:value-type="float" office:value="1682719.52" table:style-name="ce3">
            <text:p>1682719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00000:3593</text:p>
          </table:table-cell>
          <table:table-cell office:value-type="float" office:value="2128670.7599999998" table:style-name="ce3">
            <text:p>2128670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00000:3706</text:p>
          </table:table-cell>
          <table:table-cell office:value-type="float" office:value="3137480.76" table:style-name="ce3">
            <text:p>3137480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01:3740</text:p>
          </table:table-cell>
          <table:table-cell office:value-type="float" office:value="63840339.399999999" table:style-name="ce3">
            <text:p>63840339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02:9087</text:p>
          </table:table-cell>
          <table:table-cell office:value-type="float" office:value="1348137.74" table:style-name="ce3">
            <text:p>1348137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216:1925</text:p>
          </table:table-cell>
          <table:table-cell office:value-type="float" office:value="2190780.33" table:style-name="ce3">
            <text:p>2190780.3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19:9285</text:p>
          </table:table-cell>
          <table:table-cell office:value-type="float" office:value="2476083.79" table:style-name="ce3">
            <text:p>2476083.7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307:3634</text:p>
          </table:table-cell>
          <table:table-cell office:value-type="float" office:value="2321875.69" table:style-name="ce3">
            <text:p>2321875.6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00000:1613</text:p>
          </table:table-cell>
          <table:table-cell office:value-type="float" office:value="166712.28" table:style-name="ce3">
            <text:p>166712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20101:324</text:p>
          </table:table-cell>
          <table:table-cell office:value-type="float" office:value="781000.48" table:style-name="ce3">
            <text:p>781000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3:040101:238</text:p>
          </table:table-cell>
          <table:table-cell office:value-type="float" office:value="477992.74" table:style-name="ce3">
            <text:p>477992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60101:2621</text:p>
          </table:table-cell>
          <table:table-cell office:value-type="float" office:value="1699546.11" table:style-name="ce3">
            <text:p>1699546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20103:9141</text:p>
          </table:table-cell>
          <table:table-cell office:value-type="float" office:value="14790796.49" table:style-name="ce3">
            <text:p>14790796.4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30105:1296</text:p>
          </table:table-cell>
          <table:table-cell office:value-type="float" office:value="820568.45" table:style-name="ce3">
            <text:p>820568.4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40102:1043</text:p>
          </table:table-cell>
          <table:table-cell office:value-type="float" office:value="5589676.1799999997" table:style-name="ce3">
            <text:p>5589676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40103:6856</text:p>
          </table:table-cell>
          <table:table-cell office:value-type="float" office:value="1189952.99" table:style-name="ce3">
            <text:p>1189952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50801:3981</text:p>
          </table:table-cell>
          <table:table-cell office:value-type="float" office:value="1064878.58" table:style-name="ce3">
            <text:p>1064878.5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60201:486</text:p>
          </table:table-cell>
          <table:table-cell office:value-type="float" office:value="144207996.11000001" table:style-name="ce3">
            <text:p>144207996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70201:2483</text:p>
          </table:table-cell>
          <table:table-cell office:value-type="float" office:value="605802.86" table:style-name="ce3">
            <text:p>605802.8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80102:1645</text:p>
          </table:table-cell>
          <table:table-cell office:value-type="float" office:value="17700405.559999999" table:style-name="ce3">
            <text:p>17700405.5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80102:1646</text:p>
          </table:table-cell>
          <table:table-cell office:value-type="float" office:value="6756468.2999999998" table:style-name="ce3">
            <text:p>6756468.3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00000:13387</text:p>
          </table:table-cell>
          <table:table-cell office:value-type="float" office:value="9236726.4000000004" table:style-name="ce3">
            <text:p>9236726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10102:3060</text:p>
          </table:table-cell>
          <table:table-cell office:value-type="float" office:value="371590.27" table:style-name="ce3">
            <text:p>371590.2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10104:4977</text:p>
          </table:table-cell>
          <table:table-cell office:value-type="float" office:value="722235.71" table:style-name="ce3">
            <text:p>722235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103:3734</text:p>
          </table:table-cell>
          <table:table-cell office:value-type="float" office:value="2868227.57" table:style-name="ce3">
            <text:p>2868227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103:4132</text:p>
          </table:table-cell>
          <table:table-cell office:value-type="float" office:value="1861244.26" table:style-name="ce3">
            <text:p>1861244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0201:1747</text:p>
          </table:table-cell>
          <table:table-cell office:value-type="float" office:value="1905956.89" table:style-name="ce3">
            <text:p>1905956.8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80101:830</text:p>
          </table:table-cell>
          <table:table-cell office:value-type="float" office:value="822785.02" table:style-name="ce3">
            <text:p>822785.0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80102:656</text:p>
          </table:table-cell>
          <table:table-cell office:value-type="float" office:value="687101.21" table:style-name="ce3">
            <text:p>687101.2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90103:5363</text:p>
          </table:table-cell>
          <table:table-cell office:value-type="float" office:value="102165.37" table:style-name="ce3">
            <text:p>102165.3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501:1145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501:1146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501:1148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90501:1148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501:1148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501:1148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501:1148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90501:1148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501:1149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501:1150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31901:1896</text:p>
          </table:table-cell>
          <table:table-cell office:value-type="float" office:value="1214408.3500000001" table:style-name="ce3">
            <text:p>1214408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31901:383</text:p>
          </table:table-cell>
          <table:table-cell office:value-type="float" office:value="901314.08" table:style-name="ce3">
            <text:p>901314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50102:1040</text:p>
          </table:table-cell>
          <table:table-cell office:value-type="float" office:value="1111546.04" table:style-name="ce3">
            <text:p>1111546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70101:27</text:p>
          </table:table-cell>
          <table:table-cell office:value-type="float" office:value="1270128.78" table:style-name="ce3">
            <text:p>1270128.7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210101:871</text:p>
          </table:table-cell>
          <table:table-cell office:value-type="float" office:value="712123.67" table:style-name="ce3">
            <text:p>712123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220101:2388</text:p>
          </table:table-cell>
          <table:table-cell office:value-type="float" office:value="3392767.7" table:style-name="ce3">
            <text:p>3392767.7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3:070301:231</text:p>
          </table:table-cell>
          <table:table-cell office:value-type="float" office:value="1111344.8600000001" table:style-name="ce3">
            <text:p>1111344.8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010103:5490</text:p>
          </table:table-cell>
          <table:table-cell office:value-type="float" office:value="677822.34" table:style-name="ce3">
            <text:p>677822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020501:1379</text:p>
          </table:table-cell>
          <table:table-cell office:value-type="float" office:value="1095693.05" table:style-name="ce3">
            <text:p>1095693.0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020501:1380</text:p>
          </table:table-cell>
          <table:table-cell office:value-type="float" office:value="1125747.8500000001" table:style-name="ce3">
            <text:p>1125747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030101:5660</text:p>
          </table:table-cell>
          <table:table-cell office:value-type="float" office:value="1180271.47" table:style-name="ce3">
            <text:p>1180271.4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110101:1540</text:p>
          </table:table-cell>
          <table:table-cell office:value-type="float" office:value="4333868.8099999996" table:style-name="ce3">
            <text:p>4333868.8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30401:1018</text:p>
          </table:table-cell>
          <table:table-cell office:value-type="float" office:value="225944.39" table:style-name="ce3">
            <text:p>225944.3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40301:5093</text:p>
          </table:table-cell>
          <table:table-cell office:value-type="float" office:value="761161.59" table:style-name="ce3">
            <text:p>761161.5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40301:5094</text:p>
          </table:table-cell>
          <table:table-cell office:value-type="float" office:value="779651.35" table:style-name="ce3">
            <text:p>779651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50601:1747</text:p>
          </table:table-cell>
          <table:table-cell office:value-type="float" office:value="24149240.489999998" table:style-name="ce3">
            <text:p>24149240.4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7:010466:652</text:p>
          </table:table-cell>
          <table:table-cell office:value-type="float" office:value="222329.75" table:style-name="ce3">
            <text:p>222329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7:010947:2048</text:p>
          </table:table-cell>
          <table:table-cell office:value-type="float" office:value="592687.28" table:style-name="ce3">
            <text:p>592687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7:010948:49</text:p>
          </table:table-cell>
          <table:table-cell office:value-type="float" office:value="457729.73" table:style-name="ce3">
            <text:p>457729.7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8:000000:893</text:p>
          </table:table-cell>
          <table:table-cell office:value-type="float" office:value="14669885.949999999" table:style-name="ce3">
            <text:p>14669885.9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8:010126:1836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8:010126:1837</text:p>
          </table:table-cell>
          <table:table-cell office:value-type="float" office:value="43832.57" table:style-name="ce3">
            <text:p>43832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8:010126:1838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8:010126:1839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8:010126:1840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10126:1841</text:p>
          </table:table-cell>
          <table:table-cell office:value-type="float" office:value="45455.99" table:style-name="ce3">
            <text:p>45455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26:1842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8:010126:1845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10126:202</text:p>
          </table:table-cell>
          <table:table-cell office:value-type="float" office:value="2138055.2200000002" table:style-name="ce3">
            <text:p>2138055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10142:1367</text:p>
          </table:table-cell>
          <table:table-cell office:value-type="float" office:value="35681.93" table:style-name="ce3">
            <text:p>35681.9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42:1368</text:p>
          </table:table-cell>
          <table:table-cell office:value-type="float" office:value="25838.63" table:style-name="ce3">
            <text:p>25838.6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10155:3857</text:p>
          </table:table-cell>
          <table:table-cell office:value-type="float" office:value="1168874.3899999999" table:style-name="ce3">
            <text:p>1168874.3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8:010169:1385</text:p>
          </table:table-cell>
          <table:table-cell office:value-type="float" office:value="464233.21" table:style-name="ce3">
            <text:p>464233.2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8:010172:271</text:p>
          </table:table-cell>
          <table:table-cell office:value-type="float" office:value="151493019.33000001" table:style-name="ce3">
            <text:p>151493019.3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8:020107:193</text:p>
          </table:table-cell>
          <table:table-cell office:value-type="float" office:value="1601875.03" table:style-name="ce3">
            <text:p>1601875.0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8:040108:684</text:p>
          </table:table-cell>
          <table:table-cell office:value-type="float" office:value="26367909.710000001" table:style-name="ce3">
            <text:p>26367909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3:32660</text:p>
          </table:table-cell>
          <table:table-cell office:value-type="float" office:value="329217.75" table:style-name="ce3">
            <text:p>329217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3:4225</text:p>
          </table:table-cell>
          <table:table-cell office:value-type="float" office:value="1682245.11" table:style-name="ce3">
            <text:p>1682245.1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5:1425</text:p>
          </table:table-cell>
          <table:table-cell office:value-type="float" office:value="65384544.350000001" table:style-name="ce3">
            <text:p>65384544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10:2770</text:p>
          </table:table-cell>
          <table:table-cell office:value-type="float" office:value="1099976.55" table:style-name="ce3">
            <text:p>1099976.5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0:000000:382</text:p>
          </table:table-cell>
          <table:table-cell office:value-type="float" office:value="181815370.61000001" table:style-name="ce3">
            <text:p>181815370.6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0:000000:434</text:p>
          </table:table-cell>
          <table:table-cell office:value-type="float" office:value="258130810.28999999" table:style-name="ce3">
            <text:p>258130810.2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0:010103:269</text:p>
          </table:table-cell>
          <table:table-cell office:value-type="float" office:value="12718.22" table:style-name="ce3">
            <text:p>12718.2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0:010109:1757</text:p>
          </table:table-cell>
          <table:table-cell office:value-type="float" office:value="519687.33" table:style-name="ce3">
            <text:p>519687.3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0:010111:2822</text:p>
          </table:table-cell>
          <table:table-cell office:value-type="float" office:value="418862.67" table:style-name="ce3">
            <text:p>418862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0:010123:296</text:p>
          </table:table-cell>
          <table:table-cell office:value-type="float" office:value="244504.51" table:style-name="ce3">
            <text:p>244504.5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0:010126:421</text:p>
          </table:table-cell>
          <table:table-cell office:value-type="float" office:value="151746.03" table:style-name="ce3">
            <text:p>151746.0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0:010126:423</text:p>
          </table:table-cell>
          <table:table-cell office:value-type="float" office:value="144344.9" table:style-name="ce3">
            <text:p>144344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0:010126:424</text:p>
          </table:table-cell>
          <table:table-cell office:value-type="float" office:value="137664.82999999999" table:style-name="ce3">
            <text:p>137664.8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0:010126:426</text:p>
          </table:table-cell>
          <table:table-cell office:value-type="float" office:value="155375" table:style-name="ce3">
            <text:p>155375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0:010126:427</text:p>
          </table:table-cell>
          <table:table-cell office:value-type="float" office:value="175171.81" table:style-name="ce3">
            <text:p>175171.8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0:010126:429</text:p>
          </table:table-cell>
          <table:table-cell office:value-type="float" office:value="152332.26" table:style-name="ce3">
            <text:p>152332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0:010126:430</text:p>
          </table:table-cell>
          <table:table-cell office:value-type="float" office:value="120604.76" table:style-name="ce3">
            <text:p>120604.7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0:010126:431</text:p>
          </table:table-cell>
          <table:table-cell office:value-type="float" office:value="148579.9" table:style-name="ce3">
            <text:p>148579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0:010126:433</text:p>
          </table:table-cell>
          <table:table-cell office:value-type="float" office:value="148072.67000000001" table:style-name="ce3">
            <text:p>148072.6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0:010126:435</text:p>
          </table:table-cell>
          <table:table-cell office:value-type="float" office:value="151586.71" table:style-name="ce3">
            <text:p>151586.7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0:010126:436</text:p>
          </table:table-cell>
          <table:table-cell office:value-type="float" office:value="111540.99" table:style-name="ce3">
            <text:p>111540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0:010126:438</text:p>
          </table:table-cell>
          <table:table-cell office:value-type="float" office:value="159969.79" table:style-name="ce3">
            <text:p>159969.7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0:010126:439</text:p>
          </table:table-cell>
          <table:table-cell office:value-type="float" office:value="161200.57" table:style-name="ce3">
            <text:p>161200.5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0:010126:440</text:p>
          </table:table-cell>
          <table:table-cell office:value-type="float" office:value="126605.9" table:style-name="ce3">
            <text:p>126605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0:000000:2030</text:p>
          </table:table-cell>
          <table:table-cell office:value-type="float" office:value="977384.64" table:style-name="ce3">
            <text:p>977384.6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00000:5063</text:p>
          </table:table-cell>
          <table:table-cell office:value-type="float" office:value="3122420.74" table:style-name="ce3">
            <text:p>3122420.7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10101:4364</text:p>
          </table:table-cell>
          <table:table-cell office:value-type="float" office:value="546044.52" table:style-name="ce3">
            <text:p>546044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10103:4522</text:p>
          </table:table-cell>
          <table:table-cell office:value-type="float" office:value="229008.13" table:style-name="ce3">
            <text:p>229008.1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10104:1198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10201:1015</text:p>
          </table:table-cell>
          <table:table-cell office:value-type="float" office:value="55436.85" table:style-name="ce3">
            <text:p>55436.8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30801:2185</text:p>
          </table:table-cell>
          <table:table-cell office:value-type="float" office:value="784597.02" table:style-name="ce3">
            <text:p>784597.0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50601:988</text:p>
          </table:table-cell>
          <table:table-cell office:value-type="float" office:value="145538.26" table:style-name="ce3">
            <text:p>145538.2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150101:4742</text:p>
          </table:table-cell>
          <table:table-cell office:value-type="float" office:value="1690794.44" table:style-name="ce3">
            <text:p>1690794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00000:2540</text:p>
          </table:table-cell>
          <table:table-cell office:value-type="float" office:value="1580620.62" table:style-name="ce3">
            <text:p>1580620.6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21001:2947</text:p>
          </table:table-cell>
          <table:table-cell office:value-type="float" office:value="746244.61" table:style-name="ce3">
            <text:p>746244.6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40301:510</text:p>
          </table:table-cell>
          <table:table-cell office:value-type="float" office:value="1417537.33" table:style-name="ce3">
            <text:p>1417537.3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60101:1269</text:p>
          </table:table-cell>
          <table:table-cell office:value-type="float" office:value="1425279.37" table:style-name="ce3">
            <text:p>1425279.3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60101:1270</text:p>
          </table:table-cell>
          <table:table-cell office:value-type="float" office:value="1355651.24" table:style-name="ce3">
            <text:p>1355651.2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70101:2586</text:p>
          </table:table-cell>
          <table:table-cell office:value-type="float" office:value="856961.87" table:style-name="ce3">
            <text:p>856961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70201:1630</text:p>
          </table:table-cell>
          <table:table-cell office:value-type="float" office:value="1268813" table:style-name="ce3">
            <text:p>1268813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00000:3026</text:p>
          </table:table-cell>
          <table:table-cell office:value-type="float" office:value="316393.75" table:style-name="ce3">
            <text:p>316393.7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00000:3027</text:p>
          </table:table-cell>
          <table:table-cell office:value-type="float" office:value="2733440.52" table:style-name="ce3">
            <text:p>2733440.5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110101:4559</text:p>
          </table:table-cell>
          <table:table-cell office:value-type="float" office:value="1513143.23" table:style-name="ce3">
            <text:p>1513143.2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190201:1718</text:p>
          </table:table-cell>
          <table:table-cell office:value-type="float" office:value="998762.48" table:style-name="ce3">
            <text:p>998762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200101:103</text:p>
          </table:table-cell>
          <table:table-cell office:value-type="float" office:value="2157653.66" table:style-name="ce3">
            <text:p>2157653.6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280101:1974</text:p>
          </table:table-cell>
          <table:table-cell office:value-type="float" office:value="1005707.19" table:style-name="ce3">
            <text:p>1005707.1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00000:2918</text:p>
          </table:table-cell>
          <table:table-cell office:value-type="float" office:value="306876.18" table:style-name="ce3">
            <text:p>306876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40101:7483</text:p>
          </table:table-cell>
          <table:table-cell office:value-type="float" office:value="2271381.41" table:style-name="ce3">
            <text:p>2271381.4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60101:683</text:p>
          </table:table-cell>
          <table:table-cell office:value-type="float" office:value="740170.08" table:style-name="ce3">
            <text:p>740170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90101:5152</text:p>
          </table:table-cell>
          <table:table-cell office:value-type="float" office:value="913530.4" table:style-name="ce3">
            <text:p>913530.4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90301:803</text:p>
          </table:table-cell>
          <table:table-cell office:value-type="float" office:value="1327730.29" table:style-name="ce3">
            <text:p>1327730.2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120201:2038</text:p>
          </table:table-cell>
          <table:table-cell office:value-type="float" office:value="1649604.06" table:style-name="ce3">
            <text:p>1649604.0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000000:9156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5:000000:9182</text:p>
          </table:table-cell>
          <table:table-cell office:value-type="float" office:value="24579.32" table:style-name="ce3">
            <text:p>24579.3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5:020114:443</text:p>
          </table:table-cell>
          <table:table-cell office:value-type="float" office:value="1308691.48" table:style-name="ce3">
            <text:p>1308691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5:100101:2280</text:p>
          </table:table-cell>
          <table:table-cell office:value-type="float" office:value="963938.23" table:style-name="ce3">
            <text:p>963938.2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5:120101:3613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5:120101:3614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5:120101:3615</text:p>
          </table:table-cell>
          <table:table-cell office:value-type="float" office:value="3877864.28" table:style-name="ce3">
            <text:p>3877864.2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5:120101:3616</text:p>
          </table:table-cell>
          <table:table-cell office:value-type="float" office:value="14158.87" table:style-name="ce3">
            <text:p>14158.8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5:120201:757</text:p>
          </table:table-cell>
          <table:table-cell office:value-type="float" office:value="1974300.9" table:style-name="ce3">
            <text:p>1974300.9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6:000000:985</text:p>
          </table:table-cell>
          <table:table-cell office:value-type="float" office:value="1408319.61" table:style-name="ce3">
            <text:p>1408319.6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6:000000:986</text:p>
          </table:table-cell>
          <table:table-cell office:value-type="float" office:value="529544.29" table:style-name="ce3">
            <text:p>529544.2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020102:4576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020102:4577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7:020102:4578</text:p>
          </table:table-cell>
          <table:table-cell office:value-type="float" office:value="2675355.08" table:style-name="ce3">
            <text:p>2675355.0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7:020102:4579</text:p>
          </table:table-cell>
          <table:table-cell office:value-type="float" office:value="1525851.36" table:style-name="ce3">
            <text:p>1525851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7:020102:4580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030102:4166</text:p>
          </table:table-cell>
          <table:table-cell office:value-type="float" office:value="874134.48" table:style-name="ce3">
            <text:p>874134.4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030102:4167</text:p>
          </table:table-cell>
          <table:table-cell office:value-type="float" office:value="524480.68999999994" table:style-name="ce3">
            <text:p>524480.6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030102:4168</text:p>
          </table:table-cell>
          <table:table-cell office:value-type="float" office:value="760496.99" table:style-name="ce3">
            <text:p>760496.9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070101:2461</text:p>
          </table:table-cell>
          <table:table-cell office:value-type="float" office:value="2008333.43" table:style-name="ce3">
            <text:p>2008333.4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070101:2462</text:p>
          </table:table-cell>
          <table:table-cell office:value-type="float" office:value="1325890.03" table:style-name="ce3">
            <text:p>1325890.0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190101:1255</text:p>
          </table:table-cell>
          <table:table-cell office:value-type="float" office:value="1154764.25" table:style-name="ce3">
            <text:p>1154764.2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220101:3757</text:p>
          </table:table-cell>
          <table:table-cell office:value-type="float" office:value="516129.35" table:style-name="ce3">
            <text:p>516129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230102:3371</text:p>
          </table:table-cell>
          <table:table-cell office:value-type="float" office:value="4073172.91" table:style-name="ce3">
            <text:p>4073172.9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240101:4748</text:p>
          </table:table-cell>
          <table:table-cell office:value-type="float" office:value="1333819.53" table:style-name="ce3">
            <text:p>1333819.5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270501:47</text:p>
          </table:table-cell>
          <table:table-cell office:value-type="float" office:value="7352647.2000000002" table:style-name="ce3">
            <text:p>7352647.2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8:050101:4585</text:p>
          </table:table-cell>
          <table:table-cell office:value-type="float" office:value="426639.34" table:style-name="ce3">
            <text:p>426639.3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8:130102:1226</text:p>
          </table:table-cell>
          <table:table-cell office:value-type="float" office:value="1813259.93" table:style-name="ce3">
            <text:p>1813259.9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8:130102:19</text:p>
          </table:table-cell>
          <table:table-cell office:value-type="float" office:value="2084476.04" table:style-name="ce3">
            <text:p>2084476.0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130301:80</text:p>
          </table:table-cell>
          <table:table-cell office:value-type="float" office:value="1687979.36" table:style-name="ce3">
            <text:p>1687979.36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9:080101:4112</text:p>
          </table:table-cell>
          <table:table-cell office:value-type="float" office:value="751622.44" table:style-name="ce3">
            <text:p>751622.44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9:140101:4485</text:p>
          </table:table-cell>
          <table:table-cell office:value-type="float" office:value="1427305.21" table:style-name="ce3">
            <text:p>1427305.2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0:010106:517</text:p>
          </table:table-cell>
          <table:table-cell office:value-type="float" office:value="945203.62" table:style-name="ce3">
            <text:p>945203.6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0:030101:2269</text:p>
          </table:table-cell>
          <table:table-cell office:value-type="float" office:value="685575.88" table:style-name="ce3">
            <text:p>685575.8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050101:351</text:p>
          </table:table-cell>
          <table:table-cell office:value-type="float" office:value="1805493.93" table:style-name="ce3">
            <text:p>1805493.93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30301:1466</text:p>
          </table:table-cell>
          <table:table-cell office:value-type="float" office:value="451827.5" table:style-name="ce3">
            <text:p>451827.5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30102:428</text:p>
          </table:table-cell>
          <table:table-cell office:value-type="float" office:value="771039.12" table:style-name="ce3">
            <text:p>771039.1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40301:162</text:p>
          </table:table-cell>
          <table:table-cell office:value-type="float" office:value="13276255.58" table:style-name="ce3">
            <text:p>13276255.5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60301:722</text:p>
          </table:table-cell>
          <table:table-cell office:value-type="float" office:value="2092367.35" table:style-name="ce3">
            <text:p>2092367.35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60301:725</text:p>
          </table:table-cell>
          <table:table-cell office:value-type="float" office:value="1905040.72" table:style-name="ce3">
            <text:p>1905040.72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60301:731</text:p>
          </table:table-cell>
          <table:table-cell office:value-type="float" office:value="1797387.18" table:style-name="ce3">
            <text:p>1797387.18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60301:734</text:p>
          </table:table-cell>
          <table:table-cell office:value-type="float" office:value="1922587.77" table:style-name="ce3">
            <text:p>1922587.77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60301:740</text:p>
          </table:table-cell>
          <table:table-cell office:value-type="float" office:value="1951516.69" table:style-name="ce3">
            <text:p>1951516.69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60301:743</text:p>
          </table:table-cell>
          <table:table-cell office:value-type="float" office:value="2804682.8" table:style-name="ce3">
            <text:p>2804682.8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00000:1842</text:p>
          </table:table-cell>
          <table:table-cell office:value-type="float" office:value="6700526.3099999996" table:style-name="ce3">
            <text:p>6700526.31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5:050202:308</text:p>
          </table:table-cell>
          <table:table-cell office:value-type="float" office:value="826026" table:style-name="ce3">
            <text:p>826026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20104:6313</text:p>
          </table:table-cell>
          <table:table-cell office:value-type="float" office:value="227579" table:style-name="ce3">
            <text:p>227579.00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202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806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2101:9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0201: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401:132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401:138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401:3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401:357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401:410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401:41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401:428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401:43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401:500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1801:280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001:21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90501:7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1001:50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201001:71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00000:242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5:000000:914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000000:914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41201:14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000000:186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30501:11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30501:15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30501:6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20201:74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00000:315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30501: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90101:259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90101:259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9:040401:165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9:140301:89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080801:170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110401:13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110401:13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617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617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50501:26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30701:218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15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401:340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107:2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108:191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211:113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15:558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25:259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3:020101:32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3:080101:28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3:080101:32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80101:6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60101:821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70101:415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5:070401:324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70401:335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70401:423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70401:8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5:070401:89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5:070501:311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70501:39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5:070501:4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6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10102:44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30702:175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0101:50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0102:430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0401:368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0401:368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0401:368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0401:368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0401:368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0401:368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0401:369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0401:369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0401:369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0401:369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0401:369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0401:369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0401:370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0401:370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0401:370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0401:370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401:370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401:370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0401:371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401:371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0401:371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904:67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904:73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70103:232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80401:5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102:406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103:435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431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501:432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801:264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0801:260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1901:36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3:010105:406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40301:565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60401:92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8:010158:11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20107:129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9:010113:2928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13:2928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13:2928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13:2928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13:2928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13:2928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3:2929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3:2929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3:2929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13:2929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13:2929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13:2929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31302:72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70601:81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30201:323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101:159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60101:293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220101:6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00000:290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40101:738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60101:524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020117:3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5:151601:121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5:180101:5023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70101:245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100101:3051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130101:5649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160101:2942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80201:11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10102:49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30101:1288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30601:1254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0101:655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80101:3727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0201:1536</text:p>
          </table:table-cell>
          <table:table-cell table:style-name="ce2"/>
          <table:table-cell office:value-type="string" table:style-name="ce2">
            <text:p>19.05.2023</text:p>
          </table:table-cell>
          <table:table-cell office:value-type="string" table:style-name="ce2">
            <text:p>18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D41D075320153CA48F53CDA3E71FC4741B48B79EEE69C36CE044E803669B6FA42A890E1C1131173F1F5AFFE0EC75A6A5B5C227A52BDBAEBFDE57301956327B4</text:p>
          </table:table-cell>
          <table:table-cell table:number-columns-repeated="16379"/>
        </table:table-row>
        <table:table-row table:number-rows-repeated="10481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30T08:23:30Z</meta:creation-date>
    <dc:date>2023-05-30T08:31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