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3/1</text:p>
          </table:table-cell>
          <table:table-cell table:number-columns-repeated="2" table:style-name="ce5"/>
          <table:table-cell office:value-type="date" office:date-value="2023-06-01T00:00:00" table:style-name="ce6">
            <text:p>01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11">
            <text:p>18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9" table:style-name="ce11">
            <text:p>11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70601:1229</text:p>
          </table:table-cell>
          <table:table-cell office:value-type="string" table:style-name="ce12">
            <text:p>1673708,5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172301:2113</text:p>
          </table:table-cell>
          <table:table-cell office:value-type="string" table:style-name="ce12">
            <text:p>358181,3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53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00000:254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00000:254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000000:342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000000:342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00000:342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00000:342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10104:2679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070101:167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00000:254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00000:2546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00000:254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00000:254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000000:255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00000:255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110301:81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120501:105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3:120501:105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00000:231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00000:231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00000:2320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10101:298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2:010101:298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2:010101:298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10101:299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10101:299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2:010101:299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00000:232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4:000000:232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00000:232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00000:232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110101:817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4:110101:817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2:010101:299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10101:299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2:010104:30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2:010104:3099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2:010105:5353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50301:1455</text:p>
          </table:table-cell>
          <table:table-cell office:value-type="string" table:style-name="ce12">
            <text:p>2231611,3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60301:3613</text:p>
          </table:table-cell>
          <table:table-cell office:value-type="string" table:style-name="ce12">
            <text:p>1673708,5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00000:133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9:010108:527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00000:370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01:3560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2:010105:535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2:010105:5355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2:010105:5360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2:010105:536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2:010105:536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8:010101:496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3:000000:171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3:000000:171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3:000000:1717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3:000000:1718</text:p>
          </table:table-cell>
          <table:table-cell office:value-type="string" table:style-name="ce12">
            <text:p>42485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3:000000:172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2:010105:536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2:010109:3419</text:p>
          </table:table-cell>
          <table:table-cell office:value-type="string" table:style-name="ce12">
            <text:p>97889,2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8:050102:172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8:120101:274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3:010112:594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3:010131:66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3:070117:161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3:070123:84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3:070125:56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3:070126:49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3:080114:55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4:000000:300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4:000000:300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4:000000:300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4:000000:300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4:000000:301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4:000000:301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4:000000:301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4:000000:301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4:000000:301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4:000000:301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120101:274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8:120501:98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9:000000:731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9:010102:556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9:060101:5044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4:010108:534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30101:799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50301:3060</text:p>
          </table:table-cell>
          <table:table-cell office:value-type="string" table:style-name="ce12">
            <text:p>2231611,3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70601:2505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4:000000:3019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4:000000:302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4:000000:3021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4:000000:3024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4:000000:3026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4:000000:302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0:000000:189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0:030201:140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20104:6312</text:p>
          </table:table-cell>
          <table:table-cell office:value-type="string" table:style-name="ce12">
            <text:p>1115805,6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140701:231</text:p>
          </table:table-cell>
          <table:table-cell office:value-type="string" table:style-name="ce12">
            <text:p>2596515,2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4:000000:302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4:010102:1565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4:010102:1566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4:010102:1566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4:010102:1566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4:010102:15664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4:010102:15665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4:010102:1566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4:010102:1566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4:010102:1566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4:010102:1567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4:030101:24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0:030201:14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0:080101:2742</text:p>
          </table:table-cell>
          <table:table-cell office:value-type="string" table:style-name="ce12">
            <text:p>40635,43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0:090101:1310</text:p>
          </table:table-cell>
          <table:table-cell office:value-type="string" table:style-name="ce12">
            <text:p>25800,2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4:030201:12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4:040101:748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4:040101:748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4:050101:547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4:050101:547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4:050101:547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1:000000:6269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1:000000:6270</text:p>
          </table:table-cell>
          <table:table-cell office:value-type="string" table:style-name="ce12">
            <text:p>444395,9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000000:6271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1:000000:627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1:000000:627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1:000000:627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1:000000:627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1:040101:157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4:090501:2575</text:p>
          </table:table-cell>
          <table:table-cell office:value-type="string" table:style-name="ce12">
            <text:p>373292,63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4:090501:257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4:090801:1789</text:p>
          </table:table-cell>
          <table:table-cell office:value-type="string" table:style-name="ce12">
            <text:p>202200,1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4:100101:5288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4:130101:1009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5:000000:918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50401:274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4:080101:317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4:090101:5751</text:p>
          </table:table-cell>
          <table:table-cell office:value-type="string" table:style-name="ce12">
            <text:p>439952,03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4:090101:575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4:090101:575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4:090301:80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080101:1975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1:160501:175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1:210301:90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1:220401:139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1:230102:3567</text:p>
          </table:table-cell>
          <table:table-cell office:value-type="string" table:style-name="ce12">
            <text:p>49367,2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000000:1337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5:100101:228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5:100201:161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5:110501:78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6:000000:98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6:070101:160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6:070102:126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00000:1337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00000:1337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000000:13379</text:p>
          </table:table-cell>
          <table:table-cell office:value-type="string" table:style-name="ce12">
            <text:p>20737,7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2:000000:1338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00000:13381</text:p>
          </table:table-cell>
          <table:table-cell office:value-type="string" table:style-name="ce12">
            <text:p>8295,1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2:000000:1338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000000:1338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2:000000:1338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2:000000:1338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2:000000:13389</text:p>
          </table:table-cell>
          <table:table-cell office:value-type="string" table:style-name="ce12">
            <text:p>4147,55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2:000000:1339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2:000000:1339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000000:13394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000000:13395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2:000000:13397</text:p>
          </table:table-cell>
          <table:table-cell office:value-type="string" table:style-name="ce12">
            <text:p>122208,89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12:000000:13399</text:p>
          </table:table-cell>
          <table:table-cell office:value-type="string" table:style-name="ce12">
            <text:p>10368,87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12:000000:1340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2:000000:1340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2:000000:1340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2:010102:308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6:070301:138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6:070301:139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030601:265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040701:2281</text:p>
          </table:table-cell>
          <table:table-cell office:value-type="string" table:style-name="ce12">
            <text:p>24148898,80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040702:869</text:p>
          </table:table-cell>
          <table:table-cell office:value-type="string" table:style-name="ce12">
            <text:p>4920582,1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40903:2966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040903:296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40904:686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060102:1483</text:p>
          </table:table-cell>
          <table:table-cell office:value-type="string" table:style-name="ce12">
            <text:p>60736,72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090103:536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150102:104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160102:2237</text:p>
          </table:table-cell>
          <table:table-cell office:value-type="string" table:style-name="ce12">
            <text:p>23636,46</text:p>
          </table:table-cell>
          <table:table-cell office:value-type="string" table:style-name="ce17">
            <text:p>19.05.2023</text:p>
          </table:table-cell>
          <table:table-cell office:value-type="string" table:style-name="ce17">
            <text:p>19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150101:143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2:000000:213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000000:223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60101:184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2:200103:206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200103:227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2:200103:235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2:200103:78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200103:79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000000:234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2:000000:239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230102:143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230102:145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30102:145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240101:127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240101:127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40101:129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40101:129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40101:130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40101:132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40101:132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40101:135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40101:136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40101:136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40101:180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40101:181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40101:310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40101:311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40101:311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40101:315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40101:315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40101:315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240101:315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40101:316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40101:320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40101:321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40101:387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40101:392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40101:397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40101:397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305:1220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40101:404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40101:404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010102:247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010102:345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8:010102:465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10102:473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2:010305:1222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2:010305:1224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000000:92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00101:182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00101:183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00101:185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00101:185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00101:186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00000:257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00000:271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00101:186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00101:186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00201:125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00201:126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00201:127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200201:127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200201:149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200201:175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10102:506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10102:506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010102:507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010102:508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010102:599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200201:89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00201:90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00201:90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9:140101:214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5:010104:235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10104:236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0:010140:56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0:020107:27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0:020107:27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0:020107:34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0:020125:265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9:140101:363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9:140101:59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150101:92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9:150101:95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9:170101:77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9:170101:96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0:000000:121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40102:812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000000:459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100101:200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100101:202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100101:202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100101:2807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100101:281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100101:282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6:100101:282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6:100101:185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6:100101:187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6:100101:190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100101:193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6:100101:373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6:100101:374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6:100101:3756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6:100101:376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6:100101:377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2:010401:729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010401:7805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0:000000:809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237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00000:346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000000:4590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6:100101:378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6:100101:3798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6:100101:3804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00000:72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150201:233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160101:1482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160101:1841</text:p>
          </table:table-cell>
          <table:table-cell office:value-type="string" table:style-name="ce24">
            <text:p>19.05.2023</text:p>
          </table:table-cell>
          <table:table-cell office:value-type="string" table:style-name="ce24">
            <text:p>19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BE1E9C589BEE3DB07EFD53E5D52597FDF61077D0243714D2F539E9463D14D0342C69DE28ECAE3B3DECDA4CA477AF2DF49CE88890A1A9577E7ED6A8F026FA874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1T12:51:44Z</dc:date>
    <meta:print-date>2021-01-19T14:00:54Z</meta:print-date>
  </office:meta>
</office:document-meta>
</file>