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3</text:p>
          </table:table-cell>
          <table:table-cell table:style-name="ce4"/>
          <table:table-cell table:style-name="ce5"/>
          <table:table-cell office:value-type="date" office:date-value="2023-05-30T00:00:00" table:style-name="ce6">
            <text:p>30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8" table:style-name="ce12">
            <text:p>29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9" table:style-name="ce12">
            <text:p>135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40101:1568</text:p>
          </table:table-cell>
          <table:table-cell office:value-type="string" table:style-name="ce15">
            <text:p>310929,0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161001:66</text:p>
          </table:table-cell>
          <table:table-cell office:value-type="string" table:style-name="ce15">
            <text:p>2051440,9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170101:3704</text:p>
          </table:table-cell>
          <table:table-cell office:value-type="string" table:style-name="ce15">
            <text:p>408505,4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210801:340</text:p>
          </table:table-cell>
          <table:table-cell office:value-type="string" table:style-name="ce15">
            <text:p>4154309,5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211001:1371</text:p>
          </table:table-cell>
          <table:table-cell office:value-type="string" table:style-name="ce15">
            <text:p>2021010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4:4840</text:p>
          </table:table-cell>
          <table:table-cell office:value-type="string" table:style-name="ce15">
            <text:p>919528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5:1515</text:p>
          </table:table-cell>
          <table:table-cell office:value-type="string" table:style-name="ce15">
            <text:p>176544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16:10288</text:p>
          </table:table-cell>
          <table:table-cell office:value-type="string" table:style-name="ce15">
            <text:p>1139975,2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0:010119:801</text:p>
          </table:table-cell>
          <table:table-cell office:value-type="string" table:style-name="ce15">
            <text:p>248553,0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10102:9259</text:p>
          </table:table-cell>
          <table:table-cell office:value-type="string" table:style-name="ce15">
            <text:p>5451318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031001:804</text:p>
          </table:table-cell>
          <table:table-cell office:value-type="string" table:style-name="ce15">
            <text:p>386172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31302:497</text:p>
          </table:table-cell>
          <table:table-cell office:value-type="string" table:style-name="ce15">
            <text:p>6780201,1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100601:1256</text:p>
          </table:table-cell>
          <table:table-cell office:value-type="string" table:style-name="ce15">
            <text:p>5608619,7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130201:3258</text:p>
          </table:table-cell>
          <table:table-cell office:value-type="string" table:style-name="ce15">
            <text:p>131107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070401:559</text:p>
          </table:table-cell>
          <table:table-cell office:value-type="string" table:style-name="ce15">
            <text:p>592537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6:020101:1968</text:p>
          </table:table-cell>
          <table:table-cell office:value-type="string" table:style-name="ce15">
            <text:p>737127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04:1076</text:p>
          </table:table-cell>
          <table:table-cell office:value-type="string" table:style-name="ce15">
            <text:p>3350686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04:1257</text:p>
          </table:table-cell>
          <table:table-cell office:value-type="string" table:style-name="ce15">
            <text:p>3350686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04:2199</text:p>
          </table:table-cell>
          <table:table-cell office:value-type="string" table:style-name="ce15">
            <text:p>3169419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204:2389</text:p>
          </table:table-cell>
          <table:table-cell office:value-type="string" table:style-name="ce15">
            <text:p>2757911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204:2740</text:p>
          </table:table-cell>
          <table:table-cell office:value-type="string" table:style-name="ce15">
            <text:p>3411879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204:3949</text:p>
          </table:table-cell>
          <table:table-cell office:value-type="string" table:style-name="ce15">
            <text:p>3169419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04:4037</text:p>
          </table:table-cell>
          <table:table-cell office:value-type="string" table:style-name="ce15">
            <text:p>2724583,5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04:800</text:p>
          </table:table-cell>
          <table:table-cell office:value-type="string" table:style-name="ce15">
            <text:p>2741279,7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20:7360</text:p>
          </table:table-cell>
          <table:table-cell office:value-type="string" table:style-name="ce15">
            <text:p>3391058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303:7025</text:p>
          </table:table-cell>
          <table:table-cell office:value-type="string" table:style-name="ce15">
            <text:p>734821,3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1:240501:716</text:p>
          </table:table-cell>
          <table:table-cell office:value-type="string" table:style-name="ce15">
            <text:p>1107607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30102:5588</text:p>
          </table:table-cell>
          <table:table-cell office:value-type="string" table:style-name="ce15">
            <text:p>56585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40201:1748</text:p>
          </table:table-cell>
          <table:table-cell office:value-type="string" table:style-name="ce15">
            <text:p>6914945,9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40904:6867</text:p>
          </table:table-cell>
          <table:table-cell office:value-type="string" table:style-name="ce15">
            <text:p>5915132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107:1175</text:p>
          </table:table-cell>
          <table:table-cell office:value-type="string" table:style-name="ce15">
            <text:p>477105,2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04:14177</text:p>
          </table:table-cell>
          <table:table-cell office:value-type="string" table:style-name="ce15">
            <text:p>1875172,5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2:010102:3081</text:p>
          </table:table-cell>
          <table:table-cell office:value-type="string" table:style-name="ce15">
            <text:p>91820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2:070101:2587</text:p>
          </table:table-cell>
          <table:table-cell office:value-type="string" table:style-name="ce15">
            <text:p>3252783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2:100701:718</text:p>
          </table:table-cell>
          <table:table-cell office:value-type="string" table:style-name="ce15">
            <text:p>2007197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3:200201:1120</text:p>
          </table:table-cell>
          <table:table-cell office:value-type="string" table:style-name="ce15">
            <text:p>12124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70401:2687</text:p>
          </table:table-cell>
          <table:table-cell office:value-type="string" table:style-name="ce15">
            <text:p>1499592,4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1:010106:10123</text:p>
          </table:table-cell>
          <table:table-cell office:value-type="string" table:style-name="ce15">
            <text:p>1613677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1:010106:7133</text:p>
          </table:table-cell>
          <table:table-cell office:value-type="string" table:style-name="ce15">
            <text:p>2115122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1:090101:1622</text:p>
          </table:table-cell>
          <table:table-cell office:value-type="string" table:style-name="ce15">
            <text:p>1602727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1:150101:4743</text:p>
          </table:table-cell>
          <table:table-cell office:value-type="string" table:style-name="ce15">
            <text:p>548807,0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0:000000:1415</text:p>
          </table:table-cell>
          <table:table-cell office:value-type="string" table:style-name="ce15">
            <text:p>47087,7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0:000000:27</text:p>
          </table:table-cell>
          <table:table-cell office:value-type="string" table:style-name="ce15">
            <text:p>586284,8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042101:2468</text:p>
          </table:table-cell>
          <table:table-cell office:value-type="string" table:style-name="ce15">
            <text:p>4704742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301:3787</text:p>
          </table:table-cell>
          <table:table-cell office:value-type="string" table:style-name="ce15">
            <text:p>137034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306:2120</text:p>
          </table:table-cell>
          <table:table-cell office:value-type="string" table:style-name="ce15">
            <text:p>1558908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3:090301:1699</text:p>
          </table:table-cell>
          <table:table-cell office:value-type="string" table:style-name="ce15">
            <text:p>3221494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3:190401:120</text:p>
          </table:table-cell>
          <table:table-cell office:value-type="string" table:style-name="ce15">
            <text:p>591440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3:200101:1972</text:p>
          </table:table-cell>
          <table:table-cell office:value-type="string" table:style-name="ce15">
            <text:p>877551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4:020105:2274</text:p>
          </table:table-cell>
          <table:table-cell office:value-type="string" table:style-name="ce15">
            <text:p>1578632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5:010106:3369</text:p>
          </table:table-cell>
          <table:table-cell office:value-type="string" table:style-name="ce15">
            <text:p>1589840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5:010110:666</text:p>
          </table:table-cell>
          <table:table-cell office:value-type="string" table:style-name="ce15">
            <text:p>1028370,5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5:040101:2477</text:p>
          </table:table-cell>
          <table:table-cell office:value-type="string" table:style-name="ce15">
            <text:p>479638,8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7:030101:4747</text:p>
          </table:table-cell>
          <table:table-cell office:value-type="string" table:style-name="ce15">
            <text:p>677779,8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7:240101:188</text:p>
          </table:table-cell>
          <table:table-cell office:value-type="string" table:style-name="ce15">
            <text:p>942868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7:240101:227</text:p>
          </table:table-cell>
          <table:table-cell office:value-type="string" table:style-name="ce15">
            <text:p>799348,4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240101:319</text:p>
          </table:table-cell>
          <table:table-cell office:value-type="string" table:style-name="ce15">
            <text:p>853512,8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7:240101:86</text:p>
          </table:table-cell>
          <table:table-cell office:value-type="string" table:style-name="ce15">
            <text:p>929857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7:240501:106</text:p>
          </table:table-cell>
          <table:table-cell office:value-type="string" table:style-name="ce15">
            <text:p>1825517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7:260101:323</text:p>
          </table:table-cell>
          <table:table-cell office:value-type="string" table:style-name="ce15">
            <text:p>2092834,1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7:260101:94</text:p>
          </table:table-cell>
          <table:table-cell office:value-type="string" table:style-name="ce15">
            <text:p>2399631,4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7:270101:448</text:p>
          </table:table-cell>
          <table:table-cell office:value-type="string" table:style-name="ce15">
            <text:p>795091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270101:478</text:p>
          </table:table-cell>
          <table:table-cell office:value-type="string" table:style-name="ce15">
            <text:p>893274,7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7:270101:76</text:p>
          </table:table-cell>
          <table:table-cell office:value-type="string" table:style-name="ce15">
            <text:p>327410,3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3:010108:5084</text:p>
          </table:table-cell>
          <table:table-cell office:value-type="string" table:style-name="ce15">
            <text:p>1235158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701:681</text:p>
          </table:table-cell>
          <table:table-cell office:value-type="string" table:style-name="ce15">
            <text:p>2992462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10113:2001</text:p>
          </table:table-cell>
          <table:table-cell office:value-type="string" table:style-name="ce15">
            <text:p>2231332,2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03:7033</text:p>
          </table:table-cell>
          <table:table-cell office:value-type="string" table:style-name="ce15">
            <text:p>3772139,6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07:3539</text:p>
          </table:table-cell>
          <table:table-cell office:value-type="string" table:style-name="ce15">
            <text:p>4736675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15:4924</text:p>
          </table:table-cell>
          <table:table-cell office:value-type="string" table:style-name="ce15">
            <text:p>3381493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17:105</text:p>
          </table:table-cell>
          <table:table-cell office:value-type="string" table:style-name="ce15">
            <text:p>16961987,3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21:5490</text:p>
          </table:table-cell>
          <table:table-cell office:value-type="string" table:style-name="ce15">
            <text:p>3501720,9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21:5775</text:p>
          </table:table-cell>
          <table:table-cell office:value-type="string" table:style-name="ce15">
            <text:p>4019962,9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60601:305</text:p>
          </table:table-cell>
          <table:table-cell office:value-type="string" table:style-name="ce15">
            <text:p>3292511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0:080101:340</text:p>
          </table:table-cell>
          <table:table-cell office:value-type="string" table:style-name="ce15">
            <text:p>467739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0:080101:481</text:p>
          </table:table-cell>
          <table:table-cell office:value-type="string" table:style-name="ce15">
            <text:p>685966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0:080101:51</text:p>
          </table:table-cell>
          <table:table-cell office:value-type="string" table:style-name="ce15">
            <text:p>507314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0:080101:515</text:p>
          </table:table-cell>
          <table:table-cell office:value-type="string" table:style-name="ce15">
            <text:p>1991319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0:080101:53</text:p>
          </table:table-cell>
          <table:table-cell office:value-type="string" table:style-name="ce15">
            <text:p>488199,1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0:080101:68</text:p>
          </table:table-cell>
          <table:table-cell office:value-type="string" table:style-name="ce15">
            <text:p>334830,2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0:080101:90</text:p>
          </table:table-cell>
          <table:table-cell office:value-type="string" table:style-name="ce15">
            <text:p>326392,7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42301:2271</text:p>
          </table:table-cell>
          <table:table-cell office:value-type="string" table:style-name="ce15">
            <text:p>59580,8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42301:2272</text:p>
          </table:table-cell>
          <table:table-cell office:value-type="string" table:style-name="ce15">
            <text:p>79896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70103:1552</text:p>
          </table:table-cell>
          <table:table-cell office:value-type="string" table:style-name="ce15">
            <text:p>49411,6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312:1362</text:p>
          </table:table-cell>
          <table:table-cell office:value-type="string" table:style-name="ce15">
            <text:p>5176963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314:1992</text:p>
          </table:table-cell>
          <table:table-cell office:value-type="string" table:style-name="ce15">
            <text:p>3248499,1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3:020101:1575</text:p>
          </table:table-cell>
          <table:table-cell office:value-type="string" table:style-name="ce15">
            <text:p>428879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0:080101:94</text:p>
          </table:table-cell>
          <table:table-cell office:value-type="string" table:style-name="ce15">
            <text:p>949152,2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0:090101:1503</text:p>
          </table:table-cell>
          <table:table-cell office:value-type="string" table:style-name="ce15">
            <text:p>2454567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0:090101:223</text:p>
          </table:table-cell>
          <table:table-cell office:value-type="string" table:style-name="ce15">
            <text:p>265359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0:090401:13</text:p>
          </table:table-cell>
          <table:table-cell office:value-type="string" table:style-name="ce15">
            <text:p>7461417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0:090401:135</text:p>
          </table:table-cell>
          <table:table-cell office:value-type="string" table:style-name="ce15">
            <text:p>496150,2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0:090401:1528</text:p>
          </table:table-cell>
          <table:table-cell office:value-type="string" table:style-name="ce15">
            <text:p>5718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0:070101:142</text:p>
          </table:table-cell>
          <table:table-cell office:value-type="string" table:style-name="ce15">
            <text:p>411974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2:090103:5364</text:p>
          </table:table-cell>
          <table:table-cell office:value-type="string" table:style-name="ce15">
            <text:p>77867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2:090103:5365</text:p>
          </table:table-cell>
          <table:table-cell office:value-type="string" table:style-name="ce15">
            <text:p>67934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090501:12673</text:p>
          </table:table-cell>
          <table:table-cell office:value-type="string" table:style-name="ce15">
            <text:p>234943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090801:7374</text:p>
          </table:table-cell>
          <table:table-cell office:value-type="string" table:style-name="ce15">
            <text:p>6713930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230101:4668</text:p>
          </table:table-cell>
          <table:table-cell office:value-type="string" table:style-name="ce15">
            <text:p>58848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7:230102:1160</text:p>
          </table:table-cell>
          <table:table-cell office:value-type="string" table:style-name="ce15">
            <text:p>293202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0:020107:342</text:p>
          </table:table-cell>
          <table:table-cell office:value-type="string" table:style-name="ce15">
            <text:p>82105,0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0:020107:343</text:p>
          </table:table-cell>
          <table:table-cell office:value-type="string" table:style-name="ce15">
            <text:p>8851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0:020107:346</text:p>
          </table:table-cell>
          <table:table-cell office:value-type="string" table:style-name="ce15">
            <text:p>41426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0:020107:348</text:p>
          </table:table-cell>
          <table:table-cell office:value-type="string" table:style-name="ce15">
            <text:p>94537,4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0:070101:171</text:p>
          </table:table-cell>
          <table:table-cell office:value-type="string" table:style-name="ce15">
            <text:p>460442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0:070101:24</text:p>
          </table:table-cell>
          <table:table-cell office:value-type="string" table:style-name="ce15">
            <text:p>315288,4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0:070101:245</text:p>
          </table:table-cell>
          <table:table-cell office:value-type="string" table:style-name="ce15">
            <text:p>299595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0:070101:2517</text:p>
          </table:table-cell>
          <table:table-cell office:value-type="string" table:style-name="ce15">
            <text:p>57130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0:070101:2518</text:p>
          </table:table-cell>
          <table:table-cell office:value-type="string" table:style-name="ce15">
            <text:p>64000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0:070101:260</text:p>
          </table:table-cell>
          <table:table-cell office:value-type="string" table:style-name="ce15">
            <text:p>388121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0:070101:313</text:p>
          </table:table-cell>
          <table:table-cell office:value-type="string" table:style-name="ce15">
            <text:p>672706,7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0:000000:466</text:p>
          </table:table-cell>
          <table:table-cell office:value-type="string" table:style-name="ce15">
            <text:p>402376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0:070101:321</text:p>
          </table:table-cell>
          <table:table-cell office:value-type="string" table:style-name="ce15">
            <text:p>860415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0:070101:418</text:p>
          </table:table-cell>
          <table:table-cell office:value-type="string" table:style-name="ce15">
            <text:p>460164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0:070101:44</text:p>
          </table:table-cell>
          <table:table-cell office:value-type="string" table:style-name="ce15">
            <text:p>258741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0:070101:489</text:p>
          </table:table-cell>
          <table:table-cell office:value-type="string" table:style-name="ce15">
            <text:p>664304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0:070101:492</text:p>
          </table:table-cell>
          <table:table-cell office:value-type="string" table:style-name="ce15">
            <text:p>31111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0:070101:493</text:p>
          </table:table-cell>
          <table:table-cell office:value-type="string" table:style-name="ce15">
            <text:p>353004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0:080101:145</text:p>
          </table:table-cell>
          <table:table-cell office:value-type="string" table:style-name="ce15">
            <text:p>298165,5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0:090401:1549</text:p>
          </table:table-cell>
          <table:table-cell office:value-type="string" table:style-name="ce15">
            <text:p>18087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0:090401:254</text:p>
          </table:table-cell>
          <table:table-cell office:value-type="string" table:style-name="ce15">
            <text:p>367123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0:090401:26</text:p>
          </table:table-cell>
          <table:table-cell office:value-type="string" table:style-name="ce15">
            <text:p>365533,8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0:090401:6</text:p>
          </table:table-cell>
          <table:table-cell office:value-type="string" table:style-name="ce15">
            <text:p>506608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0:120101:100</text:p>
          </table:table-cell>
          <table:table-cell office:value-type="string" table:style-name="ce15">
            <text:p>473232,6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0:120101:113</text:p>
          </table:table-cell>
          <table:table-cell office:value-type="string" table:style-name="ce15">
            <text:p>12862447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0:120101:114</text:p>
          </table:table-cell>
          <table:table-cell office:value-type="string" table:style-name="ce15">
            <text:p>5080252,1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120301:455</text:p>
          </table:table-cell>
          <table:table-cell office:value-type="string" table:style-name="ce15">
            <text:p>767189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2:120301:456</text:p>
          </table:table-cell>
          <table:table-cell office:value-type="string" table:style-name="ce15">
            <text:p>466613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120301:458</text:p>
          </table:table-cell>
          <table:table-cell office:value-type="string" table:style-name="ce15">
            <text:p>466613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171301:1670</text:p>
          </table:table-cell>
          <table:table-cell office:value-type="string" table:style-name="ce15">
            <text:p>3068023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171801:5254</text:p>
          </table:table-cell>
          <table:table-cell office:value-type="string" table:style-name="ce15">
            <text:p>3379248,5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2:180102:3317</text:p>
          </table:table-cell>
          <table:table-cell office:value-type="string" table:style-name="ce15">
            <text:p>180032,3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10104:2283</text:p>
          </table:table-cell>
          <table:table-cell office:value-type="string" table:style-name="ce15">
            <text:p>944094,3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4:010104:6938</text:p>
          </table:table-cell>
          <table:table-cell office:value-type="string" table:style-name="ce15">
            <text:p>1116415,8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0:080101:164</text:p>
          </table:table-cell>
          <table:table-cell office:value-type="string" table:style-name="ce15">
            <text:p>872537,3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0:080101:2229</text:p>
          </table:table-cell>
          <table:table-cell office:value-type="string" table:style-name="ce15">
            <text:p>80923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0:080101:2231</text:p>
          </table:table-cell>
          <table:table-cell office:value-type="string" table:style-name="ce15">
            <text:p>26164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0:080101:295</text:p>
          </table:table-cell>
          <table:table-cell office:value-type="string" table:style-name="ce15">
            <text:p>266866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0:080101:296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0:080101:317</text:p>
          </table:table-cell>
          <table:table-cell office:value-type="string" table:style-name="ce15">
            <text:p>462179,5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0:080101:333</text:p>
          </table:table-cell>
          <table:table-cell office:value-type="string" table:style-name="ce15">
            <text:p>354954,2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8:010102:5580</text:p>
          </table:table-cell>
          <table:table-cell office:value-type="string" table:style-name="ce15">
            <text:p>793147,4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0:120101:116</text:p>
          </table:table-cell>
          <table:table-cell office:value-type="string" table:style-name="ce15">
            <text:p>13781407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0:120101:120</text:p>
          </table:table-cell>
          <table:table-cell office:value-type="string" table:style-name="ce15">
            <text:p>480976,4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0:120101:172</text:p>
          </table:table-cell>
          <table:table-cell office:value-type="string" table:style-name="ce15">
            <text:p>294780,9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0:120101:18</text:p>
          </table:table-cell>
          <table:table-cell office:value-type="string" table:style-name="ce15">
            <text:p>368235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0:120101:307</text:p>
          </table:table-cell>
          <table:table-cell office:value-type="string" table:style-name="ce15">
            <text:p>200187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0:120101:316</text:p>
          </table:table-cell>
          <table:table-cell office:value-type="string" table:style-name="ce15">
            <text:p>418597,2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0:120101:379</text:p>
          </table:table-cell>
          <table:table-cell office:value-type="string" table:style-name="ce15">
            <text:p>76919,8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2:190901:1009</text:p>
          </table:table-cell>
          <table:table-cell office:value-type="string" table:style-name="ce15">
            <text:p>1509495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4:010101:6592</text:p>
          </table:table-cell>
          <table:table-cell office:value-type="string" table:style-name="ce15">
            <text:p>1306976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4:060301:9406</text:p>
          </table:table-cell>
          <table:table-cell office:value-type="string" table:style-name="ce15">
            <text:p>1509453,7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4:070201:6039</text:p>
          </table:table-cell>
          <table:table-cell office:value-type="string" table:style-name="ce15">
            <text:p>115580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5:010107:5139</text:p>
          </table:table-cell>
          <table:table-cell office:value-type="string" table:style-name="ce15">
            <text:p>1187834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5:020103:1504</text:p>
          </table:table-cell>
          <table:table-cell office:value-type="string" table:style-name="ce15">
            <text:p>1738487,5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5:050501:138</text:p>
          </table:table-cell>
          <table:table-cell office:value-type="string" table:style-name="ce15">
            <text:p>1874541,5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5:060302:1583</text:p>
          </table:table-cell>
          <table:table-cell office:value-type="string" table:style-name="ce15">
            <text:p>2052076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6:010103:3879</text:p>
          </table:table-cell>
          <table:table-cell office:value-type="string" table:style-name="ce15">
            <text:p>1020606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60601:309</text:p>
          </table:table-cell>
          <table:table-cell office:value-type="string" table:style-name="ce15">
            <text:p>2664953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60601:311</text:p>
          </table:table-cell>
          <table:table-cell office:value-type="string" table:style-name="ce15">
            <text:p>2219912,6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60601:319</text:p>
          </table:table-cell>
          <table:table-cell office:value-type="string" table:style-name="ce15">
            <text:p>3920905,4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60601:343</text:p>
          </table:table-cell>
          <table:table-cell office:value-type="string" table:style-name="ce15">
            <text:p>2572968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60601:602</text:p>
          </table:table-cell>
          <table:table-cell office:value-type="string" table:style-name="ce15">
            <text:p>2664953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6:010108:2669</text:p>
          </table:table-cell>
          <table:table-cell office:value-type="string" table:style-name="ce15">
            <text:p>1065467,9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7:010124:450</text:p>
          </table:table-cell>
          <table:table-cell office:value-type="string" table:style-name="ce15">
            <text:p>92933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7:010229:753</text:p>
          </table:table-cell>
          <table:table-cell office:value-type="string" table:style-name="ce15">
            <text:p>1443556,2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8:030103:3408</text:p>
          </table:table-cell>
          <table:table-cell office:value-type="string" table:style-name="ce15">
            <text:p>2335737,5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8:040104:3181</text:p>
          </table:table-cell>
          <table:table-cell office:value-type="string" table:style-name="ce15">
            <text:p>1601592,3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8:040104:3184</text:p>
          </table:table-cell>
          <table:table-cell office:value-type="string" table:style-name="ce15">
            <text:p>1590659,1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8:040104:3185</text:p>
          </table:table-cell>
          <table:table-cell office:value-type="string" table:style-name="ce15">
            <text:p>1491292,9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9:010111:1708</text:p>
          </table:table-cell>
          <table:table-cell office:value-type="string" table:style-name="ce15">
            <text:p>2803148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9:010113:20913</text:p>
          </table:table-cell>
          <table:table-cell office:value-type="string" table:style-name="ce15">
            <text:p>3014973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60601:608</text:p>
          </table:table-cell>
          <table:table-cell office:value-type="string" table:style-name="ce15">
            <text:p>2524591,1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60601:610</text:p>
          </table:table-cell>
          <table:table-cell office:value-type="string" table:style-name="ce15">
            <text:p>2422918,1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90102:4204</text:p>
          </table:table-cell>
          <table:table-cell office:value-type="string" table:style-name="ce15">
            <text:p>20650414,8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2:010106:11343</text:p>
          </table:table-cell>
          <table:table-cell office:value-type="string" table:style-name="ce15">
            <text:p>2144641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108:13502</text:p>
          </table:table-cell>
          <table:table-cell office:value-type="string" table:style-name="ce15">
            <text:p>1783167,7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2:010108:5310</text:p>
          </table:table-cell>
          <table:table-cell office:value-type="string" table:style-name="ce15">
            <text:p>3132511,0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2:010201:20381</text:p>
          </table:table-cell>
          <table:table-cell office:value-type="string" table:style-name="ce15">
            <text:p>2547450,5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5:010134:1765</text:p>
          </table:table-cell>
          <table:table-cell office:value-type="string" table:style-name="ce15">
            <text:p>90771,2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5:040101:2476</text:p>
          </table:table-cell>
          <table:table-cell office:value-type="string" table:style-name="ce15">
            <text:p>1853987,6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0:120101:450</text:p>
          </table:table-cell>
          <table:table-cell office:value-type="string" table:style-name="ce15">
            <text:p>540038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0:120101:4530</text:p>
          </table:table-cell>
          <table:table-cell office:value-type="string" table:style-name="ce15">
            <text:p>41426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0:120101:47</text:p>
          </table:table-cell>
          <table:table-cell office:value-type="string" table:style-name="ce15">
            <text:p>250333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0:120101:654</text:p>
          </table:table-cell>
          <table:table-cell office:value-type="string" table:style-name="ce15">
            <text:p>239470,3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0:120101:730</text:p>
          </table:table-cell>
          <table:table-cell office:value-type="string" table:style-name="ce15">
            <text:p>347542,4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0:120101:759</text:p>
          </table:table-cell>
          <table:table-cell office:value-type="string" table:style-name="ce15">
            <text:p>726184,4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0:120101:843</text:p>
          </table:table-cell>
          <table:table-cell office:value-type="string" table:style-name="ce15">
            <text:p>226308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8:010136:2328</text:p>
          </table:table-cell>
          <table:table-cell office:value-type="string" table:style-name="ce15">
            <text:p>53181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8:010136:2329</text:p>
          </table:table-cell>
          <table:table-cell office:value-type="string" table:style-name="ce15">
            <text:p>43624,6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8:010136:2330</text:p>
          </table:table-cell>
          <table:table-cell office:value-type="string" table:style-name="ce15">
            <text:p>11864,5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8:010105:475</text:p>
          </table:table-cell>
          <table:table-cell office:value-type="string" table:style-name="ce15">
            <text:p>924497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9:010103:5179</text:p>
          </table:table-cell>
          <table:table-cell office:value-type="string" table:style-name="ce15">
            <text:p>811105,8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47:7432</text:p>
          </table:table-cell>
          <table:table-cell office:value-type="string" table:style-name="ce15">
            <text:p>107391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47:7433</text:p>
          </table:table-cell>
          <table:table-cell office:value-type="string" table:style-name="ce15">
            <text:p>177775,77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59:5022</text:p>
          </table:table-cell>
          <table:table-cell office:value-type="string" table:style-name="ce15">
            <text:p>492573,0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9:010105:19318</text:p>
          </table:table-cell>
          <table:table-cell office:value-type="string" table:style-name="ce15">
            <text:p>325634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0:120101:383</text:p>
          </table:table-cell>
          <table:table-cell office:value-type="string" table:style-name="ce15">
            <text:p>559325,3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0:120101:3952</text:p>
          </table:table-cell>
          <table:table-cell office:value-type="string" table:style-name="ce15">
            <text:p>413777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0:120101:3975</text:p>
          </table:table-cell>
          <table:table-cell office:value-type="string" table:style-name="ce15">
            <text:p>1627584,6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0:120101:408</text:p>
          </table:table-cell>
          <table:table-cell office:value-type="string" table:style-name="ce15">
            <text:p>317275,2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0:120101:4205</text:p>
          </table:table-cell>
          <table:table-cell office:value-type="string" table:style-name="ce15">
            <text:p>42866,0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0:120101:435</text:p>
          </table:table-cell>
          <table:table-cell office:value-type="string" table:style-name="ce15">
            <text:p>614553,4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0:120101:436</text:p>
          </table:table-cell>
          <table:table-cell office:value-type="string" table:style-name="ce15">
            <text:p>293748,4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0:120201:28</text:p>
          </table:table-cell>
          <table:table-cell office:value-type="string" table:style-name="ce15">
            <text:p>445654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0:120201:282</text:p>
          </table:table-cell>
          <table:table-cell office:value-type="string" table:style-name="ce15">
            <text:p>961256,2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0:120201:415</text:p>
          </table:table-cell>
          <table:table-cell office:value-type="string" table:style-name="ce15">
            <text:p>537479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0:120201:428</text:p>
          </table:table-cell>
          <table:table-cell office:value-type="string" table:style-name="ce15">
            <text:p>479512,1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0:120201:57</text:p>
          </table:table-cell>
          <table:table-cell office:value-type="string" table:style-name="ce15">
            <text:p>283939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0:120201:59</text:p>
          </table:table-cell>
          <table:table-cell office:value-type="string" table:style-name="ce15">
            <text:p>441250,3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0:120202:109</text:p>
          </table:table-cell>
          <table:table-cell office:value-type="string" table:style-name="ce15">
            <text:p>236078,0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5:010103:6599</text:p>
          </table:table-cell>
          <table:table-cell office:value-type="string" table:style-name="ce15">
            <text:p>6884686,2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5:040301:5978</text:p>
          </table:table-cell>
          <table:table-cell office:value-type="string" table:style-name="ce15">
            <text:p>7119819,2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5:050901:3778</text:p>
          </table:table-cell>
          <table:table-cell office:value-type="string" table:style-name="ce15">
            <text:p>432133,0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7:010471:178</text:p>
          </table:table-cell>
          <table:table-cell office:value-type="string" table:style-name="ce15">
            <text:p>19414,2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070101:2180</text:p>
          </table:table-cell>
          <table:table-cell office:value-type="string" table:style-name="ce15">
            <text:p>694596,8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50801:3979</text:p>
          </table:table-cell>
          <table:table-cell office:value-type="string" table:style-name="ce15">
            <text:p>6414198,3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9:140101:1030</text:p>
          </table:table-cell>
          <table:table-cell office:value-type="string" table:style-name="ce15">
            <text:p>14815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0:010104:312</text:p>
          </table:table-cell>
          <table:table-cell office:value-type="string" table:style-name="ce15">
            <text:p>21825,9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6:100101:2122</text:p>
          </table:table-cell>
          <table:table-cell office:value-type="string" table:style-name="ce15">
            <text:p>32312,0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0:010104:313</text:p>
          </table:table-cell>
          <table:table-cell office:value-type="string" table:style-name="ce15">
            <text:p>39358,2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9:140101:4120</text:p>
          </table:table-cell>
          <table:table-cell office:value-type="string" table:style-name="ce15">
            <text:p>638033,6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240101:882</text:p>
          </table:table-cell>
          <table:table-cell office:value-type="string" table:style-name="ce15">
            <text:p>1194743,8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0:120101:852</text:p>
          </table:table-cell>
          <table:table-cell office:value-type="string" table:style-name="ce15">
            <text:p>649942,2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0:120101:91</text:p>
          </table:table-cell>
          <table:table-cell office:value-type="string" table:style-name="ce15">
            <text:p>314429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0:120201:108</text:p>
          </table:table-cell>
          <table:table-cell office:value-type="string" table:style-name="ce15">
            <text:p>211042,8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0:120201:183</text:p>
          </table:table-cell>
          <table:table-cell office:value-type="string" table:style-name="ce15">
            <text:p>259624,0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0:120201:1855</text:p>
          </table:table-cell>
          <table:table-cell office:value-type="string" table:style-name="ce15">
            <text:p>443073,8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0:120201:23</text:p>
          </table:table-cell>
          <table:table-cell office:value-type="string" table:style-name="ce15">
            <text:p>300489,5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0:120201:238</text:p>
          </table:table-cell>
          <table:table-cell office:value-type="string" table:style-name="ce15">
            <text:p>80582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20102:3990</text:p>
          </table:table-cell>
          <table:table-cell office:value-type="string" table:style-name="ce15">
            <text:p>940521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20101:341</text:p>
          </table:table-cell>
          <table:table-cell office:value-type="string" table:style-name="ce15">
            <text:p>1045429,3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20102:2581</text:p>
          </table:table-cell>
          <table:table-cell office:value-type="string" table:style-name="ce15">
            <text:p>1227941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20102:2583</text:p>
          </table:table-cell>
          <table:table-cell office:value-type="string" table:style-name="ce15">
            <text:p>1227941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020102:2584</text:p>
          </table:table-cell>
          <table:table-cell office:value-type="string" table:style-name="ce15">
            <text:p>1626050,6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020102:2588</text:p>
          </table:table-cell>
          <table:table-cell office:value-type="string" table:style-name="ce15">
            <text:p>2193312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020102:2590</text:p>
          </table:table-cell>
          <table:table-cell office:value-type="string" table:style-name="ce15">
            <text:p>2193312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20102:2591</text:p>
          </table:table-cell>
          <table:table-cell office:value-type="string" table:style-name="ce15">
            <text:p>2499616,2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020102:2594</text:p>
          </table:table-cell>
          <table:table-cell office:value-type="string" table:style-name="ce15">
            <text:p>1080964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020102:2596</text:p>
          </table:table-cell>
          <table:table-cell office:value-type="string" table:style-name="ce15">
            <text:p>1080964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020102:2598</text:p>
          </table:table-cell>
          <table:table-cell office:value-type="string" table:style-name="ce15">
            <text:p>2284560,1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020102:2600</text:p>
          </table:table-cell>
          <table:table-cell office:value-type="string" table:style-name="ce15">
            <text:p>1136500,2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020102:2602</text:p>
          </table:table-cell>
          <table:table-cell office:value-type="string" table:style-name="ce15">
            <text:p>2294336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020102:2604</text:p>
          </table:table-cell>
          <table:table-cell office:value-type="string" table:style-name="ce15">
            <text:p>1080964,4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020102:2605</text:p>
          </table:table-cell>
          <table:table-cell office:value-type="string" table:style-name="ce15">
            <text:p>1681494,4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020102:2606</text:p>
          </table:table-cell>
          <table:table-cell office:value-type="string" table:style-name="ce15">
            <text:p>2300853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020102:2607</text:p>
          </table:table-cell>
          <table:table-cell office:value-type="string" table:style-name="ce15">
            <text:p>2398609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020102:2610</text:p>
          </table:table-cell>
          <table:table-cell office:value-type="string" table:style-name="ce15">
            <text:p>2447485,2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020102:2611</text:p>
          </table:table-cell>
          <table:table-cell office:value-type="string" table:style-name="ce15">
            <text:p>2304112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7:020102:2612</text:p>
          </table:table-cell>
          <table:table-cell office:value-type="string" table:style-name="ce15">
            <text:p>1688017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10113:2508</text:p>
          </table:table-cell>
          <table:table-cell office:value-type="string" table:style-name="ce15">
            <text:p>3456500,9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5:010113:2509</text:p>
          </table:table-cell>
          <table:table-cell office:value-type="string" table:style-name="ce15">
            <text:p>4541976,5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10113:2510</text:p>
          </table:table-cell>
          <table:table-cell office:value-type="string" table:style-name="ce15">
            <text:p>3968512,0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13:2511</text:p>
          </table:table-cell>
          <table:table-cell office:value-type="string" table:style-name="ce15">
            <text:p>3390977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5:060101:2982</text:p>
          </table:table-cell>
          <table:table-cell office:value-type="string" table:style-name="ce15">
            <text:p>2969133,3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020102:2613</text:p>
          </table:table-cell>
          <table:table-cell office:value-type="string" table:style-name="ce15">
            <text:p>1688017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020102:2614</text:p>
          </table:table-cell>
          <table:table-cell office:value-type="string" table:style-name="ce15">
            <text:p>2300853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020102:2616</text:p>
          </table:table-cell>
          <table:table-cell office:value-type="string" table:style-name="ce15">
            <text:p>2300853,9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020102:2617</text:p>
          </table:table-cell>
          <table:table-cell office:value-type="string" table:style-name="ce15">
            <text:p>2398609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020102:3778</text:p>
          </table:table-cell>
          <table:table-cell office:value-type="string" table:style-name="ce15">
            <text:p>1632573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5:060103:2451</text:p>
          </table:table-cell>
          <table:table-cell office:value-type="string" table:style-name="ce15">
            <text:p>2739494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5:060103:2518</text:p>
          </table:table-cell>
          <table:table-cell office:value-type="string" table:style-name="ce15">
            <text:p>2214593,6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8:010102:5244</text:p>
          </table:table-cell>
          <table:table-cell office:value-type="string" table:style-name="ce15">
            <text:p>696713,6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8:010102:5245</text:p>
          </table:table-cell>
          <table:table-cell office:value-type="string" table:style-name="ce15">
            <text:p>705948,4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0:000000:939</text:p>
          </table:table-cell>
          <table:table-cell office:value-type="string" table:style-name="ce15">
            <text:p>1282507,4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0:020121:288</text:p>
          </table:table-cell>
          <table:table-cell office:value-type="string" table:style-name="ce15">
            <text:p>565322,3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3:200101:2082</text:p>
          </table:table-cell>
          <table:table-cell office:value-type="string" table:style-name="ce15">
            <text:p>1109724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3:200101:2085</text:p>
          </table:table-cell>
          <table:table-cell office:value-type="string" table:style-name="ce15">
            <text:p>918835,3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3:200101:2086</text:p>
          </table:table-cell>
          <table:table-cell office:value-type="string" table:style-name="ce15">
            <text:p>902802,7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3:200101:2090</text:p>
          </table:table-cell>
          <table:table-cell office:value-type="string" table:style-name="ce15">
            <text:p>127732,1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3:200101:2091</text:p>
          </table:table-cell>
          <table:table-cell office:value-type="string" table:style-name="ce15">
            <text:p>92708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3:200101:2092</text:p>
          </table:table-cell>
          <table:table-cell office:value-type="string" table:style-name="ce15">
            <text:p>174086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0:020121:289</text:p>
          </table:table-cell>
          <table:table-cell office:value-type="string" table:style-name="ce15">
            <text:p>540139,9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3:200101:2093</text:p>
          </table:table-cell>
          <table:table-cell office:value-type="string" table:style-name="ce15">
            <text:p>899275,55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3:200101:2094</text:p>
          </table:table-cell>
          <table:table-cell office:value-type="string" table:style-name="ce15">
            <text:p>113310,7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3:200101:2095</text:p>
          </table:table-cell>
          <table:table-cell office:value-type="string" table:style-name="ce15">
            <text:p>946660,0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3:200101:2096</text:p>
          </table:table-cell>
          <table:table-cell office:value-type="string" table:style-name="ce15">
            <text:p>2104490,2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3:200101:2097</text:p>
          </table:table-cell>
          <table:table-cell office:value-type="string" table:style-name="ce15">
            <text:p>454273,2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3:200101:2098</text:p>
          </table:table-cell>
          <table:table-cell office:value-type="string" table:style-name="ce15">
            <text:p>85498,1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306:6539</text:p>
          </table:table-cell>
          <table:table-cell office:value-type="string" table:style-name="ce15">
            <text:p>81971,5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2:100701:684</text:p>
          </table:table-cell>
          <table:table-cell office:value-type="string" table:style-name="ce15">
            <text:p>493114,38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3:200101:2077</text:p>
          </table:table-cell>
          <table:table-cell office:value-type="string" table:style-name="ce15">
            <text:p>836914,9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3:200101:2078</text:p>
          </table:table-cell>
          <table:table-cell office:value-type="string" table:style-name="ce15">
            <text:p>943371,5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3:200101:2079</text:p>
          </table:table-cell>
          <table:table-cell office:value-type="string" table:style-name="ce15">
            <text:p>985906,94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3:200101:2080</text:p>
          </table:table-cell>
          <table:table-cell office:value-type="string" table:style-name="ce15">
            <text:p>938148,56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2:010306:6541</text:p>
          </table:table-cell>
          <table:table-cell office:value-type="string" table:style-name="ce15">
            <text:p>53376,8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2:010306:6542</text:p>
          </table:table-cell>
          <table:table-cell office:value-type="string" table:style-name="ce15">
            <text:p>55283,12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20101:1020</text:p>
          </table:table-cell>
          <table:table-cell office:value-type="string" table:style-name="ce15">
            <text:p>1558034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020101:3</text:p>
          </table:table-cell>
          <table:table-cell office:value-type="string" table:style-name="ce15">
            <text:p>1551696,4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020101:3169</text:p>
          </table:table-cell>
          <table:table-cell office:value-type="string" table:style-name="ce15">
            <text:p>1558034,7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7:020102:2488</text:p>
          </table:table-cell>
          <table:table-cell office:value-type="string" table:style-name="ce15">
            <text:p>1524754,6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7:020102:2489</text:p>
          </table:table-cell>
          <table:table-cell office:value-type="string" table:style-name="ce15">
            <text:p>1348685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020102:2490</text:p>
          </table:table-cell>
          <table:table-cell office:value-type="string" table:style-name="ce15">
            <text:p>940521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020102:2492</text:p>
          </table:table-cell>
          <table:table-cell office:value-type="string" table:style-name="ce15">
            <text:p>1348685,61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020102:2493</text:p>
          </table:table-cell>
          <table:table-cell office:value-type="string" table:style-name="ce15">
            <text:p>990039,63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020102:2494</text:p>
          </table:table-cell>
          <table:table-cell office:value-type="string" table:style-name="ce15">
            <text:p>940521,7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020102:2497</text:p>
          </table:table-cell>
          <table:table-cell office:value-type="string" table:style-name="ce15">
            <text:p>1472251,00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020102:2500</text:p>
          </table:table-cell>
          <table:table-cell office:value-type="string" table:style-name="ce15">
            <text:p>1481516,69</text:p>
          </table:table-cell>
          <table:table-cell office:value-type="string" table:style-name="ce16">
            <text:p>19.05.2023</text:p>
          </table:table-cell>
          <table:table-cell office:value-type="string" table:style-name="ce15">
            <text:p>18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6:100101:15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6:100101:15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6:100101:15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6:100101:15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6:100101:15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6:100101:15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6:100101:1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6:100101:23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6:100101:23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6:100101:23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6:100101:23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6:100101:23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6:100101:23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6:100101:23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60101:1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160101:12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160101:12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60101:12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160101:12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160101:12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160101:13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160101:29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160101:4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160101:4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160101:4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160101:4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160101:4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160101:5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240101:12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240101:12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240101:12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240101:12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240101:14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240101:14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240101:14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70101: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70101:4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70101:4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70101:4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70101:5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170101:5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170101:5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0:010144:3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0:010145:5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0:010145:5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0:010145:5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0:010145:5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0:010147:2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0:010147:2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0:020125:19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0:020125:19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0:020125:19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0:020125:19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0:020125:19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0:020125:19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0:020125:20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240101:9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240101:9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8:010102:1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8:010102: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8:010102:13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8:010102:16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8:010102:16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8:010102:37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8:010102:37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8:010102:3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8:010102:39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8:010102:39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8:010102:39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8:010102:39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150101:13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150101:13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150101:20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150101:20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150101:20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9:150101:20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150101:2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180101:36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9:010109:308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9:010116:31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0:010119:4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060101:21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200101: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200101:9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200201:10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200201:10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200201:10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200201:10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200201:10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5:050901:3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5:100101:12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5:110601:1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5:180101:19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5:180101:19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204:35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204: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217:11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8:010102:18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8:010102:18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8:010102:1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8:010102:20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8:010102:2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8:010102:2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8:010102:22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8:010102:39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8:010102:40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8:010102:40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8:010102:42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8:010102:42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8:010102:4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8:010102:45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150101:2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150101:6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150101: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150101:7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150101:8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150101:8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50101:8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1:240301:35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040103:2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6:100101:1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6:100101:16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6:100101:16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6:100101:16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6:100101:16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6:100101:16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6:100101:16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1:010117:25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1:010117:35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105: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2:010202:16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215:48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6:100101:23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6:100101:2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6:100101:24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6:100101:24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6:100101:24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6:100101:24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6:100101:24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60101:13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60101:13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60101:13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60101:13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60101:14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60101:14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60101:14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150201:15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2:010105:14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010101:32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160101:5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160101:5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160101:6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160101:6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160101:6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160101:6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160101:7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240101:14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240101:14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240101:14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240101:14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240101: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240101:1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240101:1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200201:10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200201:10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200201:10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200201:10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200201:10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200201:10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170101: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170201:4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170201: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170301: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170301:3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170301:3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0:000000:12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0:010147:2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0:010147:2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0:020107:1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0:020107:1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0:020107:1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0:020107:1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0:020107:1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6:050101:33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6:050101:34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6:050101:34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6:100101:10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6:100101:10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6:100101:10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6:100101:10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0:020125:20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0:020125:2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0:020125:2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0:020125:2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0:020125:2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0:020125:26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0:020125:2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1:010103:3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6:100101:16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6:100101:16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6:100101:16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6:100101:16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6:100101:1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6:100101:16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6:100101:1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6:100101:2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6:100101:25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6:100101:25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6:100101:2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6:100101:25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6:100101:25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6:100101:25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160101:14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160101:14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160101:14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160101:14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160101:14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160101:7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160101:7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240101:22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240101:22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240101:2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240101:22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240101:22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240101:24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240101:24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0:000000:12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0:000000:14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0:000000: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0:000000: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0:020107:1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0:020107:1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0:020107:1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0:020107:1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0:020107:1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0:020107:2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0:020107:2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0:020125:2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0:020125:2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0:020125:3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0:020125:3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0:020125:4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0:020125:4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0:020125:4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8:010102:22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8:010102: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8:010102:23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8:010102:23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8:010102:23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8:010102:23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8:010102:23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8:010102:45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8:010102:4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8:010102:46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8:010102:46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8:010102:47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8:010102:47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8:010102:47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150101:8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150101:8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150101:8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170101:2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041801:69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218:2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218:56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303:69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2:010306:64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110101:5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190101:1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190201:4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200101:12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200101:12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00201:11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00201:11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00201:11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200201:11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3:200201:11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3:200201:11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3:200201:11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6:100101:10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6:100101:11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6:100101:11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6:100101:11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6:100101:11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6:100101:11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6:100101:11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7:010102:63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2:010309:16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309:2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2:010310:30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2:010310:38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2:010310:40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2:010310:6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2:010311:15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2:010311: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2:010501:12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2:010501:8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2:010801:1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4:010111:57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200201:11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200201:11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200201:11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200201:11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3:200201:11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3:200201:11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3:200201:11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6:100101:12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6:100101:12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6:100101:12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6:100101:12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6:100101:12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6:100101:12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6:100101:12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6:100101:12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6:100101:12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6:100101:12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6:100101:12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6:100101:1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6:100101:13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6:100101:13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3:080201:3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4:010101:11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4:010101:13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4:010101:38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4:010101:39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4:010101:39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200101:15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200101:15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200101:15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200101:15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200101:16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200101:16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200101:16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8:010102:25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8:010102:2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8:010102:2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8:010102:26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8:010102:26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8:010102:2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8:010102:27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8:010102:47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8:010102:47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8:010102: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8:010102:48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8:010102:48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8:010102:4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8:010102:48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8:010102:48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8:010102:48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8:010102:48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8:010102:49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8:010102:49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8:010102:49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8:010102:49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042101:28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2:070103:27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2:090102:45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2:010307:6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3:010124:6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3:010124:6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3:010124:6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3:020101:3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6:100101: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6:100101:17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6:100101:17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6:100101:17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6:100101:17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6:100101:17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6:100101:17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6:100101:25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6:100101:25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6:100101:2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6:100101:25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6:100101: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6:100101:2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6:100101:2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0:080201: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160101:14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160101:15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160101:15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160101:15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160101:16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160101:16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160101:16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3:200201:11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3:200201:12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3:200201:12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3:200201:1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200201:12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200201:12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200201:12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160101: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160101:7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160101:7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160101:7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160101:7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160101:7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160101:7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240101:24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240101:24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240101:24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240101:24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240101:24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40101:24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240101:24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200101:13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200101:13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200101:15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200101:15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200101:15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200101:15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200101:15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0:000000:3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0:000000: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0:000000:3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0:000000:3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0:000000:3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0:000000:4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0:020107:2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0:020107:2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0:020107:2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0:020107:2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0:020107:3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0:020107:3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0:020107:3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0:020125:8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0:020125:8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0:020125:8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0:020125:8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0:020125:8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0:020125:8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090103:44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090601:14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8:010102:23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8:010102:25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8:010102:25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8:010102:25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8:010102:25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8:010102:25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8:010102:25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6:100101:17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6:100101:1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6:100101:1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6:100101:17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6:100101:17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6:100101:1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6:100101:18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6:100101:26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6:100101:26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6:100101:2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6:100101:29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6:100101:29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6:100101:29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6:100101:29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7:160101:16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160101:16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160101:16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160101:16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160101:16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160101:16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160101:16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160101:7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160101:8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160101:8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160101:8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230102:11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240101:24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7:240101:24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7:240101:27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7:240101:27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7:240101:27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7:240101:27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240101:27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0:000000:4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0:000000:4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0:000000:4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0:000000:4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0:000000:4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0:000000:4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0:020107:3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0:020113:1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0:020113:1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6:100101:18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6:100101:1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6:100101:18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6:100101:18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6:100101:18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6:100101:19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6:100101:19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6:100101:29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6:100101:29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6:100101:29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6:100101:29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6:100101:29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6:100101:29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6:100101:29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160101:16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160101:16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160101:16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7:160101:16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160101:16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160101:1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160101:16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230102:11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30102:11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30102:11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30102:11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230102:11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230102:11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230102:16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240101:27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240101:28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240101:28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240101:2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240101:28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240101:28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240101:28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0:000000:4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0:000000:4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0:000000: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0:000000: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0:000000:5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0:000000:5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0:020113:1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0:020113:2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0:020113:2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0:020113:2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0:020113:2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0:020113:2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8:010102:27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8:010102:27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8:010102:27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8:010102:27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8:010102:27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8:010102:27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8:010102:27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8:010102:49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8:010102:49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8:010102:49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8:010102:49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8:010102:49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8:010102:50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8:010102:50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140401:2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4:010102:27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4:010105:245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4:010110:37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4:030101:53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24:030101:53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200101:16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200101:16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200101:16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200101:16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200101:16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200101:16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200101:16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200201:1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200201:1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200201:1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200201:1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200201:1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200201:1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200201:1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6:100101:13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6:100101:1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6:100101:1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6:100101:13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6:100101:13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6:100101:13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6:100101:13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6:100101:19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6:100101:19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6:100101:19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6:100101:19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6:100101:19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6:100101:19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6:100101:19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6:100101:29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6:100101:30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6:100101:31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6:100101:31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6:100101:31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6:100101:8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6:100101:8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160101:16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160101:1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160101:17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160101:1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160101:17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160101:17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160101:17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230102:16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230102:16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230102:16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230102:16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230102:1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230102:16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230102:16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240101:29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240101:29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240101:3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240101:3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240101:3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240101:32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240101:32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0:000000:5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0:000000:6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0:000000:6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0:000000: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0:000000:7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0:000000:7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0:000000:7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0:020121:1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0:020121:1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0:020121: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0:020121:1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0:020121:1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0:020121:2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8:010102:27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8:010102:27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8:010102:2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8:010102:27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8:010102:27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8:010102:29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8:010102:29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8:010102:50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8:010102:50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8:010102:50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8:010102:53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8:010102:54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8:010104:12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200301:6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200301:6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200301:6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210101:3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4:010104:19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24:040102:70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24:070101:34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4:070201:60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5:010104:15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25:010104:22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3:200101:16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200101:16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200101:16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200101:16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3:200101:16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200101:17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200101:17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200201:1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200201:2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200201:2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200201:2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200201:2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200201:2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200201:2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6:100101:13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6:100101:13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6:100101:13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6:100101:13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6:100101:13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6:100101:1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6:100101:1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4:010103:3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0:010104:33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0:010104:35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20:010106:26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0:010106:28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0:010106:37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22:010107:17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2:010108:12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2:010202:67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200101:25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200101:3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200101:4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3:200101:4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3:200101:4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3:200101:5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3:200101:5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3:200201:2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3:200201: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3:200201: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3:200201: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4:110101:2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3:200101:17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3:200101:17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3:200101:17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3:200101:17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3:200101:17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3:200101:17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3:200101:17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5:060101:17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25:090104:8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3:200101:17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200101:17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200101:18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200101:18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200101:18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200101:18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200101:18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200101:18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200101:19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200101:1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200101:19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200101:19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200201:2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200201:2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200201:2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200201:2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200201:2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200201:2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200201:2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200201:2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200201:2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200201:2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200201:2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200201: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200201:2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200201:2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6:100101:14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8:010102:29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8:010102:29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8:010102:29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8:010102:30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8:010102:30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8:010102:30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8:010102:30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8:010126:6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8:010126:7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8:010134:41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8:010134:41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8:010104:21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8:010105: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9:080101: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9:130101:17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140101:10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8:010169:7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8:010169:7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19:010108:41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200101:5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200101:5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200101:5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200101:5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200101:5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200101:5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200101:5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6:100101:20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6:100101:20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6:100101:20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6:100101:20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6:100101:20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6:100101:20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6:100101:20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5:010102:33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5:040301:27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8:010126:6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20102:16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020102:18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070101:24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150201:2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150201: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8:010102:30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8:010102:30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8:010102:30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8:010102:30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8:010102:30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8:010102:31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8:010102:3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160101:17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160101:17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160101:17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160101:17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160101:18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160101:18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7:160101:18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5:040103:2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25:040103:2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25:040104:26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25:050201:7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25:050801:37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230102:16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230102:16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240101:10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240101:10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240101:10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240101:10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240101:10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240101:32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240101:32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240101:32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240101:32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240101:33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240101:33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240101:33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0:020125:18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0:020125:18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0:020125:19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0:020125:19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0:020125:19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0:020125:19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0:000000:8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0:000000:8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0:000000:8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0:000000:8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0:000000:8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0:000000:8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0:000000:8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0:020121: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0:020121: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0:020121: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0:020121: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0:020125:10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0:020125:10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0:020125:11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9:140101:10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9:140101:10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140101:14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9:140101: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9:140101:1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9:140101:20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25:010104:22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25:010104:2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25:010104:22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25:010113:19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25:010115:46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25:030104:15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25:040102:1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240101:35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240101:35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240101:35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240101:35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240101:36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240101:36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240101:36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6:100101:14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6:100101:14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6:100101:14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6:100101:14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6:100101:1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6:100101:15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6:100101:15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6:100101:20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6:100101:20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6:100101:20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6:100101:2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6:100101:21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6:100101:21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6:100101:21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7:150201: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7:150201: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7:160101: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160101:11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7:160101:11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7:160101:11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160101:11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7:160101:18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7:160101:18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160101:18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160101:18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160101:18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160101:18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7:160101:18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7:240101:10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7:240101:10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7:240101:10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240101:10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240101:10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7:240101:10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7:240101:10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7:240101:33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7:240101:33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7:240101:33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7:240101:33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240101: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240101:34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240101:34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0:000000:8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0:000000:8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0:000000:9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0:000000:9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0:000000:9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7:240101:10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7:240101:10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7:240101:11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7:240101:11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7:240101:11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7:240101:11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7:240101:11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0:020125:11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0:020125:11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0:020125:11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0:020125:12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0:020125:12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0:020125:12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0:020125:14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240101:36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240101:36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240101:38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240101:42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7:240101:43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7:240101:6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7:240101:7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6:100101:15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6:100101:1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6:100101:15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6:100101:15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6:100101:15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6:100101:15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6:100101:15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6:100101:21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6:100101:21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6:100101:21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6:100101:21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6:100101:21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6:100101:21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160101:11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160101:11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7:160101:11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7:160101:11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7:160101:11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7:160101:11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7:160101:11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7:160101:1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7:160101: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7:160101:21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7:160101:21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7:160101:21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160101:21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160101: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240101:10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240101:10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7:240101:10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7:240101:10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7:240101:10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7:240101:10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7:240101:10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7:240101:34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7:240101:34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7:240101:34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7:240101:34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7:240101:34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240101:34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240101:35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0:010105: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0:010106:2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0:010106:2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0:010115:4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0:010120:1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0:010120:1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7:160101:2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7:160101:22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7:160101:23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7:160101:28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160101:29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160101:29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0:010140:1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0:010140:1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0:010140:1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0:010140:2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10:010140:2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10:010140:2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10:010142: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10:020125:14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10:020125:14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0:020125:14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0:020125:16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0:020125:1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0:020125:17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0:020125:17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240101:7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240101:7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240101:7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240101:7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240101:7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240101:7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240101:7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8:010102:33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8:010102:33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8:010102:33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8:010102:33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8:010102:34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8:010102:34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8:010102:34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7:160101:12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7:160101:12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7:160101:12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7:160101:12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160101:12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60101:12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160101:12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8:010102:34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8:010102:34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8:010102:34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8:010102:34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8:010102:3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8:010102:37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8:010102:37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240101:35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240101:35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240101:35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9:170101: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9:170101:2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9:170101:2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170101:2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140101:20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140101:25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140101:26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140101:28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140101: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140101: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140101:7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9:140101:7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9:140101:7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9:150101:10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9:150101:10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9:150101:10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9:150101:11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6:100101:21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6:100101: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6:100101:22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6:100101:22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6:100101:22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6:100101:23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6:100101:23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6:100101:23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6:100101:23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6:100101:2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6:100101:23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6:100101:23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6:100101:23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6:100101:23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7:240101:7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7:240101:7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7:240101:8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7:240101:9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7:240101:9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7:240101:9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7:160101:11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7:160101:11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7:160101:11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7:160101:11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7:160101:11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7:160101:11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160101:11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020102:4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020102:8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2:010306:64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2:010306:64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4:010101:76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4:010101:76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4:010101:76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4:010101:76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24:010101:76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4:010101:76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4:010101:76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4:010101:76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24:010101:76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4:010101:76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24:010101:76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24:010101:76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24:010101:77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24:010101:77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4:010101:77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4:010101:77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4:010101:77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4:010101:77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4:010101:78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4:010101:77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4:010101:77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24:010101:77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4:010101:77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24:010101:77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020101:1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7:020101:2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7:020101:2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7:020101:4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7:020101:4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24:010101:76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24:010101:76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24:010101:76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24:010101:76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24:010101:76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24:010101:76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22:010306:64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22:010306:64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22:010306:64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22:010306:64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22:010306:65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4:010101:76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4:010101:76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4:010101:76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4:010101:76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4:010101:76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24:010101:76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4:010101:77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4:010101:77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24:010101:77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24:010101:77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24:010101:77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4:010101:77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4:010101:77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4:010101:77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4:010101:77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4:010101:77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4:010101:77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4:010101:77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7:020101:5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7:020101:5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7:020101:9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7:020101:9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7:020102:23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2:010306:65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2:010306:65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2:010306:65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2:010306:65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2:010306:65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4:010101:76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4:010101:76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4:010101:76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4:010101:76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4:010101:76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24:010101:76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24:010101:76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24:010101:76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24:010101:76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24:010101:76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24:010101:76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24:010101:77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24:010101:77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24:010101:77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24:010101:77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24:010101:77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24:010101:77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24:010101:779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24:010101:77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24:010101:77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24:010101:77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4:010101:77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4:010101:77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24:010101:77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22:010306:65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22:010306:65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22:010306:65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22:010306:65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22:010306:65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24:010101:76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24:010101:76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24:010101:76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24:010101:76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24:010101:76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24:010101:76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24:010101:77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24:010101:77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24:010101:77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24:010101:77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24:010101:77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24:010101:77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24:010101:77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24:010101:779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24:010101:779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4:010101:779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24:010101:779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24:010101:780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24:010101:77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24:010101:77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24:010101:77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24:010101:77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24:010101:77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24:010101:77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22:010306:65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22:010306:65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22:010306:65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22:010306:65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22:010306:65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24:010101:76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24:010101:76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24:010101:76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24:010101:76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24:010101:764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24:010101:764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24:010101:77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24:010101:77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24:010101:77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24:010101:77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24:010101:77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24:010101:77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24:010101:780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24:010101:780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24:010101:780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24:010101:780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24:010101:780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24:010101:780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24:010101:77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24:010101:77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24:010101:77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24:010101:77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24:010101:77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7:020102:26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22:010306:65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22:010306:65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22:010306:65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22:010306:65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22:010306:65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4:010101:764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4:010101:76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24:010101:764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4:010101:765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4:010101:76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4:010101:765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4:010101:77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4:010101:77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4:010101:77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4:010101:77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24:010101:77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24:010101:77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24:010101:780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24:010101:780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24:010101:780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24:010101:781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24:010101:781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24:010101:781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24:010102:634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7:020102:26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22:010306:65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22:010306:65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2:010306:65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2:010306:65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22:010306:65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24:010101:765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24:010101:765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24:010101:765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24:010101:765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24:010101:765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24:010101:765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4:010101:77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4:010101:77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24:010101:77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4:010101:77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4:010101:77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4:010101:77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24:010101:781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4:010101:781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4:010101:78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4:010101:781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4:010101:781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4:010101:781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5:060103:26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5:060103:9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7:020102: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7:020102:8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2:010306:65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2:010306:65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2:010306:65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2:010306:65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2:010306:65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4:010101:765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4:010101:76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4:010101:76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24:010101:76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24:010101:76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24:010101:76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24:010101:77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24:010101:77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24:010101:77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4:010101:77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4:010101:77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24:010101:77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24:010101:781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24:010101:782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4:010101:782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4:010101:782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4:010101:782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4:010101:782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2:010306:64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2:010306:64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2:010306:64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2:010306:64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2:010306:65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2:010306:65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22:010306:65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22:010306:65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22:010306:65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24:010101:76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24:010101:76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24:010101:76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24:010101:76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24:010101:76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24:010101:76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24:010101:775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24:010101:776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24:010101:776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24:010101:776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24:010101:776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24:010101:776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24:010101:782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24:010101:782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24:010101:782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4:010101:782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4:010101:782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4:010101:783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24:010101:77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24:010101:77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24:010101:77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24:010101:77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24:010101:77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24:010101:77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22:010306:64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22:010306:64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22:010306:64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22:010306:64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22:010306:648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22:010306:65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22:010306:65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22:010306:65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22:010306:65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24:010101:767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24:010101:767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24:010101:767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24:010101:767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24:010101:767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24:010101:76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24:010101:776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24:010101:776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24:010101:776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24:010101:776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24:010101:776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24:010101:777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4:010101:783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4:010101:783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4:010101:783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4:010101:783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24:010101:783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24:010101:783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24:010101:767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24:010101:767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24:010101:767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24:010101:768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24:010101:768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24:010101:768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3:200101:11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22:010306:654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22:010306:654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24:010101:247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24:010101:783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24:010101:783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24:010101:783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24:010101:784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24:010101:784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24:010101:784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020102:249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22:010306:6484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22:010306:6485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22:010306:6486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22:010306:6487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22:010306:6488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22:010306:6489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22:010306:6490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22:010306:6491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22:010306:6492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22:010306:6493</text:p>
          </table:table-cell>
          <table:table-cell office:value-type="string" table:style-name="ce15">
            <text:p>19.05.2023</text:p>
          </table:table-cell>
          <table:table-cell office:value-type="string" table:style-name="ce19">
            <text:p>1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9EBA9AE49D75868E749DB98258AE1FF33599DC98B44B2DA04C4519D719D3569ECF4E07CDE59810B1A4C61D5B8FFDBC4A0D99A1D3AF36A0B3611275AD1A8058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30T13:23:32Z</dc:date>
    <meta:print-date>2021-01-19T14:00:54Z</meta:print-date>
  </office:meta>
</office:document-meta>
</file>