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15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82/2</text:p>
          </table:table-cell>
          <table:table-cell table:number-columns-repeated="2" table:style-name="ce2"/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29" table:style-name="ce2">
            <text:p>229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26" table:style-name="ce2">
            <text:p>12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40601:2502</text:p>
          </table:table-cell>
          <table:table-cell office:value-type="float" office:value="3252613.07" table:style-name="ce3">
            <text:p>3252613.0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50701:120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50701:120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50701:1207</text:p>
          </table:table-cell>
          <table:table-cell office:value-type="float" office:value="32838.74" table:style-name="ce3">
            <text:p>32838.7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50701:1208</text:p>
          </table:table-cell>
          <table:table-cell office:value-type="float" office:value="46580.82" table:style-name="ce3">
            <text:p>46580.8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50701:120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71001:1119</text:p>
          </table:table-cell>
          <table:table-cell office:value-type="float" office:value="57435.839999999997" table:style-name="ce3">
            <text:p>57435.8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00000:2528</text:p>
          </table:table-cell>
          <table:table-cell office:value-type="float" office:value="1679126.22" table:style-name="ce3">
            <text:p>1679126.2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00000:2529</text:p>
          </table:table-cell>
          <table:table-cell office:value-type="float" office:value="1619649.73" table:style-name="ce3">
            <text:p>1619649.7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060201:1485</text:p>
          </table:table-cell>
          <table:table-cell office:value-type="float" office:value="1914573.66" table:style-name="ce3">
            <text:p>1914573.6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80301:1033</text:p>
          </table:table-cell>
          <table:table-cell office:value-type="float" office:value="521251.96" table:style-name="ce3">
            <text:p>521251.9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80901:97</text:p>
          </table:table-cell>
          <table:table-cell office:value-type="float" office:value="189933715.75" table:style-name="ce3">
            <text:p>189933715.7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210601:507</text:p>
          </table:table-cell>
          <table:table-cell office:value-type="float" office:value="529023071.85000002" table:style-name="ce3">
            <text:p>529023071.8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210601:744</text:p>
          </table:table-cell>
          <table:table-cell office:value-type="float" office:value="419223.87" table:style-name="ce3">
            <text:p>419223.8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270901:488</text:p>
          </table:table-cell>
          <table:table-cell office:value-type="float" office:value="177341280.56" table:style-name="ce3">
            <text:p>177341280.5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4:050601:810</text:p>
          </table:table-cell>
          <table:table-cell office:value-type="float" office:value="353015.38" table:style-name="ce3">
            <text:p>353015.3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110101:2424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110101:2447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6:010501:309</text:p>
          </table:table-cell>
          <table:table-cell office:value-type="float" office:value="967364.68" table:style-name="ce3">
            <text:p>967364.6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6:020501:1840</text:p>
          </table:table-cell>
          <table:table-cell office:value-type="float" office:value="128727.9" table:style-name="ce3">
            <text:p>128727.9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6:020501:524</text:p>
          </table:table-cell>
          <table:table-cell office:value-type="float" office:value="353684046.06" table:style-name="ce3">
            <text:p>353684046.0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6:050701:2616</text:p>
          </table:table-cell>
          <table:table-cell office:value-type="float" office:value="213151684.56999999" table:style-name="ce3">
            <text:p>213151684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6:070501:1354</text:p>
          </table:table-cell>
          <table:table-cell office:value-type="float" office:value="302777728.36000001" table:style-name="ce3">
            <text:p>302777728.3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100501:1807</text:p>
          </table:table-cell>
          <table:table-cell office:value-type="float" office:value="145708.56" table:style-name="ce3">
            <text:p>145708.5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100501:1810</text:p>
          </table:table-cell>
          <table:table-cell office:value-type="float" office:value="17331.400000000001" table:style-name="ce3">
            <text:p>17331.4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100501:1819</text:p>
          </table:table-cell>
          <table:table-cell office:value-type="float" office:value="142289.1" table:style-name="ce3">
            <text:p>142289.1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40701:4634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40701:4635</text:p>
          </table:table-cell>
          <table:table-cell office:value-type="float" office:value="35677.25" table:style-name="ce3">
            <text:p>35677.2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40701:4636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240701:4637</text:p>
          </table:table-cell>
          <table:table-cell office:value-type="float" office:value="41026.300000000003" table:style-name="ce3">
            <text:p>41026.3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130401:917</text:p>
          </table:table-cell>
          <table:table-cell office:value-type="float" office:value="1294029.1299999999" table:style-name="ce3">
            <text:p>1294029.1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9:010501:50</text:p>
          </table:table-cell>
          <table:table-cell office:value-type="float" office:value="305795.65999999997" table:style-name="ce3">
            <text:p>305795.6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0:000000:1891</text:p>
          </table:table-cell>
          <table:table-cell office:value-type="float" office:value="785546.88" table:style-name="ce3">
            <text:p>785546.8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0:091001:931</text:p>
          </table:table-cell>
          <table:table-cell office:value-type="float" office:value="910658.71" table:style-name="ce3">
            <text:p>910658.7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40801:1413</text:p>
          </table:table-cell>
          <table:table-cell office:value-type="float" office:value="363535.02" table:style-name="ce3">
            <text:p>363535.0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60701:301</text:p>
          </table:table-cell>
          <table:table-cell office:value-type="float" office:value="156490.29999999999" table:style-name="ce3">
            <text:p>156490.3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00301:938</text:p>
          </table:table-cell>
          <table:table-cell office:value-type="float" office:value="623583724.5" table:style-name="ce3">
            <text:p>623583724.5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40601:1620</text:p>
          </table:table-cell>
          <table:table-cell office:value-type="float" office:value="57628.800000000003" table:style-name="ce3">
            <text:p>57628.8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41401:2666</text:p>
          </table:table-cell>
          <table:table-cell office:value-type="float" office:value="65448.81" table:style-name="ce3">
            <text:p>65448.8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201001:2017</text:p>
          </table:table-cell>
          <table:table-cell office:value-type="float" office:value="870183.54" table:style-name="ce3">
            <text:p>870183.5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201201:46</text:p>
          </table:table-cell>
          <table:table-cell office:value-type="float" office:value="179485902.16" table:style-name="ce3">
            <text:p>179485902.1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201201:643</text:p>
          </table:table-cell>
          <table:table-cell office:value-type="float" office:value="636083.63" table:style-name="ce3">
            <text:p>636083.6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201201:645</text:p>
          </table:table-cell>
          <table:table-cell office:value-type="float" office:value="564494.89" table:style-name="ce3">
            <text:p>564494.8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201201:646</text:p>
          </table:table-cell>
          <table:table-cell office:value-type="float" office:value="625521.36" table:style-name="ce3">
            <text:p>625521.3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201201:647</text:p>
          </table:table-cell>
          <table:table-cell office:value-type="float" office:value="564494.89" table:style-name="ce3">
            <text:p>564494.8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201201:649</text:p>
          </table:table-cell>
          <table:table-cell office:value-type="float" office:value="629042.12" table:style-name="ce3">
            <text:p>629042.1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201201:652</text:p>
          </table:table-cell>
          <table:table-cell office:value-type="float" office:value="616132.67000000004" table:style-name="ce3">
            <text:p>616132.6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3:100301:1180</text:p>
          </table:table-cell>
          <table:table-cell office:value-type="float" office:value="56826.66" table:style-name="ce3">
            <text:p>56826.6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3:100301:289</text:p>
          </table:table-cell>
          <table:table-cell office:value-type="float" office:value="36497.54" table:style-name="ce3">
            <text:p>36497.5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3:100401:367</text:p>
          </table:table-cell>
          <table:table-cell office:value-type="float" office:value="162335.91" table:style-name="ce3">
            <text:p>162335.9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4:100701:1455</text:p>
          </table:table-cell>
          <table:table-cell office:value-type="float" office:value="112200" table:style-name="ce3">
            <text:p>11220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4:100701:1457</text:p>
          </table:table-cell>
          <table:table-cell office:value-type="float" office:value="561695.64" table:style-name="ce3">
            <text:p>561695.6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100701:1458</text:p>
          </table:table-cell>
          <table:table-cell office:value-type="float" office:value="561729.30000000005" table:style-name="ce3">
            <text:p>561729.3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100701:1460</text:p>
          </table:table-cell>
          <table:table-cell office:value-type="float" office:value="561706.86" table:style-name="ce3">
            <text:p>561706.8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100701:1461</text:p>
          </table:table-cell>
          <table:table-cell office:value-type="float" office:value="561706.86" table:style-name="ce3">
            <text:p>561706.8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110301:882</text:p>
          </table:table-cell>
          <table:table-cell office:value-type="float" office:value="1825197" table:style-name="ce3">
            <text:p>1825197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90501:11503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90501:11504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90501:11506</text:p>
          </table:table-cell>
          <table:table-cell office:value-type="float" office:value="21309.83" table:style-name="ce3">
            <text:p>21309.8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90501:11507</text:p>
          </table:table-cell>
          <table:table-cell office:value-type="float" office:value="5808882.79" table:style-name="ce3">
            <text:p>5808882.7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90801:7364</text:p>
          </table:table-cell>
          <table:table-cell office:value-type="float" office:value="2027389.87" table:style-name="ce3">
            <text:p>2027389.8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90801:7365</text:p>
          </table:table-cell>
          <table:table-cell office:value-type="float" office:value="1070441.22" table:style-name="ce3">
            <text:p>1070441.2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90801:7369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90801:7371</text:p>
          </table:table-cell>
          <table:table-cell office:value-type="float" office:value="2334335.67" table:style-name="ce3">
            <text:p>2334335.6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90801:7372</text:p>
          </table:table-cell>
          <table:table-cell office:value-type="float" office:value="2027389.87" table:style-name="ce3">
            <text:p>2027389.8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90801:7373</text:p>
          </table:table-cell>
          <table:table-cell office:value-type="float" office:value="1619848.4" table:style-name="ce3">
            <text:p>1619848.4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31301:4319</text:p>
          </table:table-cell>
          <table:table-cell office:value-type="float" office:value="870717.35" table:style-name="ce3">
            <text:p>870717.3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50301:497</text:p>
          </table:table-cell>
          <table:table-cell office:value-type="float" office:value="817619.39" table:style-name="ce3">
            <text:p>817619.3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90103:3401</text:p>
          </table:table-cell>
          <table:table-cell office:value-type="float" office:value="1884481.9" table:style-name="ce3">
            <text:p>1884481.9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3:010102:1348</text:p>
          </table:table-cell>
          <table:table-cell office:value-type="float" office:value="44524.99" table:style-name="ce3">
            <text:p>44524.9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3:010108:5079</text:p>
          </table:table-cell>
          <table:table-cell office:value-type="float" office:value="23969.25" table:style-name="ce3">
            <text:p>23969.2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3:010108:5081</text:p>
          </table:table-cell>
          <table:table-cell office:value-type="float" office:value="15979.5" table:style-name="ce3">
            <text:p>15979.5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3:010108:5082</text:p>
          </table:table-cell>
          <table:table-cell office:value-type="float" office:value="19611.2" table:style-name="ce3">
            <text:p>19611.2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3:010108:5083</text:p>
          </table:table-cell>
          <table:table-cell office:value-type="float" office:value="28327.3" table:style-name="ce3">
            <text:p>28327.3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4:010103:5500</text:p>
          </table:table-cell>
          <table:table-cell office:value-type="float" office:value="1870349.27" table:style-name="ce3">
            <text:p>1870349.2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4:090801:362</text:p>
          </table:table-cell>
          <table:table-cell office:value-type="float" office:value="2389833.41" table:style-name="ce3">
            <text:p>2389833.4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4:100201:1733</text:p>
          </table:table-cell>
          <table:table-cell office:value-type="float" office:value="650345.27" table:style-name="ce3">
            <text:p>650345.2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100201:1734</text:p>
          </table:table-cell>
          <table:table-cell office:value-type="float" office:value="596840.84" table:style-name="ce3">
            <text:p>596840.8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4:110101:8172</text:p>
          </table:table-cell>
          <table:table-cell office:value-type="float" office:value="4431886.3600000003" table:style-name="ce3">
            <text:p>4431886.3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4:110501:1050</text:p>
          </table:table-cell>
          <table:table-cell office:value-type="float" office:value="1394633.92" table:style-name="ce3">
            <text:p>1394633.9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4:110501:1056</text:p>
          </table:table-cell>
          <table:table-cell office:value-type="float" office:value="2295562.64" table:style-name="ce3">
            <text:p>2295562.6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4:110501:1057</text:p>
          </table:table-cell>
          <table:table-cell office:value-type="float" office:value="893114.32" table:style-name="ce3">
            <text:p>893114.3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110501:1058</text:p>
          </table:table-cell>
          <table:table-cell office:value-type="float" office:value="892451.2" table:style-name="ce3">
            <text:p>892451.2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4:110501:1059</text:p>
          </table:table-cell>
          <table:table-cell office:value-type="float" office:value="889605.63" table:style-name="ce3">
            <text:p>889605.6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110501:1060</text:p>
          </table:table-cell>
          <table:table-cell office:value-type="float" office:value="888847.87" table:style-name="ce3">
            <text:p>888847.8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110501:1061</text:p>
          </table:table-cell>
          <table:table-cell office:value-type="float" office:value="1078118.24" table:style-name="ce3">
            <text:p>1078118.2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4:110501:1062</text:p>
          </table:table-cell>
          <table:table-cell office:value-type="float" office:value="1075831.8400000001" table:style-name="ce3">
            <text:p>1075831.8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110501:1063</text:p>
          </table:table-cell>
          <table:table-cell office:value-type="float" office:value="1073536.3400000001" table:style-name="ce3">
            <text:p>1073536.3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4:110501:1064</text:p>
          </table:table-cell>
          <table:table-cell office:value-type="float" office:value="1070161.28" table:style-name="ce3">
            <text:p>1070161.2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4:110501:1065</text:p>
          </table:table-cell>
          <table:table-cell office:value-type="float" office:value="1068973.92" table:style-name="ce3">
            <text:p>1068973.9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4:110501:1066</text:p>
          </table:table-cell>
          <table:table-cell office:value-type="float" office:value="899163.08" table:style-name="ce3">
            <text:p>899163.0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4:110501:1067</text:p>
          </table:table-cell>
          <table:table-cell office:value-type="float" office:value="897534.06" table:style-name="ce3">
            <text:p>897534.0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4:110501:1068</text:p>
          </table:table-cell>
          <table:table-cell office:value-type="float" office:value="895884.73" table:style-name="ce3">
            <text:p>895884.7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5:010104:8613</text:p>
          </table:table-cell>
          <table:table-cell office:value-type="float" office:value="489920.43" table:style-name="ce3">
            <text:p>489920.4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5:040102:1887</text:p>
          </table:table-cell>
          <table:table-cell office:value-type="float" office:value="520565.19" table:style-name="ce3">
            <text:p>520565.1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5:040301:5974</text:p>
          </table:table-cell>
          <table:table-cell office:value-type="float" office:value="1922376.05" table:style-name="ce3">
            <text:p>1922376.0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5:040301:5975</text:p>
          </table:table-cell>
          <table:table-cell office:value-type="float" office:value="1915592.98" table:style-name="ce3">
            <text:p>1915592.9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5:040301:5976</text:p>
          </table:table-cell>
          <table:table-cell office:value-type="float" office:value="13934083.67" table:style-name="ce3">
            <text:p>13934083.6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5:040301:5977</text:p>
          </table:table-cell>
          <table:table-cell office:value-type="float" office:value="10555492.439999999" table:style-name="ce3">
            <text:p>10555492.4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5:050101:1852</text:p>
          </table:table-cell>
          <table:table-cell office:value-type="float" office:value="6028734.1500000004" table:style-name="ce3">
            <text:p>6028734.1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8:010126:1816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8:010126:1817</text:p>
          </table:table-cell>
          <table:table-cell office:value-type="float" office:value="43832.57" table:style-name="ce3">
            <text:p>43832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8:010126:1818</text:p>
          </table:table-cell>
          <table:table-cell office:value-type="float" office:value="43832.57" table:style-name="ce3">
            <text:p>43832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8:010126:1820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8:010126:1823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8:010126:1826</text:p>
          </table:table-cell>
          <table:table-cell office:value-type="float" office:value="43832.57" table:style-name="ce3">
            <text:p>43832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8:010126:1829</text:p>
          </table:table-cell>
          <table:table-cell office:value-type="float" office:value="43832.57" table:style-name="ce3">
            <text:p>43832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8:010126:1831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8:010126:1833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8:010126:1835</text:p>
          </table:table-cell>
          <table:table-cell office:value-type="float" office:value="43832.57" table:style-name="ce3">
            <text:p>43832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8:010126:202</text:p>
          </table:table-cell>
          <table:table-cell office:value-type="float" office:value="2180264.35" table:style-name="ce3">
            <text:p>2180264.3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8:010142:1365</text:p>
          </table:table-cell>
          <table:table-cell office:value-type="float" office:value="34451.519999999997" table:style-name="ce3">
            <text:p>34451.5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8:010142:46</text:p>
          </table:table-cell>
          <table:table-cell office:value-type="float" office:value="29092092.18" table:style-name="ce3">
            <text:p>29092092.1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8:010160:1398</text:p>
          </table:table-cell>
          <table:table-cell office:value-type="float" office:value="534705.07999999996" table:style-name="ce3">
            <text:p>534705.0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9:000000:146</text:p>
          </table:table-cell>
          <table:table-cell office:value-type="float" office:value="866748.48" table:style-name="ce3">
            <text:p>866748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9:010112:3644</text:p>
          </table:table-cell>
          <table:table-cell office:value-type="float" office:value="1327634.71" table:style-name="ce3">
            <text:p>1327634.7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0:010119:796</text:p>
          </table:table-cell>
          <table:table-cell office:value-type="float" office:value="175525.44" table:style-name="ce3">
            <text:p>175525.4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0:010119:798</text:p>
          </table:table-cell>
          <table:table-cell office:value-type="float" office:value="268805.65999999997" table:style-name="ce3">
            <text:p>268805.6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0:010119:799</text:p>
          </table:table-cell>
          <table:table-cell office:value-type="float" office:value="174651.57" table:style-name="ce3">
            <text:p>174651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0:010123:287</text:p>
          </table:table-cell>
          <table:table-cell office:value-type="float" office:value="235102.19" table:style-name="ce3">
            <text:p>235102.1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0:010123:288</text:p>
          </table:table-cell>
          <table:table-cell office:value-type="float" office:value="266792.69" table:style-name="ce3">
            <text:p>266792.6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0:010123:289</text:p>
          </table:table-cell>
          <table:table-cell office:value-type="float" office:value="247910.04" table:style-name="ce3">
            <text:p>247910.0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0:010123:290</text:p>
          </table:table-cell>
          <table:table-cell office:value-type="float" office:value="306082.15999999997" table:style-name="ce3">
            <text:p>306082.1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0:010123:291</text:p>
          </table:table-cell>
          <table:table-cell office:value-type="float" office:value="224778.21" table:style-name="ce3">
            <text:p>224778.2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0:010123:292</text:p>
          </table:table-cell>
          <table:table-cell office:value-type="float" office:value="226125.52" table:style-name="ce3">
            <text:p>226125.5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0:010123:293</text:p>
          </table:table-cell>
          <table:table-cell office:value-type="float" office:value="241801.54" table:style-name="ce3">
            <text:p>241801.5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0:010123:294</text:p>
          </table:table-cell>
          <table:table-cell office:value-type="float" office:value="219896.57" table:style-name="ce3">
            <text:p>219896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10204:3404</text:p>
          </table:table-cell>
          <table:table-cell office:value-type="float" office:value="2239366.5499999998" table:style-name="ce3">
            <text:p>2239366.5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2:010228:736</text:p>
          </table:table-cell>
          <table:table-cell office:value-type="float" office:value="2570654.34" table:style-name="ce3">
            <text:p>2570654.3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3:000000:541</text:p>
          </table:table-cell>
          <table:table-cell office:value-type="float" office:value="1179839.29" table:style-name="ce3">
            <text:p>1179839.2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3:080201:161</text:p>
          </table:table-cell>
          <table:table-cell office:value-type="float" office:value="870931.89" table:style-name="ce3">
            <text:p>870931.8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3:080717:15</text:p>
          </table:table-cell>
          <table:table-cell office:value-type="float" office:value="1045195.55" table:style-name="ce3">
            <text:p>1045195.5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10108:2437</text:p>
          </table:table-cell>
          <table:table-cell office:value-type="float" office:value="394824.38" table:style-name="ce3">
            <text:p>394824.3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10108:5338</text:p>
          </table:table-cell>
          <table:table-cell office:value-type="float" office:value="1307017.1200000001" table:style-name="ce3">
            <text:p>1307017.1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4:010111:10132</text:p>
          </table:table-cell>
          <table:table-cell office:value-type="float" office:value="1935695.87" table:style-name="ce3">
            <text:p>1935695.8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4:050301:2995</text:p>
          </table:table-cell>
          <table:table-cell office:value-type="float" office:value="1663983.34" table:style-name="ce3">
            <text:p>1663983.3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5:010108:3661</text:p>
          </table:table-cell>
          <table:table-cell office:value-type="float" office:value="3611051.05" table:style-name="ce3">
            <text:p>3611051.0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5:040103:1404</text:p>
          </table:table-cell>
          <table:table-cell office:value-type="float" office:value="4854344.3499999996" table:style-name="ce3">
            <text:p>4854344.3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60401:4622</text:p>
          </table:table-cell>
          <table:table-cell office:value-type="float" office:value="852037.56" table:style-name="ce3">
            <text:p>852037.5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70701:1973</text:p>
          </table:table-cell>
          <table:table-cell office:value-type="float" office:value="7925119.1699999999" table:style-name="ce3">
            <text:p>7925119.1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5:090103:1596</text:p>
          </table:table-cell>
          <table:table-cell office:value-type="float" office:value="2011827.28" table:style-name="ce3">
            <text:p>2011827.2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10102:9252</text:p>
          </table:table-cell>
          <table:table-cell office:value-type="float" office:value="19977.63" table:style-name="ce3">
            <text:p>19977.6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10102:9254</text:p>
          </table:table-cell>
          <table:table-cell office:value-type="float" office:value="1836789.53" table:style-name="ce3">
            <text:p>1836789.5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10102:9255</text:p>
          </table:table-cell>
          <table:table-cell office:value-type="float" office:value="16904.150000000001" table:style-name="ce3">
            <text:p>16904.1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10102:9256</text:p>
          </table:table-cell>
          <table:table-cell office:value-type="float" office:value="19977.63" table:style-name="ce3">
            <text:p>19977.6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10102:9257</text:p>
          </table:table-cell>
          <table:table-cell office:value-type="float" office:value="1062476.1499999999" table:style-name="ce3">
            <text:p>1062476.1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10104:11984</text:p>
          </table:table-cell>
          <table:table-cell office:value-type="float" office:value="303467.34000000003" table:style-name="ce3">
            <text:p>303467.3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010104:11985</text:p>
          </table:table-cell>
          <table:table-cell office:value-type="float" office:value="329022.48" table:style-name="ce3">
            <text:p>329022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010104:11987</text:p>
          </table:table-cell>
          <table:table-cell office:value-type="float" office:value="25891.91" table:style-name="ce3">
            <text:p>25891.9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010105:378</text:p>
          </table:table-cell>
          <table:table-cell office:value-type="float" office:value="588122.73" table:style-name="ce3">
            <text:p>588122.7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030201:1233</text:p>
          </table:table-cell>
          <table:table-cell office:value-type="float" office:value="1492695.19" table:style-name="ce3">
            <text:p>1492695.1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030702:1245</text:p>
          </table:table-cell>
          <table:table-cell office:value-type="float" office:value="665969.93999999994" table:style-name="ce3">
            <text:p>665969.9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60102:893</text:p>
          </table:table-cell>
          <table:table-cell office:value-type="float" office:value="898423.9" table:style-name="ce3">
            <text:p>898423.9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1:070101:3018</text:p>
          </table:table-cell>
          <table:table-cell office:value-type="float" office:value="113640.66" table:style-name="ce3">
            <text:p>113640.6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110201:2135</text:p>
          </table:table-cell>
          <table:table-cell office:value-type="float" office:value="1177398.52" table:style-name="ce3">
            <text:p>1177398.5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150101:4735</text:p>
          </table:table-cell>
          <table:table-cell office:value-type="float" office:value="692614.59" table:style-name="ce3">
            <text:p>692614.5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150101:4736</text:p>
          </table:table-cell>
          <table:table-cell office:value-type="float" office:value="2987205.99" table:style-name="ce3">
            <text:p>2987205.9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150101:4740</text:p>
          </table:table-cell>
          <table:table-cell office:value-type="float" office:value="746394.08" table:style-name="ce3">
            <text:p>746394.0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150101:4741</text:p>
          </table:table-cell>
          <table:table-cell office:value-type="float" office:value="1072330.3600000001" table:style-name="ce3">
            <text:p>1072330.3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1:170501:165</text:p>
          </table:table-cell>
          <table:table-cell office:value-type="float" office:value="1172430.94" table:style-name="ce3">
            <text:p>1172430.9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170501:220</text:p>
          </table:table-cell>
          <table:table-cell office:value-type="float" office:value="2354271.44" table:style-name="ce3">
            <text:p>2354271.4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00000:2362</text:p>
          </table:table-cell>
          <table:table-cell office:value-type="float" office:value="783035.34" table:style-name="ce3">
            <text:p>783035.3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10102:155</text:p>
          </table:table-cell>
          <table:table-cell office:value-type="float" office:value="529565.47" table:style-name="ce3">
            <text:p>529565.4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10106:384</text:p>
          </table:table-cell>
          <table:table-cell office:value-type="float" office:value="181894.46" table:style-name="ce3">
            <text:p>181894.4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30301:1051</text:p>
          </table:table-cell>
          <table:table-cell office:value-type="float" office:value="2032001.46" table:style-name="ce3">
            <text:p>2032001.4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50401:279</text:p>
          </table:table-cell>
          <table:table-cell office:value-type="float" office:value="500252.05" table:style-name="ce3">
            <text:p>500252.0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50401:280</text:p>
          </table:table-cell>
          <table:table-cell office:value-type="float" office:value="501784.21" table:style-name="ce3">
            <text:p>501784.2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50401:281</text:p>
          </table:table-cell>
          <table:table-cell office:value-type="float" office:value="504082.46" table:style-name="ce3">
            <text:p>504082.4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080101:1678</text:p>
          </table:table-cell>
          <table:table-cell office:value-type="float" office:value="377836.94" table:style-name="ce3">
            <text:p>377836.9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3:000000:1154</text:p>
          </table:table-cell>
          <table:table-cell office:value-type="float" office:value="2383611.2000000002" table:style-name="ce3">
            <text:p>2383611.2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3:070501:876</text:p>
          </table:table-cell>
          <table:table-cell office:value-type="float" office:value="772248.31" table:style-name="ce3">
            <text:p>772248.3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4:010102:15657</text:p>
          </table:table-cell>
          <table:table-cell office:value-type="float" office:value="1163870.3400000001" table:style-name="ce3">
            <text:p>1163870.3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4:020105:2493</text:p>
          </table:table-cell>
          <table:table-cell office:value-type="float" office:value="440028.11" table:style-name="ce3">
            <text:p>440028.1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4:120201:2037</text:p>
          </table:table-cell>
          <table:table-cell office:value-type="float" office:value="1489173.85" table:style-name="ce3">
            <text:p>1489173.8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5:020106:446</text:p>
          </table:table-cell>
          <table:table-cell office:value-type="float" office:value="21267.31" table:style-name="ce3">
            <text:p>21267.3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5:050401:231</text:p>
          </table:table-cell>
          <table:table-cell office:value-type="float" office:value="893431.48" table:style-name="ce3">
            <text:p>893431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5:100101:2279</text:p>
          </table:table-cell>
          <table:table-cell office:value-type="float" office:value="561348.02" table:style-name="ce3">
            <text:p>561348.0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5:120201:756</text:p>
          </table:table-cell>
          <table:table-cell office:value-type="float" office:value="7759.84" table:style-name="ce3">
            <text:p>7759.8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5:190201:1070</text:p>
          </table:table-cell>
          <table:table-cell office:value-type="float" office:value="242089.24" table:style-name="ce3">
            <text:p>242089.2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5:200401:1408</text:p>
          </table:table-cell>
          <table:table-cell office:value-type="float" office:value="1874826.19" table:style-name="ce3">
            <text:p>1874826.1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6:030101:7056</text:p>
          </table:table-cell>
          <table:table-cell office:value-type="float" office:value="1759021.2" table:style-name="ce3">
            <text:p>1759021.2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7:020102:418</text:p>
          </table:table-cell>
          <table:table-cell office:value-type="float" office:value="13665076.890000001" table:style-name="ce3">
            <text:p>13665076.8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7:060501:2321</text:p>
          </table:table-cell>
          <table:table-cell office:value-type="float" office:value="1602970.76" table:style-name="ce3">
            <text:p>1602970.7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7:150101:2101</text:p>
          </table:table-cell>
          <table:table-cell office:value-type="float" office:value="1749114.95" table:style-name="ce3">
            <text:p>1749114.9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7:150101:2102</text:p>
          </table:table-cell>
          <table:table-cell office:value-type="float" office:value="2438130.6800000002" table:style-name="ce3">
            <text:p>2438130.6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8:000000:4929</text:p>
          </table:table-cell>
          <table:table-cell office:value-type="float" office:value="57145.31" table:style-name="ce3">
            <text:p>57145.3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8:000000:4934</text:p>
          </table:table-cell>
          <table:table-cell office:value-type="float" office:value="63959.34" table:style-name="ce3">
            <text:p>63959.3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8:020101:2710</text:p>
          </table:table-cell>
          <table:table-cell office:value-type="float" office:value="1463838.1" table:style-name="ce3">
            <text:p>1463838.1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8:070101:2098</text:p>
          </table:table-cell>
          <table:table-cell office:value-type="float" office:value="1641613.55" table:style-name="ce3">
            <text:p>1641613.5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8:120101:2346</text:p>
          </table:table-cell>
          <table:table-cell office:value-type="float" office:value="2243577.92" table:style-name="ce3">
            <text:p>2243577.9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8:120101:2382</text:p>
          </table:table-cell>
          <table:table-cell office:value-type="float" office:value="2243577.92" table:style-name="ce3">
            <text:p>2243577.9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8:120301:866</text:p>
          </table:table-cell>
          <table:table-cell office:value-type="float" office:value="2377054.7999999998" table:style-name="ce3">
            <text:p>2377054.8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8:140101:2239</text:p>
          </table:table-cell>
          <table:table-cell office:value-type="float" office:value="1663535.28" table:style-name="ce3">
            <text:p>1663535.2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8:140201:1555</text:p>
          </table:table-cell>
          <table:table-cell office:value-type="float" office:value="1502030.23" table:style-name="ce3">
            <text:p>1502030.2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8:140201:1556</text:p>
          </table:table-cell>
          <table:table-cell office:value-type="float" office:value="500676.74" table:style-name="ce3">
            <text:p>500676.7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9:010401:873</text:p>
          </table:table-cell>
          <table:table-cell office:value-type="float" office:value="2454113.98" table:style-name="ce3">
            <text:p>2454113.9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9:010401:875</text:p>
          </table:table-cell>
          <table:table-cell office:value-type="float" office:value="565401.44999999995" table:style-name="ce3">
            <text:p>565401.4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9:170201:904</text:p>
          </table:table-cell>
          <table:table-cell office:value-type="float" office:value="272619.71000000002" table:style-name="ce3">
            <text:p>272619.7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0:000000:1872</text:p>
          </table:table-cell>
          <table:table-cell office:value-type="float" office:value="955914.16" table:style-name="ce3">
            <text:p>955914.1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0:010143:1186</text:p>
          </table:table-cell>
          <table:table-cell office:value-type="float" office:value="1710937.88" table:style-name="ce3">
            <text:p>1710937.8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0:050401:293</text:p>
          </table:table-cell>
          <table:table-cell office:value-type="float" office:value="2111937.75" table:style-name="ce3">
            <text:p>2111937.7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040101:1567</text:p>
          </table:table-cell>
          <table:table-cell office:value-type="float" office:value="7910817.0300000003" table:style-name="ce3">
            <text:p>7910817.0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100401:718</text:p>
          </table:table-cell>
          <table:table-cell office:value-type="float" office:value="1857421.07" table:style-name="ce3">
            <text:p>1857421.0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120101:3185</text:p>
          </table:table-cell>
          <table:table-cell office:value-type="float" office:value="2937081.18" table:style-name="ce3">
            <text:p>2937081.1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30201:2463</text:p>
          </table:table-cell>
          <table:table-cell office:value-type="float" office:value="1583394.34" table:style-name="ce3">
            <text:p>1583394.3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50103:246</text:p>
          </table:table-cell>
          <table:table-cell office:value-type="float" office:value="564893.51" table:style-name="ce3">
            <text:p>564893.5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150103:247</text:p>
          </table:table-cell>
          <table:table-cell office:value-type="float" office:value="282446.76" table:style-name="ce3">
            <text:p>282446.7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180101:3745</text:p>
          </table:table-cell>
          <table:table-cell office:value-type="float" office:value="633202.41" table:style-name="ce3">
            <text:p>633202.4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180101:3746</text:p>
          </table:table-cell>
          <table:table-cell office:value-type="float" office:value="542744.93000000005" table:style-name="ce3">
            <text:p>542744.9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240101:7322</text:p>
          </table:table-cell>
          <table:table-cell office:value-type="float" office:value="58710.26" table:style-name="ce3">
            <text:p>58710.2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00000:13368</text:p>
          </table:table-cell>
          <table:table-cell office:value-type="float" office:value="1688643.89" table:style-name="ce3">
            <text:p>1688643.8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00000:3346</text:p>
          </table:table-cell>
          <table:table-cell office:value-type="float" office:value="1380855.11" table:style-name="ce3">
            <text:p>1380855.1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10401:7922</text:p>
          </table:table-cell>
          <table:table-cell office:value-type="float" office:value="661024.43000000005" table:style-name="ce3">
            <text:p>661024.4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40301:135</text:p>
          </table:table-cell>
          <table:table-cell office:value-type="float" office:value="73281.600000000006" table:style-name="ce3">
            <text:p>73281.6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40701:226</text:p>
          </table:table-cell>
          <table:table-cell office:value-type="float" office:value="339572.49" table:style-name="ce3">
            <text:p>339572.4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40901:2078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80101:178</text:p>
          </table:table-cell>
          <table:table-cell office:value-type="float" office:value="1428105.33" table:style-name="ce3">
            <text:p>1428105.3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90103:5360</text:p>
          </table:table-cell>
          <table:table-cell office:value-type="float" office:value="89618.75" table:style-name="ce3">
            <text:p>89618.7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90103:5362</text:p>
          </table:table-cell>
          <table:table-cell office:value-type="float" office:value="364866.68" table:style-name="ce3">
            <text:p>364866.6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90501:11435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90501:11445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90501:1144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90501:11451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90501:1149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90501:1150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90501:11502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41701:1075</text:p>
          </table:table-cell>
          <table:table-cell office:value-type="float" office:value="5180038.18" table:style-name="ce3">
            <text:p>5180038.1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41701:1094</text:p>
          </table:table-cell>
          <table:table-cell office:value-type="float" office:value="5206588.1500000004" table:style-name="ce3">
            <text:p>5206588.1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41701:1104</text:p>
          </table:table-cell>
          <table:table-cell office:value-type="float" office:value="1222141.31" table:style-name="ce3">
            <text:p>1222141.3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71101:49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71101:65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00000:225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60601:78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60601:78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140301:11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000000:285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140801:24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80101:142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4:070501:142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4:091001:166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4:110101:241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110101:241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4:110101:242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4:110101:242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4:110101:242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110101:243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110101:243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110101:243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110101:244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110101:244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5:090501:78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5:150901:43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000000:97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010501:92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040601:130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100501:181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060701:38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050401:20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0:000000:173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0:000000:1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0:050501:2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0:050501:33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0:081201:6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1401:340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42101:60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2201:252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210501:16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90101:392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90501:490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90501:799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50401:130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90102:313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210102:64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3:070102:7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5:010102:41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5:030701:740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5:040301:410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5:040301:411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5:060401:121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5:070102:162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8:010159:470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9:010109:3081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9:010109:3085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9:010109:3085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9:010109:3085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9:010109:3085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9:010109:3085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9:010109:3085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9:010109:3085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9:010109:3086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9:010112:1981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9:010112:1982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9:010112:1983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9:010116:772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0:010105:19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2:010201:116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201:125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2:010215:445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3:010112:59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3:040102:94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3:050104:73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4:040102:110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4:060301:154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5:010121:182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5:030501:203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5:070401:12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5:070401:324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5:070401:335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70401:423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5:070401:423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5:070401:89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5:070401:9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5:090101:108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5:090103:25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00000:489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31302:12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50501:25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70601:81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020101:259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020102:353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40401:34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40401:34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50501:119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030301:11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4:070601:83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4:091001:164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091001:165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091001:165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091001:165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100101:527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5:010114:130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5:010114:130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5:030101:344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030201: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080101:1089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270301:76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8:120101:226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60201:86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70101:369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70101:8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40301:88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00000:1202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40401:369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40401:369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40901:177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70103:267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90102:451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90103:443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72301:188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72301:188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72301:190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72301:190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72301:190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72301:193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0:050601: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8E041637C23132E9B3E3A9F9AC9D873C97D78214D30668059462321DC6F05444CF83CB87DC2DBC473685BFD5DB57F38F8DCA09DF036FB3A0FAD0C1787FBEEA76</text:p>
          </table:table-cell>
          <table:table-cell table:number-columns-repeated="16379"/>
        </table:table-row>
        <table:table-row table:number-rows-repeated="10482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29T06:43:22Z</meta:creation-date>
    <dc:date>2023-05-29T06:46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