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2/1</text:p>
          </table:table-cell>
          <table:table-cell table:number-columns-repeated="2" table:style-name="ce5"/>
          <table:table-cell office:value-type="date" office:date-value="2023-06-01T00:00:00" table:style-name="ce6">
            <text:p>01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1">
            <text:p>9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70301:770</text:p>
          </table:table-cell>
          <table:table-cell office:value-type="string" table:style-name="ce12">
            <text:p>2789514,1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8:000000:493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000000:493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8:000000:493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000000:73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010102:5559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00000:1892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40201:219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40201:2196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40201:2197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00000:62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00000:626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10102:691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70101:2798</text:p>
          </table:table-cell>
          <table:table-cell office:value-type="string" table:style-name="ce12">
            <text:p>2403707,4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30101:520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160901:337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220102:5180</text:p>
          </table:table-cell>
          <table:table-cell office:value-type="string" table:style-name="ce12">
            <text:p>9439,1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240301:358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240901:1971</text:p>
          </table:table-cell>
          <table:table-cell office:value-type="string" table:style-name="ce12">
            <text:p>162698,3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00000:1336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3371</text:p>
          </table:table-cell>
          <table:table-cell office:value-type="string" table:style-name="ce12">
            <text:p>5732717,1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373</text:p>
          </table:table-cell>
          <table:table-cell office:value-type="string" table:style-name="ce12">
            <text:p>55991,8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374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10401:7921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20201:188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40701:2278</text:p>
          </table:table-cell>
          <table:table-cell office:value-type="string" table:style-name="ce12">
            <text:p>3984238,3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40701:2279</text:p>
          </table:table-cell>
          <table:table-cell office:value-type="string" table:style-name="ce12">
            <text:p>6105343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3:000000:341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010104:26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10106:448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3:030501:1116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3:030501:1117</text:p>
          </table:table-cell>
          <table:table-cell office:value-type="string" table:style-name="ce12">
            <text:p>24151,5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60101:106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90401:1380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40201:10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60501:5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70101:1081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860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901:421</text:p>
          </table:table-cell>
          <table:table-cell office:value-type="string" table:style-name="ce12">
            <text:p>6501,0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110101:81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110101:817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110101:817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110101:817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00000:1867</text:p>
          </table:table-cell>
          <table:table-cell office:value-type="string" table:style-name="ce12">
            <text:p>575201,5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9:010102:5558</text:p>
          </table:table-cell>
          <table:table-cell office:value-type="string" table:style-name="ce12">
            <text:p>188081,3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7:010470:42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10104:571</text:p>
          </table:table-cell>
          <table:table-cell office:value-type="string" table:style-name="ce12">
            <text:p>18508,4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10:3123</text:p>
          </table:table-cell>
          <table:table-cell office:value-type="string" table:style-name="ce12">
            <text:p>6522,03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11:1374</text:p>
          </table:table-cell>
          <table:table-cell office:value-type="string" table:style-name="ce12">
            <text:p>11927,6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8:010114:1312</text:p>
          </table:table-cell>
          <table:table-cell office:value-type="string" table:style-name="ce12">
            <text:p>14806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10114:1313</text:p>
          </table:table-cell>
          <table:table-cell office:value-type="string" table:style-name="ce12">
            <text:p>4935,5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10170:1061</text:p>
          </table:table-cell>
          <table:table-cell office:value-type="string" table:style-name="ce12">
            <text:p>18508,4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90901:1107</text:p>
          </table:table-cell>
          <table:table-cell office:value-type="string" table:style-name="ce12">
            <text:p>20345,3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2:000000:251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00000:252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2:000000:252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1:010105:1553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1:010105:1554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109:1465</text:p>
          </table:table-cell>
          <table:table-cell office:value-type="string" table:style-name="ce12">
            <text:p>54350,2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110:2002</text:p>
          </table:table-cell>
          <table:table-cell office:value-type="string" table:style-name="ce12">
            <text:p>578287,0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207:2528</text:p>
          </table:table-cell>
          <table:table-cell office:value-type="string" table:style-name="ce12">
            <text:p>164519,7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301:8648</text:p>
          </table:table-cell>
          <table:table-cell office:value-type="string" table:style-name="ce12">
            <text:p>43186,4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00000:2522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00000:2524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00000:252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000000:2526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00000:252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10101:298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304:4316</text:p>
          </table:table-cell>
          <table:table-cell office:value-type="string" table:style-name="ce12">
            <text:p>4700,5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3:000000:1713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3:010110:10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50201:2020</text:p>
          </table:table-cell>
          <table:table-cell office:value-type="string" table:style-name="ce12">
            <text:p>230562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23:4024</text:p>
          </table:table-cell>
          <table:table-cell office:value-type="string" table:style-name="ce12">
            <text:p>61342,3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20103:9140</text:p>
          </table:table-cell>
          <table:table-cell office:value-type="string" table:style-name="ce12">
            <text:p>7779,0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10105:53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2:190101:154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60201:2826</text:p>
          </table:table-cell>
          <table:table-cell office:value-type="string" table:style-name="ce12">
            <text:p>1970955,1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000000:299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4:000000:300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4:000000:300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4:000000:300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4:010102:15654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4:010102:1565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4:010102:1565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4:040101:748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4:040101:748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4:090101:575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4:090801:178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4:100101:528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6:070301:138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50101:70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150201:22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50201:23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50201:32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30101:217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30101:387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30102:143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30102:148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230102:149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230102:14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230102:149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230102:150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230102:152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30102:186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230102:240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10101:282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10101:29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10101:328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010104:139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020101:196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020101:197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30102:106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30102:106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10401:3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10201:138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5:050101:18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30102:190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30102:264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30102:267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7:011092:25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50101:468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50101:57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50101:63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4:010108:275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090101:9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090201:4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60401:66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90103:117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90801:161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090101:127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6:090101:128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6:090101:130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6:090101:130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6:090101:205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90101:205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090101:208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90301:33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90301:34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90301:34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90301:35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90301:35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90301:36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90301:5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090301:61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090301:61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090301:99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90401:17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100101:191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100101:194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100101:194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100101:200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100101:280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100101:281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100101:373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00101:378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150101:100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150101:100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150101:101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150101:101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150101:101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150101:103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50101:14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50101:145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50101:148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150101:148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150101:14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150101:149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150101:149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150101:15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150101:152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150101:15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150101:158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150101:67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150101:67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150101:68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150101:70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150101:70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D0A06040898EA7AF4ACCFFA64F41E2DD9719BA96E318476A4F10EA2AD0158B1165FD8EB39DA1C3E98BF2DFE128A56E02206F710ED7EEDCEA10B13F7F4A33C0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1T12:51:25Z</dc:date>
    <meta:print-date>2021-01-19T14:00:54Z</meta:print-date>
  </office:meta>
</office:document-meta>
</file>