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2</text:p>
          </table:table-cell>
          <table:table-cell table:style-name="ce4"/>
          <table:table-cell table:style-name="ce5"/>
          <table:table-cell office:value-type="date" office:date-value="2023-05-30T00:00:00" table:style-name="ce6">
            <text:p>30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3" table:style-name="ce12">
            <text:p>27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8" table:style-name="ce12">
            <text:p>73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50501:1197</text:p>
          </table:table-cell>
          <table:table-cell office:value-type="string" table:style-name="ce15">
            <text:p>3848627,2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100101:987</text:p>
          </table:table-cell>
          <table:table-cell office:value-type="string" table:style-name="ce15">
            <text:p>7120089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240701:1978</text:p>
          </table:table-cell>
          <table:table-cell office:value-type="string" table:style-name="ce15">
            <text:p>287676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30401:282</text:p>
          </table:table-cell>
          <table:table-cell office:value-type="string" table:style-name="ce15">
            <text:p>947644,7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40501:1845</text:p>
          </table:table-cell>
          <table:table-cell office:value-type="string" table:style-name="ce15">
            <text:p>5810530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306:7418</text:p>
          </table:table-cell>
          <table:table-cell office:value-type="string" table:style-name="ce15">
            <text:p>11505933,8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3:070116:658</text:p>
          </table:table-cell>
          <table:table-cell office:value-type="string" table:style-name="ce15">
            <text:p>109464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130101:481</text:p>
          </table:table-cell>
          <table:table-cell office:value-type="string" table:style-name="ce15">
            <text:p>1062707,5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130101:791</text:p>
          </table:table-cell>
          <table:table-cell office:value-type="string" table:style-name="ce15">
            <text:p>1221446,7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30101:802</text:p>
          </table:table-cell>
          <table:table-cell office:value-type="string" table:style-name="ce15">
            <text:p>1154674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150101:34</text:p>
          </table:table-cell>
          <table:table-cell office:value-type="string" table:style-name="ce15">
            <text:p>1230485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150201:14</text:p>
          </table:table-cell>
          <table:table-cell office:value-type="string" table:style-name="ce15">
            <text:p>1714726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160101:135</text:p>
          </table:table-cell>
          <table:table-cell office:value-type="string" table:style-name="ce15">
            <text:p>883935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310:14161</text:p>
          </table:table-cell>
          <table:table-cell office:value-type="string" table:style-name="ce15">
            <text:p>1339138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501:5645</text:p>
          </table:table-cell>
          <table:table-cell office:value-type="string" table:style-name="ce15">
            <text:p>1935265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10102:644</text:p>
          </table:table-cell>
          <table:table-cell office:value-type="string" table:style-name="ce15">
            <text:p>1445920,3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4:010101:6540</text:p>
          </table:table-cell>
          <table:table-cell office:value-type="string" table:style-name="ce15">
            <text:p>2379647,6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90103:3984</text:p>
          </table:table-cell>
          <table:table-cell office:value-type="string" table:style-name="ce15">
            <text:p>364753,6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90501:12672</text:p>
          </table:table-cell>
          <table:table-cell office:value-type="string" table:style-name="ce15">
            <text:p>4485115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10201:908</text:p>
          </table:table-cell>
          <table:table-cell office:value-type="string" table:style-name="ce15">
            <text:p>10449971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110201:909</text:p>
          </table:table-cell>
          <table:table-cell office:value-type="string" table:style-name="ce15">
            <text:p>7701612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120103:1680</text:p>
          </table:table-cell>
          <table:table-cell office:value-type="string" table:style-name="ce15">
            <text:p>163485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131301:1186</text:p>
          </table:table-cell>
          <table:table-cell office:value-type="string" table:style-name="ce15">
            <text:p>944288,7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81401:1661</text:p>
          </table:table-cell>
          <table:table-cell office:value-type="string" table:style-name="ce15">
            <text:p>2809198,7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10111:10131</text:p>
          </table:table-cell>
          <table:table-cell office:value-type="string" table:style-name="ce15">
            <text:p>316932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30102:4183</text:p>
          </table:table-cell>
          <table:table-cell office:value-type="string" table:style-name="ce15">
            <text:p>253720,4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30102:7331</text:p>
          </table:table-cell>
          <table:table-cell office:value-type="string" table:style-name="ce15">
            <text:p>33977,4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40102:14316</text:p>
          </table:table-cell>
          <table:table-cell office:value-type="string" table:style-name="ce15">
            <text:p>37376,4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40102:417</text:p>
          </table:table-cell>
          <table:table-cell office:value-type="string" table:style-name="ce15">
            <text:p>875895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172401:706</text:p>
          </table:table-cell>
          <table:table-cell office:value-type="string" table:style-name="ce15">
            <text:p>460375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3:140301:833</text:p>
          </table:table-cell>
          <table:table-cell office:value-type="string" table:style-name="ce15">
            <text:p>665773,0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160101:39</text:p>
          </table:table-cell>
          <table:table-cell office:value-type="string" table:style-name="ce15">
            <text:p>630374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180101:75</text:p>
          </table:table-cell>
          <table:table-cell office:value-type="string" table:style-name="ce15">
            <text:p>842829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200101:1052</text:p>
          </table:table-cell>
          <table:table-cell office:value-type="string" table:style-name="ce15">
            <text:p>1670166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210101:379</text:p>
          </table:table-cell>
          <table:table-cell office:value-type="string" table:style-name="ce15">
            <text:p>959188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230101:186</text:p>
          </table:table-cell>
          <table:table-cell office:value-type="string" table:style-name="ce15">
            <text:p>981919,7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230101:376</text:p>
          </table:table-cell>
          <table:table-cell office:value-type="string" table:style-name="ce15">
            <text:p>874943,7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6:090301:744</text:p>
          </table:table-cell>
          <table:table-cell office:value-type="string" table:style-name="ce15">
            <text:p>862867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4:010105:24656</text:p>
          </table:table-cell>
          <table:table-cell office:value-type="string" table:style-name="ce15">
            <text:p>3108859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4:010110:15240</text:p>
          </table:table-cell>
          <table:table-cell office:value-type="string" table:style-name="ce15">
            <text:p>3074914,2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4:010110:7290</text:p>
          </table:table-cell>
          <table:table-cell office:value-type="string" table:style-name="ce15">
            <text:p>2909186,4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02:2525</text:p>
          </table:table-cell>
          <table:table-cell office:value-type="string" table:style-name="ce15">
            <text:p>2206546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03:5012</text:p>
          </table:table-cell>
          <table:table-cell office:value-type="string" table:style-name="ce15">
            <text:p>3505900,8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03:5340</text:p>
          </table:table-cell>
          <table:table-cell office:value-type="string" table:style-name="ce15">
            <text:p>2565963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3:140301:834</text:p>
          </table:table-cell>
          <table:table-cell office:value-type="string" table:style-name="ce15">
            <text:p>503524,5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3:170102:2284</text:p>
          </table:table-cell>
          <table:table-cell office:value-type="string" table:style-name="ce15">
            <text:p>283285,4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3:170102:2285</text:p>
          </table:table-cell>
          <table:table-cell office:value-type="string" table:style-name="ce15">
            <text:p>359554,5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3:250101:557</text:p>
          </table:table-cell>
          <table:table-cell office:value-type="string" table:style-name="ce15">
            <text:p>48105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4:060301:1902</text:p>
          </table:table-cell>
          <table:table-cell office:value-type="string" table:style-name="ce15">
            <text:p>159520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2:160201:1542</text:p>
          </table:table-cell>
          <table:table-cell office:value-type="string" table:style-name="ce15">
            <text:p>226500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170101:2748</text:p>
          </table:table-cell>
          <table:table-cell office:value-type="string" table:style-name="ce15">
            <text:p>1284426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171301:1669</text:p>
          </table:table-cell>
          <table:table-cell office:value-type="string" table:style-name="ce15">
            <text:p>1392953,0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171401:3255</text:p>
          </table:table-cell>
          <table:table-cell office:value-type="string" table:style-name="ce15">
            <text:p>6452314,6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171801:5253</text:p>
          </table:table-cell>
          <table:table-cell office:value-type="string" table:style-name="ce15">
            <text:p>3063453,7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172201:2577</text:p>
          </table:table-cell>
          <table:table-cell office:value-type="string" table:style-name="ce15">
            <text:p>1817346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60101:1220</text:p>
          </table:table-cell>
          <table:table-cell office:value-type="string" table:style-name="ce15">
            <text:p>516778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60101:1332</text:p>
          </table:table-cell>
          <table:table-cell office:value-type="string" table:style-name="ce15">
            <text:p>856993,1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4:060101:1341</text:p>
          </table:table-cell>
          <table:table-cell office:value-type="string" table:style-name="ce15">
            <text:p>674496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4:060101:1347</text:p>
          </table:table-cell>
          <table:table-cell office:value-type="string" table:style-name="ce15">
            <text:p>674496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4:060101:1358</text:p>
          </table:table-cell>
          <table:table-cell office:value-type="string" table:style-name="ce15">
            <text:p>608283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4:060101:138</text:p>
          </table:table-cell>
          <table:table-cell office:value-type="string" table:style-name="ce15">
            <text:p>5342420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7:230101:4087</text:p>
          </table:table-cell>
          <table:table-cell office:value-type="string" table:style-name="ce15">
            <text:p>834852,8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230101:8</text:p>
          </table:table-cell>
          <table:table-cell office:value-type="string" table:style-name="ce15">
            <text:p>370815,4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7:230102:355</text:p>
          </table:table-cell>
          <table:table-cell office:value-type="string" table:style-name="ce15">
            <text:p>953167,3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240101:100</text:p>
          </table:table-cell>
          <table:table-cell office:value-type="string" table:style-name="ce15">
            <text:p>706585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7:240101:98</text:p>
          </table:table-cell>
          <table:table-cell office:value-type="string" table:style-name="ce15">
            <text:p>696881,0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9:010101:5324</text:p>
          </table:table-cell>
          <table:table-cell office:value-type="string" table:style-name="ce15">
            <text:p>1238615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03:5398</text:p>
          </table:table-cell>
          <table:table-cell office:value-type="string" table:style-name="ce15">
            <text:p>3768945,7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04:3351</text:p>
          </table:table-cell>
          <table:table-cell office:value-type="string" table:style-name="ce15">
            <text:p>2203612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06:4616</text:p>
          </table:table-cell>
          <table:table-cell office:value-type="string" table:style-name="ce15">
            <text:p>1909137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07:3393</text:p>
          </table:table-cell>
          <table:table-cell office:value-type="string" table:style-name="ce15">
            <text:p>2838213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07:3537</text:p>
          </table:table-cell>
          <table:table-cell office:value-type="string" table:style-name="ce15">
            <text:p>3140256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07:4072</text:p>
          </table:table-cell>
          <table:table-cell office:value-type="string" table:style-name="ce15">
            <text:p>2978996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10107:5500</text:p>
          </table:table-cell>
          <table:table-cell office:value-type="string" table:style-name="ce15">
            <text:p>371459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6:010102:6418</text:p>
          </table:table-cell>
          <table:table-cell office:value-type="string" table:style-name="ce15">
            <text:p>1167050,2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8:010126:1827</text:p>
          </table:table-cell>
          <table:table-cell office:value-type="string" table:style-name="ce15">
            <text:p>2115479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8:010131:4223</text:p>
          </table:table-cell>
          <table:table-cell office:value-type="string" table:style-name="ce15">
            <text:p>626288,7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8:010147:7428</text:p>
          </table:table-cell>
          <table:table-cell office:value-type="string" table:style-name="ce15">
            <text:p>1748549,1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8:010147:7429</text:p>
          </table:table-cell>
          <table:table-cell office:value-type="string" table:style-name="ce15">
            <text:p>2213923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9:010101:5325</text:p>
          </table:table-cell>
          <table:table-cell office:value-type="string" table:style-name="ce15">
            <text:p>1632372,7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1:130501:10</text:p>
          </table:table-cell>
          <table:table-cell office:value-type="string" table:style-name="ce15">
            <text:p>385203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3:010104:2677</text:p>
          </table:table-cell>
          <table:table-cell office:value-type="string" table:style-name="ce15">
            <text:p>1350011,5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3:020102:1421</text:p>
          </table:table-cell>
          <table:table-cell office:value-type="string" table:style-name="ce15">
            <text:p>516751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10121:5479</text:p>
          </table:table-cell>
          <table:table-cell office:value-type="string" table:style-name="ce15">
            <text:p>3644233,7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10121:5511</text:p>
          </table:table-cell>
          <table:table-cell office:value-type="string" table:style-name="ce15">
            <text:p>2402022,6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10121:5525</text:p>
          </table:table-cell>
          <table:table-cell office:value-type="string" table:style-name="ce15">
            <text:p>2402022,6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21:5578</text:p>
          </table:table-cell>
          <table:table-cell office:value-type="string" table:style-name="ce15">
            <text:p>2402022,6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10121:5595</text:p>
          </table:table-cell>
          <table:table-cell office:value-type="string" table:style-name="ce15">
            <text:p>2394447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21:5633</text:p>
          </table:table-cell>
          <table:table-cell office:value-type="string" table:style-name="ce15">
            <text:p>1937099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21:5719</text:p>
          </table:table-cell>
          <table:table-cell office:value-type="string" table:style-name="ce15">
            <text:p>1613075,4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09:6812</text:p>
          </table:table-cell>
          <table:table-cell office:value-type="string" table:style-name="ce15">
            <text:p>4956707,9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10109:6813</text:p>
          </table:table-cell>
          <table:table-cell office:value-type="string" table:style-name="ce15">
            <text:p>5127035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10109:6815</text:p>
          </table:table-cell>
          <table:table-cell office:value-type="string" table:style-name="ce15">
            <text:p>6759846,6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11:1290</text:p>
          </table:table-cell>
          <table:table-cell office:value-type="string" table:style-name="ce15">
            <text:p>4947609,7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10113:646</text:p>
          </table:table-cell>
          <table:table-cell office:value-type="string" table:style-name="ce15">
            <text:p>2832250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10120:1593</text:p>
          </table:table-cell>
          <table:table-cell office:value-type="string" table:style-name="ce15">
            <text:p>3389928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8:020101:2391</text:p>
          </table:table-cell>
          <table:table-cell office:value-type="string" table:style-name="ce15">
            <text:p>2085370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172201:2578</text:p>
          </table:table-cell>
          <table:table-cell office:value-type="string" table:style-name="ce15">
            <text:p>3732708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4:010102:6522</text:p>
          </table:table-cell>
          <table:table-cell office:value-type="string" table:style-name="ce15">
            <text:p>2161514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4:010102:7022</text:p>
          </table:table-cell>
          <table:table-cell office:value-type="string" table:style-name="ce15">
            <text:p>178431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4:060101:6289</text:p>
          </table:table-cell>
          <table:table-cell office:value-type="string" table:style-name="ce15">
            <text:p>61593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4:090101:8606</text:p>
          </table:table-cell>
          <table:table-cell office:value-type="string" table:style-name="ce15">
            <text:p>4434797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4:100501:1106</text:p>
          </table:table-cell>
          <table:table-cell office:value-type="string" table:style-name="ce15">
            <text:p>1756867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5:010105:9603</text:p>
          </table:table-cell>
          <table:table-cell office:value-type="string" table:style-name="ce15">
            <text:p>1982839,9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4:060101:1463</text:p>
          </table:table-cell>
          <table:table-cell office:value-type="string" table:style-name="ce15">
            <text:p>2021903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4:060101:147</text:p>
          </table:table-cell>
          <table:table-cell office:value-type="string" table:style-name="ce15">
            <text:p>1740654,5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4:060101:1616</text:p>
          </table:table-cell>
          <table:table-cell office:value-type="string" table:style-name="ce15">
            <text:p>2329154,1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4:060101:1696</text:p>
          </table:table-cell>
          <table:table-cell office:value-type="string" table:style-name="ce15">
            <text:p>653608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4:010101:5894</text:p>
          </table:table-cell>
          <table:table-cell office:value-type="string" table:style-name="ce15">
            <text:p>644857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4:010101:6358</text:p>
          </table:table-cell>
          <table:table-cell office:value-type="string" table:style-name="ce15">
            <text:p>2797089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5:010104:8614</text:p>
          </table:table-cell>
          <table:table-cell office:value-type="string" table:style-name="ce15">
            <text:p>1869134,8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5:010105:5195</text:p>
          </table:table-cell>
          <table:table-cell office:value-type="string" table:style-name="ce15">
            <text:p>3645393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5:010105:9602</text:p>
          </table:table-cell>
          <table:table-cell office:value-type="string" table:style-name="ce15">
            <text:p>3343727,4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5:010107:5239</text:p>
          </table:table-cell>
          <table:table-cell office:value-type="string" table:style-name="ce15">
            <text:p>161062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5:010107:5466</text:p>
          </table:table-cell>
          <table:table-cell office:value-type="string" table:style-name="ce15">
            <text:p>1513985,4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5:010107:5557</text:p>
          </table:table-cell>
          <table:table-cell office:value-type="string" table:style-name="ce15">
            <text:p>1199913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5:010107:5677</text:p>
          </table:table-cell>
          <table:table-cell office:value-type="string" table:style-name="ce15">
            <text:p>5732337,7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4:060101:3061</text:p>
          </table:table-cell>
          <table:table-cell office:value-type="string" table:style-name="ce15">
            <text:p>17986944,5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4:060101:3133</text:p>
          </table:table-cell>
          <table:table-cell office:value-type="string" table:style-name="ce15">
            <text:p>467794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4:060101:325</text:p>
          </table:table-cell>
          <table:table-cell office:value-type="string" table:style-name="ce15">
            <text:p>934336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4:060101:3276</text:p>
          </table:table-cell>
          <table:table-cell office:value-type="string" table:style-name="ce15">
            <text:p>815929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4:060101:3279</text:p>
          </table:table-cell>
          <table:table-cell office:value-type="string" table:style-name="ce15">
            <text:p>2651042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150101:1760</text:p>
          </table:table-cell>
          <table:table-cell office:value-type="string" table:style-name="ce15">
            <text:p>344858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5:120101:3612</text:p>
          </table:table-cell>
          <table:table-cell office:value-type="string" table:style-name="ce15">
            <text:p>4176983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230101:4667</text:p>
          </table:table-cell>
          <table:table-cell office:value-type="string" table:style-name="ce15">
            <text:p>239725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160101:2949</text:p>
          </table:table-cell>
          <table:table-cell office:value-type="string" table:style-name="ce15">
            <text:p>876388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8:130102:909</text:p>
          </table:table-cell>
          <table:table-cell office:value-type="string" table:style-name="ce15">
            <text:p>10422,2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5:030102:2934</text:p>
          </table:table-cell>
          <table:table-cell office:value-type="string" table:style-name="ce15">
            <text:p>1150194,7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5:060102:2367</text:p>
          </table:table-cell>
          <table:table-cell office:value-type="string" table:style-name="ce15">
            <text:p>3064100,2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6:010101:592</text:p>
          </table:table-cell>
          <table:table-cell office:value-type="string" table:style-name="ce15">
            <text:p>3528406,4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6:010103:3876</text:p>
          </table:table-cell>
          <table:table-cell office:value-type="string" table:style-name="ce15">
            <text:p>3594368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4:060101:539</text:p>
          </table:table-cell>
          <table:table-cell office:value-type="string" table:style-name="ce15">
            <text:p>445129,5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60101:609</text:p>
          </table:table-cell>
          <table:table-cell office:value-type="string" table:style-name="ce15">
            <text:p>1183328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4:060101:628</text:p>
          </table:table-cell>
          <table:table-cell office:value-type="string" table:style-name="ce15">
            <text:p>637176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4:060101:7244</text:p>
          </table:table-cell>
          <table:table-cell office:value-type="string" table:style-name="ce15">
            <text:p>761655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4:060101:7312</text:p>
          </table:table-cell>
          <table:table-cell office:value-type="string" table:style-name="ce15">
            <text:p>96082,7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4:060101:743</text:p>
          </table:table-cell>
          <table:table-cell office:value-type="string" table:style-name="ce15">
            <text:p>473223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4:060101:7464</text:p>
          </table:table-cell>
          <table:table-cell office:value-type="string" table:style-name="ce15">
            <text:p>252777,3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1:010102:4181</text:p>
          </table:table-cell>
          <table:table-cell office:value-type="string" table:style-name="ce15">
            <text:p>2341449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1:010106:10117</text:p>
          </table:table-cell>
          <table:table-cell office:value-type="string" table:style-name="ce15">
            <text:p>43427,5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1:010106:10118</text:p>
          </table:table-cell>
          <table:table-cell office:value-type="string" table:style-name="ce15">
            <text:p>394276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1:010106:10120</text:p>
          </table:table-cell>
          <table:table-cell office:value-type="string" table:style-name="ce15">
            <text:p>609129,0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1:010106:10121</text:p>
          </table:table-cell>
          <table:table-cell office:value-type="string" table:style-name="ce15">
            <text:p>1381683,0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1:160101:3661</text:p>
          </table:table-cell>
          <table:table-cell office:value-type="string" table:style-name="ce15">
            <text:p>1046719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30103:3404</text:p>
          </table:table-cell>
          <table:table-cell office:value-type="string" table:style-name="ce15">
            <text:p>2343324,2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8:030103:3405</text:p>
          </table:table-cell>
          <table:table-cell office:value-type="string" table:style-name="ce15">
            <text:p>2325005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8:030103:3406</text:p>
          </table:table-cell>
          <table:table-cell office:value-type="string" table:style-name="ce15">
            <text:p>2366042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8:040104:3180</text:p>
          </table:table-cell>
          <table:table-cell office:value-type="string" table:style-name="ce15">
            <text:p>1019969,3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9:010103:33226</text:p>
          </table:table-cell>
          <table:table-cell office:value-type="string" table:style-name="ce15">
            <text:p>1719501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9:010107:2021</text:p>
          </table:table-cell>
          <table:table-cell office:value-type="string" table:style-name="ce15">
            <text:p>1353424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10121:5722</text:p>
          </table:table-cell>
          <table:table-cell office:value-type="string" table:style-name="ce15">
            <text:p>1930055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21:5725</text:p>
          </table:table-cell>
          <table:table-cell office:value-type="string" table:style-name="ce15">
            <text:p>1937099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24:4799</text:p>
          </table:table-cell>
          <table:table-cell office:value-type="string" table:style-name="ce15">
            <text:p>2672220,9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20101:4510</text:p>
          </table:table-cell>
          <table:table-cell office:value-type="string" table:style-name="ce15">
            <text:p>7428574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30201:1581</text:p>
          </table:table-cell>
          <table:table-cell office:value-type="string" table:style-name="ce15">
            <text:p>1297636,3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9:010103:5178</text:p>
          </table:table-cell>
          <table:table-cell office:value-type="string" table:style-name="ce15">
            <text:p>560016,4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0:010104:307</text:p>
          </table:table-cell>
          <table:table-cell office:value-type="string" table:style-name="ce15">
            <text:p>49734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0:010104:309</text:p>
          </table:table-cell>
          <table:table-cell office:value-type="string" table:style-name="ce15">
            <text:p>12880,8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0:010104:310</text:p>
          </table:table-cell>
          <table:table-cell office:value-type="string" table:style-name="ce15">
            <text:p>37571,1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0:010140:856</text:p>
          </table:table-cell>
          <table:table-cell office:value-type="string" table:style-name="ce15">
            <text:p>1571619,8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0:030201:644</text:p>
          </table:table-cell>
          <table:table-cell office:value-type="string" table:style-name="ce15">
            <text:p>55931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8:010126:633</text:p>
          </table:table-cell>
          <table:table-cell office:value-type="string" table:style-name="ce15">
            <text:p>496275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8:010134:2476</text:p>
          </table:table-cell>
          <table:table-cell office:value-type="string" table:style-name="ce15">
            <text:p>1722068,0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8:010147:7430</text:p>
          </table:table-cell>
          <table:table-cell office:value-type="string" table:style-name="ce15">
            <text:p>53390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4:060101:7467</text:p>
          </table:table-cell>
          <table:table-cell office:value-type="string" table:style-name="ce15">
            <text:p>109803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4:060101:770</text:p>
          </table:table-cell>
          <table:table-cell office:value-type="string" table:style-name="ce15">
            <text:p>2189258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4:060101:8447</text:p>
          </table:table-cell>
          <table:table-cell office:value-type="string" table:style-name="ce15">
            <text:p>156216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4:060101:8449</text:p>
          </table:table-cell>
          <table:table-cell office:value-type="string" table:style-name="ce15">
            <text:p>282794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4:060101:857</text:p>
          </table:table-cell>
          <table:table-cell office:value-type="string" table:style-name="ce15">
            <text:p>26999,7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4:060101:858</text:p>
          </table:table-cell>
          <table:table-cell office:value-type="string" table:style-name="ce15">
            <text:p>26577,8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4:060101:950</text:p>
          </table:table-cell>
          <table:table-cell office:value-type="string" table:style-name="ce15">
            <text:p>2012457,6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2:100101:1286</text:p>
          </table:table-cell>
          <table:table-cell office:value-type="string" table:style-name="ce15">
            <text:p>563740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2:100101:1287</text:p>
          </table:table-cell>
          <table:table-cell office:value-type="string" table:style-name="ce15">
            <text:p>998283,8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4:020103:4477</text:p>
          </table:table-cell>
          <table:table-cell office:value-type="string" table:style-name="ce15">
            <text:p>1168162,0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5:020105:1497</text:p>
          </table:table-cell>
          <table:table-cell office:value-type="string" table:style-name="ce15">
            <text:p>1150499,2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5:050102:1044</text:p>
          </table:table-cell>
          <table:table-cell office:value-type="string" table:style-name="ce15">
            <text:p>1735702,5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9:010110:16628</text:p>
          </table:table-cell>
          <table:table-cell office:value-type="string" table:style-name="ce15">
            <text:p>2834576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9:010111:1753</text:p>
          </table:table-cell>
          <table:table-cell office:value-type="string" table:style-name="ce15">
            <text:p>2815668,8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0:010101:156</text:p>
          </table:table-cell>
          <table:table-cell office:value-type="string" table:style-name="ce15">
            <text:p>1237374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0:010101:2667</text:p>
          </table:table-cell>
          <table:table-cell office:value-type="string" table:style-name="ce15">
            <text:p>1414629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40102:8570</text:p>
          </table:table-cell>
          <table:table-cell office:value-type="string" table:style-name="ce15">
            <text:p>518067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90103:1115</text:p>
          </table:table-cell>
          <table:table-cell office:value-type="string" table:style-name="ce15">
            <text:p>1369872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90103:41</text:p>
          </table:table-cell>
          <table:table-cell office:value-type="string" table:style-name="ce15">
            <text:p>1344315,2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90103:6</text:p>
          </table:table-cell>
          <table:table-cell office:value-type="string" table:style-name="ce15">
            <text:p>1165414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020101:217</text:p>
          </table:table-cell>
          <table:table-cell office:value-type="string" table:style-name="ce15">
            <text:p>1361803,4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020101:502</text:p>
          </table:table-cell>
          <table:table-cell office:value-type="string" table:style-name="ce15">
            <text:p>1566925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020101:530</text:p>
          </table:table-cell>
          <table:table-cell office:value-type="string" table:style-name="ce15">
            <text:p>2053177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020101:911</text:p>
          </table:table-cell>
          <table:table-cell office:value-type="string" table:style-name="ce15">
            <text:p>1526072,7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020101:941</text:p>
          </table:table-cell>
          <table:table-cell office:value-type="string" table:style-name="ce15">
            <text:p>1633315,7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020102:188</text:p>
          </table:table-cell>
          <table:table-cell office:value-type="string" table:style-name="ce15">
            <text:p>2047736,5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7:010102:3343</text:p>
          </table:table-cell>
          <table:table-cell office:value-type="string" table:style-name="ce15">
            <text:p>2342967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7:010102:6338</text:p>
          </table:table-cell>
          <table:table-cell office:value-type="string" table:style-name="ce15">
            <text:p>1332430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7:020101:116</text:p>
          </table:table-cell>
          <table:table-cell office:value-type="string" table:style-name="ce15">
            <text:p>1505962,1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020101:187</text:p>
          </table:table-cell>
          <table:table-cell office:value-type="string" table:style-name="ce15">
            <text:p>1482236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01:21111</text:p>
          </table:table-cell>
          <table:table-cell office:value-type="string" table:style-name="ce15">
            <text:p>2965924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03:5856</text:p>
          </table:table-cell>
          <table:table-cell office:value-type="string" table:style-name="ce15">
            <text:p>3207466,4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217:17665</text:p>
          </table:table-cell>
          <table:table-cell office:value-type="string" table:style-name="ce15">
            <text:p>3154440,0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1:010117:3585</text:p>
          </table:table-cell>
          <table:table-cell office:value-type="string" table:style-name="ce15">
            <text:p>1920706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106:14937</text:p>
          </table:table-cell>
          <table:table-cell office:value-type="string" table:style-name="ce15">
            <text:p>1471412,5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219:9284</text:p>
          </table:table-cell>
          <table:table-cell office:value-type="string" table:style-name="ce15">
            <text:p>3315495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228:2260</text:p>
          </table:table-cell>
          <table:table-cell office:value-type="string" table:style-name="ce15">
            <text:p>2557995,4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301:6848</text:p>
          </table:table-cell>
          <table:table-cell office:value-type="string" table:style-name="ce15">
            <text:p>3510790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309:9350</text:p>
          </table:table-cell>
          <table:table-cell office:value-type="string" table:style-name="ce15">
            <text:p>2947601,9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5:040102:1366</text:p>
          </table:table-cell>
          <table:table-cell office:value-type="string" table:style-name="ce15">
            <text:p>1625991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5:060101:3350</text:p>
          </table:table-cell>
          <table:table-cell office:value-type="string" table:style-name="ce15">
            <text:p>768389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60103:2919</text:p>
          </table:table-cell>
          <table:table-cell office:value-type="string" table:style-name="ce15">
            <text:p>553726,4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60103:2920</text:p>
          </table:table-cell>
          <table:table-cell office:value-type="string" table:style-name="ce15">
            <text:p>10937207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80101:442</text:p>
          </table:table-cell>
          <table:table-cell office:value-type="string" table:style-name="ce15">
            <text:p>473344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0:090101:1014</text:p>
          </table:table-cell>
          <table:table-cell office:value-type="string" table:style-name="ce15">
            <text:p>41283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1:010101:3526</text:p>
          </table:table-cell>
          <table:table-cell office:value-type="string" table:style-name="ce15">
            <text:p>1528131,3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1:120101:397</text:p>
          </table:table-cell>
          <table:table-cell office:value-type="string" table:style-name="ce15">
            <text:p>809756,5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9:010113:2650</text:p>
          </table:table-cell>
          <table:table-cell office:value-type="string" table:style-name="ce15">
            <text:p>1924030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4:070701:1469</text:p>
          </table:table-cell>
          <table:table-cell office:value-type="string" table:style-name="ce15">
            <text:p>440223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08:643</text:p>
          </table:table-cell>
          <table:table-cell office:value-type="string" table:style-name="ce15">
            <text:p>7267680,5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22:4199</text:p>
          </table:table-cell>
          <table:table-cell office:value-type="string" table:style-name="ce15">
            <text:p>438802,0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30104:184</text:p>
          </table:table-cell>
          <table:table-cell office:value-type="string" table:style-name="ce15">
            <text:p>3791106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120101:1</text:p>
          </table:table-cell>
          <table:table-cell office:value-type="string" table:style-name="ce15">
            <text:p>1322577,0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130101:112</text:p>
          </table:table-cell>
          <table:table-cell office:value-type="string" table:style-name="ce15">
            <text:p>1303756,2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130101:125</text:p>
          </table:table-cell>
          <table:table-cell office:value-type="string" table:style-name="ce15">
            <text:p>1269339,0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130101:201</text:p>
          </table:table-cell>
          <table:table-cell office:value-type="string" table:style-name="ce15">
            <text:p>1177632,2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130101:388</text:p>
          </table:table-cell>
          <table:table-cell office:value-type="string" table:style-name="ce15">
            <text:p>1296101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130101:396</text:p>
          </table:table-cell>
          <table:table-cell office:value-type="string" table:style-name="ce15">
            <text:p>1116912,9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020103:5017</text:p>
          </table:table-cell>
          <table:table-cell office:value-type="string" table:style-name="ce15">
            <text:p>824920,0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1:170101:3702</text:p>
          </table:table-cell>
          <table:table-cell office:value-type="string" table:style-name="ce15">
            <text:p>118432,2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1:180101:349</text:p>
          </table:table-cell>
          <table:table-cell office:value-type="string" table:style-name="ce15">
            <text:p>1246338,5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1:180201:919</text:p>
          </table:table-cell>
          <table:table-cell office:value-type="string" table:style-name="ce15">
            <text:p>329206,5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1:210401:3295</text:p>
          </table:table-cell>
          <table:table-cell office:value-type="string" table:style-name="ce15">
            <text:p>191584,6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1:010102:9253</text:p>
          </table:table-cell>
          <table:table-cell office:value-type="string" table:style-name="ce15">
            <text:p>121974,9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1:010117:1021</text:p>
          </table:table-cell>
          <table:table-cell office:value-type="string" table:style-name="ce15">
            <text:p>2032029,6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102:2870</text:p>
          </table:table-cell>
          <table:table-cell office:value-type="string" table:style-name="ce15">
            <text:p>11001989,0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102:2871</text:p>
          </table:table-cell>
          <table:table-cell office:value-type="string" table:style-name="ce15">
            <text:p>61330,9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102:2873</text:p>
          </table:table-cell>
          <table:table-cell office:value-type="string" table:style-name="ce15">
            <text:p>33616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102:2874</text:p>
          </table:table-cell>
          <table:table-cell office:value-type="string" table:style-name="ce15">
            <text:p>40866,8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103:11434</text:p>
          </table:table-cell>
          <table:table-cell office:value-type="string" table:style-name="ce15">
            <text:p>49128,3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201:35606</text:p>
          </table:table-cell>
          <table:table-cell office:value-type="string" table:style-name="ce15">
            <text:p>56172,7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2:010202:3757</text:p>
          </table:table-cell>
          <table:table-cell office:value-type="string" table:style-name="ce15">
            <text:p>338596,9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010102:9258</text:p>
          </table:table-cell>
          <table:table-cell office:value-type="string" table:style-name="ce15">
            <text:p>88541,0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1:010105:7929</text:p>
          </table:table-cell>
          <table:table-cell office:value-type="string" table:style-name="ce15">
            <text:p>2968329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1:020601:2967</text:p>
          </table:table-cell>
          <table:table-cell office:value-type="string" table:style-name="ce15">
            <text:p>2895910,0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1:030302:272</text:p>
          </table:table-cell>
          <table:table-cell office:value-type="string" table:style-name="ce15">
            <text:p>87270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8:010102:5559</text:p>
          </table:table-cell>
          <table:table-cell office:value-type="string" table:style-name="ce15">
            <text:p>1615008,7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1:130101:5198</text:p>
          </table:table-cell>
          <table:table-cell office:value-type="string" table:style-name="ce15">
            <text:p>186360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1:130101:5199</text:p>
          </table:table-cell>
          <table:table-cell office:value-type="string" table:style-name="ce15">
            <text:p>6005592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1:130301:739</text:p>
          </table:table-cell>
          <table:table-cell office:value-type="string" table:style-name="ce15">
            <text:p>3262572,2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1:130501:1940</text:p>
          </table:table-cell>
          <table:table-cell office:value-type="string" table:style-name="ce15">
            <text:p>21949854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1:140201:1794</text:p>
          </table:table-cell>
          <table:table-cell office:value-type="string" table:style-name="ce15">
            <text:p>75142,3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1:140501:3071</text:p>
          </table:table-cell>
          <table:table-cell office:value-type="string" table:style-name="ce15">
            <text:p>103485,5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1:030702:941</text:p>
          </table:table-cell>
          <table:table-cell office:value-type="string" table:style-name="ce15">
            <text:p>2728049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1:100601:76</text:p>
          </table:table-cell>
          <table:table-cell office:value-type="string" table:style-name="ce15">
            <text:p>861708,9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1:120201:944</text:p>
          </table:table-cell>
          <table:table-cell office:value-type="string" table:style-name="ce15">
            <text:p>764827,8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1:150101:4737</text:p>
          </table:table-cell>
          <table:table-cell office:value-type="string" table:style-name="ce15">
            <text:p>5083133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8:010102:608</text:p>
          </table:table-cell>
          <table:table-cell office:value-type="string" table:style-name="ce15">
            <text:p>1337202,9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1:150201:1218</text:p>
          </table:table-cell>
          <table:table-cell office:value-type="string" table:style-name="ce15">
            <text:p>9887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202:760</text:p>
          </table:table-cell>
          <table:table-cell office:value-type="string" table:style-name="ce15">
            <text:p>51050,7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202:9086</text:p>
          </table:table-cell>
          <table:table-cell office:value-type="string" table:style-name="ce15">
            <text:p>1995363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203:7629</text:p>
          </table:table-cell>
          <table:table-cell office:value-type="string" table:style-name="ce15">
            <text:p>118645,8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203:7631</text:p>
          </table:table-cell>
          <table:table-cell office:value-type="string" table:style-name="ce15">
            <text:p>1541274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217:22267</text:p>
          </table:table-cell>
          <table:table-cell office:value-type="string" table:style-name="ce15">
            <text:p>4924750,9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27:145</text:p>
          </table:table-cell>
          <table:table-cell office:value-type="string" table:style-name="ce15">
            <text:p>2491090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8:010102:5251</text:p>
          </table:table-cell>
          <table:table-cell office:value-type="string" table:style-name="ce15">
            <text:p>861282,7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1:120101:2463</text:p>
          </table:table-cell>
          <table:table-cell office:value-type="string" table:style-name="ce15">
            <text:p>560528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1:120101:2464</text:p>
          </table:table-cell>
          <table:table-cell office:value-type="string" table:style-name="ce15">
            <text:p>1157243,6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1:120101:2465</text:p>
          </table:table-cell>
          <table:table-cell office:value-type="string" table:style-name="ce15">
            <text:p>491636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1:120101:2466</text:p>
          </table:table-cell>
          <table:table-cell office:value-type="string" table:style-name="ce15">
            <text:p>1391733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90103:954</text:p>
          </table:table-cell>
          <table:table-cell office:value-type="string" table:style-name="ce15">
            <text:p>1786041,2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90103:955</text:p>
          </table:table-cell>
          <table:table-cell office:value-type="string" table:style-name="ce15">
            <text:p>1607068,6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90103:956</text:p>
          </table:table-cell>
          <table:table-cell office:value-type="string" table:style-name="ce15">
            <text:p>1048125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90103:957</text:p>
          </table:table-cell>
          <table:table-cell office:value-type="string" table:style-name="ce15">
            <text:p>2722114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1:010102:7006</text:p>
          </table:table-cell>
          <table:table-cell office:value-type="string" table:style-name="ce15">
            <text:p>2129954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1:010102:7008</text:p>
          </table:table-cell>
          <table:table-cell office:value-type="string" table:style-name="ce15">
            <text:p>1951917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150101:1612</text:p>
          </table:table-cell>
          <table:table-cell office:value-type="string" table:style-name="ce15">
            <text:p>1601531,1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150101:1613</text:p>
          </table:table-cell>
          <table:table-cell office:value-type="string" table:style-name="ce15">
            <text:p>1363886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8:010102:5250</text:p>
          </table:table-cell>
          <table:table-cell office:value-type="string" table:style-name="ce15">
            <text:p>882757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230101:2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50101:13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50101:13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150101:13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50101:13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150101:13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150101:13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150101:8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150101:8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150101:8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150101:8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50101: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50101:8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50101:8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2:060102:1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2:060201:2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2:080101:9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2:090101:7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6:090101:9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6:090101:9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6:090101: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6:090301: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6:090301:1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6:090301:1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6:090301:1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6:090301:6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6:090301:6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6:090301:6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6:090301:6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6:090301:6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6:090301:6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6:090301:7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230102:16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230102:16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230102:16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230102:16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230102:16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230102:17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230102:19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8:010101:25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8:010101:25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8:010101:25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8:010101:25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8:010101:26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8:010101:26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8:010101:26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8:010104:13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8:010104:13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8:010104:23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8:010104:8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8:010104:9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8:010105: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8:010105: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1:230201: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020104:25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040903:15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27:44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302:49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3:040102:1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3:080301:5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501:3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701:16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040903:16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041401:17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2:090201:17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090601:12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090601:15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10201:9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4:010111:1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230101: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230102:19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230102:19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230102:19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230102:19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230102:19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150101:8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150101:8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7:150101:8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7:150101:8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7:150101: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7:150101:9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7:150101:9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7:150101:14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7:150101:14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7:150101:14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7:150101:14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7:150101:14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7:150101:14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7:150101:14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060101:33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070101:20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080101:4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140101:29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3:140201:11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6:090301:1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6:090301:1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6:090301:1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6:090301:1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6:090301:1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6:090301:1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6:090301:1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6:090301:7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6:090301: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6:090301: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6:090301: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6:090301: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6:090401:1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230102:19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230102:19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230102:19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230102:19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230102:19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230102:19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230102:19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4:010101:79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8:010101:26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8:010101:26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8:010101:26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8:010101:27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8:010101:27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8:010101:29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8:010101:29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8:010301:3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8:010301:4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8:010301:4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8:010301: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8:020101:10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8:020101:10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8:020101:10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230102:19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230102:19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230102:20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230102:20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230102:21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230102:2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230102:21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50101:14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50101:14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50101:14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50101:14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50101:14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50101:15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50101:15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50101:9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50101:9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50101:9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50101:9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150101:9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150101:9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150101:9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4:010104:8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4:030101:1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6:090301:1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6:090301: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6:090301:2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6:090301:2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6:090301:2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6:090301:2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6:090301:2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6:090401:1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6:090401:2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6:090401: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6:100101: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6:100101:10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6:100101: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6:100101:1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230102:20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230102:21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7:230102:21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230102:23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7:230102:23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7:230102:24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7:230102:24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8:010101:29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8:010101:29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8:010101:29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8:010101:29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8:010101:29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8:010101:29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8:010101:29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8:020101:10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8:020101:10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8:020101:12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8:020101:12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8:020101:12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8:020101:12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8:020101:1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4:060101:12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6:010102:56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8:010144:36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020101:14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132401:48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5:010109:98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020101:16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8:020101:16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8:020101:16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8:020101:17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8:020101:17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8:020101:17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8:020101:19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8:020101:21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8:020101:26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8:020101:3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8:020101:4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8:020201:1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8:030101:2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4:010102:33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4:010103:3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4:010103:31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4:010103:31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4:010103:31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4:010104:30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4:110101:80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4:060101:16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4:060101:17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230102:21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6:100101:1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6:100101:1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6:100101:11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6:100101:1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6:100101:11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6:100101:11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150101:15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150101:15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150101:15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150101:15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150101:15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150101:15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150101:16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150101:9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150101:9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150101:9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150101:9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150101:9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7:150201:1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7:150201:1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4:100101:42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4:100101:4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4:100101: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4:110101:11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4:110101:11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4:110101:12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5:050401:2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4:060101:3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4:060101:30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6:090301:2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6:090301: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6:090301:2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6:090301:2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6:090301:2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6:090301:2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6:090301:2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6:100101:1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6:100101:10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6:100101:10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6:100101:1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6:100101:11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6:100101:11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230102:24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230102:25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230102:25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230102:25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230102:26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230102:26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230102:26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8:010101:29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8:010101:29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8:010101:30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8:010101:31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8:010101:31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8:010101:31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8:010101:31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6:100101:12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6:100101:12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6:100101:12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6:100101:12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6:100101:14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6:100101:14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6:100101:15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150101:16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7:150101:16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7:150101:17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7:150101:17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150101: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150101:2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7:150201: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7:150201:1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150201:1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150201:1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150201:1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150201:1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150201:1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6:030101:8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6:030101:8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6:030101:9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6:090101:10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6:090101:10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6:090101:10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6:090301:2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6:090301:2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6:090301:2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6:090301:2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6:090301:2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6:090301:2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6:090301:2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230101:4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230102: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230102:12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230102:12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230102:12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230102:12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230102:2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230102:2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230102:2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230102:29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230102: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230102:4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230102:4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8:010101:32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8:010101:3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8:010101:32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8:010101:3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8:010101:3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8:010101:4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8:010101:43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6:100101:15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6:100101:18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6:100101:18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6:100101:18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6:100101:18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6:100101:18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6:100101:18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150101:20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150101:2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50101:2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150101:2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150101: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150101:2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150101:2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150201:1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150201: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150201:3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150201:3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150201: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230101:1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6:090101:11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6:090101:16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6:090101:16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6:090101:1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6:090101:16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6:090101:16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6:090101:16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6:090301:2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6:090301:2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6:090301: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6:090301:2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6:090301:3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6:090301:3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6:090301:3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230102:1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230102:12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230102:12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230102:12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230102:12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230102:13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7:230102:13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7:230102:4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230102: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230102:5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230102:5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230102:6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230102:6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230102:6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8:010101:4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8:010101:4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8:010101:5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8:010101: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8:010101:6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8:010101:6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8:010101:6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8:030101:7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8:040102:14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8:130102:10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8:130102:9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8:140101:22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8:170102: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5:040301:50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5:040301:54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5:050103:2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8:010154:33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5:030103:67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30106:21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6:100101:19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6:100101:20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6:100101:20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6:100101:20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6:100101:25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6:100101:25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6:100101:25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150101:2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150101:3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150101:3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150101:3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150101: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50101: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150101:4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230101:18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230101:21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230101:21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230101:21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230101:2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230101:28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230101:28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6:090101:17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6:090101:17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6:090101:17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6:090101:18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6:090101:18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6:090101:18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6:090101:19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6:090301:3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6:090301:3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6:090301:3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6:090301: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6:090301:3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6:090301:3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6:090301:3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230102:13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230102:13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230102:13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230102:13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230102:13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230102:13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230102:13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230102:6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230102:7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230102:7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230102:7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230102:7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230102:7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230102:7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8:010101: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8:010102:13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8:010102:1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8:010102:14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8:010102:14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8:010102:14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8:010102:14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170101: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8:010111:13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8:010126:6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8:010126:7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8:010151:60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2:010105:53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9:010107:21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0:010106:26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0:010106:26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5:090102:40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010102:63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010103:14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22:010201:280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2:010201:285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2:010204:78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2:010217:127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0:010106:27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0:010106:27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0:010106:36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2:010101:28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2:010108:99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2:010219:7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2:010309:91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25:030104:2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25:080101:18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1:030401:11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1:030401:11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1:030401:1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1:120101:14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8:010151:60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8:010151:60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8:010151:60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9:000000:5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9:010112:201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9:010112:91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4:070101:15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5:010115:46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5:030103:6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6:100101:25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6:100101:8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6:100101:9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6:100101:9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6:100101:9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6:100101:9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150101:4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150101:4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150101: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150101:5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150101:5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150101:5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150101:5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1:180101:1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1:180201:9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1:220401:13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230101:28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230101:28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30101:28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30101:4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30101:4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10102:30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6:090101:19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6:090101:22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6:090101:7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6:090101:7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6:090101: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6:090101:8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6:090101:8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6:090301: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6:090301:4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6:090301:4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6:090301:4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6:090301:4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6:090301:4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6:090301:4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8:010101:21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8:010101:2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8:010101:23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8:010101:23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8:010101:25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8:010101:25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8:010101:25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230102:13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230102:13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230102:13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230102:13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230102:13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230102:13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230102:13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230102:8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30102:8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30102:8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30102:8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230102:8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230102:8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230102:8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8:010102:4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8:010102:51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8:010102:51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8:010102:51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8:010102:51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8:010102:54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8:010102:54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060501:17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090201:15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150101:10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150101:10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150101:10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150101:10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150101:1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150101:5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150101:5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150101:5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150101:6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150101:6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150101:6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150101:6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1:030201:5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1:030702:9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6:090101:8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6:090101:8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6:090101:8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6:090101:8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6:090101:8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6:090101:8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6:090101:8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6:090301:4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6:090301:4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6:090301:4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6:090301:4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6:090301: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6:090301:5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6:090301:5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7:230102:13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230102:13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230102:13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230102:13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230102:14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230102:14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230102:14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230102:8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230102:8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230102:8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230102:8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230102:8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230102:8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230102:8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8:010102:55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10102:57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8:010102:57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8:010102:57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8:010102:60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230102:14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230102:1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230102:15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230102:15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230102:16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230102:16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230102:16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1:130201:19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150101:1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150101:12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150101:12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7:150101:12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7:150101:12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150101:12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150101:12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150101:6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150101: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150101: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150101: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7:150101: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7:150101:7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7:150101:7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1:031501:25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1:040101:22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1:060102:22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1:060301:7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070601:4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6:090101:8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6:090101:8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6:090101:8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6:090101:8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6:090101: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6:090101: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6:090101: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1:070601:5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110201:4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150101:47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150101:47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6:090301:5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6:090301:5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6:090301: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6:090301:5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6:090301: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6:090301:5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6:090301:5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230102:14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230102:14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230102:14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7:230102:14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230102:14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230102:14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230102:14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230102:8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230102:9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230201:4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250101:19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8:010101:2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8:010101:21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8:010101:21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8:010102:61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8:010102:61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8:010102:61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8:010103:7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8:010103:7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8:010103: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1:160901:25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1:170101:18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1:170101:18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1:170101:18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1:170101:18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1:170101:18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150101:7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150101:7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7:150101:8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7:150101:8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7:150101:8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7:150101:8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7:150101:8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6:090301:5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6:090301: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6:090301:5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6:090301:5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6:090301: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6:090301:6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6:090301:6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2:010204:61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22:010209:14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2:010212:20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2:010214:12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2:010214:22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2:010215:14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2:010215:14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8:010103:7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8:010104:10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8:010104:10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8:010104:1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8:010104:12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8:010104:13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8:010104:13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150101:12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150101:1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150101:13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7:150101:13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150101:13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150101:13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7:150101:13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150101:12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150101:12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150101:12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150101:12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150101:1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150101:12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150101:12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25:090103:7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25:090103:9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6:090101:9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6:090101:9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6:090101:9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6:090101:9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6:090101:9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6:090101:9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6:090101:9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150101:7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150101:7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150101:7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150101:7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150101:7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150101:7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7:150101:7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8:010111:13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8:010111:13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2:010102:10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22:010102: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2:010102:1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2:010102:19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22:010102:20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22:010102:5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22:010102:6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230101:40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FC1E5E2DE5A7A68B73EA559091FB74C57AFBAF23C8CB85538383E7260D789B668D21BB45D7E0F06F7BFDB98D4E5DADFE0B1C7CD63DFD27BA75D30BBB330D1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30T13:23:04Z</dc:date>
    <meta:print-date>2021-01-19T14:00:54Z</meta:print-date>
  </office:meta>
</office:document-meta>
</file>