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5">
            <text:p>АОКС-91/2023/000081/2</text:p>
          </table:table-cell>
          <table:table-cell table:number-columns-repeated="2" table:style-name="ce2"/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63" table:style-name="ce2">
            <text:p>263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9" table:style-name="ce2">
            <text:p>79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0901:2431</text:p>
          </table:table-cell>
          <table:table-cell office:value-type="float" office:value="11978.4" table:style-name="ce3">
            <text:p>11978.4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2301:2227</text:p>
          </table:table-cell>
          <table:table-cell office:value-type="float" office:value="2450269.8199999998" table:style-name="ce3">
            <text:p>2450269.8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2401:5054</text:p>
          </table:table-cell>
          <table:table-cell office:value-type="float" office:value="70935.81" table:style-name="ce3">
            <text:p>70935.8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2401:5055</text:p>
          </table:table-cell>
          <table:table-cell office:value-type="float" office:value="729266.67" table:style-name="ce3">
            <text:p>729266.67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50801:1488</text:p>
          </table:table-cell>
          <table:table-cell office:value-type="float" office:value="7613.28" table:style-name="ce3">
            <text:p>7613.2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50801:1489</text:p>
          </table:table-cell>
          <table:table-cell office:value-type="float" office:value="7600.84" table:style-name="ce3">
            <text:p>7600.8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50801:1491</text:p>
          </table:table-cell>
          <table:table-cell office:value-type="float" office:value="7625.72" table:style-name="ce3">
            <text:p>7625.7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50801:1492</text:p>
          </table:table-cell>
          <table:table-cell office:value-type="float" office:value="7613.28" table:style-name="ce3">
            <text:p>7613.2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50801:1494</text:p>
          </table:table-cell>
          <table:table-cell office:value-type="float" office:value="7613.28" table:style-name="ce3">
            <text:p>7613.2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50801:1495</text:p>
          </table:table-cell>
          <table:table-cell office:value-type="float" office:value="7613.28" table:style-name="ce3">
            <text:p>7613.2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50801:1497</text:p>
          </table:table-cell>
          <table:table-cell office:value-type="float" office:value="7600.84" table:style-name="ce3">
            <text:p>7600.8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50801:1498</text:p>
          </table:table-cell>
          <table:table-cell office:value-type="float" office:value="7625.72" table:style-name="ce3">
            <text:p>7625.7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50801:1500</text:p>
          </table:table-cell>
          <table:table-cell office:value-type="float" office:value="7600.84" table:style-name="ce3">
            <text:p>7600.8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50801:1501</text:p>
          </table:table-cell>
          <table:table-cell office:value-type="float" office:value="7613.28" table:style-name="ce3">
            <text:p>7613.2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71301:1659</text:p>
          </table:table-cell>
          <table:table-cell office:value-type="float" office:value="892399.02" table:style-name="ce3">
            <text:p>892399.0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71301:1660</text:p>
          </table:table-cell>
          <table:table-cell office:value-type="float" office:value="846904.17" table:style-name="ce3">
            <text:p>846904.17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90301:254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90301:254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90701:34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90701:34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90701:34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90701:34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90701:348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90701:351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90701:35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90701:35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90701:35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201001:2016</text:p>
          </table:table-cell>
          <table:table-cell office:value-type="float" office:value="846862.04" table:style-name="ce3">
            <text:p>846862.0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201201:46</text:p>
          </table:table-cell>
          <table:table-cell office:value-type="float" office:value="181843636.50999999" table:style-name="ce3">
            <text:p>181843636.5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201201:638</text:p>
          </table:table-cell>
          <table:table-cell office:value-type="float" office:value="1254563.48" table:style-name="ce3">
            <text:p>1254563.4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201201:639</text:p>
          </table:table-cell>
          <table:table-cell office:value-type="float" office:value="1175933.21" table:style-name="ce3">
            <text:p>1175933.2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210501:237</text:p>
          </table:table-cell>
          <table:table-cell office:value-type="float" office:value="467487.6" table:style-name="ce3">
            <text:p>467487.6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210501:238</text:p>
          </table:table-cell>
          <table:table-cell office:value-type="float" office:value="467532" table:style-name="ce3">
            <text:p>467532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4:050401:466</text:p>
          </table:table-cell>
          <table:table-cell office:value-type="float" office:value="2551561.9500000002" table:style-name="ce3">
            <text:p>2551561.9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00000:413</text:p>
          </table:table-cell>
          <table:table-cell office:value-type="float" office:value="548830805.66999996" table:style-name="ce3">
            <text:p>548830805.67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40601:2501</text:p>
          </table:table-cell>
          <table:table-cell office:value-type="float" office:value="288085.63" table:style-name="ce3">
            <text:p>288085.6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040701:1446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040701:1447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040701:1448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040701:1450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040701:1452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050701:1198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050701:1199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1:050701:1201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1:050701:1202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1:050701:1203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050701:120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060401:1361</text:p>
          </table:table-cell>
          <table:table-cell office:value-type="float" office:value="487879.04" table:style-name="ce3">
            <text:p>487879.0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071101:1962</text:p>
          </table:table-cell>
          <table:table-cell office:value-type="float" office:value="135857.5" table:style-name="ce3">
            <text:p>135857.5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80401:1145</text:p>
          </table:table-cell>
          <table:table-cell office:value-type="float" office:value="55141.2" table:style-name="ce3">
            <text:p>55141.2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90901:1106</text:p>
          </table:table-cell>
          <table:table-cell office:value-type="float" office:value="65936.399999999994" table:style-name="ce3">
            <text:p>65936.4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120501:2101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120501:2102</text:p>
          </table:table-cell>
          <table:table-cell office:value-type="float" office:value="237878.5" table:style-name="ce3">
            <text:p>237878.5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120501:2105</text:p>
          </table:table-cell>
          <table:table-cell office:value-type="float" office:value="58047.5" table:style-name="ce3">
            <text:p>58047.5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150601:185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150601:185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150601:1856</text:p>
          </table:table-cell>
          <table:table-cell office:value-type="float" office:value="32959.519999999997" table:style-name="ce3">
            <text:p>32959.5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150601:185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150601:1858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150601:1859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150601:1860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150601:1861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2:021001:1375</text:p>
          </table:table-cell>
          <table:table-cell office:value-type="float" office:value="571293.67000000004" table:style-name="ce3">
            <text:p>571293.67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3:150501:911</text:p>
          </table:table-cell>
          <table:table-cell office:value-type="float" office:value="407055533.5" table:style-name="ce3">
            <text:p>407055533.5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3:170701:943</text:p>
          </table:table-cell>
          <table:table-cell office:value-type="float" office:value="215589.6" table:style-name="ce3">
            <text:p>215589.6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3:200701:291</text:p>
          </table:table-cell>
          <table:table-cell office:value-type="float" office:value="260778573.90000001" table:style-name="ce3">
            <text:p>260778573.9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5:100501:114</text:p>
          </table:table-cell>
          <table:table-cell office:value-type="float" office:value="371621.75" table:style-name="ce3">
            <text:p>371621.7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6:020501:1840</text:p>
          </table:table-cell>
          <table:table-cell office:value-type="float" office:value="318171" table:style-name="ce3">
            <text:p>318171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6:020601:2679</text:p>
          </table:table-cell>
          <table:table-cell office:value-type="float" office:value="132223.9" table:style-name="ce3">
            <text:p>132223.9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6:040501:1197</text:p>
          </table:table-cell>
          <table:table-cell office:value-type="float" office:value="470778637.13999999" table:style-name="ce3">
            <text:p>470778637.1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6:090501:756</text:p>
          </table:table-cell>
          <table:table-cell office:value-type="float" office:value="343500.3" table:style-name="ce3">
            <text:p>343500.3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6:090601:1112</text:p>
          </table:table-cell>
          <table:table-cell office:value-type="float" office:value="326231667.69999999" table:style-name="ce3">
            <text:p>326231667.7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6:100501:1817</text:p>
          </table:table-cell>
          <table:table-cell office:value-type="float" office:value="17416.32" table:style-name="ce3">
            <text:p>17416.3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6:100501:2330</text:p>
          </table:table-cell>
          <table:table-cell office:value-type="float" office:value="193636861.40000001" table:style-name="ce3">
            <text:p>193636861.4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7:230201:1230</text:p>
          </table:table-cell>
          <table:table-cell office:value-type="float" office:value="10739017.380000001" table:style-name="ce3">
            <text:p>10739017.3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7:240701:4632</text:p>
          </table:table-cell>
          <table:table-cell office:value-type="float" office:value="203000" table:style-name="ce3">
            <text:p>2030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7:240701:4633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8:020401:199</text:p>
          </table:table-cell>
          <table:table-cell office:value-type="float" office:value="112102.16" table:style-name="ce3">
            <text:p>112102.1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8:020401:266</text:p>
          </table:table-cell>
          <table:table-cell office:value-type="float" office:value="112122.52" table:style-name="ce3">
            <text:p>112122.5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8:020401:549</text:p>
          </table:table-cell>
          <table:table-cell office:value-type="float" office:value="112102.16" table:style-name="ce3">
            <text:p>112102.1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8:020401:666</text:p>
          </table:table-cell>
          <table:table-cell office:value-type="float" office:value="112122.52" table:style-name="ce3">
            <text:p>112122.5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9:050601:364</text:p>
          </table:table-cell>
          <table:table-cell office:value-type="float" office:value="633949.12" table:style-name="ce3">
            <text:p>633949.1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9:060601:390</text:p>
          </table:table-cell>
          <table:table-cell office:value-type="float" office:value="67587.259999999995" table:style-name="ce3">
            <text:p>67587.2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0:050501:25</text:p>
          </table:table-cell>
          <table:table-cell office:value-type="float" office:value="763169.12" table:style-name="ce3">
            <text:p>763169.1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000000:1251</text:p>
          </table:table-cell>
          <table:table-cell office:value-type="float" office:value="746312.92" table:style-name="ce3">
            <text:p>746312.9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40601:1618</text:p>
          </table:table-cell>
          <table:table-cell office:value-type="float" office:value="57652" table:style-name="ce3">
            <text:p>57652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40601:1619</text:p>
          </table:table-cell>
          <table:table-cell office:value-type="float" office:value="40600" table:style-name="ce3">
            <text:p>406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00000:11377</text:p>
          </table:table-cell>
          <table:table-cell office:value-type="float" office:value="133385.28" table:style-name="ce3">
            <text:p>133385.2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00000:13355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00000:13356</text:p>
          </table:table-cell>
          <table:table-cell office:value-type="float" office:value="1319110.71" table:style-name="ce3">
            <text:p>1319110.7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00000:13358</text:p>
          </table:table-cell>
          <table:table-cell office:value-type="float" office:value="909529.19" table:style-name="ce3">
            <text:p>909529.1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00000:13359</text:p>
          </table:table-cell>
          <table:table-cell office:value-type="float" office:value="920091.46" table:style-name="ce3">
            <text:p>920091.4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00000:1336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00000:4831</text:p>
          </table:table-cell>
          <table:table-cell office:value-type="float" office:value="86367717.620000005" table:style-name="ce3">
            <text:p>86367717.6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40103:1290</text:p>
          </table:table-cell>
          <table:table-cell office:value-type="float" office:value="593240.69999999995" table:style-name="ce3">
            <text:p>593240.7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90801:7361</text:p>
          </table:table-cell>
          <table:table-cell office:value-type="float" office:value="2027389.87" table:style-name="ce3">
            <text:p>2027389.87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90801:7362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90801:7363</text:p>
          </table:table-cell>
          <table:table-cell office:value-type="float" office:value="1636614.35" table:style-name="ce3">
            <text:p>1636614.3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00301:1033</text:p>
          </table:table-cell>
          <table:table-cell office:value-type="float" office:value="1008841.87" table:style-name="ce3">
            <text:p>1008841.87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60101:398</text:p>
          </table:table-cell>
          <table:table-cell office:value-type="float" office:value="1220077.81" table:style-name="ce3">
            <text:p>1220077.8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70901:247</text:p>
          </table:table-cell>
          <table:table-cell office:value-type="float" office:value="21823635.579999998" table:style-name="ce3">
            <text:p>21823635.5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200102:2789</text:p>
          </table:table-cell>
          <table:table-cell office:value-type="float" office:value="1546976.84" table:style-name="ce3">
            <text:p>1546976.8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200201:1597</text:p>
          </table:table-cell>
          <table:table-cell office:value-type="float" office:value="750311.25" table:style-name="ce3">
            <text:p>750311.2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200701:2771</text:p>
          </table:table-cell>
          <table:table-cell office:value-type="float" office:value="915507.37" table:style-name="ce3">
            <text:p>915507.37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3:010102:1344</text:p>
          </table:table-cell>
          <table:table-cell office:value-type="float" office:value="23394.49" table:style-name="ce3">
            <text:p>23394.4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3:010102:1346</text:p>
          </table:table-cell>
          <table:table-cell office:value-type="float" office:value="58863.55" table:style-name="ce3">
            <text:p>58863.5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3:010104:2673</text:p>
          </table:table-cell>
          <table:table-cell office:value-type="float" office:value="18569.080000000002" table:style-name="ce3">
            <text:p>18569.0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3:010104:2676</text:p>
          </table:table-cell>
          <table:table-cell office:value-type="float" office:value="22854.25" table:style-name="ce3">
            <text:p>22854.2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3:010108:5075</text:p>
          </table:table-cell>
          <table:table-cell office:value-type="float" office:value="23969.25" table:style-name="ce3">
            <text:p>23969.2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3:010108:5077</text:p>
          </table:table-cell>
          <table:table-cell office:value-type="float" office:value="1029751.79" table:style-name="ce3">
            <text:p>1029751.7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3:010108:5078</text:p>
          </table:table-cell>
          <table:table-cell office:value-type="float" office:value="23242.9" table:style-name="ce3">
            <text:p>23242.9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4:010102:1681</text:p>
          </table:table-cell>
          <table:table-cell office:value-type="float" office:value="2078428.52" table:style-name="ce3">
            <text:p>2078428.5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4:110101:8169</text:p>
          </table:table-cell>
          <table:table-cell office:value-type="float" office:value="1741531.58" table:style-name="ce3">
            <text:p>1741531.5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110101:8170</text:p>
          </table:table-cell>
          <table:table-cell office:value-type="float" office:value="1995210.8" table:style-name="ce3">
            <text:p>1995210.8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5:000000:1866</text:p>
          </table:table-cell>
          <table:table-cell office:value-type="float" office:value="101700623.19" table:style-name="ce3">
            <text:p>101700623.1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5:020104:1408</text:p>
          </table:table-cell>
          <table:table-cell office:value-type="float" office:value="327443.78999999998" table:style-name="ce3">
            <text:p>327443.7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5:020104:1410</text:p>
          </table:table-cell>
          <table:table-cell office:value-type="float" office:value="101507.58" table:style-name="ce3">
            <text:p>101507.5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8:010126:1814</text:p>
          </table:table-cell>
          <table:table-cell office:value-type="float" office:value="42209.14" table:style-name="ce3">
            <text:p>42209.1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9:010101:4685</text:p>
          </table:table-cell>
          <table:table-cell office:value-type="float" office:value="1951311.21" table:style-name="ce3">
            <text:p>1951311.2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9:010112:20169</text:p>
          </table:table-cell>
          <table:table-cell office:value-type="float" office:value="1405873.39" table:style-name="ce3">
            <text:p>1405873.3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0:000000:119</text:p>
          </table:table-cell>
          <table:table-cell office:value-type="float" office:value="20553788.850000001" table:style-name="ce3">
            <text:p>20553788.8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0:000000:434</text:p>
          </table:table-cell>
          <table:table-cell office:value-type="float" office:value="258369617.81999999" table:style-name="ce3">
            <text:p>258369617.8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0:010123:268</text:p>
          </table:table-cell>
          <table:table-cell office:value-type="float" office:value="229888.25" table:style-name="ce3">
            <text:p>229888.2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0:010123:270</text:p>
          </table:table-cell>
          <table:table-cell office:value-type="float" office:value="222261.81" table:style-name="ce3">
            <text:p>222261.8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0:010123:271</text:p>
          </table:table-cell>
          <table:table-cell office:value-type="float" office:value="211541.52" table:style-name="ce3">
            <text:p>211541.5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0:010123:272</text:p>
          </table:table-cell>
          <table:table-cell office:value-type="float" office:value="208884.78" table:style-name="ce3">
            <text:p>208884.7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0:010123:275</text:p>
          </table:table-cell>
          <table:table-cell office:value-type="float" office:value="216118.32" table:style-name="ce3">
            <text:p>216118.3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0:010123:276</text:p>
          </table:table-cell>
          <table:table-cell office:value-type="float" office:value="241895.36" table:style-name="ce3">
            <text:p>241895.3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0:010123:278</text:p>
          </table:table-cell>
          <table:table-cell office:value-type="float" office:value="328578.28000000003" table:style-name="ce3">
            <text:p>328578.2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0:010123:280</text:p>
          </table:table-cell>
          <table:table-cell office:value-type="float" office:value="210069.42" table:style-name="ce3">
            <text:p>210069.4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0:010123:281</text:p>
          </table:table-cell>
          <table:table-cell office:value-type="float" office:value="217368.31" table:style-name="ce3">
            <text:p>217368.3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0:010123:282</text:p>
          </table:table-cell>
          <table:table-cell office:value-type="float" office:value="316388.74" table:style-name="ce3">
            <text:p>316388.7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0:010123:283</text:p>
          </table:table-cell>
          <table:table-cell office:value-type="float" office:value="212395.49" table:style-name="ce3">
            <text:p>212395.4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0:010123:285</text:p>
          </table:table-cell>
          <table:table-cell office:value-type="float" office:value="249226.73" table:style-name="ce3">
            <text:p>249226.7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0:010127:449</text:p>
          </table:table-cell>
          <table:table-cell office:value-type="float" office:value="170840.53" table:style-name="ce3">
            <text:p>170840.5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2:010103:11433</text:p>
          </table:table-cell>
          <table:table-cell office:value-type="float" office:value="3192226.82" table:style-name="ce3">
            <text:p>3192226.8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2:010107:12621</text:p>
          </table:table-cell>
          <table:table-cell office:value-type="float" office:value="3684865.26" table:style-name="ce3">
            <text:p>3684865.2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2:010108:13283</text:p>
          </table:table-cell>
          <table:table-cell office:value-type="float" office:value="2101175.54" table:style-name="ce3">
            <text:p>2101175.5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2:010201:30488</text:p>
          </table:table-cell>
          <table:table-cell office:value-type="float" office:value="13371867.15" table:style-name="ce3">
            <text:p>13371867.1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2:010201:35599</text:p>
          </table:table-cell>
          <table:table-cell office:value-type="float" office:value="68552.58" table:style-name="ce3">
            <text:p>68552.5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2:010201:35600</text:p>
          </table:table-cell>
          <table:table-cell office:value-type="float" office:value="75081.399999999994" table:style-name="ce3">
            <text:p>75081.4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2:010201:35603</text:p>
          </table:table-cell>
          <table:table-cell office:value-type="float" office:value="65288.18" table:style-name="ce3">
            <text:p>65288.1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2:010201:35604</text:p>
          </table:table-cell>
          <table:table-cell office:value-type="float" office:value="65288.18" table:style-name="ce3">
            <text:p>65288.1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2:010203:2727</text:p>
          </table:table-cell>
          <table:table-cell office:value-type="float" office:value="2621790.9700000002" table:style-name="ce3">
            <text:p>2621790.97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2:010204:14176</text:p>
          </table:table-cell>
          <table:table-cell office:value-type="float" office:value="2158772.62" table:style-name="ce3">
            <text:p>2158772.6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2:010213:1557</text:p>
          </table:table-cell>
          <table:table-cell office:value-type="float" office:value="944799.21" table:style-name="ce3">
            <text:p>944799.2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2:010219:1463</text:p>
          </table:table-cell>
          <table:table-cell office:value-type="float" office:value="2054118.06" table:style-name="ce3">
            <text:p>2054118.0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2:010224:1999</text:p>
          </table:table-cell>
          <table:table-cell office:value-type="float" office:value="1069368.73" table:style-name="ce3">
            <text:p>1069368.7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2:010308:2490</text:p>
          </table:table-cell>
          <table:table-cell office:value-type="float" office:value="1860474.83" table:style-name="ce3">
            <text:p>1860474.8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2:010601:2203</text:p>
          </table:table-cell>
          <table:table-cell office:value-type="float" office:value="233481.69" table:style-name="ce3">
            <text:p>233481.6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2:010701:2982</text:p>
          </table:table-cell>
          <table:table-cell office:value-type="float" office:value="35403.58" table:style-name="ce3">
            <text:p>35403.5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10701:2985</text:p>
          </table:table-cell>
          <table:table-cell office:value-type="float" office:value="35403.58" table:style-name="ce3">
            <text:p>35403.5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10701:2986</text:p>
          </table:table-cell>
          <table:table-cell office:value-type="float" office:value="35403.58" table:style-name="ce3">
            <text:p>35403.5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701:2987</text:p>
          </table:table-cell>
          <table:table-cell office:value-type="float" office:value="35403.58" table:style-name="ce3">
            <text:p>35403.5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3:010139:1137</text:p>
          </table:table-cell>
          <table:table-cell office:value-type="float" office:value="1311938.8999999999" table:style-name="ce3">
            <text:p>1311938.9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3:050104:461</text:p>
          </table:table-cell>
          <table:table-cell office:value-type="float" office:value="339783.85" table:style-name="ce3">
            <text:p>339783.8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4:000000:1097</text:p>
          </table:table-cell>
          <table:table-cell office:value-type="float" office:value="4228274.9000000004" table:style-name="ce3">
            <text:p>4228274.9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4:010106:9547</text:p>
          </table:table-cell>
          <table:table-cell office:value-type="float" office:value="1195179.72" table:style-name="ce3">
            <text:p>1195179.7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4:010108:5337</text:p>
          </table:table-cell>
          <table:table-cell office:value-type="float" office:value="804887.82" table:style-name="ce3">
            <text:p>804887.8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4:010110:15234</text:p>
          </table:table-cell>
          <table:table-cell office:value-type="float" office:value="1016347.89" table:style-name="ce3">
            <text:p>1016347.8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4:010110:15237</text:p>
          </table:table-cell>
          <table:table-cell office:value-type="float" office:value="857229.27" table:style-name="ce3">
            <text:p>857229.27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4:020101:6454</text:p>
          </table:table-cell>
          <table:table-cell office:value-type="float" office:value="1510826.53" table:style-name="ce3">
            <text:p>1510826.5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4:030301:655</text:p>
          </table:table-cell>
          <table:table-cell office:value-type="float" office:value="483258.12" table:style-name="ce3">
            <text:p>483258.1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4:040102:16208</text:p>
          </table:table-cell>
          <table:table-cell office:value-type="float" office:value="5782252.8300000001" table:style-name="ce3">
            <text:p>5782252.8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4:050101:6343</text:p>
          </table:table-cell>
          <table:table-cell office:value-type="float" office:value="719230.98" table:style-name="ce3">
            <text:p>719230.9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4:050301:2297</text:p>
          </table:table-cell>
          <table:table-cell office:value-type="float" office:value="1002844.82" table:style-name="ce3">
            <text:p>1002844.8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4:070201:6037</text:p>
          </table:table-cell>
          <table:table-cell office:value-type="float" office:value="794344.27" table:style-name="ce3">
            <text:p>794344.27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10121:10165</text:p>
          </table:table-cell>
          <table:table-cell office:value-type="float" office:value="1848691.22" table:style-name="ce3">
            <text:p>1848691.2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5:040102:8569</text:p>
          </table:table-cell>
          <table:table-cell office:value-type="float" office:value="389208.04" table:style-name="ce3">
            <text:p>389208.0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60301:3315</text:p>
          </table:table-cell>
          <table:table-cell office:value-type="float" office:value="40769532.479999997" table:style-name="ce3">
            <text:p>40769532.4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90103:12</text:p>
          </table:table-cell>
          <table:table-cell office:value-type="float" office:value="51639603.68" table:style-name="ce3">
            <text:p>51639603.6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0:000000:2065</text:p>
          </table:table-cell>
          <table:table-cell office:value-type="float" office:value="1794581.54" table:style-name="ce3">
            <text:p>1794581.5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000000:5058</text:p>
          </table:table-cell>
          <table:table-cell office:value-type="float" office:value="195300.94" table:style-name="ce3">
            <text:p>195300.9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010102:9251</text:p>
          </table:table-cell>
          <table:table-cell office:value-type="float" office:value="891242.41" table:style-name="ce3">
            <text:p>891242.4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010104:11353</text:p>
          </table:table-cell>
          <table:table-cell office:value-type="float" office:value="353516.39" table:style-name="ce3">
            <text:p>353516.3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010104:11979</text:p>
          </table:table-cell>
          <table:table-cell office:value-type="float" office:value="171357.63" table:style-name="ce3">
            <text:p>171357.6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010104:11980</text:p>
          </table:table-cell>
          <table:table-cell office:value-type="float" office:value="140201.69" table:style-name="ce3">
            <text:p>140201.6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1:010104:11983</text:p>
          </table:table-cell>
          <table:table-cell office:value-type="float" office:value="378855.01" table:style-name="ce3">
            <text:p>378855.0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1:010105:7928</text:p>
          </table:table-cell>
          <table:table-cell office:value-type="float" office:value="181919.98" table:style-name="ce3">
            <text:p>181919.9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1:050101:2599</text:p>
          </table:table-cell>
          <table:table-cell office:value-type="float" office:value="166606.54" table:style-name="ce3">
            <text:p>166606.5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1:050501:1642</text:p>
          </table:table-cell>
          <table:table-cell office:value-type="float" office:value="224855.56" table:style-name="ce3">
            <text:p>224855.5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1:050801:1186</text:p>
          </table:table-cell>
          <table:table-cell office:value-type="float" office:value="208199.59" table:style-name="ce3">
            <text:p>208199.5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1:060101:9351</text:p>
          </table:table-cell>
          <table:table-cell office:value-type="float" office:value="1010843.99" table:style-name="ce3">
            <text:p>1010843.9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150101:4728</text:p>
          </table:table-cell>
          <table:table-cell office:value-type="float" office:value="1370562.05" table:style-name="ce3">
            <text:p>1370562.0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150101:4730</text:p>
          </table:table-cell>
          <table:table-cell office:value-type="float" office:value="2238367.39" table:style-name="ce3">
            <text:p>2238367.3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150101:4731</text:p>
          </table:table-cell>
          <table:table-cell office:value-type="float" office:value="1961321.55" table:style-name="ce3">
            <text:p>1961321.5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150101:4732</text:p>
          </table:table-cell>
          <table:table-cell office:value-type="float" office:value="1691609.28" table:style-name="ce3">
            <text:p>1691609.2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150101:4733</text:p>
          </table:table-cell>
          <table:table-cell office:value-type="float" office:value="1644348.52" table:style-name="ce3">
            <text:p>1644348.5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000000:1963</text:p>
          </table:table-cell>
          <table:table-cell office:value-type="float" office:value="975954.89" table:style-name="ce3">
            <text:p>975954.8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000000:2517</text:p>
          </table:table-cell>
          <table:table-cell office:value-type="float" office:value="1200859.93" table:style-name="ce3">
            <text:p>1200859.9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30301:1045</text:p>
          </table:table-cell>
          <table:table-cell office:value-type="float" office:value="1194816.8600000001" table:style-name="ce3">
            <text:p>1194816.8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030301:1046</text:p>
          </table:table-cell>
          <table:table-cell office:value-type="float" office:value="2032001.46" table:style-name="ce3">
            <text:p>2032001.4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30301:1047</text:p>
          </table:table-cell>
          <table:table-cell office:value-type="float" office:value="1237895.29" table:style-name="ce3">
            <text:p>1237895.2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030301:1048</text:p>
          </table:table-cell>
          <table:table-cell office:value-type="float" office:value="1693063.62" table:style-name="ce3">
            <text:p>1693063.6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030301:1049</text:p>
          </table:table-cell>
          <table:table-cell office:value-type="float" office:value="1403706.61" table:style-name="ce3">
            <text:p>1403706.6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50101:1601</text:p>
          </table:table-cell>
          <table:table-cell office:value-type="float" office:value="1492086.22" table:style-name="ce3">
            <text:p>1492086.2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50401:278</text:p>
          </table:table-cell>
          <table:table-cell office:value-type="float" office:value="500252.05" table:style-name="ce3">
            <text:p>500252.0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130101:916</text:p>
          </table:table-cell>
          <table:table-cell office:value-type="float" office:value="1048609.5" table:style-name="ce3">
            <text:p>1048609.5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160102:2411</text:p>
          </table:table-cell>
          <table:table-cell office:value-type="float" office:value="1178942.46" table:style-name="ce3">
            <text:p>1178942.4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3:110301:883</text:p>
          </table:table-cell>
          <table:table-cell office:value-type="float" office:value="1936133.99" table:style-name="ce3">
            <text:p>1936133.9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3:110401:1845</text:p>
          </table:table-cell>
          <table:table-cell office:value-type="float" office:value="1090845.51" table:style-name="ce3">
            <text:p>1090845.5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3:110401:1846</text:p>
          </table:table-cell>
          <table:table-cell office:value-type="float" office:value="1650675.66" table:style-name="ce3">
            <text:p>1650675.6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3:140101:3009</text:p>
          </table:table-cell>
          <table:table-cell office:value-type="float" office:value="1246344.55" table:style-name="ce3">
            <text:p>1246344.5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3:200101:2616</text:p>
          </table:table-cell>
          <table:table-cell office:value-type="float" office:value="413498.48" table:style-name="ce3">
            <text:p>413498.4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3:200201:1762</text:p>
          </table:table-cell>
          <table:table-cell office:value-type="float" office:value="1541658.56" table:style-name="ce3">
            <text:p>1541658.5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4:010102:15650</text:p>
          </table:table-cell>
          <table:table-cell office:value-type="float" office:value="235942.27" table:style-name="ce3">
            <text:p>235942.27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4:010102:15652</text:p>
          </table:table-cell>
          <table:table-cell office:value-type="float" office:value="895735.78" table:style-name="ce3">
            <text:p>895735.7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4:020105:3280</text:p>
          </table:table-cell>
          <table:table-cell office:value-type="float" office:value="441046.54" table:style-name="ce3">
            <text:p>441046.5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4:060101:5306</text:p>
          </table:table-cell>
          <table:table-cell office:value-type="float" office:value="161661.35999999999" table:style-name="ce3">
            <text:p>161661.3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4:060101:651</text:p>
          </table:table-cell>
          <table:table-cell office:value-type="float" office:value="2057741.1" table:style-name="ce3">
            <text:p>2057741.1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4:070201:848</text:p>
          </table:table-cell>
          <table:table-cell office:value-type="float" office:value="1351090.55" table:style-name="ce3">
            <text:p>1351090.5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4:130101:10097</text:p>
          </table:table-cell>
          <table:table-cell office:value-type="float" office:value="808090.65" table:style-name="ce3">
            <text:p>808090.6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5:050103:373</text:p>
          </table:table-cell>
          <table:table-cell office:value-type="float" office:value="23627.96" table:style-name="ce3">
            <text:p>23627.9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5:050103:374</text:p>
          </table:table-cell>
          <table:table-cell office:value-type="float" office:value="23627.96" table:style-name="ce3">
            <text:p>23627.9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5:200105:229</text:p>
          </table:table-cell>
          <table:table-cell office:value-type="float" office:value="413818.4" table:style-name="ce3">
            <text:p>413818.4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6:030101:7055</text:p>
          </table:table-cell>
          <table:table-cell office:value-type="float" office:value="1066500.57" table:style-name="ce3">
            <text:p>1066500.57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7:080601:240</text:p>
          </table:table-cell>
          <table:table-cell office:value-type="float" office:value="540464.26" table:style-name="ce3">
            <text:p>540464.2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7:130101:5655</text:p>
          </table:table-cell>
          <table:table-cell office:value-type="float" office:value="121671.45" table:style-name="ce3">
            <text:p>121671.4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7:150101:2100</text:p>
          </table:table-cell>
          <table:table-cell office:value-type="float" office:value="1652156.74" table:style-name="ce3">
            <text:p>1652156.7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7:210101:318</text:p>
          </table:table-cell>
          <table:table-cell office:value-type="float" office:value="2014926.98" table:style-name="ce3">
            <text:p>2014926.9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7:260101:2725</text:p>
          </table:table-cell>
          <table:table-cell office:value-type="float" office:value="3147024.05" table:style-name="ce3">
            <text:p>3147024.0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7:260101:2726</text:p>
          </table:table-cell>
          <table:table-cell office:value-type="float" office:value="1017760.35" table:style-name="ce3">
            <text:p>1017760.35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8:010101:4965</text:p>
          </table:table-cell>
          <table:table-cell office:value-type="float" office:value="764758.5" table:style-name="ce3">
            <text:p>764758.5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8:020101:2709</text:p>
          </table:table-cell>
          <table:table-cell office:value-type="float" office:value="966401.13" table:style-name="ce3">
            <text:p>966401.1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8:090101:1948</text:p>
          </table:table-cell>
          <table:table-cell office:value-type="float" office:value="927171.36" table:style-name="ce3">
            <text:p>927171.3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9:010103:5177</text:p>
          </table:table-cell>
          <table:table-cell office:value-type="float" office:value="1340208.1100000001" table:style-name="ce3">
            <text:p>1340208.1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9:010301:1246</text:p>
          </table:table-cell>
          <table:table-cell office:value-type="float" office:value="1618363.23" table:style-name="ce3">
            <text:p>1618363.2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9:120201:653</text:p>
          </table:table-cell>
          <table:table-cell office:value-type="float" office:value="336427.17" table:style-name="ce3">
            <text:p>336427.17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9:150101:2567</text:p>
          </table:table-cell>
          <table:table-cell office:value-type="float" office:value="1291684.08" table:style-name="ce3">
            <text:p>1291684.0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0:010111:299</text:p>
          </table:table-cell>
          <table:table-cell office:value-type="float" office:value="555905.74" table:style-name="ce3">
            <text:p>555905.7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0:010119:308</text:p>
          </table:table-cell>
          <table:table-cell office:value-type="float" office:value="981762.18" table:style-name="ce3">
            <text:p>981762.1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0:020108:9</text:p>
          </table:table-cell>
          <table:table-cell office:value-type="float" office:value="762625.59" table:style-name="ce3">
            <text:p>762625.5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0:081101:544</text:p>
          </table:table-cell>
          <table:table-cell office:value-type="float" office:value="15055.03" table:style-name="ce3">
            <text:p>15055.0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010102:6909</text:p>
          </table:table-cell>
          <table:table-cell office:value-type="float" office:value="282396.93" table:style-name="ce3">
            <text:p>282396.9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070101:2797</text:p>
          </table:table-cell>
          <table:table-cell office:value-type="float" office:value="1549550.54" table:style-name="ce3">
            <text:p>1549550.5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220301:9543</text:p>
          </table:table-cell>
          <table:table-cell office:value-type="float" office:value="3830400" table:style-name="ce3">
            <text:p>3830400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00000:3626</text:p>
          </table:table-cell>
          <table:table-cell office:value-type="float" office:value="1687784.51" table:style-name="ce3">
            <text:p>1687784.5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10401:7920</text:p>
          </table:table-cell>
          <table:table-cell office:value-type="float" office:value="353134.12" table:style-name="ce3">
            <text:p>353134.12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30102:420</text:p>
          </table:table-cell>
          <table:table-cell office:value-type="float" office:value="9899553.2899999991" table:style-name="ce3">
            <text:p>9899553.2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30102:5587</text:p>
          </table:table-cell>
          <table:table-cell office:value-type="float" office:value="52660.7" table:style-name="ce3">
            <text:p>52660.7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30702:1782</text:p>
          </table:table-cell>
          <table:table-cell office:value-type="float" office:value="393975.83" table:style-name="ce3">
            <text:p>393975.8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40401:3784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040401:3786</text:p>
          </table:table-cell>
          <table:table-cell office:value-type="float" office:value="493207.64" table:style-name="ce3">
            <text:p>493207.6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40401:3787</text:p>
          </table:table-cell>
          <table:table-cell office:value-type="float" office:value="949424.7" table:style-name="ce3">
            <text:p>949424.7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40401:3788</text:p>
          </table:table-cell>
          <table:table-cell office:value-type="float" office:value="96175.49" table:style-name="ce3">
            <text:p>96175.4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40401:3789</text:p>
          </table:table-cell>
          <table:table-cell office:value-type="float" office:value="6156943.54" table:style-name="ce3">
            <text:p>6156943.54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40702:868</text:p>
          </table:table-cell>
          <table:table-cell office:value-type="float" office:value="1727535.79" table:style-name="ce3">
            <text:p>1727535.7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40901:2183</text:p>
          </table:table-cell>
          <table:table-cell office:value-type="float" office:value="11280381.109999999" table:style-name="ce3">
            <text:p>11280381.11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070301:2659</text:p>
          </table:table-cell>
          <table:table-cell office:value-type="float" office:value="890154.59" table:style-name="ce3">
            <text:p>890154.5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090103:5357</text:p>
          </table:table-cell>
          <table:table-cell office:value-type="float" office:value="86034" table:style-name="ce3">
            <text:p>86034.0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90103:5358</text:p>
          </table:table-cell>
          <table:table-cell office:value-type="float" office:value="145182.38" table:style-name="ce3">
            <text:p>145182.3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090103:5359</text:p>
          </table:table-cell>
          <table:table-cell office:value-type="float" office:value="55563.63" table:style-name="ce3">
            <text:p>55563.6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090501:11418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090501:1141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090501:11420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090501:11421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090501:11425</text:p>
          </table:table-cell>
          <table:table-cell office:value-type="float" office:value="2366190.5299999998" table:style-name="ce3">
            <text:p>2366190.53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90501:11426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90501:11429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90501:11432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90501:11433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90501:12671</text:p>
          </table:table-cell>
          <table:table-cell office:value-type="float" office:value="17304649.559999999" table:style-name="ce3">
            <text:p>17304649.56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3:100301:2099</text:p>
          </table:table-cell>
          <table:table-cell office:value-type="float" office:value="15255.1" table:style-name="ce3">
            <text:p>15255.10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20601:110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60501:151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201201:25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210601:248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80401:891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000000:1955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000000:1984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200601:691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010101:349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030501:503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030501:660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9:000000:7218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030501:101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80301:951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61101:943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11101:334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00000:12448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80101:815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0401:3042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90501:4355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90501:4488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90501:4520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90801:1117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90801:2898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90801:403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90801:4462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90801:4860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90801:7176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90801:733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5:050601:59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8:010134:5502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1:010110:545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2:000000:3491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2:010204:711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2:010211:276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2:010212:2040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2:010213:41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22:010228:145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4:040103:5278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5:000000:2910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5:030105:3880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5:060401:4123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5:070601:2434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5:070601:2435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5:070601:2437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5:080301:275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000000:4971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010102:9114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010106:9890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10201:1014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50101:2588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170201:230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020102:3530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180201:1244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190201:1345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200101:2612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4:010102:1830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4:070101:10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4:130101:10087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5:000000:9160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040301:2288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200301:1554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7:240701:4362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9:130101:2495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0:070201:802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30601:920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40101:404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20104:94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30702:1757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40904:6824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90101:3778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90101:3897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90103:1872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90103:5027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90501:3012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90501:3191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90501:4325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41701:1060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41701:1073</text:p>
          </table:table-cell>
          <table:table-cell table:style-name="ce2"/>
          <table:table-cell office:value-type="string" table:style-name="ce2">
            <text:p>17.05.2023</text:p>
          </table:table-cell>
          <table:table-cell office:value-type="string" table:style-name="ce2">
            <text:p>16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6A25AB85BDB5ACB602CDB9282A00EBDBBB5C7821B755DEB9AD07F79968F4F8D6E34FF3A5B96947A4A19B3328EFA5323A474CEEF19E5F6E3DD05508A63A8FA197</text:p>
          </table:table-cell>
          <table:table-cell table:number-columns-repeated="16379"/>
        </table:table-row>
        <table:table-row table:number-rows-repeated="10482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25T12:43:12Z</meta:creation-date>
    <dc:date>2023-05-25T12:47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