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81/1</text:p>
          </table:table-cell>
          <table:table-cell table:number-columns-repeated="2" table:style-name="ce5"/>
          <table:table-cell office:value-type="date" office:date-value="2023-05-24T00:00:00" table:style-name="ce6">
            <text:p>24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1">
            <text:p>1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111001:1428</text:p>
          </table:table-cell>
          <table:table-cell office:value-type="string" table:style-name="ce12">
            <text:p>13800,89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10102:13599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40101:2857</text:p>
          </table:table-cell>
          <table:table-cell office:value-type="string" table:style-name="ce12">
            <text:p>404718,6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100401:158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6:010102:6416</text:p>
          </table:table-cell>
          <table:table-cell office:value-type="string" table:style-name="ce12">
            <text:p>1764,0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10111:1373</text:p>
          </table:table-cell>
          <table:table-cell office:value-type="string" table:style-name="ce12">
            <text:p>1646,47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21:1460</text:p>
          </table:table-cell>
          <table:table-cell office:value-type="string" table:style-name="ce12">
            <text:p>229975,1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47:7426</text:p>
          </table:table-cell>
          <table:table-cell office:value-type="string" table:style-name="ce12">
            <text:p>2744,2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59:5020</text:p>
          </table:table-cell>
          <table:table-cell office:value-type="string" table:style-name="ce12">
            <text:p>73991,93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59:502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10110:3242</text:p>
          </table:table-cell>
          <table:table-cell office:value-type="string" table:style-name="ce12">
            <text:p>55473,7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08:581</text:p>
          </table:table-cell>
          <table:table-cell office:value-type="string" table:style-name="ce12">
            <text:p>4672164,4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5:2707</text:p>
          </table:table-cell>
          <table:table-cell office:value-type="string" table:style-name="ce12">
            <text:p>30229,4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28:2263</text:p>
          </table:table-cell>
          <table:table-cell office:value-type="string" table:style-name="ce12">
            <text:p>193780,79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3:010107:649</text:p>
          </table:table-cell>
          <table:table-cell office:value-type="string" table:style-name="ce12">
            <text:p>32219,82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3:080106:622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00000:1096</text:p>
          </table:table-cell>
          <table:table-cell office:value-type="string" table:style-name="ce12">
            <text:p>95956,33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00000:5056</text:p>
          </table:table-cell>
          <table:table-cell office:value-type="string" table:style-name="ce12">
            <text:p>1537828,89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40101:229</text:p>
          </table:table-cell>
          <table:table-cell office:value-type="string" table:style-name="ce12">
            <text:p>281969,2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10:15238</text:p>
          </table:table-cell>
          <table:table-cell office:value-type="string" table:style-name="ce12">
            <text:p>234440,6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60301:940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71101:1963</text:p>
          </table:table-cell>
          <table:table-cell office:value-type="string" table:style-name="ce12">
            <text:p>53252,0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00000:2518</text:p>
          </table:table-cell>
          <table:table-cell office:value-type="string" table:style-name="ce12">
            <text:p>893060,22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010102:248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020101:148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270101:205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3:270101:205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020133:423</text:p>
          </table:table-cell>
          <table:table-cell office:value-type="string" table:style-name="ce12">
            <text:p>213111,8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040101:2474</text:p>
          </table:table-cell>
          <table:table-cell office:value-type="string" table:style-name="ce12">
            <text:p>213111,8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5:161301:869</text:p>
          </table:table-cell>
          <table:table-cell office:value-type="string" table:style-name="ce12">
            <text:p>432451,9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5:161301:870</text:p>
          </table:table-cell>
          <table:table-cell office:value-type="string" table:style-name="ce12">
            <text:p>287909,60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5:161301:871</text:p>
          </table:table-cell>
          <table:table-cell office:value-type="string" table:style-name="ce12">
            <text:p>432451,9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6:070101:160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1:000000:6261</text:p>
          </table:table-cell>
          <table:table-cell office:value-type="string" table:style-name="ce12">
            <text:p>16739334,23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00000:626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000000:626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010102:690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00000:189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70101:4348</text:p>
          </table:table-cell>
          <table:table-cell office:value-type="string" table:style-name="ce12">
            <text:p>833468,11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0:070201:1159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110301:413</text:p>
          </table:table-cell>
          <table:table-cell office:value-type="string" table:style-name="ce12">
            <text:p>149066,6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130101:519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1:150501:666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1:160201:65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160501:175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1:180201:2349</text:p>
          </table:table-cell>
          <table:table-cell office:value-type="string" table:style-name="ce12">
            <text:p>479796,44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1:210301:900</text:p>
          </table:table-cell>
          <table:table-cell office:value-type="string" table:style-name="ce12">
            <text:p>3851,5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10104:4976</text:p>
          </table:table-cell>
          <table:table-cell office:value-type="string" table:style-name="ce12">
            <text:p>26366,08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3:040901:1349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17.05.2023</text:p>
          </table:table-cell>
          <table:table-cell office:value-type="string" table:style-name="ce17">
            <text:p>16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00000:158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00000:58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10109:926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7:011572:337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0:010109:20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2:010203:689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2:010217:2172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2:010226:184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2:010301:820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180201:78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180201:79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2:010305:1259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3:040101:14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00000:220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10104:67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4:000000:37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4:010106:476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4:040102:437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40601:247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50101:463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50101:463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50101:467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150101:63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40101:299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90101:916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90101:96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90101:97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90201:1156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90201:116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90201:119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90201:80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90201:80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190201:81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90201:81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90201:82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90201:82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10102:1054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070101:230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070101:231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100101:357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4:100101:361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100201:6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4:110101:149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4:110101:149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4:110101:149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4:110101:150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4:110101:150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4:110101:152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4:110101:152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4:110101:153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4:110101:156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40101:324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30102:166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30101:162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230101:167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30101:171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30101:332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30101:386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230102:149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230102:151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30102:1536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230102:185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30102:190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230102:240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30102:242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30102:244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30102:266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230102:269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000000:6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10101:187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10101:187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010102:507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040102:59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50101:131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050101:1466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050101:303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050101:444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50102:89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00000:434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00000:490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1:180201:169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1:180201:172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1:180201:2327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130101:91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130101:95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130101:95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130401:139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130401:139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170101:110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170101:238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170101:238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70102:556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70103:58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060101:190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120101:334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120101:3406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120101:342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0:000000:113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6:010102:626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1:000000:1805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1:180201:1669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1:180201:167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1:180201:1701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180201:170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1:180201:2302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1:180201:2314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1:240101:6393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1:240101:7270</text:p>
          </table:table-cell>
          <table:table-cell office:value-type="string" table:style-name="ce24">
            <text:p>17.05.2023</text:p>
          </table:table-cell>
          <table:table-cell office:value-type="string" table:style-name="ce24">
            <text:p>1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F31020F07E290B598BA6FF5FD4FEA2D2035F939501DAC6176AA1D56DEBC2BA4DC6F98AD3144DB4F709B0BC9B94FB843E809DFB4F9B5C614413F5E9FC7E115A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4T09:04:40Z</dc:date>
    <meta:print-date>2021-01-19T14:00:54Z</meta:print-date>
  </office:meta>
</office:document-meta>
</file>