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080/2</text:p>
          </table:table-cell>
          <table:table-cell table:number-columns-repeated="2" table:style-name="ce2"/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5" table:style-name="ce2">
            <text:p>495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2">
            <text:p>1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401:527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401:528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60401:529</text:p>
          </table:table-cell>
          <table:table-cell office:value-type="float" office:value="118652.4" table:style-name="ce3">
            <text:p>118652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401:530</text:p>
          </table:table-cell>
          <table:table-cell office:value-type="float" office:value="122378.4" table:style-name="ce3">
            <text:p>122378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2:000000:172</text:p>
          </table:table-cell>
          <table:table-cell office:value-type="float" office:value="85589630.069999993" table:style-name="ce3">
            <text:p>85589630.0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00000:972</text:p>
          </table:table-cell>
          <table:table-cell office:value-type="float" office:value="383221917.42000002" table:style-name="ce3">
            <text:p>383221917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31501:2557</text:p>
          </table:table-cell>
          <table:table-cell office:value-type="float" office:value="192515.14" table:style-name="ce3">
            <text:p>192515.1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701:1438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40701:143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40701:1440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40701:1441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40701:1442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40701:1443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40701:1444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50701:1194</text:p>
          </table:table-cell>
          <table:table-cell office:value-type="float" office:value="66321.64" table:style-name="ce3">
            <text:p>66321.6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50701:1195</text:p>
          </table:table-cell>
          <table:table-cell office:value-type="float" office:value="16842.099999999999" table:style-name="ce3">
            <text:p>16842.1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50701:1196</text:p>
          </table:table-cell>
          <table:table-cell office:value-type="float" office:value="31859.08" table:style-name="ce3">
            <text:p>31859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60401:1360</text:p>
          </table:table-cell>
          <table:table-cell office:value-type="float" office:value="3564195.2" table:style-name="ce3">
            <text:p>3564195.2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80401:1143</text:p>
          </table:table-cell>
          <table:table-cell office:value-type="float" office:value="61200" table:style-name="ce3">
            <text:p>612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20501:2097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20501:209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20501:2099</text:p>
          </table:table-cell>
          <table:table-cell office:value-type="float" office:value="45787" table:style-name="ce3">
            <text:p>45787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50601:185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50601:185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50601:1852</text:p>
          </table:table-cell>
          <table:table-cell office:value-type="float" office:value="32624.02" table:style-name="ce3">
            <text:p>32624.0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60501:561</text:p>
          </table:table-cell>
          <table:table-cell office:value-type="float" office:value="464842.22" table:style-name="ce3">
            <text:p>464842.2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60501:170</text:p>
          </table:table-cell>
          <table:table-cell office:value-type="float" office:value="2544090.12" table:style-name="ce3">
            <text:p>2544090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00000:1541</text:p>
          </table:table-cell>
          <table:table-cell office:value-type="float" office:value="759470.4" table:style-name="ce3">
            <text:p>759470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00000:3024</text:p>
          </table:table-cell>
          <table:table-cell office:value-type="float" office:value="1894333.8" table:style-name="ce3">
            <text:p>1894333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40901:394</text:p>
          </table:table-cell>
          <table:table-cell office:value-type="float" office:value="345429044.73000002" table:style-name="ce3">
            <text:p>345429044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80301:1032</text:p>
          </table:table-cell>
          <table:table-cell office:value-type="float" office:value="388285.1" table:style-name="ce3">
            <text:p>388285.1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80801:598</text:p>
          </table:table-cell>
          <table:table-cell office:value-type="float" office:value="30432.73" table:style-name="ce3">
            <text:p>30432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70901:100</text:p>
          </table:table-cell>
          <table:table-cell office:value-type="float" office:value="236826.8" table:style-name="ce3">
            <text:p>236826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70901:104</text:p>
          </table:table-cell>
          <table:table-cell office:value-type="float" office:value="269029.40000000002" table:style-name="ce3">
            <text:p>269029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70901:105</text:p>
          </table:table-cell>
          <table:table-cell office:value-type="float" office:value="118402.16" table:style-name="ce3">
            <text:p>118402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270901:108</text:p>
          </table:table-cell>
          <table:table-cell office:value-type="float" office:value="568283.16" table:style-name="ce3">
            <text:p>568283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270901:123</text:p>
          </table:table-cell>
          <table:table-cell office:value-type="float" office:value="236826.8" table:style-name="ce3">
            <text:p>236826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270901:227</text:p>
          </table:table-cell>
          <table:table-cell office:value-type="float" office:value="284147.20000000001" table:style-name="ce3">
            <text:p>284147.2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70901:228</text:p>
          </table:table-cell>
          <table:table-cell office:value-type="float" office:value="284147.20000000001" table:style-name="ce3">
            <text:p>284147.2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270901:234</text:p>
          </table:table-cell>
          <table:table-cell office:value-type="float" office:value="284124.71999999997" table:style-name="ce3">
            <text:p>284124.7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270901:247</text:p>
          </table:table-cell>
          <table:table-cell office:value-type="float" office:value="284192.15999999997" table:style-name="ce3">
            <text:p>284192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70901:253</text:p>
          </table:table-cell>
          <table:table-cell office:value-type="float" office:value="493379.8" table:style-name="ce3">
            <text:p>493379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70901:254</text:p>
          </table:table-cell>
          <table:table-cell office:value-type="float" office:value="284091" table:style-name="ce3">
            <text:p>284091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70901:256</text:p>
          </table:table-cell>
          <table:table-cell office:value-type="float" office:value="551097.19999999995" table:style-name="ce3">
            <text:p>551097.2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270901:257</text:p>
          </table:table-cell>
          <table:table-cell office:value-type="float" office:value="236838.04" table:style-name="ce3">
            <text:p>236838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270901:258</text:p>
          </table:table-cell>
          <table:table-cell office:value-type="float" office:value="257823.12" table:style-name="ce3">
            <text:p>257823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70901:259</text:p>
          </table:table-cell>
          <table:table-cell office:value-type="float" office:value="236793.08" table:style-name="ce3">
            <text:p>236793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70901:309</text:p>
          </table:table-cell>
          <table:table-cell office:value-type="float" office:value="236894.24" table:style-name="ce3">
            <text:p>236894.2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70901:318</text:p>
          </table:table-cell>
          <table:table-cell office:value-type="float" office:value="278088.84000000003" table:style-name="ce3">
            <text:p>278088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70901:326</text:p>
          </table:table-cell>
          <table:table-cell office:value-type="float" office:value="236849.28" table:style-name="ce3">
            <text:p>236849.2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70901:362</text:p>
          </table:table-cell>
          <table:table-cell office:value-type="float" office:value="236860.52" table:style-name="ce3">
            <text:p>236860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70901:372</text:p>
          </table:table-cell>
          <table:table-cell office:value-type="float" office:value="236883" table:style-name="ce3">
            <text:p>236883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70901:389</text:p>
          </table:table-cell>
          <table:table-cell office:value-type="float" office:value="118480.84" table:style-name="ce3">
            <text:p>118480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70901:40</text:p>
          </table:table-cell>
          <table:table-cell office:value-type="float" office:value="236748.12" table:style-name="ce3">
            <text:p>236748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70901:442</text:p>
          </table:table-cell>
          <table:table-cell office:value-type="float" office:value="236871.76" table:style-name="ce3">
            <text:p>236871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70901:53</text:p>
          </table:table-cell>
          <table:table-cell office:value-type="float" office:value="250539.6" table:style-name="ce3">
            <text:p>250539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70901:57</text:p>
          </table:table-cell>
          <table:table-cell office:value-type="float" office:value="245953.68" table:style-name="ce3">
            <text:p>245953.6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70901:8</text:p>
          </table:table-cell>
          <table:table-cell office:value-type="float" office:value="284068.52" table:style-name="ce3">
            <text:p>284068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70901:82</text:p>
          </table:table-cell>
          <table:table-cell office:value-type="float" office:value="284113.48" table:style-name="ce3">
            <text:p>284113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70901:89</text:p>
          </table:table-cell>
          <table:table-cell office:value-type="float" office:value="257306.08" table:style-name="ce3">
            <text:p>257306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00000:2958</text:p>
          </table:table-cell>
          <table:table-cell office:value-type="float" office:value="382488624.33999997" table:style-name="ce3">
            <text:p>382488624.3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00000:2997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70501:1426</text:p>
          </table:table-cell>
          <table:table-cell office:value-type="float" office:value="1411585.31" table:style-name="ce3">
            <text:p>1411585.3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110401:1247</text:p>
          </table:table-cell>
          <table:table-cell office:value-type="float" office:value="1050.8399999999999" table:style-name="ce3">
            <text:p>1050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110401:1248</text:p>
          </table:table-cell>
          <table:table-cell office:value-type="float" office:value="204.12" table:style-name="ce3">
            <text:p>204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110401:1249</text:p>
          </table:table-cell>
          <table:table-cell office:value-type="float" office:value="2721.6" table:style-name="ce3">
            <text:p>2721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110401:1250</text:p>
          </table:table-cell>
          <table:table-cell office:value-type="float" office:value="635682.6" table:style-name="ce3">
            <text:p>635682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120401:1660</text:p>
          </table:table-cell>
          <table:table-cell office:value-type="float" office:value="356267.16" table:style-name="ce3">
            <text:p>356267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120401:1661</text:p>
          </table:table-cell>
          <table:table-cell office:value-type="float" office:value="143992.07999999999" table:style-name="ce3">
            <text:p>143992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120401:1663</text:p>
          </table:table-cell>
          <table:table-cell office:value-type="float" office:value="325182.59999999998" table:style-name="ce3">
            <text:p>325182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120401:1664</text:p>
          </table:table-cell>
          <table:table-cell office:value-type="float" office:value="110613.6" table:style-name="ce3">
            <text:p>110613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010501:927</text:p>
          </table:table-cell>
          <table:table-cell office:value-type="float" office:value="304463.44" table:style-name="ce3">
            <text:p>304463.4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10601:3841</text:p>
          </table:table-cell>
          <table:table-cell office:value-type="float" office:value="351263.64" table:style-name="ce3">
            <text:p>351263.6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020501:524</text:p>
          </table:table-cell>
          <table:table-cell office:value-type="float" office:value="354049288.01999998" table:style-name="ce3">
            <text:p>354049288.0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6:050701:2616</text:p>
          </table:table-cell>
          <table:table-cell office:value-type="float" office:value="228517386.68000001" table:style-name="ce3">
            <text:p>228517386.6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50901:1934</text:p>
          </table:table-cell>
          <table:table-cell office:value-type="float" office:value="102943" table:style-name="ce3">
            <text:p>102943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70501:1354</text:p>
          </table:table-cell>
          <table:table-cell office:value-type="float" office:value="326466548.36000001" table:style-name="ce3">
            <text:p>326466548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100501:2330</text:p>
          </table:table-cell>
          <table:table-cell office:value-type="float" office:value="200701279" table:style-name="ce3">
            <text:p>200701279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200601:1644</text:p>
          </table:table-cell>
          <table:table-cell office:value-type="float" office:value="55044.22" table:style-name="ce3">
            <text:p>55044.2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230201:1229</text:p>
          </table:table-cell>
          <table:table-cell office:value-type="float" office:value="73646.09" table:style-name="ce3">
            <text:p>73646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60301:113</text:p>
          </table:table-cell>
          <table:table-cell office:value-type="float" office:value="22281000.359999999" table:style-name="ce3">
            <text:p>22281000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000000:4</text:p>
          </table:table-cell>
          <table:table-cell office:value-type="float" office:value="1306363.8999999999" table:style-name="ce3">
            <text:p>1306363.9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020401:1082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20401:151</text:p>
          </table:table-cell>
          <table:table-cell office:value-type="float" office:value="18334.18" table:style-name="ce3">
            <text:p>18334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20401:555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020401:567</text:p>
          </table:table-cell>
          <table:table-cell office:value-type="float" office:value="95966.86" table:style-name="ce3">
            <text:p>95966.8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020401:611</text:p>
          </table:table-cell>
          <table:table-cell office:value-type="float" office:value="62932.76" table:style-name="ce3">
            <text:p>62932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080601:40</text:p>
          </table:table-cell>
          <table:table-cell office:value-type="float" office:value="294619.8" table:style-name="ce3">
            <text:p>294619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080701:433</text:p>
          </table:table-cell>
          <table:table-cell office:value-type="float" office:value="206847" table:style-name="ce3">
            <text:p>206847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080701:434</text:p>
          </table:table-cell>
          <table:table-cell office:value-type="float" office:value="206847" table:style-name="ce3">
            <text:p>206847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9:010601:53</text:p>
          </table:table-cell>
          <table:table-cell office:value-type="float" office:value="276694956" table:style-name="ce3">
            <text:p>276694956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050401:471</text:p>
          </table:table-cell>
          <table:table-cell office:value-type="float" office:value="1158603.7" table:style-name="ce3">
            <text:p>1158603.7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9:050601:367</text:p>
          </table:table-cell>
          <table:table-cell office:value-type="float" office:value="582101.76000000001" table:style-name="ce3">
            <text:p>582101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9:160101:131</text:p>
          </table:table-cell>
          <table:table-cell office:value-type="float" office:value="481520.88" table:style-name="ce3">
            <text:p>481520.8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9:160101:133</text:p>
          </table:table-cell>
          <table:table-cell office:value-type="float" office:value="501356.24" table:style-name="ce3">
            <text:p>501356.2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160101:136</text:p>
          </table:table-cell>
          <table:table-cell office:value-type="float" office:value="517156.88" table:style-name="ce3">
            <text:p>517156.8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160101:139</text:p>
          </table:table-cell>
          <table:table-cell office:value-type="float" office:value="477027.12" table:style-name="ce3">
            <text:p>477027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9:160101:145</text:p>
          </table:table-cell>
          <table:table-cell office:value-type="float" office:value="485688.48" table:style-name="ce3">
            <text:p>485688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160101:146</text:p>
          </table:table-cell>
          <table:table-cell office:value-type="float" office:value="551802.31999999995" table:style-name="ce3">
            <text:p>551802.3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9:160101:172</text:p>
          </table:table-cell>
          <table:table-cell office:value-type="float" office:value="486050.88" table:style-name="ce3">
            <text:p>486050.8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160101:174</text:p>
          </table:table-cell>
          <table:table-cell office:value-type="float" office:value="476423.12" table:style-name="ce3">
            <text:p>476423.1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9:170401:898</text:p>
          </table:table-cell>
          <table:table-cell office:value-type="float" office:value="959301.57" table:style-name="ce3">
            <text:p>959301.5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00000:3685</text:p>
          </table:table-cell>
          <table:table-cell office:value-type="float" office:value="512381.24" table:style-name="ce3">
            <text:p>512381.2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30401:83</text:p>
          </table:table-cell>
          <table:table-cell office:value-type="float" office:value="582033.4" table:style-name="ce3">
            <text:p>582033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30601:1565</text:p>
          </table:table-cell>
          <table:table-cell office:value-type="float" office:value="621920" table:style-name="ce3">
            <text:p>62192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30601:1566</text:p>
          </table:table-cell>
          <table:table-cell office:value-type="float" office:value="621920" table:style-name="ce3">
            <text:p>62192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30601:948</text:p>
          </table:table-cell>
          <table:table-cell office:value-type="float" office:value="561510.04" table:style-name="ce3">
            <text:p>561510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10501:223</text:p>
          </table:table-cell>
          <table:table-cell office:value-type="float" office:value="267613.38" table:style-name="ce3">
            <text:p>267613.3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30601:236</text:p>
          </table:table-cell>
          <table:table-cell office:value-type="float" office:value="574321.41" table:style-name="ce3">
            <text:p>574321.4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30601:245</text:p>
          </table:table-cell>
          <table:table-cell office:value-type="float" office:value="1112591.0900000001" table:style-name="ce3">
            <text:p>1112591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30601:251</text:p>
          </table:table-cell>
          <table:table-cell office:value-type="float" office:value="549229.05000000005" table:style-name="ce3">
            <text:p>549229.0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30601:253</text:p>
          </table:table-cell>
          <table:table-cell office:value-type="float" office:value="556317.79" table:style-name="ce3">
            <text:p>556317.7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50401:111</text:p>
          </table:table-cell>
          <table:table-cell office:value-type="float" office:value="743436.80000000005" table:style-name="ce3">
            <text:p>743436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50501:6661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50501:6662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50501:6663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50501:6664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50501:6665</text:p>
          </table:table-cell>
          <table:table-cell office:value-type="float" office:value="237618.81" table:style-name="ce3">
            <text:p>237618.8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50501:6666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70701:482</text:p>
          </table:table-cell>
          <table:table-cell office:value-type="float" office:value="334821.15000000002" table:style-name="ce3">
            <text:p>334821.1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70701:483</text:p>
          </table:table-cell>
          <table:table-cell office:value-type="float" office:value="334352.61" table:style-name="ce3">
            <text:p>334352.6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70701:484</text:p>
          </table:table-cell>
          <table:table-cell office:value-type="float" office:value="334845.81" table:style-name="ce3">
            <text:p>334845.8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80301:893</text:p>
          </table:table-cell>
          <table:table-cell office:value-type="float" office:value="132686.73000000001" table:style-name="ce3">
            <text:p>132686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00301:170</text:p>
          </table:table-cell>
          <table:table-cell office:value-type="float" office:value="763732935" table:style-name="ce3">
            <text:p>763732935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11201:483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1201:484</text:p>
          </table:table-cell>
          <table:table-cell office:value-type="float" office:value="13811.48" table:style-name="ce3">
            <text:p>13811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11201:485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1201:486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1201:487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11201:488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1201:489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1201:490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11201:491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11201:492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1201:493</text:p>
          </table:table-cell>
          <table:table-cell office:value-type="float" office:value="16175.84" table:style-name="ce3">
            <text:p>16175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1201:494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11201:495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1201:496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11201:497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11201:498</text:p>
          </table:table-cell>
          <table:table-cell office:value-type="float" office:value="7764.92" table:style-name="ce3">
            <text:p>7764.9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11201:499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11201:500</text:p>
          </table:table-cell>
          <table:table-cell office:value-type="float" office:value="7752" table:style-name="ce3">
            <text:p>7752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11201:501</text:p>
          </table:table-cell>
          <table:table-cell office:value-type="float" office:value="13927.76" table:style-name="ce3">
            <text:p>13927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40901:368</text:p>
          </table:table-cell>
          <table:table-cell office:value-type="float" office:value="1009639.77" table:style-name="ce3">
            <text:p>1009639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00000:4103</text:p>
          </table:table-cell>
          <table:table-cell office:value-type="float" office:value="80072602.090000004" table:style-name="ce3">
            <text:p>80072602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00000:6244</text:p>
          </table:table-cell>
          <table:table-cell office:value-type="float" office:value="42441565.640000001" table:style-name="ce3">
            <text:p>42441565.6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1501:2020</text:p>
          </table:table-cell>
          <table:table-cell office:value-type="float" office:value="577639.05000000005" table:style-name="ce3">
            <text:p>577639.0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1701:1136</text:p>
          </table:table-cell>
          <table:table-cell office:value-type="float" office:value="45182.5" table:style-name="ce3">
            <text:p>45182.5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32501:364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32501:3645</text:p>
          </table:table-cell>
          <table:table-cell office:value-type="float" office:value="20935.2" table:style-name="ce3">
            <text:p>20935.2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32501:3646</text:p>
          </table:table-cell>
          <table:table-cell office:value-type="float" office:value="12628.22" table:style-name="ce3">
            <text:p>12628.2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32501:3647</text:p>
          </table:table-cell>
          <table:table-cell office:value-type="float" office:value="32879" table:style-name="ce3">
            <text:p>32879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1301:1668</text:p>
          </table:table-cell>
          <table:table-cell office:value-type="float" office:value="807709.94" table:style-name="ce3">
            <text:p>807709.9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71701:693</text:p>
          </table:table-cell>
          <table:table-cell office:value-type="float" office:value="468260.83" table:style-name="ce3">
            <text:p>468260.8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71701:694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71701:695</text:p>
          </table:table-cell>
          <table:table-cell office:value-type="float" office:value="475302.35" table:style-name="ce3">
            <text:p>475302.3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71801:5251</text:p>
          </table:table-cell>
          <table:table-cell office:value-type="float" office:value="427542.95" table:style-name="ce3">
            <text:p>427542.9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90301:2539</text:p>
          </table:table-cell>
          <table:table-cell office:value-type="float" office:value="41062.6" table:style-name="ce3">
            <text:p>41062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90301:2540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90301:2541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201301:454</text:p>
          </table:table-cell>
          <table:table-cell office:value-type="float" office:value="566008.81000000006" table:style-name="ce3">
            <text:p>566008.8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00000:585</text:p>
          </table:table-cell>
          <table:table-cell office:value-type="float" office:value="1165801" table:style-name="ce3">
            <text:p>1165801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50301:689</text:p>
          </table:table-cell>
          <table:table-cell office:value-type="float" office:value="295408.74" table:style-name="ce3">
            <text:p>295408.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50301:779</text:p>
          </table:table-cell>
          <table:table-cell office:value-type="float" office:value="297057.09000000003" table:style-name="ce3">
            <text:p>297057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50401:151</text:p>
          </table:table-cell>
          <table:table-cell office:value-type="float" office:value="5580310.4000000004" table:style-name="ce3">
            <text:p>5580310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80701:992</text:p>
          </table:table-cell>
          <table:table-cell office:value-type="float" office:value="1666591" table:style-name="ce3">
            <text:p>1666591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100601:1799</text:p>
          </table:table-cell>
          <table:table-cell office:value-type="float" office:value="56100" table:style-name="ce3">
            <text:p>56100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6:020601:502</text:p>
          </table:table-cell>
          <table:table-cell office:value-type="float" office:value="451237.6" table:style-name="ce3">
            <text:p>451237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020118:406</text:p>
          </table:table-cell>
          <table:table-cell office:value-type="float" office:value="659188.16" table:style-name="ce3">
            <text:p>659188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00000:152</text:p>
          </table:table-cell>
          <table:table-cell office:value-type="float" office:value="35168120.700000003" table:style-name="ce3">
            <text:p>35168120.7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7:2707</text:p>
          </table:table-cell>
          <table:table-cell office:value-type="float" office:value="29986.85" table:style-name="ce3">
            <text:p>29986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07:2708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7:429</text:p>
          </table:table-cell>
          <table:table-cell office:value-type="float" office:value="14538956.73" table:style-name="ce3">
            <text:p>14538956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0:30965</text:p>
          </table:table-cell>
          <table:table-cell office:value-type="float" office:value="729636.02" table:style-name="ce3">
            <text:p>729636.0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10:32865</text:p>
          </table:table-cell>
          <table:table-cell office:value-type="float" office:value="1039774.56" table:style-name="ce3">
            <text:p>1039774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12:20168</text:p>
          </table:table-cell>
          <table:table-cell office:value-type="float" office:value="850218.54" table:style-name="ce3">
            <text:p>850218.5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13:29322</text:p>
          </table:table-cell>
          <table:table-cell office:value-type="float" office:value="90501.71" table:style-name="ce3">
            <text:p>90501.7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15:1514</text:p>
          </table:table-cell>
          <table:table-cell office:value-type="float" office:value="618831.98" table:style-name="ce3">
            <text:p>618831.9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15:217</text:p>
          </table:table-cell>
          <table:table-cell office:value-type="float" office:value="1609959.11" table:style-name="ce3">
            <text:p>1609959.1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16:10287</text:p>
          </table:table-cell>
          <table:table-cell office:value-type="float" office:value="2697700.48" table:style-name="ce3">
            <text:p>2697700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0:000000:434</text:p>
          </table:table-cell>
          <table:table-cell office:value-type="float" office:value="258581462.18000001" table:style-name="ce3">
            <text:p>258581462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0:010123:249</text:p>
          </table:table-cell>
          <table:table-cell office:value-type="float" office:value="235669.42" table:style-name="ce3">
            <text:p>235669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0:010123:250</text:p>
          </table:table-cell>
          <table:table-cell office:value-type="float" office:value="213869.53" table:style-name="ce3">
            <text:p>213869.5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0:010123:251</text:p>
          </table:table-cell>
          <table:table-cell office:value-type="float" office:value="231649.55" table:style-name="ce3">
            <text:p>231649.5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0:010123:252</text:p>
          </table:table-cell>
          <table:table-cell office:value-type="float" office:value="209950.34" table:style-name="ce3">
            <text:p>209950.3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0:010123:253</text:p>
          </table:table-cell>
          <table:table-cell office:value-type="float" office:value="227783.19" table:style-name="ce3">
            <text:p>227783.1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23:254</text:p>
          </table:table-cell>
          <table:table-cell office:value-type="float" office:value="351600.66" table:style-name="ce3">
            <text:p>351600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0:010123:255</text:p>
          </table:table-cell>
          <table:table-cell office:value-type="float" office:value="287019.34999999998" table:style-name="ce3">
            <text:p>287019.3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0:010123:256</text:p>
          </table:table-cell>
          <table:table-cell office:value-type="float" office:value="228731.74" table:style-name="ce3">
            <text:p>228731.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23:257</text:p>
          </table:table-cell>
          <table:table-cell office:value-type="float" office:value="235664.15" table:style-name="ce3">
            <text:p>235664.1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0:010123:258</text:p>
          </table:table-cell>
          <table:table-cell office:value-type="float" office:value="246306.11" table:style-name="ce3">
            <text:p>246306.1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0:010123:259</text:p>
          </table:table-cell>
          <table:table-cell office:value-type="float" office:value="231775.74" table:style-name="ce3">
            <text:p>231775.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0:010123:260</text:p>
          </table:table-cell>
          <table:table-cell office:value-type="float" office:value="241731.19" table:style-name="ce3">
            <text:p>241731.1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0:010123:261</text:p>
          </table:table-cell>
          <table:table-cell office:value-type="float" office:value="305388.73" table:style-name="ce3">
            <text:p>305388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0:010123:262</text:p>
          </table:table-cell>
          <table:table-cell office:value-type="float" office:value="223585.69" table:style-name="ce3">
            <text:p>223585.6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0:010123:263</text:p>
          </table:table-cell>
          <table:table-cell office:value-type="float" office:value="293890.59000000003" table:style-name="ce3">
            <text:p>293890.5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0:010123:264</text:p>
          </table:table-cell>
          <table:table-cell office:value-type="float" office:value="320142.77" table:style-name="ce3">
            <text:p>320142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0:010123:265</text:p>
          </table:table-cell>
          <table:table-cell office:value-type="float" office:value="216804.69" table:style-name="ce3">
            <text:p>216804.6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0:010123:266</text:p>
          </table:table-cell>
          <table:table-cell office:value-type="float" office:value="297386.55" table:style-name="ce3">
            <text:p>297386.5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0:010123:267</text:p>
          </table:table-cell>
          <table:table-cell office:value-type="float" office:value="355809.64" table:style-name="ce3">
            <text:p>355809.6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1:010104:1329</text:p>
          </table:table-cell>
          <table:table-cell office:value-type="float" office:value="17153536.050000001" table:style-name="ce3">
            <text:p>17153536.0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1:010104:1453</text:p>
          </table:table-cell>
          <table:table-cell office:value-type="float" office:value="241075.42" table:style-name="ce3">
            <text:p>241075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1:010104:1454</text:p>
          </table:table-cell>
          <table:table-cell office:value-type="float" office:value="167505.04" table:style-name="ce3">
            <text:p>167505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1:010104:1455</text:p>
          </table:table-cell>
          <table:table-cell office:value-type="float" office:value="220065.07" table:style-name="ce3">
            <text:p>220065.0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1:010104:1456</text:p>
          </table:table-cell>
          <table:table-cell office:value-type="float" office:value="217866.56" table:style-name="ce3">
            <text:p>217866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1:010104:1457</text:p>
          </table:table-cell>
          <table:table-cell office:value-type="float" office:value="124003.96" table:style-name="ce3">
            <text:p>124003.9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1:010104:1458</text:p>
          </table:table-cell>
          <table:table-cell office:value-type="float" office:value="250675.84" table:style-name="ce3">
            <text:p>250675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1:010104:1459</text:p>
          </table:table-cell>
          <table:table-cell office:value-type="float" office:value="234729.54" table:style-name="ce3">
            <text:p>234729.5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1:010104:1460</text:p>
          </table:table-cell>
          <table:table-cell office:value-type="float" office:value="219814.14" table:style-name="ce3">
            <text:p>219814.1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1:010104:1461</text:p>
          </table:table-cell>
          <table:table-cell office:value-type="float" office:value="116248.04" table:style-name="ce3">
            <text:p>116248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1:010104:1462</text:p>
          </table:table-cell>
          <table:table-cell office:value-type="float" office:value="111949.54" table:style-name="ce3">
            <text:p>111949.5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1:010104:1463</text:p>
          </table:table-cell>
          <table:table-cell office:value-type="float" office:value="242139.83" table:style-name="ce3">
            <text:p>242139.8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1:010104:1464</text:p>
          </table:table-cell>
          <table:table-cell office:value-type="float" office:value="138574.89000000001" table:style-name="ce3">
            <text:p>138574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1:010104:1465</text:p>
          </table:table-cell>
          <table:table-cell office:value-type="float" office:value="158729.64000000001" table:style-name="ce3">
            <text:p>158729.6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1:010104:1466</text:p>
          </table:table-cell>
          <table:table-cell office:value-type="float" office:value="157541.51" table:style-name="ce3">
            <text:p>157541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1:010104:1467</text:p>
          </table:table-cell>
          <table:table-cell office:value-type="float" office:value="147763.28" table:style-name="ce3">
            <text:p>147763.2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1:010104:1468</text:p>
          </table:table-cell>
          <table:table-cell office:value-type="float" office:value="231405.51" table:style-name="ce3">
            <text:p>231405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10104:1469</text:p>
          </table:table-cell>
          <table:table-cell office:value-type="float" office:value="221630.45" table:style-name="ce3">
            <text:p>221630.4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04:1470</text:p>
          </table:table-cell>
          <table:table-cell office:value-type="float" office:value="337643.71" table:style-name="ce3">
            <text:p>337643.7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1:010104:1471</text:p>
          </table:table-cell>
          <table:table-cell office:value-type="float" office:value="347337.72" table:style-name="ce3">
            <text:p>347337.7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1:010104:1472</text:p>
          </table:table-cell>
          <table:table-cell office:value-type="float" office:value="306391.15000000002" table:style-name="ce3">
            <text:p>306391.1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1:010104:1473</text:p>
          </table:table-cell>
          <table:table-cell office:value-type="float" office:value="233387.8" table:style-name="ce3">
            <text:p>233387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1:010104:1474</text:p>
          </table:table-cell>
          <table:table-cell office:value-type="float" office:value="163442.94" table:style-name="ce3">
            <text:p>163442.9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1:010104:1475</text:p>
          </table:table-cell>
          <table:table-cell office:value-type="float" office:value="186233.04" table:style-name="ce3">
            <text:p>186233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1:010104:1476</text:p>
          </table:table-cell>
          <table:table-cell office:value-type="float" office:value="316495.84999999998" table:style-name="ce3">
            <text:p>316495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1:010104:1477</text:p>
          </table:table-cell>
          <table:table-cell office:value-type="float" office:value="184482.27" table:style-name="ce3">
            <text:p>184482.2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1:010104:1478</text:p>
          </table:table-cell>
          <table:table-cell office:value-type="float" office:value="183769.97" table:style-name="ce3">
            <text:p>183769.9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1:010104:1479</text:p>
          </table:table-cell>
          <table:table-cell office:value-type="float" office:value="182728.97" table:style-name="ce3">
            <text:p>182728.9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1:010104:1480</text:p>
          </table:table-cell>
          <table:table-cell office:value-type="float" office:value="433788.66" table:style-name="ce3">
            <text:p>433788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1:010104:1481</text:p>
          </table:table-cell>
          <table:table-cell office:value-type="float" office:value="156293.44" table:style-name="ce3">
            <text:p>156293.4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1:010104:1482</text:p>
          </table:table-cell>
          <table:table-cell office:value-type="float" office:value="154347.66" table:style-name="ce3">
            <text:p>154347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1:010104:1483</text:p>
          </table:table-cell>
          <table:table-cell office:value-type="float" office:value="153758.34" table:style-name="ce3">
            <text:p>153758.3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1:010104:1484</text:p>
          </table:table-cell>
          <table:table-cell office:value-type="float" office:value="153145.75" table:style-name="ce3">
            <text:p>153145.7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1:010104:1485</text:p>
          </table:table-cell>
          <table:table-cell office:value-type="float" office:value="152533.84" table:style-name="ce3">
            <text:p>152533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1:010104:1486</text:p>
          </table:table-cell>
          <table:table-cell office:value-type="float" office:value="150827.26" table:style-name="ce3">
            <text:p>150827.2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1:010104:1487</text:p>
          </table:table-cell>
          <table:table-cell office:value-type="float" office:value="257115.44" table:style-name="ce3">
            <text:p>257115.4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1:010104:1488</text:p>
          </table:table-cell>
          <table:table-cell office:value-type="float" office:value="153767.53" table:style-name="ce3">
            <text:p>153767.5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1:010104:1489</text:p>
          </table:table-cell>
          <table:table-cell office:value-type="float" office:value="337439.6" table:style-name="ce3">
            <text:p>337439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1:010104:1490</text:p>
          </table:table-cell>
          <table:table-cell office:value-type="float" office:value="500904.18" table:style-name="ce3">
            <text:p>500904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1:010104:1491</text:p>
          </table:table-cell>
          <table:table-cell office:value-type="float" office:value="170415.11" table:style-name="ce3">
            <text:p>170415.1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1:010104:1492</text:p>
          </table:table-cell>
          <table:table-cell office:value-type="float" office:value="164869.51" table:style-name="ce3">
            <text:p>164869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1:010104:1493</text:p>
          </table:table-cell>
          <table:table-cell office:value-type="float" office:value="327714.87" table:style-name="ce3">
            <text:p>327714.8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1:010104:1494</text:p>
          </table:table-cell>
          <table:table-cell office:value-type="float" office:value="330377.74" table:style-name="ce3">
            <text:p>330377.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1:010104:1495</text:p>
          </table:table-cell>
          <table:table-cell office:value-type="float" office:value="279665.05" table:style-name="ce3">
            <text:p>279665.0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1:010104:1496</text:p>
          </table:table-cell>
          <table:table-cell office:value-type="float" office:value="92914.68" table:style-name="ce3">
            <text:p>92914.6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1:010104:1497</text:p>
          </table:table-cell>
          <table:table-cell office:value-type="float" office:value="149084.82" table:style-name="ce3">
            <text:p>149084.8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1:010104:1498</text:p>
          </table:table-cell>
          <table:table-cell office:value-type="float" office:value="485985.61" table:style-name="ce3">
            <text:p>485985.6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1:010104:1499</text:p>
          </table:table-cell>
          <table:table-cell office:value-type="float" office:value="148496.82" table:style-name="ce3">
            <text:p>148496.8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1:010104:1500</text:p>
          </table:table-cell>
          <table:table-cell office:value-type="float" office:value="114875.45" table:style-name="ce3">
            <text:p>114875.4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1:010104:1501</text:p>
          </table:table-cell>
          <table:table-cell office:value-type="float" office:value="146945.32999999999" table:style-name="ce3">
            <text:p>146945.3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1:010104:1502</text:p>
          </table:table-cell>
          <table:table-cell office:value-type="float" office:value="271697.48" table:style-name="ce3">
            <text:p>271697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1:010104:1503</text:p>
          </table:table-cell>
          <table:table-cell office:value-type="float" office:value="218689.65" table:style-name="ce3">
            <text:p>218689.6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1:010104:1504</text:p>
          </table:table-cell>
          <table:table-cell office:value-type="float" office:value="345534.49" table:style-name="ce3">
            <text:p>345534.4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1:010104:1505</text:p>
          </table:table-cell>
          <table:table-cell office:value-type="float" office:value="175731.3" table:style-name="ce3">
            <text:p>175731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1:010104:1506</text:p>
          </table:table-cell>
          <table:table-cell office:value-type="float" office:value="174988.94" table:style-name="ce3">
            <text:p>174988.9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1:010104:1507</text:p>
          </table:table-cell>
          <table:table-cell office:value-type="float" office:value="174255.73" table:style-name="ce3">
            <text:p>174255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1:010104:1508</text:p>
          </table:table-cell>
          <table:table-cell office:value-type="float" office:value="173536.56" table:style-name="ce3">
            <text:p>173536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1:010104:1509</text:p>
          </table:table-cell>
          <table:table-cell office:value-type="float" office:value="233601.59" table:style-name="ce3">
            <text:p>233601.5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1:010104:1510</text:p>
          </table:table-cell>
          <table:table-cell office:value-type="float" office:value="344843.51" table:style-name="ce3">
            <text:p>344843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1:010104:1511</text:p>
          </table:table-cell>
          <table:table-cell office:value-type="float" office:value="341543.8" table:style-name="ce3">
            <text:p>341543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1:010104:1512</text:p>
          </table:table-cell>
          <table:table-cell office:value-type="float" office:value="339269.58" table:style-name="ce3">
            <text:p>339269.5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1:010104:1513</text:p>
          </table:table-cell>
          <table:table-cell office:value-type="float" office:value="168589.59" table:style-name="ce3">
            <text:p>168589.5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1:010104:1514</text:p>
          </table:table-cell>
          <table:table-cell office:value-type="float" office:value="354645.52" table:style-name="ce3">
            <text:p>354645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1:010104:1515</text:p>
          </table:table-cell>
          <table:table-cell office:value-type="float" office:value="156854.53" table:style-name="ce3">
            <text:p>156854.5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1:010104:1516</text:p>
          </table:table-cell>
          <table:table-cell office:value-type="float" office:value="160528.44" table:style-name="ce3">
            <text:p>160528.4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1:010104:1517</text:p>
          </table:table-cell>
          <table:table-cell office:value-type="float" office:value="159781.46" table:style-name="ce3">
            <text:p>159781.4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1:010104:1518</text:p>
          </table:table-cell>
          <table:table-cell office:value-type="float" office:value="174483.96" table:style-name="ce3">
            <text:p>174483.9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1:010104:1519</text:p>
          </table:table-cell>
          <table:table-cell office:value-type="float" office:value="195826.13" table:style-name="ce3">
            <text:p>195826.1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1:010104:1520</text:p>
          </table:table-cell>
          <table:table-cell office:value-type="float" office:value="226529.17" table:style-name="ce3">
            <text:p>226529.1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1:010104:1521</text:p>
          </table:table-cell>
          <table:table-cell office:value-type="float" office:value="195436.86" table:style-name="ce3">
            <text:p>195436.8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1:010104:1522</text:p>
          </table:table-cell>
          <table:table-cell office:value-type="float" office:value="168091.78" table:style-name="ce3">
            <text:p>168091.7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1:010104:1523</text:p>
          </table:table-cell>
          <table:table-cell office:value-type="float" office:value="167102.16" table:style-name="ce3">
            <text:p>167102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1:010104:1524</text:p>
          </table:table-cell>
          <table:table-cell office:value-type="float" office:value="207556.13" table:style-name="ce3">
            <text:p>207556.1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1:010104:1525</text:p>
          </table:table-cell>
          <table:table-cell office:value-type="float" office:value="139884.10999999999" table:style-name="ce3">
            <text:p>139884.1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1:010104:1526</text:p>
          </table:table-cell>
          <table:table-cell office:value-type="float" office:value="362622.57" table:style-name="ce3">
            <text:p>362622.5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1:010104:1527</text:p>
          </table:table-cell>
          <table:table-cell office:value-type="float" office:value="178136.01" table:style-name="ce3">
            <text:p>178136.0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1:010104:1528</text:p>
          </table:table-cell>
          <table:table-cell office:value-type="float" office:value="176005.23" table:style-name="ce3">
            <text:p>176005.2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1:010104:1529</text:p>
          </table:table-cell>
          <table:table-cell office:value-type="float" office:value="175012.24" table:style-name="ce3">
            <text:p>175012.2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1:010104:1530</text:p>
          </table:table-cell>
          <table:table-cell office:value-type="float" office:value="172887.04000000001" table:style-name="ce3">
            <text:p>172887.0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1:010104:1531</text:p>
          </table:table-cell>
          <table:table-cell office:value-type="float" office:value="308188.78000000003" table:style-name="ce3">
            <text:p>308188.7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1:010104:1532</text:p>
          </table:table-cell>
          <table:table-cell office:value-type="float" office:value="171936.33" table:style-name="ce3">
            <text:p>171936.3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1:010104:1533</text:p>
          </table:table-cell>
          <table:table-cell office:value-type="float" office:value="170989.86" table:style-name="ce3">
            <text:p>170989.8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1:010104:1534</text:p>
          </table:table-cell>
          <table:table-cell office:value-type="float" office:value="339205.62" table:style-name="ce3">
            <text:p>339205.6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1:010104:1535</text:p>
          </table:table-cell>
          <table:table-cell office:value-type="float" office:value="168244.41" table:style-name="ce3">
            <text:p>168244.4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1:010104:1536</text:p>
          </table:table-cell>
          <table:table-cell office:value-type="float" office:value="167353.82" table:style-name="ce3">
            <text:p>167353.8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1:010104:1537</text:p>
          </table:table-cell>
          <table:table-cell office:value-type="float" office:value="332068.82" table:style-name="ce3">
            <text:p>332068.8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1:010104:1538</text:p>
          </table:table-cell>
          <table:table-cell office:value-type="float" office:value="164749.06" table:style-name="ce3">
            <text:p>164749.0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1:010104:1539</text:p>
          </table:table-cell>
          <table:table-cell office:value-type="float" office:value="244590.13" table:style-name="ce3">
            <text:p>244590.1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1:010104:1540</text:p>
          </table:table-cell>
          <table:table-cell office:value-type="float" office:value="121516.42" table:style-name="ce3">
            <text:p>121516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1:010104:1541</text:p>
          </table:table-cell>
          <table:table-cell office:value-type="float" office:value="180878.65" table:style-name="ce3">
            <text:p>180878.6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1:010104:1542</text:p>
          </table:table-cell>
          <table:table-cell office:value-type="float" office:value="164067.45000000001" table:style-name="ce3">
            <text:p>164067.4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1:010104:1543</text:p>
          </table:table-cell>
          <table:table-cell office:value-type="float" office:value="179889.16" table:style-name="ce3">
            <text:p>179889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1:010104:1544</text:p>
          </table:table-cell>
          <table:table-cell office:value-type="float" office:value="178949.27" table:style-name="ce3">
            <text:p>178949.2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1:010104:1545</text:p>
          </table:table-cell>
          <table:table-cell office:value-type="float" office:value="213147.63" table:style-name="ce3">
            <text:p>213147.6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1:010104:1546</text:p>
          </table:table-cell>
          <table:table-cell office:value-type="float" office:value="177106.58" table:style-name="ce3">
            <text:p>177106.5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1:010104:1547</text:p>
          </table:table-cell>
          <table:table-cell office:value-type="float" office:value="176307.77" table:style-name="ce3">
            <text:p>176307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1:010104:1548</text:p>
          </table:table-cell>
          <table:table-cell office:value-type="float" office:value="175504.51" table:style-name="ce3">
            <text:p>175504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1:010104:1549</text:p>
          </table:table-cell>
          <table:table-cell office:value-type="float" office:value="174711.92" table:style-name="ce3">
            <text:p>174711.9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1:010104:1550</text:p>
          </table:table-cell>
          <table:table-cell office:value-type="float" office:value="173915.92" table:style-name="ce3">
            <text:p>173915.9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1:010104:1551</text:p>
          </table:table-cell>
          <table:table-cell office:value-type="float" office:value="173131.51" table:style-name="ce3">
            <text:p>173131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1:010104:1552</text:p>
          </table:table-cell>
          <table:table-cell office:value-type="float" office:value="172355.58" table:style-name="ce3">
            <text:p>172355.5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1:010104:1553</text:p>
          </table:table-cell>
          <table:table-cell office:value-type="float" office:value="149496.16" table:style-name="ce3">
            <text:p>149496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1:010104:1554</text:p>
          </table:table-cell>
          <table:table-cell office:value-type="float" office:value="171581.16" table:style-name="ce3">
            <text:p>171581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1:010104:1555</text:p>
          </table:table-cell>
          <table:table-cell office:value-type="float" office:value="170797.47" table:style-name="ce3">
            <text:p>170797.4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1:010104:1556</text:p>
          </table:table-cell>
          <table:table-cell office:value-type="float" office:value="169993.91" table:style-name="ce3">
            <text:p>169993.9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1:010104:1557</text:p>
          </table:table-cell>
          <table:table-cell office:value-type="float" office:value="169230.1" table:style-name="ce3">
            <text:p>169230.1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1:010104:1558</text:p>
          </table:table-cell>
          <table:table-cell office:value-type="float" office:value="168459.08" table:style-name="ce3">
            <text:p>168459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1:010104:1559</text:p>
          </table:table-cell>
          <table:table-cell office:value-type="float" office:value="167270.42000000001" table:style-name="ce3">
            <text:p>167270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04:1560</text:p>
          </table:table-cell>
          <table:table-cell office:value-type="float" office:value="406593.31" table:style-name="ce3">
            <text:p>406593.3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1:010104:1561</text:p>
          </table:table-cell>
          <table:table-cell office:value-type="float" office:value="35525.89" table:style-name="ce3">
            <text:p>35525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1:010104:1562</text:p>
          </table:table-cell>
          <table:table-cell office:value-type="float" office:value="92714.48" table:style-name="ce3">
            <text:p>92714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1:010104:1563</text:p>
          </table:table-cell>
          <table:table-cell office:value-type="float" office:value="224191.21" table:style-name="ce3">
            <text:p>224191.2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1:010104:1564</text:p>
          </table:table-cell>
          <table:table-cell office:value-type="float" office:value="33095.870000000003" table:style-name="ce3">
            <text:p>33095.8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1:010104:1565</text:p>
          </table:table-cell>
          <table:table-cell office:value-type="float" office:value="28137.29" table:style-name="ce3">
            <text:p>28137.2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1:010104:1566</text:p>
          </table:table-cell>
          <table:table-cell office:value-type="float" office:value="107460.4" table:style-name="ce3">
            <text:p>107460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1:010104:1567</text:p>
          </table:table-cell>
          <table:table-cell office:value-type="float" office:value="212236.6" table:style-name="ce3">
            <text:p>212236.6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1:010104:1568</text:p>
          </table:table-cell>
          <table:table-cell office:value-type="float" office:value="99284.19" table:style-name="ce3">
            <text:p>99284.1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1:010104:1569</text:p>
          </table:table-cell>
          <table:table-cell office:value-type="float" office:value="71413.36" table:style-name="ce3">
            <text:p>71413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1:010104:1570</text:p>
          </table:table-cell>
          <table:table-cell office:value-type="float" office:value="102946.89" table:style-name="ce3">
            <text:p>102946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1:010104:1571</text:p>
          </table:table-cell>
          <table:table-cell office:value-type="float" office:value="100847.09" table:style-name="ce3">
            <text:p>100847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1:010104:1572</text:p>
          </table:table-cell>
          <table:table-cell office:value-type="float" office:value="105585.41" table:style-name="ce3">
            <text:p>105585.4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1:010104:1573</text:p>
          </table:table-cell>
          <table:table-cell office:value-type="float" office:value="383127.84" table:style-name="ce3">
            <text:p>383127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1:010104:1574</text:p>
          </table:table-cell>
          <table:table-cell office:value-type="float" office:value="226427" table:style-name="ce3">
            <text:p>226427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00000:2064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03:7624</text:p>
          </table:table-cell>
          <table:table-cell office:value-type="float" office:value="5715027.5800000001" table:style-name="ce3">
            <text:p>5715027.5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03:7625</text:p>
          </table:table-cell>
          <table:table-cell office:value-type="float" office:value="2426775.2599999998" table:style-name="ce3">
            <text:p>2426775.2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208:201</text:p>
          </table:table-cell>
          <table:table-cell office:value-type="float" office:value="1505870.25" table:style-name="ce3">
            <text:p>1505870.2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208:607</text:p>
          </table:table-cell>
          <table:table-cell office:value-type="float" office:value="2264096.27" table:style-name="ce3">
            <text:p>2264096.2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208:788</text:p>
          </table:table-cell>
          <table:table-cell office:value-type="float" office:value="1938730.31" table:style-name="ce3">
            <text:p>1938730.3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216:11558</text:p>
          </table:table-cell>
          <table:table-cell office:value-type="float" office:value="2318507.2999999998" table:style-name="ce3">
            <text:p>2318507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2:010217:22266</text:p>
          </table:table-cell>
          <table:table-cell office:value-type="float" office:value="21549776.210000001" table:style-name="ce3">
            <text:p>21549776.2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218:6214</text:p>
          </table:table-cell>
          <table:table-cell office:value-type="float" office:value="1954870.14" table:style-name="ce3">
            <text:p>1954870.1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301:8646</text:p>
          </table:table-cell>
          <table:table-cell office:value-type="float" office:value="25271793.280000001" table:style-name="ce3">
            <text:p>25271793.2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305:1206</text:p>
          </table:table-cell>
          <table:table-cell office:value-type="float" office:value="2306709.85" table:style-name="ce3">
            <text:p>2306709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2:010701:2980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3:010164:447</text:p>
          </table:table-cell>
          <table:table-cell office:value-type="float" office:value="203048.95" table:style-name="ce3">
            <text:p>203048.9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3:081501:297</text:p>
          </table:table-cell>
          <table:table-cell office:value-type="float" office:value="164401559.66" table:style-name="ce3">
            <text:p>164401559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10101:6636</text:p>
          </table:table-cell>
          <table:table-cell office:value-type="float" office:value="266053.21999999997" table:style-name="ce3">
            <text:p>266053.2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010106:2228</text:p>
          </table:table-cell>
          <table:table-cell office:value-type="float" office:value="489158.25" table:style-name="ce3">
            <text:p>489158.2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050101:2598</text:p>
          </table:table-cell>
          <table:table-cell office:value-type="float" office:value="136655.23000000001" table:style-name="ce3">
            <text:p>136655.2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050401:666</text:p>
          </table:table-cell>
          <table:table-cell office:value-type="float" office:value="217704.17" table:style-name="ce3">
            <text:p>217704.1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050501:1641</text:p>
          </table:table-cell>
          <table:table-cell office:value-type="float" office:value="224855.56" table:style-name="ce3">
            <text:p>224855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050601:987</text:p>
          </table:table-cell>
          <table:table-cell office:value-type="float" office:value="145538.26" table:style-name="ce3">
            <text:p>145538.2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070801:2747</text:p>
          </table:table-cell>
          <table:table-cell office:value-type="float" office:value="1223276.8400000001" table:style-name="ce3">
            <text:p>1223276.8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070802:364</text:p>
          </table:table-cell>
          <table:table-cell office:value-type="float" office:value="1230519.92" table:style-name="ce3">
            <text:p>1230519.9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080201:131</text:p>
          </table:table-cell>
          <table:table-cell office:value-type="float" office:value="728254.77" table:style-name="ce3">
            <text:p>728254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090701:2953</text:p>
          </table:table-cell>
          <table:table-cell office:value-type="float" office:value="1506275.4" table:style-name="ce3">
            <text:p>1506275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170501:1232</text:p>
          </table:table-cell>
          <table:table-cell office:value-type="float" office:value="963538.75" table:style-name="ce3">
            <text:p>963538.7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10101:2983</text:p>
          </table:table-cell>
          <table:table-cell office:value-type="float" office:value="280172.84999999998" table:style-name="ce3">
            <text:p>280172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10101:2984</text:p>
          </table:table-cell>
          <table:table-cell office:value-type="float" office:value="280747.86" table:style-name="ce3">
            <text:p>280747.8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10102:3077</text:p>
          </table:table-cell>
          <table:table-cell office:value-type="float" office:value="22972.25" table:style-name="ce3">
            <text:p>22972.2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20101:2604</text:p>
          </table:table-cell>
          <table:table-cell office:value-type="float" office:value="179440.55" table:style-name="ce3">
            <text:p>179440.5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020101:2605</text:p>
          </table:table-cell>
          <table:table-cell office:value-type="float" office:value="89638.99" table:style-name="ce3">
            <text:p>89638.9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30301:1043</text:p>
          </table:table-cell>
          <table:table-cell office:value-type="float" office:value="706323.7" table:style-name="ce3">
            <text:p>706323.7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30301:1044</text:p>
          </table:table-cell>
          <table:table-cell office:value-type="float" office:value="972109.5" table:style-name="ce3">
            <text:p>972109.5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50101:1600</text:p>
          </table:table-cell>
          <table:table-cell office:value-type="float" office:value="1243405.18" table:style-name="ce3">
            <text:p>1243405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060101:1266</text:p>
          </table:table-cell>
          <table:table-cell office:value-type="float" office:value="2097232.7400000002" table:style-name="ce3">
            <text:p>2097232.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70701:752</text:p>
          </table:table-cell>
          <table:table-cell office:value-type="float" office:value="2842432.42" table:style-name="ce3">
            <text:p>2842432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90101:1116</text:p>
          </table:table-cell>
          <table:table-cell office:value-type="float" office:value="1374635.03" table:style-name="ce3">
            <text:p>1374635.0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90101:1117</text:p>
          </table:table-cell>
          <table:table-cell office:value-type="float" office:value="935109.3" table:style-name="ce3">
            <text:p>935109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3:170102:2283</text:p>
          </table:table-cell>
          <table:table-cell office:value-type="float" office:value="1492748.86" table:style-name="ce3">
            <text:p>1492748.8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10102:15649</text:p>
          </table:table-cell>
          <table:table-cell office:value-type="float" office:value="541181.97" table:style-name="ce3">
            <text:p>541181.9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20105:3279</text:p>
          </table:table-cell>
          <table:table-cell office:value-type="float" office:value="450499.48" table:style-name="ce3">
            <text:p>450499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40101:334</text:p>
          </table:table-cell>
          <table:table-cell office:value-type="float" office:value="2259542.83" table:style-name="ce3">
            <text:p>2259542.8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060101:5305</text:p>
          </table:table-cell>
          <table:table-cell office:value-type="float" office:value="220137.36" table:style-name="ce3">
            <text:p>220137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4:130101:10095</text:p>
          </table:table-cell>
          <table:table-cell office:value-type="float" office:value="603374.35" table:style-name="ce3">
            <text:p>603374.3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4:130101:10096</text:p>
          </table:table-cell>
          <table:table-cell office:value-type="float" office:value="641758.66" table:style-name="ce3">
            <text:p>641758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4:130101:8833</text:p>
          </table:table-cell>
          <table:table-cell office:value-type="float" office:value="740749.76" table:style-name="ce3">
            <text:p>740749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4:130601:43</text:p>
          </table:table-cell>
          <table:table-cell office:value-type="float" office:value="2444572.0099999998" table:style-name="ce3">
            <text:p>2444572.0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5:000000:8899</text:p>
          </table:table-cell>
          <table:table-cell office:value-type="float" office:value="1701181.29" table:style-name="ce3">
            <text:p>1701181.2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5:010124:1258</text:p>
          </table:table-cell>
          <table:table-cell office:value-type="float" office:value="515600.67" table:style-name="ce3">
            <text:p>515600.6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5:010126:633</text:p>
          </table:table-cell>
          <table:table-cell office:value-type="float" office:value="584621.07999999996" table:style-name="ce3">
            <text:p>584621.0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5:020104:463</text:p>
          </table:table-cell>
          <table:table-cell office:value-type="float" office:value="1572583.46" table:style-name="ce3">
            <text:p>1572583.4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5:050103:372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5:090101:2293</text:p>
          </table:table-cell>
          <table:table-cell office:value-type="float" office:value="720052.79" table:style-name="ce3">
            <text:p>720052.7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5:120101:3611</text:p>
          </table:table-cell>
          <table:table-cell office:value-type="float" office:value="413657.72" table:style-name="ce3">
            <text:p>413657.7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5:150401:2417</text:p>
          </table:table-cell>
          <table:table-cell office:value-type="float" office:value="2032634.35" table:style-name="ce3">
            <text:p>2032634.3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6:040101:3272</text:p>
          </table:table-cell>
          <table:table-cell office:value-type="float" office:value="462351.33" table:style-name="ce3">
            <text:p>462351.3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6:050101:5373</text:p>
          </table:table-cell>
          <table:table-cell office:value-type="float" office:value="220904.36" table:style-name="ce3">
            <text:p>220904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6:050101:5374</text:p>
          </table:table-cell>
          <table:table-cell office:value-type="float" office:value="3258669.51" table:style-name="ce3">
            <text:p>3258669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6:050301:796</text:p>
          </table:table-cell>
          <table:table-cell office:value-type="float" office:value="1119955.81" table:style-name="ce3">
            <text:p>1119955.8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7:000000:1877</text:p>
          </table:table-cell>
          <table:table-cell office:value-type="float" office:value="3053536.54" table:style-name="ce3">
            <text:p>3053536.5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7:020101:4949</text:p>
          </table:table-cell>
          <table:table-cell office:value-type="float" office:value="1288776.6100000001" table:style-name="ce3">
            <text:p>1288776.6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7:020102:4571</text:p>
          </table:table-cell>
          <table:table-cell office:value-type="float" office:value="22888.09" table:style-name="ce3">
            <text:p>22888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7:020102:4572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7:020102:4573</text:p>
          </table:table-cell>
          <table:table-cell office:value-type="float" office:value="1669043.63" table:style-name="ce3">
            <text:p>1669043.6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7:020102:4574</text:p>
          </table:table-cell>
          <table:table-cell office:value-type="float" office:value="2651993.4500000002" table:style-name="ce3">
            <text:p>2651993.4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7:020102:4575</text:p>
          </table:table-cell>
          <table:table-cell office:value-type="float" office:value="1581137" table:style-name="ce3">
            <text:p>1581137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7:020103:5016</text:p>
          </table:table-cell>
          <table:table-cell office:value-type="float" office:value="1759727.3" table:style-name="ce3">
            <text:p>1759727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7:070101:167</text:p>
          </table:table-cell>
          <table:table-cell office:value-type="float" office:value="973077.39" table:style-name="ce3">
            <text:p>973077.3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7:090301:1570</text:p>
          </table:table-cell>
          <table:table-cell office:value-type="float" office:value="2061792.21" table:style-name="ce3">
            <text:p>2061792.2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7:090301:1571</text:p>
          </table:table-cell>
          <table:table-cell office:value-type="float" office:value="1374528.14" table:style-name="ce3">
            <text:p>1374528.1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7:130101:5653</text:p>
          </table:table-cell>
          <table:table-cell office:value-type="float" office:value="422700.27" table:style-name="ce3">
            <text:p>422700.2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7:130101:5654</text:p>
          </table:table-cell>
          <table:table-cell office:value-type="float" office:value="895084.11" table:style-name="ce3">
            <text:p>895084.1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7:230102:330</text:p>
          </table:table-cell>
          <table:table-cell office:value-type="float" office:value="774108.94" table:style-name="ce3">
            <text:p>774108.9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7:260101:2722</text:p>
          </table:table-cell>
          <table:table-cell office:value-type="float" office:value="2059286.48" table:style-name="ce3">
            <text:p>2059286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7:260101:2723</text:p>
          </table:table-cell>
          <table:table-cell office:value-type="float" office:value="710226.29" table:style-name="ce3">
            <text:p>710226.2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7:260101:2724</text:p>
          </table:table-cell>
          <table:table-cell office:value-type="float" office:value="2704075.59" table:style-name="ce3">
            <text:p>2704075.5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8:030201:1075</text:p>
          </table:table-cell>
          <table:table-cell office:value-type="float" office:value="1685135.51" table:style-name="ce3">
            <text:p>1685135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100101:1973</text:p>
          </table:table-cell>
          <table:table-cell office:value-type="float" office:value="971223.28" table:style-name="ce3">
            <text:p>971223.2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9:150101:2566</text:p>
          </table:table-cell>
          <table:table-cell office:value-type="float" office:value="860857.76" table:style-name="ce3">
            <text:p>860857.7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9:170301:679</text:p>
          </table:table-cell>
          <table:table-cell office:value-type="float" office:value="1985878.93" table:style-name="ce3">
            <text:p>1985878.9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0:010143:86</text:p>
          </table:table-cell>
          <table:table-cell office:value-type="float" office:value="3301103.67" table:style-name="ce3">
            <text:p>3301103.6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0:120201:78</text:p>
          </table:table-cell>
          <table:table-cell office:value-type="float" office:value="1183572.73" table:style-name="ce3">
            <text:p>1183572.7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050101:2170</text:p>
          </table:table-cell>
          <table:table-cell office:value-type="float" office:value="258607.89" table:style-name="ce3">
            <text:p>258607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201:6570</text:p>
          </table:table-cell>
          <table:table-cell office:value-type="float" office:value="687151.91" table:style-name="ce3">
            <text:p>687151.9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00000:13081</text:p>
          </table:table-cell>
          <table:table-cell office:value-type="float" office:value="1636523.24" table:style-name="ce3">
            <text:p>1636523.2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00000:13350</text:p>
          </table:table-cell>
          <table:table-cell office:value-type="float" office:value="2000328.21" table:style-name="ce3">
            <text:p>2000328.2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00000:13351</text:p>
          </table:table-cell>
          <table:table-cell office:value-type="float" office:value="840783.3" table:style-name="ce3">
            <text:p>840783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10101:2487</text:p>
          </table:table-cell>
          <table:table-cell office:value-type="float" office:value="297272.21999999997" table:style-name="ce3">
            <text:p>297272.2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10401:1648</text:p>
          </table:table-cell>
          <table:table-cell office:value-type="float" office:value="1044098" table:style-name="ce3">
            <text:p>1044098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0401:3776</text:p>
          </table:table-cell>
          <table:table-cell office:value-type="float" office:value="1543553" table:style-name="ce3">
            <text:p>1543553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0401:3777</text:p>
          </table:table-cell>
          <table:table-cell office:value-type="float" office:value="525159.18999999994" table:style-name="ce3">
            <text:p>525159.1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40401:3778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40401:3779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40401:3780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40401:3781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40401:3782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40401:3783</text:p>
          </table:table-cell>
          <table:table-cell office:value-type="float" office:value="778959.53" table:style-name="ce3">
            <text:p>778959.5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0902:2321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40902:2322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50901:1358</text:p>
          </table:table-cell>
          <table:table-cell office:value-type="float" office:value="1432537.75" table:style-name="ce3">
            <text:p>1432537.7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50901:53</text:p>
          </table:table-cell>
          <table:table-cell office:value-type="float" office:value="11735860.43" table:style-name="ce3">
            <text:p>11735860.4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90103:5350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90103:5351</text:p>
          </table:table-cell>
          <table:table-cell office:value-type="float" office:value="91411.13" table:style-name="ce3">
            <text:p>91411.1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90103:5352</text:p>
          </table:table-cell>
          <table:table-cell office:value-type="float" office:value="71695" table:style-name="ce3">
            <text:p>71695.0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90103:5354</text:p>
          </table:table-cell>
          <table:table-cell office:value-type="float" office:value="82449.25" table:style-name="ce3">
            <text:p>82449.2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90103:5355</text:p>
          </table:table-cell>
          <table:table-cell office:value-type="float" office:value="73487.37" table:style-name="ce3">
            <text:p>73487.3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90103:5356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90501:7245</text:p>
          </table:table-cell>
          <table:table-cell office:value-type="float" office:value="42631343.960000001" table:style-name="ce3">
            <text:p>42631343.9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100103:2172</text:p>
          </table:table-cell>
          <table:table-cell office:value-type="float" office:value="909048.42" table:style-name="ce3">
            <text:p>909048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120401:209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20401:209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20401:209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140201:2124</text:p>
          </table:table-cell>
          <table:table-cell office:value-type="float" office:value="781231.89" table:style-name="ce3">
            <text:p>781231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140201:2125</text:p>
          </table:table-cell>
          <table:table-cell office:value-type="float" office:value="643003.36" table:style-name="ce3">
            <text:p>643003.3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140201:2126</text:p>
          </table:table-cell>
          <table:table-cell office:value-type="float" office:value="877267.16" table:style-name="ce3">
            <text:p>877267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170401:2143</text:p>
          </table:table-cell>
          <table:table-cell office:value-type="float" office:value="1347815.09" table:style-name="ce3">
            <text:p>1347815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170401:2144</text:p>
          </table:table-cell>
          <table:table-cell office:value-type="float" office:value="1347815.09" table:style-name="ce3">
            <text:p>1347815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170401:2145</text:p>
          </table:table-cell>
          <table:table-cell office:value-type="float" office:value="640799.56999999995" table:style-name="ce3">
            <text:p>640799.5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172201:2575</text:p>
          </table:table-cell>
          <table:table-cell office:value-type="float" office:value="1163699.18" table:style-name="ce3">
            <text:p>1163699.1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172201:2576</text:p>
          </table:table-cell>
          <table:table-cell office:value-type="float" office:value="1525069.72" table:style-name="ce3">
            <text:p>1525069.7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180102:5543</text:p>
          </table:table-cell>
          <table:table-cell office:value-type="float" office:value="894990.43" table:style-name="ce3">
            <text:p>894990.4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180102:5588</text:p>
          </table:table-cell>
          <table:table-cell office:value-type="float" office:value="799719.5" table:style-name="ce3">
            <text:p>799719.5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180103:1651</text:p>
          </table:table-cell>
          <table:table-cell office:value-type="float" office:value="1014909.98" table:style-name="ce3">
            <text:p>1014909.9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3:010102:1342</text:p>
          </table:table-cell>
          <table:table-cell office:value-type="float" office:value="30941.1" table:style-name="ce3">
            <text:p>30941.1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3:010102:1343</text:p>
          </table:table-cell>
          <table:table-cell office:value-type="float" office:value="21130.51" table:style-name="ce3">
            <text:p>21130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4:030101:779</text:p>
          </table:table-cell>
          <table:table-cell office:value-type="float" office:value="1044086.3" table:style-name="ce3">
            <text:p>1044086.3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4:070101:10805</text:p>
          </table:table-cell>
          <table:table-cell office:value-type="float" office:value="1696625.9" table:style-name="ce3">
            <text:p>1696625.9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4:070101:10806</text:p>
          </table:table-cell>
          <table:table-cell office:value-type="float" office:value="1878407.25" table:style-name="ce3">
            <text:p>1878407.25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4:070101:10807</text:p>
          </table:table-cell>
          <table:table-cell office:value-type="float" office:value="2468537.9900000002" table:style-name="ce3">
            <text:p>2468537.9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4:090101:8603</text:p>
          </table:table-cell>
          <table:table-cell office:value-type="float" office:value="456817.87" table:style-name="ce3">
            <text:p>456817.8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4:090101:8604</text:p>
          </table:table-cell>
          <table:table-cell office:value-type="float" office:value="680378.01" table:style-name="ce3">
            <text:p>680378.0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4:100501:798</text:p>
          </table:table-cell>
          <table:table-cell office:value-type="float" office:value="5260758.58" table:style-name="ce3">
            <text:p>5260758.5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4:100501:799</text:p>
          </table:table-cell>
          <table:table-cell office:value-type="float" office:value="2583733.5699999998" table:style-name="ce3">
            <text:p>2583733.5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4:110501:1004</text:p>
          </table:table-cell>
          <table:table-cell office:value-type="float" office:value="1217493.4099999999" table:style-name="ce3">
            <text:p>1217493.4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4:110501:1006</text:p>
          </table:table-cell>
          <table:table-cell office:value-type="float" office:value="1204833.29" table:style-name="ce3">
            <text:p>1204833.2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4:110501:1010</text:p>
          </table:table-cell>
          <table:table-cell office:value-type="float" office:value="1086118.49" table:style-name="ce3">
            <text:p>1086118.4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4:110501:1013</text:p>
          </table:table-cell>
          <table:table-cell office:value-type="float" office:value="1327567.48" table:style-name="ce3">
            <text:p>1327567.4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4:110501:1032</text:p>
          </table:table-cell>
          <table:table-cell office:value-type="float" office:value="1288172.42" table:style-name="ce3">
            <text:p>1288172.4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4:110501:1033</text:p>
          </table:table-cell>
          <table:table-cell office:value-type="float" office:value="1281480.81" table:style-name="ce3">
            <text:p>1281480.8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4:110501:1055</text:p>
          </table:table-cell>
          <table:table-cell office:value-type="float" office:value="20566088.66" table:style-name="ce3">
            <text:p>20566088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5:030301:917</text:p>
          </table:table-cell>
          <table:table-cell office:value-type="float" office:value="600137.01" table:style-name="ce3">
            <text:p>600137.0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5:040202:473</text:p>
          </table:table-cell>
          <table:table-cell office:value-type="float" office:value="376317.7" table:style-name="ce3">
            <text:p>376317.7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5:040202:474</text:p>
          </table:table-cell>
          <table:table-cell office:value-type="float" office:value="376952.13" table:style-name="ce3">
            <text:p>376952.1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6:020601:350</text:p>
          </table:table-cell>
          <table:table-cell office:value-type="float" office:value="1380742.8" table:style-name="ce3">
            <text:p>1380742.8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7:010227:32</text:p>
          </table:table-cell>
          <table:table-cell office:value-type="float" office:value="621584.52" table:style-name="ce3">
            <text:p>621584.5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7:010465:366</text:p>
          </table:table-cell>
          <table:table-cell office:value-type="float" office:value="7211870.2300000004" table:style-name="ce3">
            <text:p>7211870.2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7:010465:647</text:p>
          </table:table-cell>
          <table:table-cell office:value-type="float" office:value="18606.47" table:style-name="ce3">
            <text:p>18606.4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7:010465:648</text:p>
          </table:table-cell>
          <table:table-cell office:value-type="float" office:value="18606.47" table:style-name="ce3">
            <text:p>18606.4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7:010939:2260</text:p>
          </table:table-cell>
          <table:table-cell office:value-type="float" office:value="613266.62" table:style-name="ce3">
            <text:p>613266.6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8:010147:7424</text:p>
          </table:table-cell>
          <table:table-cell office:value-type="float" office:value="278176.49" table:style-name="ce3">
            <text:p>278176.4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8:010147:7425</text:p>
          </table:table-cell>
          <table:table-cell office:value-type="float" office:value="308504.89" table:style-name="ce3">
            <text:p>308504.8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8:010155:1401</text:p>
          </table:table-cell>
          <table:table-cell office:value-type="float" office:value="749088.46" table:style-name="ce3">
            <text:p>749088.4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8:040108:867</text:p>
          </table:table-cell>
          <table:table-cell office:value-type="float" office:value="245939.38" table:style-name="ce3">
            <text:p>245939.3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8:040108:868</text:p>
          </table:table-cell>
          <table:table-cell office:value-type="float" office:value="258906.31" table:style-name="ce3">
            <text:p>258906.3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10111:10129</text:p>
          </table:table-cell>
          <table:table-cell office:value-type="float" office:value="7568247.6600000001" table:style-name="ce3">
            <text:p>7568247.6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10111:10130</text:p>
          </table:table-cell>
          <table:table-cell office:value-type="float" office:value="8345506.7699999996" table:style-name="ce3">
            <text:p>8345506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10114:148</text:p>
          </table:table-cell>
          <table:table-cell office:value-type="float" office:value="855743.82" table:style-name="ce3">
            <text:p>855743.8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40102:16205</text:p>
          </table:table-cell>
          <table:table-cell office:value-type="float" office:value="9940426.6099999994" table:style-name="ce3">
            <text:p>9940426.6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40102:16206</text:p>
          </table:table-cell>
          <table:table-cell office:value-type="float" office:value="4613181.6100000003" table:style-name="ce3">
            <text:p>4613181.6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40103:340</text:p>
          </table:table-cell>
          <table:table-cell office:value-type="float" office:value="1445331180.23" table:style-name="ce3">
            <text:p>1445331180.23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4:040103:5322</text:p>
          </table:table-cell>
          <table:table-cell office:value-type="float" office:value="764371.37" table:style-name="ce3">
            <text:p>764371.3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4:070601:2504</text:p>
          </table:table-cell>
          <table:table-cell office:value-type="float" office:value="1568206.51" table:style-name="ce3">
            <text:p>1568206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5:010103:8673</text:p>
          </table:table-cell>
          <table:table-cell office:value-type="float" office:value="306391.32" table:style-name="ce3">
            <text:p>306391.3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10115:4923</text:p>
          </table:table-cell>
          <table:table-cell office:value-type="float" office:value="754212.19" table:style-name="ce3">
            <text:p>754212.1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5:020103:9139</text:p>
          </table:table-cell>
          <table:table-cell office:value-type="float" office:value="3950696.28" table:style-name="ce3">
            <text:p>3950696.28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5:030104:93</text:p>
          </table:table-cell>
          <table:table-cell office:value-type="float" office:value="63969510.460000001" table:style-name="ce3">
            <text:p>63969510.4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5:050101:4528</text:p>
          </table:table-cell>
          <table:table-cell office:value-type="float" office:value="1157787.57" table:style-name="ce3">
            <text:p>1157787.5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5:060102:5543</text:p>
          </table:table-cell>
          <table:table-cell office:value-type="float" office:value="1209422.77" table:style-name="ce3">
            <text:p>1209422.77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4:110401:1246</text:p>
          </table:table-cell>
          <table:table-cell office:value-type="float" office:value="10478.16" table:style-name="ce3">
            <text:p>10478.16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4:120401:1659</text:p>
          </table:table-cell>
          <table:table-cell office:value-type="float" office:value="10400.4" table:style-name="ce3">
            <text:p>10400.40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4:120401:1662</text:p>
          </table:table-cell>
          <table:table-cell office:value-type="float" office:value="32620.32" table:style-name="ce3">
            <text:p>32620.32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4:110701:832</text:p>
          </table:table-cell>
          <table:table-cell office:value-type="float" office:value="83504643.510000005" table:style-name="ce3">
            <text:p>83504643.51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4:090801:1762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50401:14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0:000000:173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60401:29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60601:19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80301:118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110101:241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701:277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50401:14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30501:10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30501:10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30501:11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30501:28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30601:12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30601:14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30601:31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30601:67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50501:150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70701:19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80301:39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80301:52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80301:57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801:33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00000:1162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00000:457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20301:65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601:5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74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40601:14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1401:295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201:4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210501:50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301:178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1:010102:14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1:010102:52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1:010102:77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1:010102:8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1:010104:135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1:010104:2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1:010110:64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1:010110:65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1:010110:65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1:010110:65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1:010110:69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80101:1069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00000:220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12:1981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13:173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9:010113:2771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1:010113:265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00000:256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00000:275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00000:368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07:251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213:152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10213:55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2:010214:88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2:010217:533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303:647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308:546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601:139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701:256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3:010131:2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10108:259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0:000000:55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00000:489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30201:93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80201:14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80301:216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00601:125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20301:448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20301:448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40101:32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0102:353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90102:136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90101:306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90201:133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90201:135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90201:4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90201:9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80401:33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00101:324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050101:457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160101:22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040201:218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120301:99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20201:91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40501:298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102:79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0901:32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70101:369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10201:153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20301:400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20301:401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586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680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401:7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401:7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903:66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904:682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1253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117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801:3675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801:427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801:462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40201:211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40401:86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00000:39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70101:1072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80201:78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10107:103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5:020101:4128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30103:3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30104:67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60301:46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60401:311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8:010158:26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5:010102:102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23:80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10124:1754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20301:39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20301:400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20301:40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20301:412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20301:419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20301:426</text:p>
          </table:table-cell>
          <table:table-cell table:style-name="ce2"/>
          <table:table-cell office:value-type="string" table:style-name="ce2">
            <text:p>16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78C0A509B4B6CB4831FE740D4283C49CA56F08CA3A9F294862F165D22740D9099B35E659607D93DCC5DA39D917037A745CC18E1ED649D31FF75DA3EE568360F</text:p>
          </table:table-cell>
          <table:table-cell table:number-columns-repeated="16379"/>
        </table:table-row>
        <table:table-row table:number-rows-repeated="10479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5T08:45:49Z</meta:creation-date>
    <dc:date>2023-05-25T08:54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