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0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7" table:style-name="ce11">
            <text:p>1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10103:8577</text:p>
          </table:table-cell>
          <table:table-cell office:value-type="string" table:style-name="ce12">
            <text:p>7707,74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10106:4615</text:p>
          </table:table-cell>
          <table:table-cell office:value-type="string" table:style-name="ce12">
            <text:p>116999,47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718</text:p>
          </table:table-cell>
          <table:table-cell office:value-type="string" table:style-name="ce12">
            <text:p>6384903,84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60301:9403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60301:9404</text:p>
          </table:table-cell>
          <table:table-cell office:value-type="string" table:style-name="ce12">
            <text:p>5999,34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055</text:p>
          </table:table-cell>
          <table:table-cell office:value-type="string" table:style-name="ce12">
            <text:p>879784,51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00000:2513</text:p>
          </table:table-cell>
          <table:table-cell office:value-type="string" table:style-name="ce12">
            <text:p>1249351,4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514</text:p>
          </table:table-cell>
          <table:table-cell office:value-type="string" table:style-name="ce12">
            <text:p>888754,5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515</text:p>
          </table:table-cell>
          <table:table-cell office:value-type="string" table:style-name="ce12">
            <text:p>170072,54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516</text:p>
          </table:table-cell>
          <table:table-cell office:value-type="string" table:style-name="ce12">
            <text:p>1420500,36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10101:298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20103:4374</text:p>
          </table:table-cell>
          <table:table-cell office:value-type="string" table:style-name="ce12">
            <text:p>3418314,46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352</text:p>
          </table:table-cell>
          <table:table-cell office:value-type="string" table:style-name="ce12">
            <text:p>19447,7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00000:13353</text:p>
          </table:table-cell>
          <table:table-cell office:value-type="string" table:style-name="ce12">
            <text:p>20046,11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354</text:p>
          </table:table-cell>
          <table:table-cell office:value-type="string" table:style-name="ce12">
            <text:p>9787462,5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70401:1563</text:p>
          </table:table-cell>
          <table:table-cell office:value-type="string" table:style-name="ce12">
            <text:p>82735,30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200101:2615</text:p>
          </table:table-cell>
          <table:table-cell office:value-type="string" table:style-name="ce12">
            <text:p>1404515,69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030201:127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100101:528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100101:528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70401:1567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70401:1569</text:p>
          </table:table-cell>
          <table:table-cell office:value-type="string" table:style-name="ce12">
            <text:p>47667,57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70401:1570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70401:1572</text:p>
          </table:table-cell>
          <table:table-cell office:value-type="string" table:style-name="ce12">
            <text:p>4142106,2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70401:1573</text:p>
          </table:table-cell>
          <table:table-cell office:value-type="string" table:style-name="ce12">
            <text:p>81122,89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10102:13595</text:p>
          </table:table-cell>
          <table:table-cell office:value-type="string" table:style-name="ce12">
            <text:p>969285,05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10102:643</text:p>
          </table:table-cell>
          <table:table-cell office:value-type="string" table:style-name="ce12">
            <text:p>26517,26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3:050701:678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80106:620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80106:621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00000:1094</text:p>
          </table:table-cell>
          <table:table-cell office:value-type="string" table:style-name="ce12">
            <text:p>4449154,97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00000:1095</text:p>
          </table:table-cell>
          <table:table-cell office:value-type="string" table:style-name="ce12">
            <text:p>4888733,75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12:2942</text:p>
          </table:table-cell>
          <table:table-cell office:value-type="string" table:style-name="ce12">
            <text:p>42367,3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50201:2019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60301:939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60301:9398</text:p>
          </table:table-cell>
          <table:table-cell office:value-type="string" table:style-name="ce12">
            <text:p>51996,33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60301:9399</text:p>
          </table:table-cell>
          <table:table-cell office:value-type="string" table:style-name="ce12">
            <text:p>7703,16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60301:940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5.2023</text:p>
          </table:table-cell>
          <table:table-cell office:value-type="string" table:style-name="ce17">
            <text:p>15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30102:241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30102:241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30102:242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30102:242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30102:270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10104:137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10104:137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10301:19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10301:90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10301:91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040101:122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40101:139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40102:51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40102:51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40102:51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50101:134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50101:134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50101:307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050101:309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050101:316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050101:318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50101:318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050101:320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50102:87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050102:89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080201:67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100201:97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100201:97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00000:182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00000:489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110101:66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10101:66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70103:58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180101:84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60101:157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60101:161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60101:161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10106:187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40601:245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50101:172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50101:222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60101:161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60101:185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60101:185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60101:410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60101:422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60101:483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60101:492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90101:48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90101:48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90101:48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90101:49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90101:49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90101:49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90101:49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100101:161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110101:101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120101:180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150101:98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070101:203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170101:251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170301:117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000000:166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90101:116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90101:118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190101:119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90101:119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90101:49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90101:49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90101:50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90101:50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90101:50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90101:50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90101:50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1:180101:210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180101:260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1:180101:261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180101:312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180201:165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1:180201:165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180201:79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90101:47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90101:47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90101:47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90101:47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90101:47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90101:48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90101:48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90101:51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190101:51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90101:51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90101:51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90101:51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90101:88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90101:88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180201:79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180201:79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180201:80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180201:80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180201:87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190101:113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190101:342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40701:220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40701:220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90101:90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90101:94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190101:95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90101:95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90101:96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190101:96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00101:124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130901:165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130901:165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4:130901:165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6:090101:125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6:090101:133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6:090101:133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4:050401:182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4:050401:201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4:050401:52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4:100101:353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100101:357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100101:358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100101:358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4:100101:497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4:100101:515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8:010166:398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16:352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9:010116:352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2:000000:250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4:010111:324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4:040102:1582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090101:133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6:090101:134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6:090101:134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090101:204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090101:204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090101:204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90101:204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90101:204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090101:205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090101:206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6:090101:2063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6:090101:207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90101:2072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90101:207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90101:207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6:090101:2078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6:090101:209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90101:209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90101:211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6:090101:2211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30101:167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230101:167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230101:170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230101:172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230101:279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30101:309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30101:3109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230101:3110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30101:325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30101:325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30101:325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230102:1537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30102:1846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230102:1854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230102:2415</text:p>
          </table:table-cell>
          <table:table-cell office:value-type="string" table:style-name="ce24">
            <text:p>16.05.2023</text:p>
          </table:table-cell>
          <table:table-cell office:value-type="string" table:style-name="ce24">
            <text:p>1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6C99C0EA3E96C9070D26C63AC9986A05705E2EC9DA59453E2E9CA8B6D22BC97C343B148F4364574C4990B6C236449B1F125734B510D9793296033B94B623D7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4:22Z</dc:date>
    <meta:print-date>2021-01-19T14:00:54Z</meta:print-date>
  </office:meta>
</office:document-meta>
</file>