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80</text:p>
          </table:table-cell>
          <table:table-cell table:style-name="ce4"/>
          <table:table-cell table:style-name="ce5"/>
          <table:table-cell office:value-type="date" office:date-value="2023-05-23T00:00:00" table:style-name="ce6">
            <text:p>23.05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6" table:style-name="ce12">
            <text:p>496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83" table:style-name="ce12">
            <text:p>1583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2:131601:2310</text:p>
          </table:table-cell>
          <table:table-cell office:value-type="string" table:style-name="ce15">
            <text:p>1382600,9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2:171401:3254</text:p>
          </table:table-cell>
          <table:table-cell office:value-type="string" table:style-name="ce15">
            <text:p>4522788,6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2:171801:3487</text:p>
          </table:table-cell>
          <table:table-cell office:value-type="string" table:style-name="ce15">
            <text:p>2246969,6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2:010209:2414</text:p>
          </table:table-cell>
          <table:table-cell office:value-type="string" table:style-name="ce15">
            <text:p>684990,4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2:010212:2080</text:p>
          </table:table-cell>
          <table:table-cell office:value-type="string" table:style-name="ce15">
            <text:p>4858843,3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4:070201:131</text:p>
          </table:table-cell>
          <table:table-cell office:value-type="string" table:style-name="ce15">
            <text:p>532142,7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4:070201:1339</text:p>
          </table:table-cell>
          <table:table-cell office:value-type="string" table:style-name="ce15">
            <text:p>382100,2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4:070201:1347</text:p>
          </table:table-cell>
          <table:table-cell office:value-type="string" table:style-name="ce15">
            <text:p>2729082,9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4:070201:1353</text:p>
          </table:table-cell>
          <table:table-cell office:value-type="string" table:style-name="ce15">
            <text:p>726308,5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4:070201:1354</text:p>
          </table:table-cell>
          <table:table-cell office:value-type="string" table:style-name="ce15">
            <text:p>1578107,3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4:070201:1364</text:p>
          </table:table-cell>
          <table:table-cell office:value-type="string" table:style-name="ce15">
            <text:p>309234,7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4:070201:1365</text:p>
          </table:table-cell>
          <table:table-cell office:value-type="string" table:style-name="ce15">
            <text:p>318887,3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4:070201:1376</text:p>
          </table:table-cell>
          <table:table-cell office:value-type="string" table:style-name="ce15">
            <text:p>954039,8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2:020104:2990</text:p>
          </table:table-cell>
          <table:table-cell office:value-type="string" table:style-name="ce15">
            <text:p>3296229,9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2:020104:491</text:p>
          </table:table-cell>
          <table:table-cell office:value-type="string" table:style-name="ce15">
            <text:p>3510982,0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2:040302:2501</text:p>
          </table:table-cell>
          <table:table-cell office:value-type="string" table:style-name="ce15">
            <text:p>2780334,9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7:270301:769</text:p>
          </table:table-cell>
          <table:table-cell office:value-type="string" table:style-name="ce15">
            <text:p>533931,6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8:000000:16</text:p>
          </table:table-cell>
          <table:table-cell office:value-type="string" table:style-name="ce15">
            <text:p>1980679,3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3:190201:117</text:p>
          </table:table-cell>
          <table:table-cell office:value-type="string" table:style-name="ce15">
            <text:p>426411,6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4:070201:5144</text:p>
          </table:table-cell>
          <table:table-cell office:value-type="string" table:style-name="ce15">
            <text:p>38888,8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4:070201:5145</text:p>
          </table:table-cell>
          <table:table-cell office:value-type="string" table:style-name="ce15">
            <text:p>51221,6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4:070201:5146</text:p>
          </table:table-cell>
          <table:table-cell office:value-type="string" table:style-name="ce15">
            <text:p>52614,2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4:070201:5151</text:p>
          </table:table-cell>
          <table:table-cell office:value-type="string" table:style-name="ce15">
            <text:p>2714314,7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4:070201:5174</text:p>
          </table:table-cell>
          <table:table-cell office:value-type="string" table:style-name="ce15">
            <text:p>64942,2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4:070201:5175</text:p>
          </table:table-cell>
          <table:table-cell office:value-type="string" table:style-name="ce15">
            <text:p>88136,8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4:070201:5177</text:p>
          </table:table-cell>
          <table:table-cell office:value-type="string" table:style-name="ce15">
            <text:p>97865,3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3:190101:197</text:p>
          </table:table-cell>
          <table:table-cell office:value-type="string" table:style-name="ce15">
            <text:p>22132,3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06:090101:1567</text:p>
          </table:table-cell>
          <table:table-cell office:value-type="string" table:style-name="ce15">
            <text:p>76710,4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7:100101:275</text:p>
          </table:table-cell>
          <table:table-cell office:value-type="string" table:style-name="ce15">
            <text:p>506129,2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07:100101:44</text:p>
          </table:table-cell>
          <table:table-cell office:value-type="string" table:style-name="ce15">
            <text:p>694845,6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07:100101:481</text:p>
          </table:table-cell>
          <table:table-cell office:value-type="string" table:style-name="ce15">
            <text:p>779485,6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07:100101:483</text:p>
          </table:table-cell>
          <table:table-cell office:value-type="string" table:style-name="ce15">
            <text:p>996182,8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07:100101:497</text:p>
          </table:table-cell>
          <table:table-cell office:value-type="string" table:style-name="ce15">
            <text:p>760269,6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07:100101:525</text:p>
          </table:table-cell>
          <table:table-cell office:value-type="string" table:style-name="ce15">
            <text:p>606313,1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5:010103:4985</text:p>
          </table:table-cell>
          <table:table-cell office:value-type="string" table:style-name="ce15">
            <text:p>3622605,8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5:010107:5177</text:p>
          </table:table-cell>
          <table:table-cell office:value-type="string" table:style-name="ce15">
            <text:p>2121995,5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5:010107:5432</text:p>
          </table:table-cell>
          <table:table-cell office:value-type="string" table:style-name="ce15">
            <text:p>2109915,8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5:010107:5672</text:p>
          </table:table-cell>
          <table:table-cell office:value-type="string" table:style-name="ce15">
            <text:p>5149341,0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2:010202:6253</text:p>
          </table:table-cell>
          <table:table-cell office:value-type="string" table:style-name="ce15">
            <text:p>3422311,1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2:010204:8798</text:p>
          </table:table-cell>
          <table:table-cell office:value-type="string" table:style-name="ce15">
            <text:p>2497998,3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2:010221:3455</text:p>
          </table:table-cell>
          <table:table-cell office:value-type="string" table:style-name="ce15">
            <text:p>3013442,5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2:010221:5679</text:p>
          </table:table-cell>
          <table:table-cell office:value-type="string" table:style-name="ce15">
            <text:p>5556551,3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2:010222:7311</text:p>
          </table:table-cell>
          <table:table-cell office:value-type="string" table:style-name="ce15">
            <text:p>2788608,5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2:010301:8647</text:p>
          </table:table-cell>
          <table:table-cell office:value-type="string" table:style-name="ce15">
            <text:p>4148970,9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07:100101:65</text:p>
          </table:table-cell>
          <table:table-cell office:value-type="string" table:style-name="ce15">
            <text:p>564542,0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07:100101:84</text:p>
          </table:table-cell>
          <table:table-cell office:value-type="string" table:style-name="ce15">
            <text:p>993561,0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07:100101:91</text:p>
          </table:table-cell>
          <table:table-cell office:value-type="string" table:style-name="ce15">
            <text:p>900144,8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08:010104:2970</text:p>
          </table:table-cell>
          <table:table-cell office:value-type="string" table:style-name="ce15">
            <text:p>1799283,1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08:090101:1947</text:p>
          </table:table-cell>
          <table:table-cell office:value-type="string" table:style-name="ce15">
            <text:p>507473,6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15:010107:5693</text:p>
          </table:table-cell>
          <table:table-cell office:value-type="string" table:style-name="ce15">
            <text:p>2568943,3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5:020101:3420</text:p>
          </table:table-cell>
          <table:table-cell office:value-type="string" table:style-name="ce15">
            <text:p>2440158,6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16:010102:3946</text:p>
          </table:table-cell>
          <table:table-cell office:value-type="string" table:style-name="ce15">
            <text:p>1626767,4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4:070201:518</text:p>
          </table:table-cell>
          <table:table-cell office:value-type="string" table:style-name="ce15">
            <text:p>347280,0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4:070201:5181</text:p>
          </table:table-cell>
          <table:table-cell office:value-type="string" table:style-name="ce15">
            <text:p>860676,9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4:070201:5192</text:p>
          </table:table-cell>
          <table:table-cell office:value-type="string" table:style-name="ce15">
            <text:p>1299490,8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4:070201:5227</text:p>
          </table:table-cell>
          <table:table-cell office:value-type="string" table:style-name="ce15">
            <text:p>1334298,3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4:070201:5288</text:p>
          </table:table-cell>
          <table:table-cell office:value-type="string" table:style-name="ce15">
            <text:p>12729498,4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4:070201:5291</text:p>
          </table:table-cell>
          <table:table-cell office:value-type="string" table:style-name="ce15">
            <text:p>3132841,3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4:070201:5314</text:p>
          </table:table-cell>
          <table:table-cell office:value-type="string" table:style-name="ce15">
            <text:p>19444,4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2:010303:1376</text:p>
          </table:table-cell>
          <table:table-cell office:value-type="string" table:style-name="ce15">
            <text:p>3209570,6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2:010303:1993</text:p>
          </table:table-cell>
          <table:table-cell office:value-type="string" table:style-name="ce15">
            <text:p>3136773,7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2:010303:214</text:p>
          </table:table-cell>
          <table:table-cell office:value-type="string" table:style-name="ce15">
            <text:p>2400503,4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2:010303:5498</text:p>
          </table:table-cell>
          <table:table-cell office:value-type="string" table:style-name="ce15">
            <text:p>2935522,6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22:010303:656</text:p>
          </table:table-cell>
          <table:table-cell office:value-type="string" table:style-name="ce15">
            <text:p>2655061,7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01:090701:905</text:p>
          </table:table-cell>
          <table:table-cell office:value-type="string" table:style-name="ce15">
            <text:p>2774742,4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03:190101:394</text:p>
          </table:table-cell>
          <table:table-cell office:value-type="string" table:style-name="ce15">
            <text:p>62679,6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07:230101:2387</text:p>
          </table:table-cell>
          <table:table-cell office:value-type="string" table:style-name="ce15">
            <text:p>70343,0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12:172201:879</text:p>
          </table:table-cell>
          <table:table-cell office:value-type="string" table:style-name="ce15">
            <text:p>3644643,9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12:172401:420</text:p>
          </table:table-cell>
          <table:table-cell office:value-type="string" table:style-name="ce15">
            <text:p>885457,6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12:200101:850</text:p>
          </table:table-cell>
          <table:table-cell office:value-type="string" table:style-name="ce15">
            <text:p>840857,1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13:010104:2672</text:p>
          </table:table-cell>
          <table:table-cell office:value-type="string" table:style-name="ce15">
            <text:p>35798,5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13:010108:5074</text:p>
          </table:table-cell>
          <table:table-cell office:value-type="string" table:style-name="ce15">
            <text:p>32300,1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13:020101:942</text:p>
          </table:table-cell>
          <table:table-cell office:value-type="string" table:style-name="ce15">
            <text:p>1770504,5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14:010101:6589</text:p>
          </table:table-cell>
          <table:table-cell office:value-type="string" table:style-name="ce15">
            <text:p>179570,9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04:040101:1586</text:p>
          </table:table-cell>
          <table:table-cell office:value-type="string" table:style-name="ce15">
            <text:p>592447,3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04:040101:7480</text:p>
          </table:table-cell>
          <table:table-cell office:value-type="string" table:style-name="ce15">
            <text:p>1824473,5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22:010212:2092</text:p>
          </table:table-cell>
          <table:table-cell office:value-type="string" table:style-name="ce15">
            <text:p>7002190,3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22:010214:190</text:p>
          </table:table-cell>
          <table:table-cell office:value-type="string" table:style-name="ce15">
            <text:p>1069794,7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24:070201:1384</text:p>
          </table:table-cell>
          <table:table-cell office:value-type="string" table:style-name="ce15">
            <text:p>37973,7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24:070201:1388</text:p>
          </table:table-cell>
          <table:table-cell office:value-type="string" table:style-name="ce15">
            <text:p>673256,5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24:070201:1389</text:p>
          </table:table-cell>
          <table:table-cell office:value-type="string" table:style-name="ce15">
            <text:p>1025245,9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24:070201:1391</text:p>
          </table:table-cell>
          <table:table-cell office:value-type="string" table:style-name="ce15">
            <text:p>37287,5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24:070201:1393</text:p>
          </table:table-cell>
          <table:table-cell office:value-type="string" table:style-name="ce15">
            <text:p>318308,3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24:070201:1394</text:p>
          </table:table-cell>
          <table:table-cell office:value-type="string" table:style-name="ce15">
            <text:p>74056,9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24:070201:1395</text:p>
          </table:table-cell>
          <table:table-cell office:value-type="string" table:style-name="ce15">
            <text:p>499761,1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12:040401:653</text:p>
          </table:table-cell>
          <table:table-cell office:value-type="string" table:style-name="ce15">
            <text:p>7027261,3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12:040701:2274</text:p>
          </table:table-cell>
          <table:table-cell office:value-type="string" table:style-name="ce15">
            <text:p>232185,6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12:040701:2275</text:p>
          </table:table-cell>
          <table:table-cell office:value-type="string" table:style-name="ce15">
            <text:p>32241,5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12:040904:6866</text:p>
          </table:table-cell>
          <table:table-cell office:value-type="string" table:style-name="ce15">
            <text:p>4307673,9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08:170103:1812</text:p>
          </table:table-cell>
          <table:table-cell office:value-type="string" table:style-name="ce15">
            <text:p>1892150,1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14:010101:6590</text:p>
          </table:table-cell>
          <table:table-cell office:value-type="string" table:style-name="ce15">
            <text:p>319313,3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14:010102:12707</text:p>
          </table:table-cell>
          <table:table-cell office:value-type="string" table:style-name="ce15">
            <text:p>2214341,2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14:010102:13596</text:p>
          </table:table-cell>
          <table:table-cell office:value-type="string" table:style-name="ce15">
            <text:p>3158691,2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14:060501:133</text:p>
          </table:table-cell>
          <table:table-cell office:value-type="string" table:style-name="ce15">
            <text:p>947786,9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14:070101:10808</text:p>
          </table:table-cell>
          <table:table-cell office:value-type="string" table:style-name="ce15">
            <text:p>9581316,1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4:070201:1397</text:p>
          </table:table-cell>
          <table:table-cell office:value-type="string" table:style-name="ce15">
            <text:p>698941,3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24:070201:1400</text:p>
          </table:table-cell>
          <table:table-cell office:value-type="string" table:style-name="ce15">
            <text:p>994253,6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24:070201:1402</text:p>
          </table:table-cell>
          <table:table-cell office:value-type="string" table:style-name="ce15">
            <text:p>801167,8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24:070201:1410</text:p>
          </table:table-cell>
          <table:table-cell office:value-type="string" table:style-name="ce15">
            <text:p>171502,7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24:070201:1411</text:p>
          </table:table-cell>
          <table:table-cell office:value-type="string" table:style-name="ce15">
            <text:p>537572,7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24:070201:1422</text:p>
          </table:table-cell>
          <table:table-cell office:value-type="string" table:style-name="ce15">
            <text:p>244156,9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4:070201:146</text:p>
          </table:table-cell>
          <table:table-cell office:value-type="string" table:style-name="ce15">
            <text:p>629165,7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12:041801:7054</text:p>
          </table:table-cell>
          <table:table-cell office:value-type="string" table:style-name="ce15">
            <text:p>2217135,1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12:041801:71</text:p>
          </table:table-cell>
          <table:table-cell office:value-type="string" table:style-name="ce15">
            <text:p>6220921,3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12:070101:4347</text:p>
          </table:table-cell>
          <table:table-cell office:value-type="string" table:style-name="ce15">
            <text:p>27967,9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12:070401:1564</text:p>
          </table:table-cell>
          <table:table-cell office:value-type="string" table:style-name="ce15">
            <text:p>47393,9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12:070401:1565</text:p>
          </table:table-cell>
          <table:table-cell office:value-type="string" table:style-name="ce15">
            <text:p>116750,8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08:000000:3103</text:p>
          </table:table-cell>
          <table:table-cell office:value-type="string" table:style-name="ce15">
            <text:p>1599519,1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08:000000:3212</text:p>
          </table:table-cell>
          <table:table-cell office:value-type="string" table:style-name="ce15">
            <text:p>690709,2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24:070201:5315</text:p>
          </table:table-cell>
          <table:table-cell office:value-type="string" table:style-name="ce15">
            <text:p>13496,7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24:070201:5316</text:p>
          </table:table-cell>
          <table:table-cell office:value-type="string" table:style-name="ce15">
            <text:p>70911,0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24:070201:5317</text:p>
          </table:table-cell>
          <table:table-cell office:value-type="string" table:style-name="ce15">
            <text:p>67254,7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24:070201:532</text:p>
          </table:table-cell>
          <table:table-cell office:value-type="string" table:style-name="ce15">
            <text:p>187790,4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24:070201:5350</text:p>
          </table:table-cell>
          <table:table-cell office:value-type="string" table:style-name="ce15">
            <text:p>6415927,3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24:070201:5379</text:p>
          </table:table-cell>
          <table:table-cell office:value-type="string" table:style-name="ce15">
            <text:p>3061640,3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24:070201:5406</text:p>
          </table:table-cell>
          <table:table-cell office:value-type="string" table:style-name="ce15">
            <text:p>33753,5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01:120101:3254</text:p>
          </table:table-cell>
          <table:table-cell office:value-type="string" table:style-name="ce15">
            <text:p>292139,8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01:130101:5251</text:p>
          </table:table-cell>
          <table:table-cell office:value-type="string" table:style-name="ce15">
            <text:p>129049,4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01:160101:1557</text:p>
          </table:table-cell>
          <table:table-cell office:value-type="string" table:style-name="ce15">
            <text:p>139162,9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01:160201:11</text:p>
          </table:table-cell>
          <table:table-cell office:value-type="string" table:style-name="ce15">
            <text:p>486880,1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01:160201:2</text:p>
          </table:table-cell>
          <table:table-cell office:value-type="string" table:style-name="ce15">
            <text:p>108430,3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03:190101:236</text:p>
          </table:table-cell>
          <table:table-cell office:value-type="string" table:style-name="ce15">
            <text:p>47886,6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03:190101:413</text:p>
          </table:table-cell>
          <table:table-cell office:value-type="string" table:style-name="ce15">
            <text:p>60620,8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05:030801:1532</text:p>
          </table:table-cell>
          <table:table-cell office:value-type="string" table:style-name="ce15">
            <text:p>4585569,0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05:031001:191</text:p>
          </table:table-cell>
          <table:table-cell office:value-type="string" table:style-name="ce15">
            <text:p>2124562,4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05:031001:192</text:p>
          </table:table-cell>
          <table:table-cell office:value-type="string" table:style-name="ce15">
            <text:p>280602,9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05:040101:2471</text:p>
          </table:table-cell>
          <table:table-cell office:value-type="string" table:style-name="ce15">
            <text:p>121128,3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05:040101:2472</text:p>
          </table:table-cell>
          <table:table-cell office:value-type="string" table:style-name="ce15">
            <text:p>131417,6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05:040101:2473</text:p>
          </table:table-cell>
          <table:table-cell office:value-type="string" table:style-name="ce15">
            <text:p>61582,0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09:080101:4111</text:p>
          </table:table-cell>
          <table:table-cell office:value-type="string" table:style-name="ce15">
            <text:p>557109,3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11:130501:1939</text:p>
          </table:table-cell>
          <table:table-cell office:value-type="string" table:style-name="ce15">
            <text:p>2563835,0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11:170101:3699</text:p>
          </table:table-cell>
          <table:table-cell office:value-type="string" table:style-name="ce15">
            <text:p>968102,2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12:042301:1148</text:p>
          </table:table-cell>
          <table:table-cell office:value-type="string" table:style-name="ce15">
            <text:p>1446079,0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12:070201:1951</text:p>
          </table:table-cell>
          <table:table-cell office:value-type="string" table:style-name="ce15">
            <text:p>1138331,3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16:010102:6415</text:p>
          </table:table-cell>
          <table:table-cell office:value-type="string" table:style-name="ce15">
            <text:p>1467462,9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16:010103:3875</text:p>
          </table:table-cell>
          <table:table-cell office:value-type="string" table:style-name="ce15">
            <text:p>793155,6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17:010101:1291</text:p>
          </table:table-cell>
          <table:table-cell office:value-type="string" table:style-name="ce15">
            <text:p>1369478,8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17:010229:752</text:p>
          </table:table-cell>
          <table:table-cell office:value-type="string" table:style-name="ce15">
            <text:p>960186,3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17:010459:1744</text:p>
          </table:table-cell>
          <table:table-cell office:value-type="string" table:style-name="ce15">
            <text:p>485159,6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17:010520:530</text:p>
          </table:table-cell>
          <table:table-cell office:value-type="string" table:style-name="ce15">
            <text:p>883962,4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22:010308:7459</text:p>
          </table:table-cell>
          <table:table-cell office:value-type="string" table:style-name="ce15">
            <text:p>540738,5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22:010315:2177</text:p>
          </table:table-cell>
          <table:table-cell office:value-type="string" table:style-name="ce15">
            <text:p>2119013,9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23:010159:574</text:p>
          </table:table-cell>
          <table:table-cell office:value-type="string" table:style-name="ce15">
            <text:p>2504303,6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18:010166:4007</text:p>
          </table:table-cell>
          <table:table-cell office:value-type="string" table:style-name="ce15">
            <text:p>2681026,6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18:020111:2167</text:p>
          </table:table-cell>
          <table:table-cell office:value-type="string" table:style-name="ce15">
            <text:p>1079325,6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18:040103:356</text:p>
          </table:table-cell>
          <table:table-cell office:value-type="string" table:style-name="ce15">
            <text:p>2757408,7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19:010105:11013</text:p>
          </table:table-cell>
          <table:table-cell office:value-type="string" table:style-name="ce15">
            <text:p>3605478,0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19:010105:3079</text:p>
          </table:table-cell>
          <table:table-cell office:value-type="string" table:style-name="ce15">
            <text:p>2545103,2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25:010103:4224</text:p>
          </table:table-cell>
          <table:table-cell office:value-type="string" table:style-name="ce15">
            <text:p>2512949,1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25:010103:5291</text:p>
          </table:table-cell>
          <table:table-cell office:value-type="string" table:style-name="ce15">
            <text:p>3789846,7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25:010103:6779</text:p>
          </table:table-cell>
          <table:table-cell office:value-type="string" table:style-name="ce15">
            <text:p>3570686,6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25:010105:1487</text:p>
          </table:table-cell>
          <table:table-cell office:value-type="string" table:style-name="ce15">
            <text:p>3639774,4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5:010106:2948</text:p>
          </table:table-cell>
          <table:table-cell office:value-type="string" table:style-name="ce15">
            <text:p>3443525,6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25:010107:3506</text:p>
          </table:table-cell>
          <table:table-cell office:value-type="string" table:style-name="ce15">
            <text:p>6001373,4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25:010107:3711</text:p>
          </table:table-cell>
          <table:table-cell office:value-type="string" table:style-name="ce15">
            <text:p>4828810,3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12:090101:3083</text:p>
          </table:table-cell>
          <table:table-cell office:value-type="string" table:style-name="ce15">
            <text:p>2419829,6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12:090103:5353</text:p>
          </table:table-cell>
          <table:table-cell office:value-type="string" table:style-name="ce15">
            <text:p>2539647,2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12:090202:692</text:p>
          </table:table-cell>
          <table:table-cell office:value-type="string" table:style-name="ce15">
            <text:p>4329415,3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12:130101:1505</text:p>
          </table:table-cell>
          <table:table-cell office:value-type="string" table:style-name="ce15">
            <text:p>3133815,5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18:010135:6050</text:p>
          </table:table-cell>
          <table:table-cell office:value-type="string" table:style-name="ce15">
            <text:p>612882,1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18:010135:6061</text:p>
          </table:table-cell>
          <table:table-cell office:value-type="string" table:style-name="ce15">
            <text:p>1371071,1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18:010141:1265</text:p>
          </table:table-cell>
          <table:table-cell office:value-type="string" table:style-name="ce15">
            <text:p>2998105,7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18:010141:4034</text:p>
          </table:table-cell>
          <table:table-cell office:value-type="string" table:style-name="ce15">
            <text:p>750717,8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05:090101:2294</text:p>
          </table:table-cell>
          <table:table-cell office:value-type="string" table:style-name="ce15">
            <text:p>1662325,2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05:130102:44</text:p>
          </table:table-cell>
          <table:table-cell office:value-type="string" table:style-name="ce15">
            <text:p>3653385,5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03:190101:252</text:p>
          </table:table-cell>
          <table:table-cell office:value-type="string" table:style-name="ce15">
            <text:p>36745,9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24:010105:15852</text:p>
          </table:table-cell>
          <table:table-cell office:value-type="string" table:style-name="ce15">
            <text:p>2567540,7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24:010110:15230</text:p>
          </table:table-cell>
          <table:table-cell office:value-type="string" table:style-name="ce15">
            <text:p>2227623,4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24:010110:15231</text:p>
          </table:table-cell>
          <table:table-cell office:value-type="string" table:style-name="ce15">
            <text:p>2924783,3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24:030101:7989</text:p>
          </table:table-cell>
          <table:table-cell office:value-type="string" table:style-name="ce15">
            <text:p>2918672,0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24:040102:16204</text:p>
          </table:table-cell>
          <table:table-cell office:value-type="string" table:style-name="ce15">
            <text:p>2321031,7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24:040102:16207</text:p>
          </table:table-cell>
          <table:table-cell office:value-type="string" table:style-name="ce15">
            <text:p>2195630,8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25:010103:2015</text:p>
          </table:table-cell>
          <table:table-cell office:value-type="string" table:style-name="ce15">
            <text:p>5156011,4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12:130102:1146</text:p>
          </table:table-cell>
          <table:table-cell office:value-type="string" table:style-name="ce15">
            <text:p>2120198,4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12:130102:1688</text:p>
          </table:table-cell>
          <table:table-cell office:value-type="string" table:style-name="ce15">
            <text:p>1853351,2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12:130102:1763</text:p>
          </table:table-cell>
          <table:table-cell office:value-type="string" table:style-name="ce15">
            <text:p>2481089,0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12:130102:2105</text:p>
          </table:table-cell>
          <table:table-cell office:value-type="string" table:style-name="ce15">
            <text:p>1266816,8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12:130301:2048</text:p>
          </table:table-cell>
          <table:table-cell office:value-type="string" table:style-name="ce15">
            <text:p>1671903,1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24:070201:5434</text:p>
          </table:table-cell>
          <table:table-cell office:value-type="string" table:style-name="ce15">
            <text:p>1221051,3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24:070201:553</text:p>
          </table:table-cell>
          <table:table-cell office:value-type="string" table:style-name="ce15">
            <text:p>547527,7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24:070201:556</text:p>
          </table:table-cell>
          <table:table-cell office:value-type="string" table:style-name="ce15">
            <text:p>455986,3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24:070201:557</text:p>
          </table:table-cell>
          <table:table-cell office:value-type="string" table:style-name="ce15">
            <text:p>380779,7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24:070201:564</text:p>
          </table:table-cell>
          <table:table-cell office:value-type="string" table:style-name="ce15">
            <text:p>497674,6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24:070201:57</text:p>
          </table:table-cell>
          <table:table-cell office:value-type="string" table:style-name="ce15">
            <text:p>1187488,7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24:070201:576</text:p>
          </table:table-cell>
          <table:table-cell office:value-type="string" table:style-name="ce15">
            <text:p>677212,5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24:070201:5829</text:p>
          </table:table-cell>
          <table:table-cell office:value-type="string" table:style-name="ce15">
            <text:p>1448928,4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24:070201:59</text:p>
          </table:table-cell>
          <table:table-cell office:value-type="string" table:style-name="ce15">
            <text:p>1437330,7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24:070201:61</text:p>
          </table:table-cell>
          <table:table-cell office:value-type="string" table:style-name="ce15">
            <text:p>610999,5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24:070201:635</text:p>
          </table:table-cell>
          <table:table-cell office:value-type="string" table:style-name="ce15">
            <text:p>1105532,1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24:070201:636</text:p>
          </table:table-cell>
          <table:table-cell office:value-type="string" table:style-name="ce15">
            <text:p>996341,2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24:070201:650</text:p>
          </table:table-cell>
          <table:table-cell office:value-type="string" table:style-name="ce15">
            <text:p>591026,7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24:070201:680</text:p>
          </table:table-cell>
          <table:table-cell office:value-type="string" table:style-name="ce15">
            <text:p>449424,1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01:160201:5</text:p>
          </table:table-cell>
          <table:table-cell office:value-type="string" table:style-name="ce15">
            <text:p>668591,1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01:160201:6</text:p>
          </table:table-cell>
          <table:table-cell office:value-type="string" table:style-name="ce15">
            <text:p>202162,3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02:010105:1614</text:p>
          </table:table-cell>
          <table:table-cell office:value-type="string" table:style-name="ce15">
            <text:p>577489,0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10:030201:43</text:p>
          </table:table-cell>
          <table:table-cell office:value-type="string" table:style-name="ce15">
            <text:p>584316,7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10:050101:1271</text:p>
          </table:table-cell>
          <table:table-cell office:value-type="string" table:style-name="ce15">
            <text:p>47470,9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10:050301:419</text:p>
          </table:table-cell>
          <table:table-cell office:value-type="string" table:style-name="ce15">
            <text:p>1042451,6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03:190101:246</text:p>
          </table:table-cell>
          <table:table-cell office:value-type="string" table:style-name="ce15">
            <text:p>61002,0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03:190101:249</text:p>
          </table:table-cell>
          <table:table-cell office:value-type="string" table:style-name="ce15">
            <text:p>40232,7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14:110601:1337</text:p>
          </table:table-cell>
          <table:table-cell office:value-type="string" table:style-name="ce15">
            <text:p>924965,0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15:020102:809</text:p>
          </table:table-cell>
          <table:table-cell office:value-type="string" table:style-name="ce15">
            <text:p>5266966,5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22:010217:21407</text:p>
          </table:table-cell>
          <table:table-cell office:value-type="string" table:style-name="ce15">
            <text:p>407047729,7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24:070201:1465</text:p>
          </table:table-cell>
          <table:table-cell office:value-type="string" table:style-name="ce15">
            <text:p>358168,1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24:070201:1499</text:p>
          </table:table-cell>
          <table:table-cell office:value-type="string" table:style-name="ce15">
            <text:p>2218305,9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24:070201:166</text:p>
          </table:table-cell>
          <table:table-cell office:value-type="string" table:style-name="ce15">
            <text:p>386172,3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24:070201:19</text:p>
          </table:table-cell>
          <table:table-cell office:value-type="string" table:style-name="ce15">
            <text:p>587159,3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24:070201:208</text:p>
          </table:table-cell>
          <table:table-cell office:value-type="string" table:style-name="ce15">
            <text:p>379385,4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24:070201:229</text:p>
          </table:table-cell>
          <table:table-cell office:value-type="string" table:style-name="ce15">
            <text:p>934336,0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02:080301:342</text:p>
          </table:table-cell>
          <table:table-cell office:value-type="string" table:style-name="ce15">
            <text:p>1259934,2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03:010102:2485</text:p>
          </table:table-cell>
          <table:table-cell office:value-type="string" table:style-name="ce15">
            <text:p>978866,6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03:010102:2486</text:p>
          </table:table-cell>
          <table:table-cell office:value-type="string" table:style-name="ce15">
            <text:p>1124431,7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03:060501:1403</text:p>
          </table:table-cell>
          <table:table-cell office:value-type="string" table:style-name="ce15">
            <text:p>1298391,1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12:070401:1566</text:p>
          </table:table-cell>
          <table:table-cell office:value-type="string" table:style-name="ce15">
            <text:p>60495,5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12:070401:1568</text:p>
          </table:table-cell>
          <table:table-cell office:value-type="string" table:style-name="ce15">
            <text:p>10592,1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12:070401:1571</text:p>
          </table:table-cell>
          <table:table-cell office:value-type="string" table:style-name="ce15">
            <text:p>119293,9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12:070401:1574</text:p>
          </table:table-cell>
          <table:table-cell office:value-type="string" table:style-name="ce15">
            <text:p>53708,2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12:090501:12670</text:p>
          </table:table-cell>
          <table:table-cell office:value-type="string" table:style-name="ce15">
            <text:p>4562048,9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11:020101:938</text:p>
          </table:table-cell>
          <table:table-cell office:value-type="string" table:style-name="ce15">
            <text:p>26993,4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11:040101:631</text:p>
          </table:table-cell>
          <table:table-cell office:value-type="string" table:style-name="ce15">
            <text:p>1250474,2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15:030701:6390</text:p>
          </table:table-cell>
          <table:table-cell office:value-type="string" table:style-name="ce15">
            <text:p>4730806,9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15:050103:1019</text:p>
          </table:table-cell>
          <table:table-cell office:value-type="string" table:style-name="ce15">
            <text:p>463882,9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17:010101:82</text:p>
          </table:table-cell>
          <table:table-cell office:value-type="string" table:style-name="ce15">
            <text:p>294018,2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17:010106:104</text:p>
          </table:table-cell>
          <table:table-cell office:value-type="string" table:style-name="ce15">
            <text:p>449149,9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17:010107:36</text:p>
          </table:table-cell>
          <table:table-cell office:value-type="string" table:style-name="ce15">
            <text:p>435669,2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17:010107:87</text:p>
          </table:table-cell>
          <table:table-cell office:value-type="string" table:style-name="ce15">
            <text:p>248834,8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17:010110:11</text:p>
          </table:table-cell>
          <table:table-cell office:value-type="string" table:style-name="ce15">
            <text:p>987687,8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17:010112:14</text:p>
          </table:table-cell>
          <table:table-cell office:value-type="string" table:style-name="ce15">
            <text:p>483828,9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22:010219:374</text:p>
          </table:table-cell>
          <table:table-cell office:value-type="string" table:style-name="ce15">
            <text:p>126528,6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22:010222:2208</text:p>
          </table:table-cell>
          <table:table-cell office:value-type="string" table:style-name="ce15">
            <text:p>799318,9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22:010222:7310</text:p>
          </table:table-cell>
          <table:table-cell office:value-type="string" table:style-name="ce15">
            <text:p>2409469,7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24:070201:237</text:p>
          </table:table-cell>
          <table:table-cell office:value-type="string" table:style-name="ce15">
            <text:p>76405,1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24:070201:252</text:p>
          </table:table-cell>
          <table:table-cell office:value-type="string" table:style-name="ce15">
            <text:p>288326,8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24:070201:256</text:p>
          </table:table-cell>
          <table:table-cell office:value-type="string" table:style-name="ce15">
            <text:p>581359,4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24:070201:261</text:p>
          </table:table-cell>
          <table:table-cell office:value-type="string" table:style-name="ce15">
            <text:p>22601,7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24:070201:262</text:p>
          </table:table-cell>
          <table:table-cell office:value-type="string" table:style-name="ce15">
            <text:p>142811,1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24:070201:263</text:p>
          </table:table-cell>
          <table:table-cell office:value-type="string" table:style-name="ce15">
            <text:p>1014116,1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11:070201:1443</text:p>
          </table:table-cell>
          <table:table-cell office:value-type="string" table:style-name="ce15">
            <text:p>117967,8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11:140101:3433</text:p>
          </table:table-cell>
          <table:table-cell office:value-type="string" table:style-name="ce15">
            <text:p>2567218,1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11:160101:5482</text:p>
          </table:table-cell>
          <table:table-cell office:value-type="string" table:style-name="ce15">
            <text:p>2975600,8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11:160101:5483</text:p>
          </table:table-cell>
          <table:table-cell office:value-type="string" table:style-name="ce15">
            <text:p>2465653,6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17:010123:15</text:p>
          </table:table-cell>
          <table:table-cell office:value-type="string" table:style-name="ce15">
            <text:p>14276063,1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17:010135:1653</text:p>
          </table:table-cell>
          <table:table-cell office:value-type="string" table:style-name="ce15">
            <text:p>151001,8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17:010135:28</text:p>
          </table:table-cell>
          <table:table-cell office:value-type="string" table:style-name="ce15">
            <text:p>196983,5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17:010227:87</text:p>
          </table:table-cell>
          <table:table-cell office:value-type="string" table:style-name="ce15">
            <text:p>789033,9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17:010228:198</text:p>
          </table:table-cell>
          <table:table-cell office:value-type="string" table:style-name="ce15">
            <text:p>416372,3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17:010228:240</text:p>
          </table:table-cell>
          <table:table-cell office:value-type="string" table:style-name="ce15">
            <text:p>890045,0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17:010229:86</text:p>
          </table:table-cell>
          <table:table-cell office:value-type="string" table:style-name="ce15">
            <text:p>5186800,4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17:010230:103</text:p>
          </table:table-cell>
          <table:table-cell office:value-type="string" table:style-name="ce15">
            <text:p>661632,6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24:070201:3</text:p>
          </table:table-cell>
          <table:table-cell office:value-type="string" table:style-name="ce15">
            <text:p>972328,1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24:070201:303</text:p>
          </table:table-cell>
          <table:table-cell office:value-type="string" table:style-name="ce15">
            <text:p>24076,9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24:070201:305</text:p>
          </table:table-cell>
          <table:table-cell office:value-type="string" table:style-name="ce15">
            <text:p>71296,8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24:070201:306</text:p>
          </table:table-cell>
          <table:table-cell office:value-type="string" table:style-name="ce15">
            <text:p>412312,9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24:070201:316</text:p>
          </table:table-cell>
          <table:table-cell office:value-type="string" table:style-name="ce15">
            <text:p>983003,4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24:070201:320</text:p>
          </table:table-cell>
          <table:table-cell office:value-type="string" table:style-name="ce15">
            <text:p>627292,8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24:070201:341</text:p>
          </table:table-cell>
          <table:table-cell office:value-type="string" table:style-name="ce15">
            <text:p>165401,8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07:230101:3598</text:p>
          </table:table-cell>
          <table:table-cell office:value-type="string" table:style-name="ce15">
            <text:p>480615,1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04:060101:135</text:p>
          </table:table-cell>
          <table:table-cell office:value-type="string" table:style-name="ce15">
            <text:p>3825384,2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04:060101:930</text:p>
          </table:table-cell>
          <table:table-cell office:value-type="string" table:style-name="ce15">
            <text:p>1522313,3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04:090801:1768</text:p>
          </table:table-cell>
          <table:table-cell office:value-type="string" table:style-name="ce15">
            <text:p>540191,1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04:100101:4681</text:p>
          </table:table-cell>
          <table:table-cell office:value-type="string" table:style-name="ce15">
            <text:p>1548755,5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17:010463:77</text:p>
          </table:table-cell>
          <table:table-cell office:value-type="string" table:style-name="ce15">
            <text:p>453093,9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17:010467:2108</text:p>
          </table:table-cell>
          <table:table-cell office:value-type="string" table:style-name="ce15">
            <text:p>3204573,4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18:010131:2079</text:p>
          </table:table-cell>
          <table:table-cell office:value-type="string" table:style-name="ce15">
            <text:p>32026,0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18:010135:2936</text:p>
          </table:table-cell>
          <table:table-cell office:value-type="string" table:style-name="ce15">
            <text:p>5004369,7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18:010137:493</text:p>
          </table:table-cell>
          <table:table-cell office:value-type="string" table:style-name="ce15">
            <text:p>61612,0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22:010303:7021</text:p>
          </table:table-cell>
          <table:table-cell office:value-type="string" table:style-name="ce15">
            <text:p>4348249,9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24:070201:367</text:p>
          </table:table-cell>
          <table:table-cell office:value-type="string" table:style-name="ce15">
            <text:p>275409,5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24:070201:372</text:p>
          </table:table-cell>
          <table:table-cell office:value-type="string" table:style-name="ce15">
            <text:p>1956701,6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24:070201:388</text:p>
          </table:table-cell>
          <table:table-cell office:value-type="string" table:style-name="ce15">
            <text:p>1579315,7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24:070201:402</text:p>
          </table:table-cell>
          <table:table-cell office:value-type="string" table:style-name="ce15">
            <text:p>956634,6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24:070201:410</text:p>
          </table:table-cell>
          <table:table-cell office:value-type="string" table:style-name="ce15">
            <text:p>2604951,6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04:110101:1340</text:p>
          </table:table-cell>
          <table:table-cell office:value-type="string" table:style-name="ce15">
            <text:p>6240576,6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05:000000:2249</text:p>
          </table:table-cell>
          <table:table-cell office:value-type="string" table:style-name="ce15">
            <text:p>270693,6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24:070201:7</text:p>
          </table:table-cell>
          <table:table-cell office:value-type="string" table:style-name="ce15">
            <text:p>548432,7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24:070201:91</text:p>
          </table:table-cell>
          <table:table-cell office:value-type="string" table:style-name="ce15">
            <text:p>562063,7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24:070201:92</text:p>
          </table:table-cell>
          <table:table-cell office:value-type="string" table:style-name="ce15">
            <text:p>1065554,6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24:070701:312</text:p>
          </table:table-cell>
          <table:table-cell office:value-type="string" table:style-name="ce15">
            <text:p>373955,9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25:010113:3766</text:p>
          </table:table-cell>
          <table:table-cell office:value-type="string" table:style-name="ce15">
            <text:p>367134,1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03:190101:298</text:p>
          </table:table-cell>
          <table:table-cell office:value-type="string" table:style-name="ce15">
            <text:p>20588,2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03:190101:456</text:p>
          </table:table-cell>
          <table:table-cell office:value-type="string" table:style-name="ce15">
            <text:p>42701,4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12:130301:2194</text:p>
          </table:table-cell>
          <table:table-cell office:value-type="string" table:style-name="ce15">
            <text:p>2485021,3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19:010109:30899</text:p>
          </table:table-cell>
          <table:table-cell office:value-type="string" table:style-name="ce15">
            <text:p>1660757,1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19:010109:30900</text:p>
          </table:table-cell>
          <table:table-cell office:value-type="string" table:style-name="ce15">
            <text:p>686827,5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19:010109:30901</text:p>
          </table:table-cell>
          <table:table-cell office:value-type="string" table:style-name="ce15">
            <text:p>1764657,7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19:010109:30902</text:p>
          </table:table-cell>
          <table:table-cell office:value-type="string" table:style-name="ce15">
            <text:p>1334547,5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19:010110:19481</text:p>
          </table:table-cell>
          <table:table-cell office:value-type="string" table:style-name="ce15">
            <text:p>1033744,0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20:010102:2194</text:p>
          </table:table-cell>
          <table:table-cell office:value-type="string" table:style-name="ce15">
            <text:p>1086581,6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25:010107:3721</text:p>
          </table:table-cell>
          <table:table-cell office:value-type="string" table:style-name="ce15">
            <text:p>4536658,7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25:010120:502</text:p>
          </table:table-cell>
          <table:table-cell office:value-type="string" table:style-name="ce15">
            <text:p>1347210,2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25:010121:10161</text:p>
          </table:table-cell>
          <table:table-cell office:value-type="string" table:style-name="ce15">
            <text:p>14707867,3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25:010121:10162</text:p>
          </table:table-cell>
          <table:table-cell office:value-type="string" table:style-name="ce15">
            <text:p>4205266,6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25:010121:10163</text:p>
          </table:table-cell>
          <table:table-cell office:value-type="string" table:style-name="ce15">
            <text:p>3472690,8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25:010121:10164</text:p>
          </table:table-cell>
          <table:table-cell office:value-type="string" table:style-name="ce15">
            <text:p>2726027,1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25:010121:2710</text:p>
          </table:table-cell>
          <table:table-cell office:value-type="string" table:style-name="ce15">
            <text:p>2218859,2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12:130301:2217</text:p>
          </table:table-cell>
          <table:table-cell office:value-type="string" table:style-name="ce15">
            <text:p>3371085,9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12:130301:2266</text:p>
          </table:table-cell>
          <table:table-cell office:value-type="string" table:style-name="ce15">
            <text:p>2575366,0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12:130401:567</text:p>
          </table:table-cell>
          <table:table-cell office:value-type="string" table:style-name="ce15">
            <text:p>2800252,6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12:130401:772</text:p>
          </table:table-cell>
          <table:table-cell office:value-type="string" table:style-name="ce15">
            <text:p>1203663,5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12:131301:3402</text:p>
          </table:table-cell>
          <table:table-cell office:value-type="string" table:style-name="ce15">
            <text:p>1216435,8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21:010117:3583</text:p>
          </table:table-cell>
          <table:table-cell office:value-type="string" table:style-name="ce15">
            <text:p>2739147,1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25:010121:5458</text:p>
          </table:table-cell>
          <table:table-cell office:value-type="string" table:style-name="ce15">
            <text:p>4656055,7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25:010124:5271</text:p>
          </table:table-cell>
          <table:table-cell office:value-type="string" table:style-name="ce15">
            <text:p>2793709,7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25:030103:6848</text:p>
          </table:table-cell>
          <table:table-cell office:value-type="string" table:style-name="ce15">
            <text:p>123412,2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25:050801:3977</text:p>
          </table:table-cell>
          <table:table-cell office:value-type="string" table:style-name="ce15">
            <text:p>1565083,3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25:070401:3612</text:p>
          </table:table-cell>
          <table:table-cell office:value-type="string" table:style-name="ce15">
            <text:p>2067182,5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25:080101:2986</text:p>
          </table:table-cell>
          <table:table-cell office:value-type="string" table:style-name="ce15">
            <text:p>2501122,1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22:010103:5140</text:p>
          </table:table-cell>
          <table:table-cell office:value-type="string" table:style-name="ce15">
            <text:p>2005765,2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22:010108:11369</text:p>
          </table:table-cell>
          <table:table-cell office:value-type="string" table:style-name="ce15">
            <text:p>3698225,2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22:010108:9510</text:p>
          </table:table-cell>
          <table:table-cell office:value-type="string" table:style-name="ce15">
            <text:p>3036988,0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22:010201:35597</text:p>
          </table:table-cell>
          <table:table-cell office:value-type="string" table:style-name="ce15">
            <text:p>1815938,0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07:100101:122</text:p>
          </table:table-cell>
          <table:table-cell office:value-type="string" table:style-name="ce15">
            <text:p>484973,8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07:100101:156</text:p>
          </table:table-cell>
          <table:table-cell office:value-type="string" table:style-name="ce15">
            <text:p>779485,6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07:100101:167</text:p>
          </table:table-cell>
          <table:table-cell office:value-type="string" table:style-name="ce15">
            <text:p>472778,0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07:100101:231</text:p>
          </table:table-cell>
          <table:table-cell office:value-type="string" table:style-name="ce15">
            <text:p>740372,0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07:100101:240</text:p>
          </table:table-cell>
          <table:table-cell office:value-type="string" table:style-name="ce15">
            <text:p>1324274,6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07:100101:274</text:p>
          </table:table-cell>
          <table:table-cell office:value-type="string" table:style-name="ce15">
            <text:p>480432,6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03:010102:393</text:p>
          </table:table-cell>
          <table:table-cell office:value-type="string" table:style-name="ce15">
            <text:p>716028,2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04:020104:3122</text:p>
          </table:table-cell>
          <table:table-cell office:value-type="string" table:style-name="ce15">
            <text:p>1196618,8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04:020105:2425</text:p>
          </table:table-cell>
          <table:table-cell office:value-type="string" table:style-name="ce15">
            <text:p>1198149,2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05:050102:1545</text:p>
          </table:table-cell>
          <table:table-cell office:value-type="string" table:style-name="ce15">
            <text:p>1568706,7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05:100201:1253</text:p>
          </table:table-cell>
          <table:table-cell office:value-type="string" table:style-name="ce15">
            <text:p>1313257,4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07:010102:4200</text:p>
          </table:table-cell>
          <table:table-cell office:value-type="string" table:style-name="ce15">
            <text:p>3272510,9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03:190101:749</text:p>
          </table:table-cell>
          <table:table-cell office:value-type="string" table:style-name="ce15">
            <text:p>67693,2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07:010102:6357</text:p>
          </table:table-cell>
          <table:table-cell office:value-type="string" table:style-name="ce15">
            <text:p>3273831,1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07:010102:6358</text:p>
          </table:table-cell>
          <table:table-cell office:value-type="string" table:style-name="ce15">
            <text:p>2687807,3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07:010102:6359</text:p>
          </table:table-cell>
          <table:table-cell office:value-type="string" table:style-name="ce15">
            <text:p>2499867,8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07:080101:298</text:p>
          </table:table-cell>
          <table:table-cell office:value-type="string" table:style-name="ce15">
            <text:p>1182011,1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07:080101:569</text:p>
          </table:table-cell>
          <table:table-cell office:value-type="string" table:style-name="ce15">
            <text:p>1079002,2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07:080101:668</text:p>
          </table:table-cell>
          <table:table-cell office:value-type="string" table:style-name="ce15">
            <text:p>883887,9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25:030104:522</text:p>
          </table:table-cell>
          <table:table-cell office:value-type="string" table:style-name="ce15">
            <text:p>622319,7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25:040102:8568</text:p>
          </table:table-cell>
          <table:table-cell office:value-type="string" table:style-name="ce15">
            <text:p>528330,7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25:050801:3209</text:p>
          </table:table-cell>
          <table:table-cell office:value-type="string" table:style-name="ce15">
            <text:p>1075863,0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25:050801:3978</text:p>
          </table:table-cell>
          <table:table-cell office:value-type="string" table:style-name="ce15">
            <text:p>6668259,6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25:060104:291</text:p>
          </table:table-cell>
          <table:table-cell office:value-type="string" table:style-name="ce15">
            <text:p>10897153,6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25:070101:3226</text:p>
          </table:table-cell>
          <table:table-cell office:value-type="string" table:style-name="ce15">
            <text:p>1603409,5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25:090105:2185</text:p>
          </table:table-cell>
          <table:table-cell office:value-type="string" table:style-name="ce15">
            <text:p>686998,2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01:010101:1519</text:p>
          </table:table-cell>
          <table:table-cell office:value-type="string" table:style-name="ce15">
            <text:p>694843,3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03:190101:189</text:p>
          </table:table-cell>
          <table:table-cell office:value-type="string" table:style-name="ce15">
            <text:p>85402,9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03:190101:193</text:p>
          </table:table-cell>
          <table:table-cell office:value-type="string" table:style-name="ce15">
            <text:p>29338,1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03:190101:185</text:p>
          </table:table-cell>
          <table:table-cell office:value-type="string" table:style-name="ce15">
            <text:p>19901,9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24:070201:4998</text:p>
          </table:table-cell>
          <table:table-cell office:value-type="string" table:style-name="ce15">
            <text:p>6285,9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24:070201:5007</text:p>
          </table:table-cell>
          <table:table-cell office:value-type="string" table:style-name="ce15">
            <text:p>1152081,1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24:070201:505</text:p>
          </table:table-cell>
          <table:table-cell office:value-type="string" table:style-name="ce15">
            <text:p>709876,1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24:070201:5105</text:p>
          </table:table-cell>
          <table:table-cell office:value-type="string" table:style-name="ce15">
            <text:p>516778,3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24:070201:5129</text:p>
          </table:table-cell>
          <table:table-cell office:value-type="string" table:style-name="ce15">
            <text:p>492224,6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24:070201:5142</text:p>
          </table:table-cell>
          <table:table-cell office:value-type="string" table:style-name="ce15">
            <text:p>13725,4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24:070201:5143</text:p>
          </table:table-cell>
          <table:table-cell office:value-type="string" table:style-name="ce15">
            <text:p>45919,6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12:131301:3485</text:p>
          </table:table-cell>
          <table:table-cell office:value-type="string" table:style-name="ce15">
            <text:p>2124717,4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12:131301:3516</text:p>
          </table:table-cell>
          <table:table-cell office:value-type="string" table:style-name="ce15">
            <text:p>3936609,0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12:170201:2087</text:p>
          </table:table-cell>
          <table:table-cell office:value-type="string" table:style-name="ce15">
            <text:p>2346460,4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12:170602:1962</text:p>
          </table:table-cell>
          <table:table-cell office:value-type="string" table:style-name="ce15">
            <text:p>2427626,2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12:220101:720</text:p>
          </table:table-cell>
          <table:table-cell office:value-type="string" table:style-name="ce15">
            <text:p>2312886,1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01:010102:3432</text:p>
          </table:table-cell>
          <table:table-cell office:value-type="string" table:style-name="ce15">
            <text:p>77357,4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03:190101:463</text:p>
          </table:table-cell>
          <table:table-cell office:value-type="string" table:style-name="ce15">
            <text:p>23333,2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03:190101:465</text:p>
          </table:table-cell>
          <table:table-cell office:value-type="string" table:style-name="ce15">
            <text:p>55521,2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03:190101:540</text:p>
          </table:table-cell>
          <table:table-cell office:value-type="string" table:style-name="ce15">
            <text:p>43451,4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03:190101:810</text:p>
          </table:table-cell>
          <table:table-cell office:value-type="string" table:style-name="ce15">
            <text:p>38774,4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03:190101:549</text:p>
          </table:table-cell>
          <table:table-cell office:value-type="string" table:style-name="ce15">
            <text:p>69621,8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07:230102:283</text:p>
          </table:table-cell>
          <table:table-cell office:value-type="string" table:style-name="ce15">
            <text:p>720895,6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05:010102:750</text:p>
          </table:table-cell>
          <table:table-cell office:value-type="string" table:style-name="ce15">
            <text:p>2930386,9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24:070201:419</text:p>
          </table:table-cell>
          <table:table-cell office:value-type="string" table:style-name="ce15">
            <text:p>378066,3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24:070201:451</text:p>
          </table:table-cell>
          <table:table-cell office:value-type="string" table:style-name="ce15">
            <text:p>642744,8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24:070201:454</text:p>
          </table:table-cell>
          <table:table-cell office:value-type="string" table:style-name="ce15">
            <text:p>925827,0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24:070201:464</text:p>
          </table:table-cell>
          <table:table-cell office:value-type="string" table:style-name="ce15">
            <text:p>1076935,9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24:070201:484</text:p>
          </table:table-cell>
          <table:table-cell office:value-type="string" table:style-name="ce15">
            <text:p>578355,4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24:070201:4869</text:p>
          </table:table-cell>
          <table:table-cell office:value-type="string" table:style-name="ce15">
            <text:p>2470939,6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24:070201:4888</text:p>
          </table:table-cell>
          <table:table-cell office:value-type="string" table:style-name="ce15">
            <text:p>556411,8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24:070201:4891</text:p>
          </table:table-cell>
          <table:table-cell office:value-type="string" table:style-name="ce15">
            <text:p>348184,3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24:070201:4913</text:p>
          </table:table-cell>
          <table:table-cell office:value-type="string" table:style-name="ce15">
            <text:p>185293,8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24:070201:4936</text:p>
          </table:table-cell>
          <table:table-cell office:value-type="string" table:style-name="ce15">
            <text:p>11985,7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24:070201:4948</text:p>
          </table:table-cell>
          <table:table-cell office:value-type="string" table:style-name="ce15">
            <text:p>1357995,5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24:070201:497</text:p>
          </table:table-cell>
          <table:table-cell office:value-type="string" table:style-name="ce15">
            <text:p>2887153,7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11:160501:1547</text:p>
          </table:table-cell>
          <table:table-cell office:value-type="string" table:style-name="ce15">
            <text:p>33186,9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07:060501:2320</text:p>
          </table:table-cell>
          <table:table-cell office:value-type="string" table:style-name="ce15">
            <text:p>1491040,7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07:080101:8276</text:p>
          </table:table-cell>
          <table:table-cell office:value-type="string" table:style-name="ce15">
            <text:p>251738,2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18:010168:3356</text:p>
          </table:table-cell>
          <table:table-cell office:value-type="string" table:style-name="ce15">
            <text:p>2721672,1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18:020107:1342</text:p>
          </table:table-cell>
          <table:table-cell office:value-type="string" table:style-name="ce15">
            <text:p>146514,4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19:010102:3966</text:p>
          </table:table-cell>
          <table:table-cell office:value-type="string" table:style-name="ce15">
            <text:p>1674786,0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19:010110:12532</text:p>
          </table:table-cell>
          <table:table-cell office:value-type="string" table:style-name="ce15">
            <text:p>747908,6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22:010601:2202</text:p>
          </table:table-cell>
          <table:table-cell office:value-type="string" table:style-name="ce15">
            <text:p>32011,5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23:010104:85</text:p>
          </table:table-cell>
          <table:table-cell office:value-type="string" table:style-name="ce15">
            <text:p>646625,9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23:010126:2082</text:p>
          </table:table-cell>
          <table:table-cell office:value-type="string" table:style-name="ce15">
            <text:p>3674629,0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12:131301:3403</text:p>
          </table:table-cell>
          <table:table-cell office:value-type="string" table:style-name="ce15">
            <text:p>1449044,5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12:131301:3427</text:p>
          </table:table-cell>
          <table:table-cell office:value-type="string" table:style-name="ce15">
            <text:p>3111999,8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12:131301:3434</text:p>
          </table:table-cell>
          <table:table-cell office:value-type="string" table:style-name="ce15">
            <text:p>2585887,1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12:131301:3452</text:p>
          </table:table-cell>
          <table:table-cell office:value-type="string" table:style-name="ce15">
            <text:p>4168771,4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12:131301:3453</text:p>
          </table:table-cell>
          <table:table-cell office:value-type="string" table:style-name="ce15">
            <text:p>2239002,8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12:131301:3461</text:p>
          </table:table-cell>
          <table:table-cell office:value-type="string" table:style-name="ce15">
            <text:p>2125252,2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11:210201:1535</text:p>
          </table:table-cell>
          <table:table-cell office:value-type="string" table:style-name="ce15">
            <text:p>2127597,2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11:220101:2492</text:p>
          </table:table-cell>
          <table:table-cell office:value-type="string" table:style-name="ce15">
            <text:p>700575,2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11:230102:3566</text:p>
          </table:table-cell>
          <table:table-cell office:value-type="string" table:style-name="ce15">
            <text:p>73085,1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11:240301:3577</text:p>
          </table:table-cell>
          <table:table-cell office:value-type="string" table:style-name="ce15">
            <text:p>397317,1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11:240301:461</text:p>
          </table:table-cell>
          <table:table-cell office:value-type="string" table:style-name="ce15">
            <text:p>4406706,7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11:240901:1970</text:p>
          </table:table-cell>
          <table:table-cell office:value-type="string" table:style-name="ce15">
            <text:p>640036,5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11:180101:3605</text:p>
          </table:table-cell>
          <table:table-cell office:value-type="string" table:style-name="ce15">
            <text:p>83052,0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11:180101:3606</text:p>
          </table:table-cell>
          <table:table-cell office:value-type="string" table:style-name="ce15">
            <text:p>19774,3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07:230101:4307</text:p>
          </table:table-cell>
          <table:table-cell office:value-type="string" table:style-name="ce15">
            <text:p>718550,4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07:230101:4310</text:p>
          </table:table-cell>
          <table:table-cell office:value-type="string" table:style-name="ce15">
            <text:p>119748,3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11:160901:3371</text:p>
          </table:table-cell>
          <table:table-cell office:value-type="string" table:style-name="ce15">
            <text:p>255484,3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19:010115:378</text:p>
          </table:table-cell>
          <table:table-cell office:value-type="string" table:style-name="ce15">
            <text:p>945360,1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23:010158:794</text:p>
          </table:table-cell>
          <table:table-cell office:value-type="string" table:style-name="ce15">
            <text:p>3033576,8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23:050201:23</text:p>
          </table:table-cell>
          <table:table-cell office:value-type="string" table:style-name="ce15">
            <text:p>432969,5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23:081001:726</text:p>
          </table:table-cell>
          <table:table-cell office:value-type="string" table:style-name="ce15">
            <text:p>1884864,1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24:010106:4887</text:p>
          </table:table-cell>
          <table:table-cell office:value-type="string" table:style-name="ce15">
            <text:p>1115639,1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24:010108:5336</text:p>
          </table:table-cell>
          <table:table-cell office:value-type="string" table:style-name="ce15">
            <text:p>9949310,7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24:060201:8</text:p>
          </table:table-cell>
          <table:table-cell office:value-type="string" table:style-name="ce15">
            <text:p>253124,2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24:060301:9400</text:p>
          </table:table-cell>
          <table:table-cell office:value-type="string" table:style-name="ce15">
            <text:p>5537409,5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24:060301:9402</text:p>
          </table:table-cell>
          <table:table-cell office:value-type="string" table:style-name="ce15">
            <text:p>1587651,6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24:070101:928</text:p>
          </table:table-cell>
          <table:table-cell office:value-type="string" table:style-name="ce15">
            <text:p>2306270,3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24:070201:105</text:p>
          </table:table-cell>
          <table:table-cell office:value-type="string" table:style-name="ce15">
            <text:p>458249,6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24:070201:107</text:p>
          </table:table-cell>
          <table:table-cell office:value-type="string" table:style-name="ce15">
            <text:p>1877343,4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24:070201:122</text:p>
          </table:table-cell>
          <table:table-cell office:value-type="string" table:style-name="ce15">
            <text:p>426087,7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20:010105:1535</text:p>
          </table:table-cell>
          <table:table-cell office:value-type="string" table:style-name="ce15">
            <text:p>41004,8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20:010111:2821</text:p>
          </table:table-cell>
          <table:table-cell office:value-type="string" table:style-name="ce15">
            <text:p>2069393,2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24:010111:275</text:p>
          </table:table-cell>
          <table:table-cell office:value-type="string" table:style-name="ce15">
            <text:p>1523905,2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24:010113:1017</text:p>
          </table:table-cell>
          <table:table-cell office:value-type="string" table:style-name="ce15">
            <text:p>403784,1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24:010113:1020</text:p>
          </table:table-cell>
          <table:table-cell office:value-type="string" table:style-name="ce15">
            <text:p>1000829,0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24:010113:995</text:p>
          </table:table-cell>
          <table:table-cell office:value-type="string" table:style-name="ce15">
            <text:p>2168073,0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24:060101:8447</text:p>
          </table:table-cell>
          <table:table-cell office:value-type="string" table:style-name="ce15">
            <text:p>260361,6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24:060101:8448</text:p>
          </table:table-cell>
          <table:table-cell office:value-type="string" table:style-name="ce15">
            <text:p>33616,3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22:010204:14172</text:p>
          </table:table-cell>
          <table:table-cell office:value-type="string" table:style-name="ce15">
            <text:p>104178,6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22:010204:14173</text:p>
          </table:table-cell>
          <table:table-cell office:value-type="string" table:style-name="ce15">
            <text:p>166129,4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22:010204:14174</text:p>
          </table:table-cell>
          <table:table-cell office:value-type="string" table:style-name="ce15">
            <text:p>59982,0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22:010204:14175</text:p>
          </table:table-cell>
          <table:table-cell office:value-type="string" table:style-name="ce15">
            <text:p>98288,7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22:010206:93</text:p>
          </table:table-cell>
          <table:table-cell office:value-type="string" table:style-name="ce15">
            <text:p>2738395,3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07:200401:51</text:p>
          </table:table-cell>
          <table:table-cell office:value-type="string" table:style-name="ce15">
            <text:p>6245577,2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12:120102:478</text:p>
          </table:table-cell>
          <table:table-cell office:value-type="string" table:style-name="ce15">
            <text:p>1041979,5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08:060101:2258</text:p>
          </table:table-cell>
          <table:table-cell office:value-type="string" table:style-name="ce15">
            <text:p>1201595,34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04:110101:1762</text:p>
          </table:table-cell>
          <table:table-cell office:value-type="string" table:style-name="ce15">
            <text:p>1350229,6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04:110101:1763</text:p>
          </table:table-cell>
          <table:table-cell office:value-type="string" table:style-name="ce15">
            <text:p>1521541,5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04:110101:1764</text:p>
          </table:table-cell>
          <table:table-cell office:value-type="string" table:style-name="ce15">
            <text:p>1450403,9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04:110101:1765</text:p>
          </table:table-cell>
          <table:table-cell office:value-type="string" table:style-name="ce15">
            <text:p>565380,5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04:110101:1766</text:p>
          </table:table-cell>
          <table:table-cell office:value-type="string" table:style-name="ce15">
            <text:p>198048,5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06:090101:2284</text:p>
          </table:table-cell>
          <table:table-cell office:value-type="string" table:style-name="ce15">
            <text:p>212793,8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07:020101:3216</text:p>
          </table:table-cell>
          <table:table-cell office:value-type="string" table:style-name="ce15">
            <text:p>331785,3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07:020101:3217</text:p>
          </table:table-cell>
          <table:table-cell office:value-type="string" table:style-name="ce15">
            <text:p>396082,1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07:020101:3218</text:p>
          </table:table-cell>
          <table:table-cell office:value-type="string" table:style-name="ce15">
            <text:p>410248,1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07:020101:3219</text:p>
          </table:table-cell>
          <table:table-cell office:value-type="string" table:style-name="ce15">
            <text:p>410248,1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07:120101:3492</text:p>
          </table:table-cell>
          <table:table-cell office:value-type="string" table:style-name="ce15">
            <text:p>1498454,2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07:120101:3493</text:p>
          </table:table-cell>
          <table:table-cell office:value-type="string" table:style-name="ce15">
            <text:p>1472360,1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07:120101:3497</text:p>
          </table:table-cell>
          <table:table-cell office:value-type="string" table:style-name="ce15">
            <text:p>1573466,1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07:020101:3220</text:p>
          </table:table-cell>
          <table:table-cell office:value-type="string" table:style-name="ce15">
            <text:p>281659,5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07:020101:3221</text:p>
          </table:table-cell>
          <table:table-cell office:value-type="string" table:style-name="ce15">
            <text:p>107412,5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07:020101:3222</text:p>
          </table:table-cell>
          <table:table-cell office:value-type="string" table:style-name="ce15">
            <text:p>407887,4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07:020101:3223</text:p>
          </table:table-cell>
          <table:table-cell office:value-type="string" table:style-name="ce15">
            <text:p>331785,3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07:020101:3224</text:p>
          </table:table-cell>
          <table:table-cell office:value-type="string" table:style-name="ce15">
            <text:p>410248,1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07:020101:3225</text:p>
          </table:table-cell>
          <table:table-cell office:value-type="string" table:style-name="ce15">
            <text:p>324624,5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08:130102:1188</text:p>
          </table:table-cell>
          <table:table-cell office:value-type="string" table:style-name="ce15">
            <text:p>532797,9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07:020101:3226</text:p>
          </table:table-cell>
          <table:table-cell office:value-type="string" table:style-name="ce15">
            <text:p>403165,6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07:020101:3227</text:p>
          </table:table-cell>
          <table:table-cell office:value-type="string" table:style-name="ce15">
            <text:p>410248,1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07:020101:3228</text:p>
          </table:table-cell>
          <table:table-cell office:value-type="string" table:style-name="ce15">
            <text:p>410248,1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07:020101:3229</text:p>
          </table:table-cell>
          <table:table-cell office:value-type="string" table:style-name="ce15">
            <text:p>107412,5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07:020101:3230</text:p>
          </table:table-cell>
          <table:table-cell office:value-type="string" table:style-name="ce15">
            <text:p>279272,5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07:020101:3231</text:p>
          </table:table-cell>
          <table:table-cell office:value-type="string" table:style-name="ce15">
            <text:p>331785,3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15:010107:415</text:p>
          </table:table-cell>
          <table:table-cell office:value-type="string" table:style-name="ce15">
            <text:p>16196684,9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15:010107:416</text:p>
          </table:table-cell>
          <table:table-cell office:value-type="string" table:style-name="ce15">
            <text:p>13761919,1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15:010107:99</text:p>
          </table:table-cell>
          <table:table-cell office:value-type="string" table:style-name="ce15">
            <text:p>5002034,3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22:010301:2652</text:p>
          </table:table-cell>
          <table:table-cell office:value-type="string" table:style-name="ce15">
            <text:p>3378536,0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25:020103:7159</text:p>
          </table:table-cell>
          <table:table-cell office:value-type="string" table:style-name="ce15">
            <text:p>1657677,7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25:020103:7160</text:p>
          </table:table-cell>
          <table:table-cell office:value-type="string" table:style-name="ce15">
            <text:p>7796085,5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07:020101:3232</text:p>
          </table:table-cell>
          <table:table-cell office:value-type="string" table:style-name="ce15">
            <text:p>107412,5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07:020101:3233</text:p>
          </table:table-cell>
          <table:table-cell office:value-type="string" table:style-name="ce15">
            <text:p>281659,5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07:020101:3234</text:p>
          </table:table-cell>
          <table:table-cell office:value-type="string" table:style-name="ce15">
            <text:p>331785,3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07:020101:3235</text:p>
          </table:table-cell>
          <table:table-cell office:value-type="string" table:style-name="ce15">
            <text:p>407887,4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07:020101:3236</text:p>
          </table:table-cell>
          <table:table-cell office:value-type="string" table:style-name="ce15">
            <text:p>2175909,6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07:020101:3237</text:p>
          </table:table-cell>
          <table:table-cell office:value-type="string" table:style-name="ce15">
            <text:p>1965036,2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07:020101:3239</text:p>
          </table:table-cell>
          <table:table-cell office:value-type="string" table:style-name="ce15">
            <text:p>2147156,5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07:020101:3240</text:p>
          </table:table-cell>
          <table:table-cell office:value-type="string" table:style-name="ce15">
            <text:p>2233412,0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07:020101:3241</text:p>
          </table:table-cell>
          <table:table-cell office:value-type="string" table:style-name="ce15">
            <text:p>1955449,9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07:020101:3242</text:p>
          </table:table-cell>
          <table:table-cell office:value-type="string" table:style-name="ce15">
            <text:p>1971427,0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07:020102:303</text:p>
          </table:table-cell>
          <table:table-cell office:value-type="string" table:style-name="ce15">
            <text:p>1349364,3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07:020102:4041</text:p>
          </table:table-cell>
          <table:table-cell office:value-type="string" table:style-name="ce15">
            <text:p>1343224,4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07:020103:4373</text:p>
          </table:table-cell>
          <table:table-cell office:value-type="string" table:style-name="ce15">
            <text:p>1444882,9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03:190101:1205</text:p>
          </table:table-cell>
          <table:table-cell office:value-type="string" table:style-name="ce15">
            <text:p>614723,2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02:070701:460</text:p>
          </table:table-cell>
          <table:table-cell office:value-type="string" table:style-name="ce15">
            <text:p>604547,8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02:070701:462</text:p>
          </table:table-cell>
          <table:table-cell office:value-type="string" table:style-name="ce15">
            <text:p>616239,1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02:070701:463</text:p>
          </table:table-cell>
          <table:table-cell office:value-type="string" table:style-name="ce15">
            <text:p>609559,9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02:070701:464</text:p>
          </table:table-cell>
          <table:table-cell office:value-type="string" table:style-name="ce15">
            <text:p>612900,1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02:070701:466</text:p>
          </table:table-cell>
          <table:table-cell office:value-type="string" table:style-name="ce15">
            <text:p>616239,1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02:070701:467</text:p>
          </table:table-cell>
          <table:table-cell office:value-type="string" table:style-name="ce15">
            <text:p>604547,8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22:010217:20991</text:p>
          </table:table-cell>
          <table:table-cell office:value-type="string" table:style-name="ce15">
            <text:p>3786651,96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03:190101:1215</text:p>
          </table:table-cell>
          <table:table-cell office:value-type="string" table:style-name="ce15">
            <text:p>577773,2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03:190101:1216</text:p>
          </table:table-cell>
          <table:table-cell office:value-type="string" table:style-name="ce15">
            <text:p>724343,80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03:190101:1245</text:p>
          </table:table-cell>
          <table:table-cell office:value-type="string" table:style-name="ce15">
            <text:p>637868,4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03:190101:1246</text:p>
          </table:table-cell>
          <table:table-cell office:value-type="string" table:style-name="ce15">
            <text:p>722514,52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04:060101:4560</text:p>
          </table:table-cell>
          <table:table-cell office:value-type="string" table:style-name="ce15">
            <text:p>2638141,38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04:110101:1754</text:p>
          </table:table-cell>
          <table:table-cell office:value-type="string" table:style-name="ce15">
            <text:p>1750059,25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07:020103:4401</text:p>
          </table:table-cell>
          <table:table-cell office:value-type="string" table:style-name="ce15">
            <text:p>1116336,1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04:110101:1755</text:p>
          </table:table-cell>
          <table:table-cell office:value-type="string" table:style-name="ce15">
            <text:p>693645,4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04:110101:1756</text:p>
          </table:table-cell>
          <table:table-cell office:value-type="string" table:style-name="ce15">
            <text:p>1557082,5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04:110101:1757</text:p>
          </table:table-cell>
          <table:table-cell office:value-type="string" table:style-name="ce15">
            <text:p>588377,97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04:110101:1758</text:p>
          </table:table-cell>
          <table:table-cell office:value-type="string" table:style-name="ce15">
            <text:p>723259,3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04:110101:1759</text:p>
          </table:table-cell>
          <table:table-cell office:value-type="string" table:style-name="ce15">
            <text:p>549255,33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04:110101:1760</text:p>
          </table:table-cell>
          <table:table-cell office:value-type="string" table:style-name="ce15">
            <text:p>1350229,69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04:110101:1761</text:p>
          </table:table-cell>
          <table:table-cell office:value-type="string" table:style-name="ce15">
            <text:p>725535,11</text:p>
          </table:table-cell>
          <table:table-cell office:value-type="string" table:style-name="ce16">
            <text:p>16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8:130102:24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8:130102:24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8:130102:24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8:130102:24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8:130201:41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8:130201:41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8:130201:41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9:110101:162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9:110101:162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9:110101:162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9:110101:20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9:110101:241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9:110101:248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9:110101:26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2:130501:6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2:140201:17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2:172201:166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22:010208:211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2:010209:149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2:010209:223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2:010211:100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1:170301:85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1:170301:87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11:170301:90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1:170301:90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11:170401:4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1:170401:6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11:170501:23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11:180201:54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11:180201:5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11:180201:59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11:180201:63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11:180201:63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11:180201:65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11:180201:65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12:040401:342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12:040401:374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6:090101:199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6:090101:199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6:090101:199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6:090101:199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6:090101:199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6:090101:199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6:090101:199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7:230101:111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7:230101:112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7:230101:16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7:230101:20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7:230101:205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7:230101:205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7:230101:205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7:230101:78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7:230101:78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7:230101:78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7:230101:79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7:230101:86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7:230101:86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7:230101:95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7:230102:7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7:230102:8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7:250101:184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7:260101:43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8:040101:109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8:040101:109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8:040101:109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8:040101:130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8:040101:130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8:040101:130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8:040101:131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3:190101:83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3:190201:62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3:190401:1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3:200101:46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3:200101:85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3:200101:85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4:100101:226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4:100101:22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4:100101:229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4:100101:229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4:100101:229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4:100101:235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4:100101:235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4:100101:35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4:100101:351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4:100101:351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4:100101:351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4:100101:351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4:100101:35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4:100101:36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1:050101:120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1:050101:139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1:050101:157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1:050101:158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1:050101:35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1:050101:38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1:050101:67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3:190101:19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3:190101:19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3:190101:19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3:190101:20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3:190101:20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3:190101:20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3:190101:37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3:190101:37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3:190101:37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3:190101:37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3:190101:37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3:190101:38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3:190101:38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3:190101:77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3:190101:77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3:190101:77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3:190101:79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3:190101:79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6:090101:119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6:090101:119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6:090101:155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6:090101:155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6:090101:155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6:090101:155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6:090101:156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6:090101:156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6:090101:170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6:090101:17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6:090101:172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6:090101:172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6:090101:172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6:090101:172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6:090101:172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15:010101:597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15:010103:796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22:010204:1080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7:100101:7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15:020101:126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15:020101:182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15:020101:76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15:070101:435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22:010302:492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1:050501:163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1:070801:15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1:070801:15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1:070801:15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1:070801:30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3:190101:21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3:190101:21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3:190101:21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3:190101:21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3:190101:21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3:190101:21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3:190101:22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3:190101:39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3:190101:39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3:190101:39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3:190101:39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3:190101:40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3:190101:40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6:090101:20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6:090101:200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6:090101:200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6:090101:200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6:090101:200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6:090101:200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6:090101:20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5:010106:341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5:010127:7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5:010201:3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5:020103:71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5:020116:102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5:020122:34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7:230101:205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7:230101:23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7:230101:23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7:230101:238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7:230101:239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7:230101:253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7:230101:95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7:230101:95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7:230101:95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7:230101:95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7:230101:95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7:230102:110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7:230102:11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6:090101:156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6:090101:156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6:090101:157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6:090101:157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6:090101:157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6:090101:157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6:090101:157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8:000000:264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8:000000:304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8:000000:304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8:000000:304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8:000000:305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8:000000:309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8:000000:309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8:130201:41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8:130201:41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8:130201:43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8:130201:43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8:130201:43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8:140101:142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8:140101:145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8:040102:134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8:040102:15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8:040102:16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8:040102:171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8:040102:172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8:040102:172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8:040102:23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9:110101:28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9:110101:72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9:110201:17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9:110201:1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9:110201:2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9:110201:2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9:110201:27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6:090101:119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6:090101:120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6:090101:120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6:090101:120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6:090101:12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6:090101:12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6:090101:124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3:200101:85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3:200101:85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4:050401:141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4:050401:142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4:050401:142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22:010214:170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22:010215:569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22:010216:1147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22:010216:1147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6:090101:17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6:090101:173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6:090101:173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6:090101:173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6:090101:173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6:090101:173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6:090101:174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4:100101:235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4:100101:240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4:100101:240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4:100101:240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4:100101:240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4:100101:240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4:100101:240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11:170501:44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11:170501:44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11:170501:44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11:170601:16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11:170601: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11:180101:101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11:180101:103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11:180201:68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11:180201:68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11:180201:68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11:180201:68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11:180201:68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11:180201:71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11:180201:71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4:100101:36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4:100101:368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4:100101:369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4:100101:369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4:100101:369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4:100101:38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4:100101:387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12:040901:216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12:041401:189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8:160101:22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8:170101:201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8:170103:44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8:170103:44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8:170103:44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8:170103:44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9:120101:10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9:120101:12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9:120101:12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9:120101:185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9:120101:196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9:120101:209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9:150101:176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14:070101:952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22:010216:1147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22:010216:1147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22:010216:1147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22:010216:1147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22:010216:1147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22:010216:301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22:010217:2071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11:180101:104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11:180101:105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11:180101:105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11:180101:122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11:180101:122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11:180101:1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11:180101:199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11:180201:71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11:180201:72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11:180201:72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11:180201:72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11:180201:72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11:180201:72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11:180201:72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12:070103:269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6:090101:201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6:090101:201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6:090101:201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6:090101:201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6:090101:201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6:090101:202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6:090101:202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7:230101:253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7:230101:253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7:230101:253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7:230101:253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7:230101:253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7:230101:253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7:230101:253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7:230102:11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7:230102:13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7:230102:136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7:230102:136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7:230102:170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7:230102:170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7:230102:170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8:000000:312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8:000000:314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8:000000:317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8:000000:318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8:000000:319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8:040102:52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8:040102:52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8:040102:53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8:040102:53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8:040102:53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8:050101:119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8:050101:119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4:050401:143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4:050401:143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4:050401:164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4:050401:164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4:050401:168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4:050401:168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4:050401:168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4:100101:240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4:100101:241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4:100101:241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4:100101:24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4:100101:254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4:100101:254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4:100101:254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4:100101:387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4:100101:387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4:100101:388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4:100101:3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4:100101:4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4:100101:40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4:100101:42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1:160201: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1:160201: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3:190101:22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3:190101:22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3:190101:22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3:190101:23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3:190101:23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3:190101:23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3:190101:40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3:190101:40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3:190101:41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3:190101:41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3:190101:41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3:190101:41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6:090101:124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6:090101:124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6:090101:125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6:090101:125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6:090101:125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6:090101:1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6:090101:131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6:090101:157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6:090101:157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6:090101:15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6:090101:161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6:090101:161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6:090101:161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6:090101:163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6:090101:174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6:090101:174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6:090101:175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6:090101:175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6:090101:175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6:090101:175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6:090101:175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12:020101:136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16:010103:67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22:010308:584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22:010308:592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22:010315:241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18:010147:740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19:010105:1910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12:090103:351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12:090103:353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6:090101:141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6:090101:142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6:090101:142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6:090101:14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6:090101:144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6:090101:144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6:090101:144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3:190101:41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3:190101:41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3:190101:42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3:190101:42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3:190101:42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3:190101:42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3:190101:43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18:010127:212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18:010135:648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18:010141:263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5:090101:136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5:160101:29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6:050101:10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6:080201:65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6:080201:65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6:090101:166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6:090101:166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6:090101:166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6:090101:166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6:090101:166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6:090101:166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6:090101:166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3:190101:25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3:190101:25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3:190101:25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3:190101:2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3:190101:27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3:190101:27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6:090101:13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6:090101:135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6:090101:135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6:090101:13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6:090101:14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6:090101:140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6:090101:140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3:190101:43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3:190101:43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3:190101:43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3:190101:43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3:190101:43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3:190101:43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3:190101:43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6:090101:163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6:090101:163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6:090101:163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6:090101:163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6:090101:16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6:090101:16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6:090101:166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4:100101:254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4:100101:254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4:100101:254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4:100101:255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4:100101:255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4:100101:256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4:100101:257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4:100101:444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4:100101:444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4:100101:444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4:100101:444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4:100101:445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4:100101:44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4:100101:45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4:100101:429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4:100101:429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4:100101:4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4:100101:431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4:100101:43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4:100101:44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4:100101:44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12:130102:92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8:000000:333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8:000000:336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8:000000:338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8:000000:342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8:000000:342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8:000000:346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8:000000:350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6:090101:175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6:090101:175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6:090101:176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6:090101:177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8:050101:203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8:050101:203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8:050101:203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8:050101:203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8:050101:204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8:050101:204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8:050101:204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6:080201:8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6:090101:103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6:090101:103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6:090101:10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6:090101:106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6:090101:106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6:090101:106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6:090101:203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6:090101:203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6:090101:203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6:090101:203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6:090101:21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6:090101:21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6:090101:213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6:090101:21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6:090101:214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6:090101:214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6:090101:214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6:090101:214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6:090101:214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6:090101:214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1:160201: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1:160201: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2:040102:36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2:040102:68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7:230101:253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7:230101:253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7:230101:2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7:230101:297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7:230101:297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7:230101:297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7:230101:298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7:230102:172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7:230102:172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7:230102:172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7:230102:173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7:230102:173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7:230102:173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7:230102:173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7:230101:298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7:230101:298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7:230101:298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7:230101:304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7:230101:304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7:230101:304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7:230101:304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4:050401:62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4:050401:62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4:050401:62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4:050401:62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4:050401:63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4:050401:63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4:050401:63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8:180101:63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8:180101:66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8:180101:66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8:180101:66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8:180101:66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9:010601: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9:060101:1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8:000000:325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8:000000:325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8:000000:328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8:000000:3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8:000000:331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8:000000:331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8:000000:332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9:150101:68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9:150101:82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9:150101:82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10:040101:256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3:190101:24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3:190101:24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3:190101:2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3:190101:25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3:190101:25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14:070101:953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14:090101:301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14:100501:53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15:010104:317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22:010217:832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22:010217:887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22:010217:887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22:010217:888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22:010217:888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7:230102:178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7:230102:178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7:230102:178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7:230102:178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7:230102:202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7:230102:202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7:230102:202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24:070201:1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8:050101:119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8:050101:119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8:050101:173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8:050101:198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8:050101:202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8:050101:202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8:050101:202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11:180101:199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11:180101:199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11:180101:199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11:180101:199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11:180101: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11:180101:200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11:180101:20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2:070701:40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3:170102:188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3:190101:114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11:180201:72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11:180201:7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11:180201:73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11:180201:7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11:180201:74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11:180201:74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11:180201:74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4:100101:257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4:100101:261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4:100101:261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4:100101:261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4:100101:261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4:100101:261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4:100101:26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12:090801:641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4:050401:168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4:050401:201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4:050401:201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4:050401:201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4:050401:201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4:050401:201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4:050401:42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9:060101:128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9:060101:128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9:060101:130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9:060101:130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9:060101:130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9:060101:130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9:060101:131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10:060101:136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11:000000:621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11:020201:129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11:070101:169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22:010219:901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22:010301:116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22:010301:352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22:010301:352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24:070201:27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11:180101:218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11:180101:218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11:180101:218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11:180101:218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11:180101:218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11:180101:219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11:180101:219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11:180201:74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11:180201:75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11:180201:76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11:180201:77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11:180201:77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11:180201:77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11:180201:77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6:090101:177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6:090101:17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06:090101:178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06:090101:178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06:090101:179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06:090101:179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06:090101:179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09:060101:131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9:060101:131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9:060101:165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9:060101:183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09:060101:184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09:060101:184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09:060101:184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11:070101:170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11:070101:170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11:160201:290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22:010301:352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22:010301:352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22:010301:353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22:010301:353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22:010301:353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22:010301:353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22:010301:837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11:180101:219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11:180101:219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11:180101:219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11:180101:219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11:180101:225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11:180101:247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11:180101:247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11:180201:80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11:180201:80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11:180201:81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11:180201:81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11:180201:81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11:180201:81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11:180201:81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6:090101:179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6:090101:179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6:090101:179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6:090101:179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6:090101:179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6:090101:179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6:090101:179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6:090101:214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6:090101:214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6:090101:214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6:090101:214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6:090101:232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6:090101:65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6:090101:65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7:230101:304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7:230101:353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7:230101:353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7:230101:353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7:230101:359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7:230101:359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7:230102:202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7:230102:208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7:230102:209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7:230102:209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07:230102:209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07:230102:209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07:230102:230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08:000000:363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08:000000:375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08:000000:38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08:000000:389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08:000000:392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08:000000:392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08:000000:395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8:050101:204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8:050101:204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8:050101:205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8:050101:205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8:050101:205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8:050101:206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8:050101:209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4:070101:217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4:070101:217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4:070101:217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4:070101:217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4:100101:273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4:100101:273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4:100101:274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4:100101:274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04:100101:277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04:100101:277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04:100101:278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4:100101:4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4:100101:47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4:100101:473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4:100101:49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04:100101:51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04:100101:51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09:060101:184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09:060101:184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09:060101:257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09:060101:257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09:060101:257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09:060101:258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09:060101:258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24:010104:13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08:050101:280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8:050101:280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8:050101:282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8:050101:288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8:050101:289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8:050101:289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11:160201:290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11:160201:40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11:160201:441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11:160201:441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11:160201:441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11:160201:83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11:160201:87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17:010939:163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17:010939:163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22:010303:629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22:010303:629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22:010303:629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22:010303:630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22:010305:120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11:180101:247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11:180101:248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11:180201:84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11:180201:84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11:180201:87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11:180201:87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11:180201:87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11:180201:87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11:180201:88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06:090101:180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06:090101:180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06:090101:180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06:090101:180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06:090101:180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06:090101:180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06:090101:180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06:090101:65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06:090101:66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06:090101:66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06:090101:66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06:090101:72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06:090101:73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06:090101:73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07:230101:360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07:230101:360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07:230101:360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07:230101:360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07:230101:37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07:230101:378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07:230101:379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07:230102:230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07:230102:230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07:230102:230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07:230102:230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07:230102:231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07:230102:231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07:230102:244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08:000000:39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08:000000:42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08:000000:44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08:000000:51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08:010101:209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8:010101:212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8:010101:213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08:050101:209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08:050101:209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08:050101:209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08:050101:209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08:050101:209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08:050101:247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08:050101:254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4:100101:119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4:100101:119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4:100101:121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04:100101:124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04:100101:124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04:100101:124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04:100101:133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04:100101:278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04:100101:278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04:100101:278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04:100101:278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04:100101:278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04:100101:294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04:100101:294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04:100101:54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04:100101:5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04:130601:4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05:000000:277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25:010124:637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25:020103:330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3:190101:114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03:190101:115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03:190101:115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03:190101:115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03:190101:115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3:190101:115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3:190101:116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03:190101:27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03:190101:27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03:190101:28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03:190101:29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03:190101:29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03:190101:30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03:190101:44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03:190101:44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3:190101:45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3:190101:45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03:190101:46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03:190101:46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06:090101:111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06:090101:111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06:090101:111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06:090101:111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06:090101:113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06:090101:113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06:090101:114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06:090101:144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06:090101:144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06:090101:144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06:090101:144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06:090101:144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06:090101:146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06:090101:146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06:090101:16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06:090101:167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06:090101:167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06:090101:167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06:090101:167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6:090101:167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06:090101:167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19:010109:322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20:010104:320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20:010104:320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20:010104:349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20:010106:253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20:010106:258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20:010106:267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20:010106:272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20:010106:275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12:130501:116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20:010106:279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20:010106:280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20:010106:281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20:010106:284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20:010106:395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20:010106:398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20:010106:68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25:010121:554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25:010121:561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25:040103:684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25:070701:196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25:070701:196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22:010106:1119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22:010201:459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06:090101:169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06:090101:17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06:090101:170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06:090101:170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06:090101:170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06:090101:170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06:090101:170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06:090101:114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06:090101:114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06:090101:114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06:090101:114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06:090101:114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06:090101:114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06:090101:117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06:090101:117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06:090101:117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06:090101:117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06:090101:117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06:090101:117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06:090101:118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06:090101:118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06:090101:146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06:090101:146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06:090101:146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06:090101:146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06:090101:148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06:090101:149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06:090101:149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06:090101:149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06:090101:149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06:090101:149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06:090101:149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06:090101:149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06:090101:149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06:090101:149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06:090101:167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06:090101:167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06:090101:167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06:090101:168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06:090101:168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06:090101:168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06:090101:168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06:090101:151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06:090101:151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06:090101:151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06:090101:151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06:090101:151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06:090101:15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6:090101:155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03:190101:6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03:190101:7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03:190101:74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03:190101:74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03:190101:74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3:190101:7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6:090101:168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6:090101:168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6:090101:168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6:090101:168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06:090101:168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06:090101:168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06:090101:169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25:030103:683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25:030103:683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25:030103:683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25:050101:137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3:190101:18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03:190101:19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03:190101:19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03:190101:19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03:190101:19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03:190101:116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03:190101:119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03:190101:119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03:190101:120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03:190101:12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03:190101:12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03:190101:13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03:190101:13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03:190101:15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03:190101:15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03:190101:16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03:190101:18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03:190101:18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03:190101:30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03:190101:30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03:190101:30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03:190101:30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03:190101:30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03:190101:30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03:190101:30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03:190101:31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03:190101:31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03:190101:32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03:190101:33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03:190101:33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03:190101:33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03:190101:34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12:220101:108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04:100101:143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04:100101:166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04:100101:172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04:100101:172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04:100101:173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04:100101:173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04:100101:181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08:050101:254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08:050101:254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08:050101:271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08:050101:271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08:050101:271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08:050101:271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08:050101:271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01:010102:920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01:010106:911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01:031401:33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01:050101:119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01:050101:119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04:100101:133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04:100101:141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04:100101:142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04:100101:142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04:100101:142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04:100101:142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04:100101:143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03:190101:46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03:190101:53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03:190101:53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03:190101:54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03:190101:80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03:190101:80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03:190101:81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03:190101:82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03:190101:83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03:190101:83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04:100101:322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04:100101:322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04:100101:344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04:100101:344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04:100101:345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04:100101:346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04:100101:346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04:100101:294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04:100101:294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04:100101:313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04:100101:313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04:100101:313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04:100101:313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04:100101:321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04:100101:346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04:100101:346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04:100101:346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04:100101:346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04:100101:348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04:100101:349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04:100101:349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03:190101:54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03:190101:54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03:190101:55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03:190101:55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03:190101:56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03:190101:56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07:230102:284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07:230102:3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07:230102:30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07:230102:31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07:230102:34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07:230102:3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03:190101:34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03:190101:34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03:190101:34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03:190101:34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03:190101:36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03:190101:36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03:190101:37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06:090101:73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06:090101:73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06:090101:73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06:090101:83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06:090101:83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06:090101:83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06:090101:83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08:010102:292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08:010102:296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08:010102:296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08:010102:296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08:010102:500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08:010102:500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08:010104:128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07:230101:380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07:230101:39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07:230101:40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07:230101:41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07:230101:4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07:230101:421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07:230101:426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08:010104:128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08:010301:17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08:010301:17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08:010301:17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08:010301:17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08:030201:6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08:040101:109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07:230102:245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07:230102:245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07:230102:245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07:230102:245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07:230102:2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07:230102:259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07:230102:260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06:090101:182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06:090101:182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06:090101:182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06:090101:182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06:090101:182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06:090101:184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06:090101:185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24:070201:495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06:090101:118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06:090101:118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06:090101:118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06:090101:118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06:090101:119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06:090101:119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06:090101:119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08:010101:217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08:010101:218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08:010102:273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08:010102:273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08:010102:273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08:010102:274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08:010102:274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09:060101:258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09:060101:258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09:060101:26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09:060101:355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09:060101:355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09:060101:355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09:060101:355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08:050101:271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08:050101:273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08:050101:274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03:190101:79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03:190101:79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03:190101:79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03:190101:79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11:160301:146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11:160302:56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11:160501:70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11:160501:71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11:160501:71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11:160501:71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07:020101:262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07:020102:42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07:020103:419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07:090301:117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18:040103:6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19:010109:3087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04:100101:181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04:100101:181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04:100101:181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04:100101:181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04:100101:226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04:100101:226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04:100101:226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22:010308:462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22:010308:742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22:010601:214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22:010601:215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11:170101:212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11:170101:212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11:170101:31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11:170101:73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11:170301:23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11:170301:23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11:170301:26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12:010102:36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11:180101:248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11:180101:26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11:180101:27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11:180101:28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11:180101:326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11:180201:88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11:180201:88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11:180201:88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11:190101:109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11:190101:109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11:190101:111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11:190101:111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07:230102:3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07:230102:48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07:230102:48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07:230102:48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07:230102:48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07:230102:49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07:230102:49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07:230101:430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07:230101:430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07:230101:431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07:230101:431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07:230101:43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06:090101:18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06:090101:181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06:090101:181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06:090101:181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06:090101:181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06:090101:181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06:090101:182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08:050101:289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08:050101:289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08:050101:289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08:050101:289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08:050102:105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08:050102:118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08:050102:118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09:060101:355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09:060101:355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09:060101:355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09:060101: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09:060101:79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4">
            <text:p>90:09:060101:8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4">
            <text:p>90:09:060101:94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4">
            <text:p>90:08:050102:118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4">
            <text:p>90:08:050102:119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4">
            <text:p>90:08:050102:119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4">
            <text:p>90:08:050102:121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4">
            <text:p>90:08:050102:51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4">
            <text:p>90:08:050102:51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4">
            <text:p>90:08:050102:52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4">
            <text:p>90:11:160501:71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4">
            <text:p>90:11:160501:71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4">
            <text:p>90:11:161001:72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4">
            <text:p>90:11:161001:72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4">
            <text:p>90:11:161001:73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4">
            <text:p>90:11:161001:73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4">
            <text:p>90:19:010110:1395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4">
            <text:p>90:19:010110:1399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4">
            <text:p>90:19:010110:898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4">
            <text:p>90:19:010112:1966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4">
            <text:p>90:19:010112:1966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4">
            <text:p>90:19:010115:68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4">
            <text:p>90:19:010115:69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4">
            <text:p>90:24:010101:341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4">
            <text:p>90:24:010108:532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4">
            <text:p>90:11:170301:36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4">
            <text:p>90:11:170301:36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4">
            <text:p>90:11:170301:37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4">
            <text:p>90:11:170301:37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4">
            <text:p>90:11:170301:37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4">
            <text:p>90:11:170301:37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4">
            <text:p>90:11:170301:37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4">
            <text:p>90:11:180101:44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4">
            <text:p>90:11:180201:144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4">
            <text:p>90:11:180201:149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4">
            <text:p>90:11:180201:149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4">
            <text:p>90:11:180201:149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4">
            <text:p>90:11:180201:149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4">
            <text:p>90:11:180201:149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4">
            <text:p>90:11:190101:111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4">
            <text:p>90:11:190101:112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4">
            <text:p>90:11:190101:112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4">
            <text:p>90:11:190101:11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4">
            <text:p>90:11:190101:15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4">
            <text:p>90:11:190101:16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4">
            <text:p>90:11:190101:165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4">
            <text:p>90:08:050102:52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4">
            <text:p>90:08:050102:52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4">
            <text:p>90:08:050102:52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4">
            <text:p>90:08:050102:52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4">
            <text:p>90:08:050102:63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4">
            <text:p>90:08:050102:64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4">
            <text:p>90:08:050102:64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4">
            <text:p>90:09:060101:94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4">
            <text:p>90:09:060101:94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4">
            <text:p>90:09:060101:94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4">
            <text:p>90:09:060101:95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4">
            <text:p>90:09:060101:95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4">
            <text:p>90:09:100101:163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4">
            <text:p>90:09:100101:168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4">
            <text:p>90:11:161001:73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4">
            <text:p>90:11:161001:73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4">
            <text:p>90:11:161001:73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4">
            <text:p>90:11:170101:1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4">
            <text:p>90:11:170101:17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4">
            <text:p>90:11:170101:183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4">
            <text:p>90:11:170101:192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4">
            <text:p>90:19:010115:69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4">
            <text:p>90:19:010115:74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4">
            <text:p>90:19:010115:74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4">
            <text:p>90:19:010116:16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4">
            <text:p>90:19:010116:947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4">
            <text:p>90:09:100101:26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4">
            <text:p>90:09:100101:76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4">
            <text:p>90:09:110101: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4">
            <text:p>90:09:110101:149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4">
            <text:p>90:09:110101:155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4">
            <text:p>90:09:110101:162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4">
            <text:p>90:09:110101:162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4">
            <text:p>90:24:010116:27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4">
            <text:p>90:11:170301:37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4">
            <text:p>90:11:170301:37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4">
            <text:p>90:11:170301:3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4">
            <text:p>90:11:170301:4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4">
            <text:p>90:11:170301:48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4">
            <text:p>90:11:170301:48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4">
            <text:p>90:11:170301:48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4">
            <text:p>90:11:180201:152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4">
            <text:p>90:11:180201:183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4">
            <text:p>90:11:180201:183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4">
            <text:p>90:11:180201:183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4">
            <text:p>90:11:180201:184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4">
            <text:p>90:11:180201:186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4">
            <text:p>90:11:180201:186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4">
            <text:p>90:11:190101:165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4">
            <text:p>90:11:190101:165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4">
            <text:p>90:11:190101:165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4">
            <text:p>90:11:190101:187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4">
            <text:p>90:11:190101:187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4">
            <text:p>90:11:190101:187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4">
            <text:p>90:11:190101:187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4">
            <text:p>90:06:090101:185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4">
            <text:p>90:06:090101:186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4">
            <text:p>90:06:090101:187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4">
            <text:p>90:06:090101:191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4">
            <text:p>90:06:090101:191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4">
            <text:p>90:06:090101:192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4">
            <text:p>90:06:090101:192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4">
            <text:p>90:22:010201:3476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4">
            <text:p>90:22:010208:211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4">
            <text:p>90:06:090101:196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4">
            <text:p>90:06:090101:196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4">
            <text:p>90:06:090101:197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4">
            <text:p>90:06:090101:197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4">
            <text:p>90:06:090101:19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4">
            <text:p>90:06:090101:198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4">
            <text:p>90:06:090101:19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4">
            <text:p>90:11:180201:186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4">
            <text:p>90:11:180201:189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4">
            <text:p>90:11:180201:22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4">
            <text:p>90:11:180201:46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4">
            <text:p>90:11:180201:50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4">
            <text:p>90:11:180201:52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4">
            <text:p>90:11:180201:52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4">
            <text:p>90:07:090301:117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4">
            <text:p>90:07:090301:117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4">
            <text:p>90:07:090301:117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4">
            <text:p>90:07:090301:118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4">
            <text:p>90:07:090301:49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4">
            <text:p>90:07:120101:154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4">
            <text:p>90:07:130101:408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4">
            <text:p>90:07:230101:108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4">
            <text:p>90:07:230101:109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4">
            <text:p>90:07:230101:110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4">
            <text:p>90:07:230101:110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4">
            <text:p>90:07:230101:111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4">
            <text:p>90:07:230101:111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4">
            <text:p>90:11:170101:192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4">
            <text:p>90:11:170101:193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4">
            <text:p>90:11:170101:197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4">
            <text:p>90:11:170101:212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4">
            <text:p>90:11:170101:212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4">
            <text:p>90:12:100101:6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4">
            <text:p>90:07:230101:4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4">
            <text:p>90:07:230101:60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4">
            <text:p>90:07:230101:66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4">
            <text:p>90:07:230101:66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4">
            <text:p>90:07:230101:67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4">
            <text:p>90:07:230101:67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4">
            <text:p>90:07:230101:72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4">
            <text:p>90:09:100101:170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4">
            <text:p>90:09:100101:170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4">
            <text:p>90:09:100101:170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4">
            <text:p>90:09:100101:180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4">
            <text:p>90:09:100101:20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4">
            <text:p>90:09:100101:24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4">
            <text:p>90:09:100101:24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4">
            <text:p>90:08:050102:64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4">
            <text:p>90:08:050102:64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4">
            <text:p>90:08:080201:41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4">
            <text:p>90:08:080201:41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4">
            <text:p>90:08:080201:42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4">
            <text:p>90:08:080201:42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4">
            <text:p>90:08:100201:73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4">
            <text:p>90:07:230101:72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4">
            <text:p>90:07:230101:72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4">
            <text:p>90:07:230101:72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4">
            <text:p>90:07:230101:77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4">
            <text:p>90:07:230101:78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4">
            <text:p>90:07:230101:78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4">
            <text:p>90:07:230101:78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4">
            <text:p>90:08:100201:74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4">
            <text:p>90:08:100201:74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4">
            <text:p>90:08:110101:52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4">
            <text:p>90:08:110101:53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4">
            <text:p>90:08:110101:53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4">
            <text:p>90:08:130102:23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4">
            <text:p>90:08:130102:23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4">
            <text:p>90:11:170301:49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4">
            <text:p>90:11:170301:49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4">
            <text:p>90:11:170301:49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4">
            <text:p>90:11:170301:49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4">
            <text:p>90:11:170301:52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4">
            <text:p>90:11:170301:76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4">
            <text:p>90:11:170301:76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4">
            <text:p>90:07:020101:47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4">
            <text:p>90:22:010217:2101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4">
            <text:p>90:22:010217:2103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4">
            <text:p>90:22:010217:2112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4">
            <text:p>90:22:010217:2120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4">
            <text:p>90:22:010217:2123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4">
            <text:p>90:22:010217:2127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4">
            <text:p>90:22:010217:1091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4">
            <text:p>90:22:010217:1091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4">
            <text:p>90:22:010217:1091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4">
            <text:p>90:22:010217:1091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4">
            <text:p>90:22:010217:1091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4">
            <text:p>90:22:010217:1091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4">
            <text:p>90:22:010217:1092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4">
            <text:p>90:07:020101:27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4">
            <text:p>90:22:010217:2135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4">
            <text:p>90:22:010217:2142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4">
            <text:p>90:22:010217:2144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4">
            <text:p>90:22:010217:2144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4">
            <text:p>90:22:010217:2144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4">
            <text:p>90:22:010217:2145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4">
            <text:p>90:07:020101:60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4">
            <text:p>90:07:020102:50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4">
            <text:p>90:07:020102:59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4">
            <text:p>90:22:010217:1092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4">
            <text:p>90:22:010217:1092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4">
            <text:p>90:22:010217:1092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4">
            <text:p>90:22:010217:1092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4">
            <text:p>90:22:010217:1092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4">
            <text:p>90:22:010217:1092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4">
            <text:p>90:22:010217:1092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4">
            <text:p>90:22:010217:2145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4">
            <text:p>90:22:010217:2146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4">
            <text:p>90:22:010217:218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4">
            <text:p>90:22:010217:2193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4">
            <text:p>90:22:010217:2204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4">
            <text:p>90:22:010217:1092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4">
            <text:p>90:22:010217:1092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4">
            <text:p>90:18:040103:10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4">
            <text:p>90:18:040103:11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4">
            <text:p>90:18:040103:11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4">
            <text:p>90:22:010217:270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4">
            <text:p>90:22:010217:316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4">
            <text:p>90:22:010217:320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4">
            <text:p>90:22:010217:320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4">
            <text:p>90:22:010217:337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4">
            <text:p>90:22:010217:341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4">
            <text:p>90:22:010301:237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4">
            <text:p>90:18:040103:11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4">
            <text:p>90:18:040103:34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4">
            <text:p>90:18:040103:35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4">
            <text:p>90:18:040103:35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4">
            <text:p>90:18:040103:35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4">
            <text:p>90:22:010217:353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4">
            <text:p>90:22:010217:360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4">
            <text:p>90:22:010217:376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4">
            <text:p>90:22:010217:399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4">
            <text:p>90:22:010217:402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4">
            <text:p>90:22:010217:407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4">
            <text:p>90:07:020101:427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4">
            <text:p>90:18:040103:35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4">
            <text:p>90:18:040103:8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4">
            <text:p>90:18:040103:9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4">
            <text:p>90:18:040104:193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4">
            <text:p>90:18:040104:195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4">
            <text:p>90:22:010217:410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4">
            <text:p>90:22:010217:442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4">
            <text:p>90:22:010217:455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4">
            <text:p>90:22:010217:464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4">
            <text:p>90:22:010217:470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4">
            <text:p>90:22:010217:480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4">
            <text:p>90:22:010217:106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4">
            <text:p>90:22:010217:135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4">
            <text:p>90:22:010217:139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4">
            <text:p>90:22:010217:141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4">
            <text:p>90:22:010217:159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4">
            <text:p>90:22:010217:483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4">
            <text:p>90:22:010217:489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4">
            <text:p>90:22:010217:550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4">
            <text:p>90:22:010217:564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4">
            <text:p>90:22:010217:572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4">
            <text:p>90:22:010217:588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4">
            <text:p>90:07:020103:437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4">
            <text:p>90:07:020103:437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4">
            <text:p>90:07:020103:437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4">
            <text:p>90:07:020103:437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4">
            <text:p>90:07:020103:437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4">
            <text:p>90:22:010217:168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4">
            <text:p>90:22:010217:170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4">
            <text:p>90:22:010217:174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4">
            <text:p>90:22:010217:196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4">
            <text:p>90:22:010217:196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4">
            <text:p>90:22:010217:2050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4">
            <text:p>90:22:010217:591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4">
            <text:p>90:22:010217:593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4">
            <text:p>90:22:010217:600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4">
            <text:p>90:22:010217:613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4">
            <text:p>90:22:010217:615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4">
            <text:p>90:22:010217:621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4">
            <text:p>90:07:020103:438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4">
            <text:p>90:07:020103:438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4">
            <text:p>90:07:020103:438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4">
            <text:p>90:07:020103:438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4">
            <text:p>90:07:020103:438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4">
            <text:p>90:07:020103:438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4">
            <text:p>90:22:010217:2051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4">
            <text:p>90:22:010217:2052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4">
            <text:p>90:22:010217:2056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4">
            <text:p>90:22:010217:2065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4">
            <text:p>90:22:010217:2068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4">
            <text:p>90:22:010217:2070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4">
            <text:p>90:22:010217:62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4">
            <text:p>90:22:010217:634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4">
            <text:p>90:22:010217:640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4">
            <text:p>90:22:010217:640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4">
            <text:p>90:22:010217:644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4">
            <text:p>90:22:010217:70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4">
            <text:p>90:03:190101:13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4">
            <text:p>90:07:020103:438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4">
            <text:p>90:07:020103:438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4">
            <text:p>90:07:020103:438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4">
            <text:p>90:07:020103:438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4">
            <text:p>90:22:010217:207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4">
            <text:p>90:22:010217:2071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4">
            <text:p>90:22:010217:2072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4">
            <text:p>90:22:010217:2076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4">
            <text:p>90:22:010217:2081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4">
            <text:p>90:22:010217:2081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4">
            <text:p>90:22:010217:88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4">
            <text:p>90:22:010217:9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4">
            <text:p>90:22:010227:348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4">
            <text:p>90:22:010217:1090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4">
            <text:p>90:22:010217:10904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4">
            <text:p>90:22:010217:1090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4">
            <text:p>90:22:010217:1090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4">
            <text:p>90:22:010217:1090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4">
            <text:p>90:22:010217:1090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4">
            <text:p>90:22:010217:1090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4">
            <text:p>90:22:010217:1091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4">
            <text:p>90:22:010217:1091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4">
            <text:p>90:22:010217:1091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4">
            <text:p>90:22:010217:1091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4">
            <text:p>90:22:010217:20855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4">
            <text:p>90:22:010217:2093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4">
            <text:p>90:22:010217:2093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4">
            <text:p>90:22:010217:2094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4">
            <text:p>90:22:010217:2097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4">
            <text:p>90:07:020103:439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4">
            <text:p>90:07:020103:4399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4">
            <text:p>90:07:020103:440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4">
            <text:p>90:07:020103:440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4">
            <text:p>90:07:020101:478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4">
            <text:p>90:07:020103:4390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4">
            <text:p>90:07:020103:4391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4">
            <text:p>90:07:020103:4392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4">
            <text:p>90:07:020103:4393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4">
            <text:p>90:07:020103:4396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4">
            <text:p>90:07:020103:4397</text:p>
          </table:table-cell>
          <table:table-cell office:value-type="string" table:style-name="ce15">
            <text:p>16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56C928688E403FEF90DF8231C0201375B9F05BD3F2B436160A047B4C8227799E4B542DFE33439DBC13A8684679A83E75BD4DC393C25C3D12A12757D0F76AF71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5-23T12:52:11Z</dc:date>
    <meta:print-date>2021-01-19T14:00:54Z</meta:print-date>
  </office:meta>
</office:document-meta>
</file>