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79/2</text:p>
          </table:table-cell>
          <table:table-cell table:number-columns-repeated="2" table:style-name="ce2"/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4" table:style-name="ce2">
            <text:p>74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4:110101:154</text:p>
          </table:table-cell>
          <table:table-cell office:value-type="float" office:value="1318996.79" table:style-name="ce3">
            <text:p>1318996.7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4:110101:531</text:p>
          </table:table-cell>
          <table:table-cell office:value-type="float" office:value="2766076.01" table:style-name="ce3">
            <text:p>2766076.01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4:000000:511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4:110401:257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4:000000:1549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4:000000:1724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4:000000:1762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4:000000:2302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4:000000:2303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4:110101:1165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4:110101:1171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4:110101:1727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4:110101:1792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4:110101:191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4:110101:2040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4:110101:2085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4:110101:218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4:110101:2237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4:110101:2244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4:110101:2245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4:110101:2249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4:110101:2426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4:110101:2438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4:110101:569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4:110101:60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4:110101:6678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4:110101:6719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4:110101:68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4:110101:697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4:110101:6993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4:110101:6994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4:110101:6995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4:110101:7011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4:110101:7027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4:110101:7067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4:110101:7353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4:110101:7375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4:110101:7658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4:110101:7694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4:110101:7699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4:110101:7704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4:110101:7705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4:110101:7707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4:110101:7799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4:110101:7850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4:110101:7887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4:110101:7976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4:110101:7977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4:110101:7993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4:110101:8075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4:110101:8139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4:110101:8167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4:110101:899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4:110101:996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4:110301:144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4:110301:145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4:110301:363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4:110401:1002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4:110401:1076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4:110401:489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4:110401:733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4:110401:947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4:110401:978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4:110401:979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4:110401:980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4:110401:981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4:110401:982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4:110401:987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4:110401:988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4:110401:989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4:110401:992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4:110401:993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9:010110:31857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4:110401:102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4:110401:245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4:110401:51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92CC14B36DB3898D8FE652C05C760B589C25F45C241FA0A7CE6A1084E2BEAE7670BDDE3E50CF12532FC72DFCD273F837328FB4DB72D0C327B6F9D6A52C1877D0</text:p>
          </table:table-cell>
          <table:table-cell table:number-columns-repeated="16379"/>
        </table:table-row>
        <table:table-row table:number-rows-repeated="104848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5-25T06:34:01Z</meta:creation-date>
    <dc:date>2023-05-25T06:40:2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