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78/2</text:p>
          </table:table-cell>
          <table:table-cell table:number-columns-repeated="2" table:style-name="ce2"/>
          <table:table-cell office:value-type="string" table:style-name="ce2">
            <text:p>24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61" table:style-name="ce2">
            <text:p>66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5054</text:p>
          </table:table-cell>
          <table:table-cell office:value-type="float" office:value="71400" table:style-name="ce3">
            <text:p>714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40601:249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40601:249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40701:1437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50701:1189</text:p>
          </table:table-cell>
          <table:table-cell office:value-type="float" office:value="148787.54" table:style-name="ce3">
            <text:p>148787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701:1190</text:p>
          </table:table-cell>
          <table:table-cell office:value-type="float" office:value="148787.54" table:style-name="ce3">
            <text:p>148787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50701:1191</text:p>
          </table:table-cell>
          <table:table-cell office:value-type="float" office:value="33804.980000000003" table:style-name="ce3">
            <text:p>33804.9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50701:1192</text:p>
          </table:table-cell>
          <table:table-cell office:value-type="float" office:value="61638.06" table:style-name="ce3">
            <text:p>61638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50801:1183</text:p>
          </table:table-cell>
          <table:table-cell office:value-type="float" office:value="12613.2" table:style-name="ce3">
            <text:p>12613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50801:1184</text:p>
          </table:table-cell>
          <table:table-cell office:value-type="float" office:value="18505.8" table:style-name="ce3">
            <text:p>18505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71101:1961</text:p>
          </table:table-cell>
          <table:table-cell office:value-type="float" office:value="52979" table:style-name="ce3">
            <text:p>52979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110601:117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10601:117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110601:117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110601:118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110601:118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110601:118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110601:118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110601:118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110601:118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10601:118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110601:118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10601:118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10601:118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110601:119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110601:119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110601:119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10601:1193</text:p>
          </table:table-cell>
          <table:table-cell office:value-type="float" office:value="259372.77" table:style-name="ce3">
            <text:p>259372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110601:1194</text:p>
          </table:table-cell>
          <table:table-cell office:value-type="float" office:value="450692.29" table:style-name="ce3">
            <text:p>450692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110601:1195</text:p>
          </table:table-cell>
          <table:table-cell office:value-type="float" office:value="443844.17" table:style-name="ce3">
            <text:p>443844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110601:119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110601:119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10601:119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110601:119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110601:120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10601:120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10601:120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10601:120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10601:120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10601:120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10601:120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10601:120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110601:120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110601:120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110601:121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110601:121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110601:121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110601:121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110601:121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110601:121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110601:121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110601:121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110601:121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110601:1219</text:p>
          </table:table-cell>
          <table:table-cell office:value-type="float" office:value="303457.58" table:style-name="ce3">
            <text:p>303457.5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10601:1220</text:p>
          </table:table-cell>
          <table:table-cell office:value-type="float" office:value="302173.56" table:style-name="ce3">
            <text:p>302173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10601:1221</text:p>
          </table:table-cell>
          <table:table-cell office:value-type="float" office:value="303029.57" table:style-name="ce3">
            <text:p>303029.5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10601:122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10601:1223</text:p>
          </table:table-cell>
          <table:table-cell office:value-type="float" office:value="302601.57" table:style-name="ce3">
            <text:p>302601.5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10601:1224</text:p>
          </table:table-cell>
          <table:table-cell office:value-type="float" office:value="305597.62" table:style-name="ce3">
            <text:p>305597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110601:122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10601:122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110601:1227</text:p>
          </table:table-cell>
          <table:table-cell office:value-type="float" office:value="261084.81" table:style-name="ce3">
            <text:p>261084.8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10601:122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10601:1229</text:p>
          </table:table-cell>
          <table:table-cell office:value-type="float" office:value="300889.53999999998" table:style-name="ce3">
            <text:p>300889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10601:123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10601:123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110601:1232</text:p>
          </table:table-cell>
          <table:table-cell office:value-type="float" office:value="289761.33" table:style-name="ce3">
            <text:p>289761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10601:123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110601:1234</text:p>
          </table:table-cell>
          <table:table-cell office:value-type="float" office:value="290189.34000000003" table:style-name="ce3">
            <text:p>290189.3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110601:1235</text:p>
          </table:table-cell>
          <table:table-cell office:value-type="float" office:value="289761.33" table:style-name="ce3">
            <text:p>289761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10601:1236</text:p>
          </table:table-cell>
          <table:table-cell office:value-type="float" office:value="289761.33" table:style-name="ce3">
            <text:p>289761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10601:1237</text:p>
          </table:table-cell>
          <table:table-cell office:value-type="float" office:value="289761.33" table:style-name="ce3">
            <text:p>289761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10601:123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10601:123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10601:124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10601:124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10601:124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10601:124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110601:124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10601:124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10601:124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110601:124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10601:124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10601:124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110601:125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110601:125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10601:125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110601:125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110601:125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110601:125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110601:125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110601:125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110601:125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110601:125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10601:126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110601:126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10601:126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110601:126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110601:126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110601:126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110601:126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110601:126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110601:126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10601:126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10601:127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110601:127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110601:1272</text:p>
          </table:table-cell>
          <table:table-cell office:value-type="float" office:value="276921.09000000003" table:style-name="ce3">
            <text:p>276921.0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110601:1273</text:p>
          </table:table-cell>
          <table:table-cell office:value-type="float" office:value="258944.77" table:style-name="ce3">
            <text:p>258944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10601:1274</text:p>
          </table:table-cell>
          <table:table-cell office:value-type="float" office:value="309021.68" table:style-name="ce3">
            <text:p>309021.6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110601:1275</text:p>
          </table:table-cell>
          <table:table-cell office:value-type="float" office:value="350538.45" table:style-name="ce3">
            <text:p>350538.4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110601:1276</text:p>
          </table:table-cell>
          <table:table-cell office:value-type="float" office:value="351394.47" table:style-name="ce3">
            <text:p>351394.4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10601:127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110601:127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110601:127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110601:128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110601:128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110601:128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10601:128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10601:128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10601:128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10601:128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10601:128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110601:128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10601:128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10601:129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110601:129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10601:129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110601:129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1:110601:129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110601:129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110601:129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110601:129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110601:129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110601:129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110601:130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10601:130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10601:130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10601:130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10601:130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110601:130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110601:130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110601:130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110601:130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110601:130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110601:131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110601:131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110601:131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10601:131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10601:131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10601:131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110601:131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110601:131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110601:131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110601:131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110601:132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110601:132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110601:132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110601:132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10601:132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110601:132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110601:132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110601:1327</text:p>
          </table:table-cell>
          <table:table-cell office:value-type="float" office:value="267076.92" table:style-name="ce3">
            <text:p>267076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110601:132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110601:1329</text:p>
          </table:table-cell>
          <table:table-cell office:value-type="float" office:value="271785" table:style-name="ce3">
            <text:p>27178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110601:133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110601:133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110601:1332</text:p>
          </table:table-cell>
          <table:table-cell office:value-type="float" office:value="260228.79" table:style-name="ce3">
            <text:p>260228.7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110601:133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110601:1334</text:p>
          </table:table-cell>
          <table:table-cell office:value-type="float" office:value="258088.75" table:style-name="ce3">
            <text:p>258088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110601:133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110601:133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110601:133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110601:133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110601:133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110601:134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110601:134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110601:134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110601:134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071101:337</text:p>
          </table:table-cell>
          <table:table-cell office:value-type="float" office:value="2923852.11" table:style-name="ce3">
            <text:p>2923852.1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080701:975</text:p>
          </table:table-cell>
          <table:table-cell office:value-type="float" office:value="5299.14" table:style-name="ce3">
            <text:p>5299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080701:976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4:080701:977</text:p>
          </table:table-cell>
          <table:table-cell office:value-type="float" office:value="10896.5" table:style-name="ce3">
            <text:p>10896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4:080701:978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080701:979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080701:980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080701:981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080701:982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4:080701:983</text:p>
          </table:table-cell>
          <table:table-cell office:value-type="float" office:value="18225.830000000002" table:style-name="ce3">
            <text:p>18225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4:080701:984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080701:985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4:080701:986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4:080701:987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4:080701:988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080701:989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080701:990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080701:991</text:p>
          </table:table-cell>
          <table:table-cell office:value-type="float" office:value="5735" table:style-name="ce3">
            <text:p>573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100601:1789</text:p>
          </table:table-cell>
          <table:table-cell office:value-type="float" office:value="112200" table:style-name="ce3">
            <text:p>1122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00601:1790</text:p>
          </table:table-cell>
          <table:table-cell office:value-type="float" office:value="112200" table:style-name="ce3">
            <text:p>1122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100601:1791</text:p>
          </table:table-cell>
          <table:table-cell office:value-type="float" office:value="120199.86" table:style-name="ce3">
            <text:p>120199.8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00601:1792</text:p>
          </table:table-cell>
          <table:table-cell office:value-type="float" office:value="125529.36" table:style-name="ce3">
            <text:p>125529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100601:1793</text:p>
          </table:table-cell>
          <table:table-cell office:value-type="float" office:value="136962.54" table:style-name="ce3">
            <text:p>136962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100601:1794</text:p>
          </table:table-cell>
          <table:table-cell office:value-type="float" office:value="112200" table:style-name="ce3">
            <text:p>1122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100601:1795</text:p>
          </table:table-cell>
          <table:table-cell office:value-type="float" office:value="112200" table:style-name="ce3">
            <text:p>1122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100601:1796</text:p>
          </table:table-cell>
          <table:table-cell office:value-type="float" office:value="120222.3" table:style-name="ce3">
            <text:p>120222.3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100601:1797</text:p>
          </table:table-cell>
          <table:table-cell office:value-type="float" office:value="125574.24" table:style-name="ce3">
            <text:p>125574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100601:1798</text:p>
          </table:table-cell>
          <table:table-cell office:value-type="float" office:value="136884" table:style-name="ce3">
            <text:p>136884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101001:803</text:p>
          </table:table-cell>
          <table:table-cell office:value-type="float" office:value="12620.7" table:style-name="ce3">
            <text:p>12620.7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4:030301:1397</text:p>
          </table:table-cell>
          <table:table-cell office:value-type="float" office:value="56490.04" table:style-name="ce3">
            <text:p>56490.0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4:030301:1398</text:p>
          </table:table-cell>
          <table:table-cell office:value-type="float" office:value="58007.72" table:style-name="ce3">
            <text:p>58007.7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4:030301:1399</text:p>
          </table:table-cell>
          <table:table-cell office:value-type="float" office:value="60918.68" table:style-name="ce3">
            <text:p>60918.6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4:030301:1400</text:p>
          </table:table-cell>
          <table:table-cell office:value-type="float" office:value="58082.36" table:style-name="ce3">
            <text:p>58082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4:030301:1401</text:p>
          </table:table-cell>
          <table:table-cell office:value-type="float" office:value="57174.239999999998" table:style-name="ce3">
            <text:p>57174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30501:2467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30501:2468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30501:2469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30501:2470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30501:2471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30501:2472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30501:2473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30501:2474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30501:2475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30501:2476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30501:2477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30501:2478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30501:2479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30501:2480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30501:2481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30501:2482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30501:2483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30501:2484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30501:2485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30501:2486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30501:2487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30501:2488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30501:2489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30501:2490</text:p>
          </table:table-cell>
          <table:table-cell office:value-type="float" office:value="20116.72" table:style-name="ce3">
            <text:p>20116.7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30501:2491</text:p>
          </table:table-cell>
          <table:table-cell office:value-type="float" office:value="10979.28" table:style-name="ce3">
            <text:p>10979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30501:2492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30501:2493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30501:2494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30501:2495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30501:2496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30501:2497</text:p>
          </table:table-cell>
          <table:table-cell office:value-type="float" office:value="7176" table:style-name="ce3">
            <text:p>71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60301:786</text:p>
          </table:table-cell>
          <table:table-cell office:value-type="float" office:value="404137.85" table:style-name="ce3">
            <text:p>404137.8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10501:16</text:p>
          </table:table-cell>
          <table:table-cell office:value-type="float" office:value="740456068.59000003" table:style-name="ce3">
            <text:p>740456068.5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50501:6655</text:p>
          </table:table-cell>
          <table:table-cell office:value-type="float" office:value="237569.97" table:style-name="ce3">
            <text:p>237569.9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50501:6656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50501:6657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50501:6658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50501:6659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50501:6660</text:p>
          </table:table-cell>
          <table:table-cell office:value-type="float" office:value="122100" table:style-name="ce3">
            <text:p>122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200301:939</text:p>
          </table:table-cell>
          <table:table-cell office:value-type="float" office:value="408729132" table:style-name="ce3">
            <text:p>408729132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220501:102</text:p>
          </table:table-cell>
          <table:table-cell office:value-type="float" office:value="198219.06" table:style-name="ce3">
            <text:p>198219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240601:1611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240601:1612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240601:1613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240601:1614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240601:1615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240601:1616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240601:1617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240701:1967</text:p>
          </table:table-cell>
          <table:table-cell office:value-type="float" office:value="207594.42" table:style-name="ce3">
            <text:p>207594.4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240701:1968</text:p>
          </table:table-cell>
          <table:table-cell office:value-type="float" office:value="128156.16" table:style-name="ce3">
            <text:p>128156.1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240701:1969</text:p>
          </table:table-cell>
          <table:table-cell office:value-type="float" office:value="136581.06" table:style-name="ce3">
            <text:p>136581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240701:1970</text:p>
          </table:table-cell>
          <table:table-cell office:value-type="float" office:value="122673.87" table:style-name="ce3">
            <text:p>122673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240701:1971</text:p>
          </table:table-cell>
          <table:table-cell office:value-type="float" office:value="136593.26999999999" table:style-name="ce3">
            <text:p>136593.2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240701:1972</text:p>
          </table:table-cell>
          <table:table-cell office:value-type="float" office:value="127973.01" table:style-name="ce3">
            <text:p>127973.0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240701:1973</text:p>
          </table:table-cell>
          <table:table-cell office:value-type="float" office:value="136581.06" table:style-name="ce3">
            <text:p>136581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240701:1974</text:p>
          </table:table-cell>
          <table:table-cell office:value-type="float" office:value="127985.22" table:style-name="ce3">
            <text:p>127985.2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240701:1975</text:p>
          </table:table-cell>
          <table:table-cell office:value-type="float" office:value="136593.26999999999" table:style-name="ce3">
            <text:p>136593.2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240701:1976</text:p>
          </table:table-cell>
          <table:table-cell office:value-type="float" office:value="127985.22" table:style-name="ce3">
            <text:p>127985.2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240701:1977</text:p>
          </table:table-cell>
          <table:table-cell office:value-type="float" office:value="136495.59" table:style-name="ce3">
            <text:p>136495.5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00000:1062</text:p>
          </table:table-cell>
          <table:table-cell office:value-type="float" office:value="66022429.990000002" table:style-name="ce3">
            <text:p>66022429.9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4029</text:p>
          </table:table-cell>
          <table:table-cell office:value-type="float" office:value="281504563.24000001" table:style-name="ce3">
            <text:p>281504563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572</text:p>
          </table:table-cell>
          <table:table-cell office:value-type="float" office:value="40582605.350000001" table:style-name="ce3">
            <text:p>40582605.3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10701:593</text:p>
          </table:table-cell>
          <table:table-cell office:value-type="float" office:value="447939.92" table:style-name="ce3">
            <text:p>447939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20301:665</text:p>
          </table:table-cell>
          <table:table-cell office:value-type="float" office:value="160650" table:style-name="ce3">
            <text:p>1606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20301:666</text:p>
          </table:table-cell>
          <table:table-cell office:value-type="float" office:value="979011.81" table:style-name="ce3">
            <text:p>979011.8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1501:2019</text:p>
          </table:table-cell>
          <table:table-cell office:value-type="float" office:value="645120.25" table:style-name="ce3">
            <text:p>645120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2101:3127</text:p>
          </table:table-cell>
          <table:table-cell office:value-type="float" office:value="796278.13" table:style-name="ce3">
            <text:p>796278.1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2101:3128</text:p>
          </table:table-cell>
          <table:table-cell office:value-type="float" office:value="353601.47" table:style-name="ce3">
            <text:p>353601.4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2101:3129</text:p>
          </table:table-cell>
          <table:table-cell office:value-type="float" office:value="485864.62" table:style-name="ce3">
            <text:p>485864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32501:3643</text:p>
          </table:table-cell>
          <table:table-cell office:value-type="float" office:value="19552.939999999999" table:style-name="ce3">
            <text:p>19552.9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40601:106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40601:106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40601:106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40601:106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71401:3253</text:p>
          </table:table-cell>
          <table:table-cell office:value-type="float" office:value="464740.07" table:style-name="ce3">
            <text:p>464740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90301:2537</text:p>
          </table:table-cell>
          <table:table-cell office:value-type="float" office:value="57338.53" table:style-name="ce3">
            <text:p>57338.5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90301:2538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110601:134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110601:134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110601:1346</text:p>
          </table:table-cell>
          <table:table-cell office:value-type="float" office:value="257232.74" table:style-name="ce3">
            <text:p>257232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110601:134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110601:134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1:110601:134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1:110601:135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1:110601:135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110601:135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1:110601:135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1:110601:135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1:110601:135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110601:135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110601:135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110601:135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110601:135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110601:136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110601:136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110601:136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110601:136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1:110601:136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110601:136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110601:136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110601:136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110601:136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110601:136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110601:137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1:110601:137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110601:137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110601:137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1:110601:137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10601:137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110601:137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110601:137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110601:137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1:110601:137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1:110601:138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110601:138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110601:138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1:110601:138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1:110601:138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1:110601:138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1:110601:138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1:110601:138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1:110601:138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1:110601:138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110601:139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1:110601:139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1:110601:139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110601:139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1:110601:139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110601:139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1:110601:139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1:110601:139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1:110601:139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110601:139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110601:140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110601:140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1:110601:140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1:110601:140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110601:140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110601:140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110601:140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110601:1407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110601:1408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110601:1409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1:110601:1410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1:110601:1411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110601:1412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110601:1413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110601:1414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110601:1415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110601:1416</text:p>
          </table:table-cell>
          <table:table-cell office:value-type="float" office:value="256804.73" table:style-name="ce3">
            <text:p>25680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120501:2096</text:p>
          </table:table-cell>
          <table:table-cell office:value-type="float" office:value="442075.5" table:style-name="ce3">
            <text:p>442075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120501:888</text:p>
          </table:table-cell>
          <table:table-cell office:value-type="float" office:value="331757024.5" table:style-name="ce3">
            <text:p>331757024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150601:1847</text:p>
          </table:table-cell>
          <table:table-cell office:value-type="float" office:value="54310.74" table:style-name="ce3">
            <text:p>54310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150601:184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150601:184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2:000000:2507</text:p>
          </table:table-cell>
          <table:table-cell office:value-type="float" office:value="392234.32" table:style-name="ce3">
            <text:p>392234.3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000000:2512</text:p>
          </table:table-cell>
          <table:table-cell office:value-type="float" office:value="186453.5" table:style-name="ce3">
            <text:p>186453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2:050801:1065</text:p>
          </table:table-cell>
          <table:table-cell office:value-type="float" office:value="637070.49" table:style-name="ce3">
            <text:p>637070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190601:919</text:p>
          </table:table-cell>
          <table:table-cell office:value-type="float" office:value="1697594.22" table:style-name="ce3">
            <text:p>1697594.2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3:031001:445</text:p>
          </table:table-cell>
          <table:table-cell office:value-type="float" office:value="361231.92" table:style-name="ce3">
            <text:p>361231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3:040901:394</text:p>
          </table:table-cell>
          <table:table-cell office:value-type="float" office:value="369752003.61000001" table:style-name="ce3">
            <text:p>369752003.6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3:080301:1030</text:p>
          </table:table-cell>
          <table:table-cell office:value-type="float" office:value="118569.9" table:style-name="ce3">
            <text:p>118569.9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3:080301:1031</text:p>
          </table:table-cell>
          <table:table-cell office:value-type="float" office:value="193630" table:style-name="ce3">
            <text:p>19363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3:080301:776</text:p>
          </table:table-cell>
          <table:table-cell office:value-type="float" office:value="2728930.1" table:style-name="ce3">
            <text:p>2728930.1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3:150501:911</text:p>
          </table:table-cell>
          <table:table-cell office:value-type="float" office:value="464066365.20999998" table:style-name="ce3">
            <text:p>464066365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3:180901:97</text:p>
          </table:table-cell>
          <table:table-cell office:value-type="float" office:value="209901747.69999999" table:style-name="ce3">
            <text:p>209901747.7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5:161601:830</text:p>
          </table:table-cell>
          <table:table-cell office:value-type="float" office:value="310736.37" table:style-name="ce3">
            <text:p>310736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6:000000:984</text:p>
          </table:table-cell>
          <table:table-cell office:value-type="float" office:value="271574.73" table:style-name="ce3">
            <text:p>27157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6:020501:524</text:p>
          </table:table-cell>
          <table:table-cell office:value-type="float" office:value="354434103.95999998" table:style-name="ce3">
            <text:p>354434103.9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6:050701:2616</text:p>
          </table:table-cell>
          <table:table-cell office:value-type="float" office:value="234754143.13999999" table:style-name="ce3">
            <text:p>234754143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6:050901:1933</text:p>
          </table:table-cell>
          <table:table-cell office:value-type="float" office:value="163069" table:style-name="ce3">
            <text:p>163069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6:070501:1354</text:p>
          </table:table-cell>
          <table:table-cell office:value-type="float" office:value="338839307.44" table:style-name="ce3">
            <text:p>338839307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6:100501:2330</text:p>
          </table:table-cell>
          <table:table-cell office:value-type="float" office:value="207185561.75999999" table:style-name="ce3">
            <text:p>207185561.7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6:110701:2076</text:p>
          </table:table-cell>
          <table:table-cell office:value-type="float" office:value="17841.599999999999" table:style-name="ce3">
            <text:p>17841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6:110801:2302</text:p>
          </table:table-cell>
          <table:table-cell office:value-type="float" office:value="73000.25" table:style-name="ce3">
            <text:p>73000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6:110801:2303</text:p>
          </table:table-cell>
          <table:table-cell office:value-type="float" office:value="88522.5" table:style-name="ce3">
            <text:p>88522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6:110801:3738</text:p>
          </table:table-cell>
          <table:table-cell office:value-type="float" office:value="23881.5" table:style-name="ce3">
            <text:p>23881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6:110801:3739</text:p>
          </table:table-cell>
          <table:table-cell office:value-type="float" office:value="40455" table:style-name="ce3">
            <text:p>40455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7:040401:2153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7:130201:1898</text:p>
          </table:table-cell>
          <table:table-cell office:value-type="float" office:value="11676" table:style-name="ce3">
            <text:p>11676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7:130201:1899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7:130201:1900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7:130201:1901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7:130201:1902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7:130201:1903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7:130201:1904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7:130201:1905</text:p>
          </table:table-cell>
          <table:table-cell office:value-type="float" office:value="6110.44" table:style-name="ce3">
            <text:p>6110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7:130201:1906</text:p>
          </table:table-cell>
          <table:table-cell office:value-type="float" office:value="6110.44" table:style-name="ce3">
            <text:p>6110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7:130201:1907</text:p>
          </table:table-cell>
          <table:table-cell office:value-type="float" office:value="6110.44" table:style-name="ce3">
            <text:p>6110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7:130201:1908</text:p>
          </table:table-cell>
          <table:table-cell office:value-type="float" office:value="6110.44" table:style-name="ce3">
            <text:p>6110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7:130201:1909</text:p>
          </table:table-cell>
          <table:table-cell office:value-type="float" office:value="6110.44" table:style-name="ce3">
            <text:p>6110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7:130201:1910</text:p>
          </table:table-cell>
          <table:table-cell office:value-type="float" office:value="6110.44" table:style-name="ce3">
            <text:p>6110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7:130201:1911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7:130201:1912</text:p>
          </table:table-cell>
          <table:table-cell office:value-type="float" office:value="6120.17" table:style-name="ce3">
            <text:p>6120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7:130301:2486</text:p>
          </table:table-cell>
          <table:table-cell office:value-type="float" office:value="2341256.25" table:style-name="ce3">
            <text:p>2341256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7:150301:577</text:p>
          </table:table-cell>
          <table:table-cell office:value-type="float" office:value="401717.56" table:style-name="ce3">
            <text:p>401717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7:190501:1806</text:p>
          </table:table-cell>
          <table:table-cell office:value-type="float" office:value="1298636.5" table:style-name="ce3">
            <text:p>1298636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7:240701:4631</text:p>
          </table:table-cell>
          <table:table-cell office:value-type="float" office:value="1730909.95" table:style-name="ce3">
            <text:p>1730909.9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7:260301:1403</text:p>
          </table:table-cell>
          <table:table-cell office:value-type="float" office:value="17547.36" table:style-name="ce3">
            <text:p>17547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8:020401:2091</text:p>
          </table:table-cell>
          <table:table-cell office:value-type="float" office:value="6885104.5499999998" table:style-name="ce3">
            <text:p>6885104.5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8:190701:2965</text:p>
          </table:table-cell>
          <table:table-cell office:value-type="float" office:value="2663828.2599999998" table:style-name="ce3">
            <text:p>2663828.2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8:190701:2966</text:p>
          </table:table-cell>
          <table:table-cell office:value-type="float" office:value="153196.56" table:style-name="ce3">
            <text:p>153196.5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8:190701:598</text:p>
          </table:table-cell>
          <table:table-cell office:value-type="float" office:value="8852.25" table:style-name="ce3">
            <text:p>8852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9:150401:361</text:p>
          </table:table-cell>
          <table:table-cell office:value-type="float" office:value="712270.35" table:style-name="ce3">
            <text:p>712270.3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9:150401:362</text:p>
          </table:table-cell>
          <table:table-cell office:value-type="float" office:value="706495.02" table:style-name="ce3">
            <text:p>706495.0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7:010465:641</text:p>
          </table:table-cell>
          <table:table-cell office:value-type="float" office:value="18006.27" table:style-name="ce3">
            <text:p>18006.2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1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200901:830</text:p>
          </table:table-cell>
          <table:table-cell office:value-type="float" office:value="7959754.6699999999" table:style-name="ce3">
            <text:p>7959754.6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4:010101:6588</text:p>
          </table:table-cell>
          <table:table-cell office:value-type="float" office:value="1887626.11" table:style-name="ce3">
            <text:p>1887626.1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4:010103:5492</text:p>
          </table:table-cell>
          <table:table-cell office:value-type="float" office:value="1522052.04" table:style-name="ce3">
            <text:p>1522052.0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4:030401:531</text:p>
          </table:table-cell>
          <table:table-cell office:value-type="float" office:value="1466984.94" table:style-name="ce3">
            <text:p>1466984.9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5:030201:815</text:p>
          </table:table-cell>
          <table:table-cell office:value-type="float" office:value="422282.07" table:style-name="ce3">
            <text:p>422282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5:060401:180</text:p>
          </table:table-cell>
          <table:table-cell office:value-type="float" office:value="3019424.08" table:style-name="ce3">
            <text:p>3019424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6:020301:2271</text:p>
          </table:table-cell>
          <table:table-cell office:value-type="float" office:value="26371.08" table:style-name="ce3">
            <text:p>26371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6:020301:2272</text:p>
          </table:table-cell>
          <table:table-cell office:value-type="float" office:value="60214.8" table:style-name="ce3">
            <text:p>60214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7:010465:642</text:p>
          </table:table-cell>
          <table:table-cell office:value-type="float" office:value="18006.27" table:style-name="ce3">
            <text:p>18006.2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7:010465:643</text:p>
          </table:table-cell>
          <table:table-cell office:value-type="float" office:value="20407.099999999999" table:style-name="ce3">
            <text:p>20407.1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7:010465:644</text:p>
          </table:table-cell>
          <table:table-cell office:value-type="float" office:value="18606.47" table:style-name="ce3">
            <text:p>18606.4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7:010465:645</text:p>
          </table:table-cell>
          <table:table-cell office:value-type="float" office:value="18006.27" table:style-name="ce3">
            <text:p>18006.2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7:010465:646</text:p>
          </table:table-cell>
          <table:table-cell office:value-type="float" office:value="19806.900000000001" table:style-name="ce3">
            <text:p>19806.9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8:010103:749</text:p>
          </table:table-cell>
          <table:table-cell office:value-type="float" office:value="1910552.74" table:style-name="ce3">
            <text:p>1910552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8:010109:93</text:p>
          </table:table-cell>
          <table:table-cell office:value-type="float" office:value="1980104.89" table:style-name="ce3">
            <text:p>1980104.8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8:010119:1698</text:p>
          </table:table-cell>
          <table:table-cell office:value-type="float" office:value="918845.77" table:style-name="ce3">
            <text:p>918845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8:010119:1699</text:p>
          </table:table-cell>
          <table:table-cell office:value-type="float" office:value="674074.49" table:style-name="ce3">
            <text:p>674074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8:010142:1363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8:020107:193</text:p>
          </table:table-cell>
          <table:table-cell office:value-type="float" office:value="1289754.45" table:style-name="ce3">
            <text:p>1289754.4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8:020109:1722</text:p>
          </table:table-cell>
          <table:table-cell office:value-type="float" office:value="2578129.21" table:style-name="ce3">
            <text:p>2578129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8:020109:1723</text:p>
          </table:table-cell>
          <table:table-cell office:value-type="float" office:value="1869376.13" table:style-name="ce3">
            <text:p>1869376.1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8:040108:685</text:p>
          </table:table-cell>
          <table:table-cell office:value-type="float" office:value="42185322.32" table:style-name="ce3">
            <text:p>42185322.3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8:040108:844</text:p>
          </table:table-cell>
          <table:table-cell office:value-type="float" office:value="185859.29" table:style-name="ce3">
            <text:p>185859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8:040108:845</text:p>
          </table:table-cell>
          <table:table-cell office:value-type="float" office:value="177646.9" table:style-name="ce3">
            <text:p>177646.9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8:040108:846</text:p>
          </table:table-cell>
          <table:table-cell office:value-type="float" office:value="179092.28" table:style-name="ce3">
            <text:p>179092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8:040108:847</text:p>
          </table:table-cell>
          <table:table-cell office:value-type="float" office:value="159925.43" table:style-name="ce3">
            <text:p>159925.4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8:040108:848</text:p>
          </table:table-cell>
          <table:table-cell office:value-type="float" office:value="152145.28" table:style-name="ce3">
            <text:p>152145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8:040108:849</text:p>
          </table:table-cell>
          <table:table-cell office:value-type="float" office:value="222166.68" table:style-name="ce3">
            <text:p>222166.6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8:040108:850</text:p>
          </table:table-cell>
          <table:table-cell office:value-type="float" office:value="218708.83" table:style-name="ce3">
            <text:p>218708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8:040108:851</text:p>
          </table:table-cell>
          <table:table-cell office:value-type="float" office:value="218276.6" table:style-name="ce3">
            <text:p>218276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8:040108:852</text:p>
          </table:table-cell>
          <table:table-cell office:value-type="float" office:value="218708.83" table:style-name="ce3">
            <text:p>218708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8:040108:853</text:p>
          </table:table-cell>
          <table:table-cell office:value-type="float" office:value="232930.26" table:style-name="ce3">
            <text:p>232930.2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8:040108:854</text:p>
          </table:table-cell>
          <table:table-cell office:value-type="float" office:value="195368.36" table:style-name="ce3">
            <text:p>195368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8:040108:855</text:p>
          </table:table-cell>
          <table:table-cell office:value-type="float" office:value="178943.59" table:style-name="ce3">
            <text:p>178943.5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8:040108:856</text:p>
          </table:table-cell>
          <table:table-cell office:value-type="float" office:value="108698.16" table:style-name="ce3">
            <text:p>108698.1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8:040108:857</text:p>
          </table:table-cell>
          <table:table-cell office:value-type="float" office:value="327940.5" table:style-name="ce3">
            <text:p>327940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8:040108:858</text:p>
          </table:table-cell>
          <table:table-cell office:value-type="float" office:value="242913.76" table:style-name="ce3">
            <text:p>242913.7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8:040108:859</text:p>
          </table:table-cell>
          <table:table-cell office:value-type="float" office:value="162487.70000000001" table:style-name="ce3">
            <text:p>162487.7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8:040108:860</text:p>
          </table:table-cell>
          <table:table-cell office:value-type="float" office:value="140545.92000000001" table:style-name="ce3">
            <text:p>140545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8:040108:861</text:p>
          </table:table-cell>
          <table:table-cell office:value-type="float" office:value="152577.51" table:style-name="ce3">
            <text:p>152577.5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8:040108:862</text:p>
          </table:table-cell>
          <table:table-cell office:value-type="float" office:value="322603.31" table:style-name="ce3">
            <text:p>322603.3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8:040108:863</text:p>
          </table:table-cell>
          <table:table-cell office:value-type="float" office:value="201034.05" table:style-name="ce3">
            <text:p>201034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8:040108:864</text:p>
          </table:table-cell>
          <table:table-cell office:value-type="float" office:value="114156.5" table:style-name="ce3">
            <text:p>114156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8:040108:865</text:p>
          </table:table-cell>
          <table:table-cell office:value-type="float" office:value="130168.06" table:style-name="ce3">
            <text:p>130168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8:040108:866</text:p>
          </table:table-cell>
          <table:table-cell office:value-type="float" office:value="185427.05" table:style-name="ce3">
            <text:p>185427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9:010109:30898</text:p>
          </table:table-cell>
          <table:table-cell office:value-type="float" office:value="1238727.72" table:style-name="ce3">
            <text:p>1238727.7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9:010110:32769</text:p>
          </table:table-cell>
          <table:table-cell office:value-type="float" office:value="1834336.44" table:style-name="ce3">
            <text:p>1834336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9:010110:32863</text:p>
          </table:table-cell>
          <table:table-cell office:value-type="float" office:value="1439633.7" table:style-name="ce3">
            <text:p>1439633.7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9:010110:32864</text:p>
          </table:table-cell>
          <table:table-cell office:value-type="float" office:value="76613.61" table:style-name="ce3">
            <text:p>76613.6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9:010110:471</text:p>
          </table:table-cell>
          <table:table-cell office:value-type="float" office:value="26360140.079999998" table:style-name="ce3">
            <text:p>26360140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9:010112:20166</text:p>
          </table:table-cell>
          <table:table-cell office:value-type="float" office:value="1371890.63" table:style-name="ce3">
            <text:p>1371890.6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9:010112:20167</text:p>
          </table:table-cell>
          <table:table-cell office:value-type="float" office:value="1429953.69" table:style-name="ce3">
            <text:p>1429953.6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9:010116:10286</text:p>
          </table:table-cell>
          <table:table-cell office:value-type="float" office:value="2078681.39" table:style-name="ce3">
            <text:p>2078681.3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0:000000:434</text:p>
          </table:table-cell>
          <table:table-cell office:value-type="float" office:value="258793306.53999999" table:style-name="ce3">
            <text:p>258793306.5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0:010123:242</text:p>
          </table:table-cell>
          <table:table-cell office:value-type="float" office:value="218187.19" table:style-name="ce3">
            <text:p>218187.1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0:010123:243</text:p>
          </table:table-cell>
          <table:table-cell office:value-type="float" office:value="206523.19" table:style-name="ce3">
            <text:p>206523.1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0:010123:244</text:p>
          </table:table-cell>
          <table:table-cell office:value-type="float" office:value="226052.98" table:style-name="ce3">
            <text:p>226052.9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0:010123:245</text:p>
          </table:table-cell>
          <table:table-cell office:value-type="float" office:value="213681.32" table:style-name="ce3">
            <text:p>213681.3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0:010123:246</text:p>
          </table:table-cell>
          <table:table-cell office:value-type="float" office:value="309014.55" table:style-name="ce3">
            <text:p>309014.5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0:010123:247</text:p>
          </table:table-cell>
          <table:table-cell office:value-type="float" office:value="295919.17" table:style-name="ce3">
            <text:p>295919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0:010123:248</text:p>
          </table:table-cell>
          <table:table-cell office:value-type="float" office:value="231661.64" table:style-name="ce3">
            <text:p>231661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1:010101:493</text:p>
          </table:table-cell>
          <table:table-cell office:value-type="float" office:value="49086.87" table:style-name="ce3">
            <text:p>49086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1:010113:11392</text:p>
          </table:table-cell>
          <table:table-cell office:value-type="float" office:value="22731.439999999999" table:style-name="ce3">
            <text:p>22731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1:010113:11393</text:p>
          </table:table-cell>
          <table:table-cell office:value-type="float" office:value="207006.25" table:style-name="ce3">
            <text:p>207006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1:010114:5886</text:p>
          </table:table-cell>
          <table:table-cell office:value-type="float" office:value="9518244.7200000007" table:style-name="ce3">
            <text:p>9518244.7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2:000000:1782</text:p>
          </table:table-cell>
          <table:table-cell office:value-type="float" office:value="1949005.03" table:style-name="ce3">
            <text:p>1949005.0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2:000000:3704</text:p>
          </table:table-cell>
          <table:table-cell office:value-type="float" office:value="844408.08" table:style-name="ce3">
            <text:p>844408.0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2:010102:2867</text:p>
          </table:table-cell>
          <table:table-cell office:value-type="float" office:value="1264377.03" table:style-name="ce3">
            <text:p>1264377.0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2:010102:2868</text:p>
          </table:table-cell>
          <table:table-cell office:value-type="float" office:value="1251361.49" table:style-name="ce3">
            <text:p>1251361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2:010203:1123</text:p>
          </table:table-cell>
          <table:table-cell office:value-type="float" office:value="2462456.81" table:style-name="ce3">
            <text:p>2462456.8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2:010203:7399</text:p>
          </table:table-cell>
          <table:table-cell office:value-type="float" office:value="2095145.67" table:style-name="ce3">
            <text:p>2095145.6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2:010206:3642</text:p>
          </table:table-cell>
          <table:table-cell office:value-type="float" office:value="1048578.04" table:style-name="ce3">
            <text:p>1048578.0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2:010212:2087</text:p>
          </table:table-cell>
          <table:table-cell office:value-type="float" office:value="161406.91" table:style-name="ce3">
            <text:p>161406.9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2:010212:2088</text:p>
          </table:table-cell>
          <table:table-cell office:value-type="float" office:value="160797.82" table:style-name="ce3">
            <text:p>160797.8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2:010212:2089</text:p>
          </table:table-cell>
          <table:table-cell office:value-type="float" office:value="160797.82" table:style-name="ce3">
            <text:p>160797.8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2:010212:2090</text:p>
          </table:table-cell>
          <table:table-cell office:value-type="float" office:value="160797.82" table:style-name="ce3">
            <text:p>160797.8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2:010212:2091</text:p>
          </table:table-cell>
          <table:table-cell office:value-type="float" office:value="160797.82" table:style-name="ce3">
            <text:p>160797.8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2:010215:5755</text:p>
          </table:table-cell>
          <table:table-cell office:value-type="float" office:value="16032772.369999999" table:style-name="ce3">
            <text:p>16032772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2:010215:5756</text:p>
          </table:table-cell>
          <table:table-cell office:value-type="float" office:value="8073460.3899999997" table:style-name="ce3">
            <text:p>8073460.3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2:010219:9282</text:p>
          </table:table-cell>
          <table:table-cell office:value-type="float" office:value="5819869.29" table:style-name="ce3">
            <text:p>5819869.2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2:010220:6195</text:p>
          </table:table-cell>
          <table:table-cell office:value-type="float" office:value="2144206.65" table:style-name="ce3">
            <text:p>2144206.6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2:010302:4957</text:p>
          </table:table-cell>
          <table:table-cell office:value-type="float" office:value="7171441.6299999999" table:style-name="ce3">
            <text:p>7171441.6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2:010701:2978</text:p>
          </table:table-cell>
          <table:table-cell office:value-type="float" office:value="36667.99" table:style-name="ce3">
            <text:p>36667.9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2:010701:2979</text:p>
          </table:table-cell>
          <table:table-cell office:value-type="float" office:value="36667.99" table:style-name="ce3">
            <text:p>36667.9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3:000000:1711</text:p>
          </table:table-cell>
          <table:table-cell office:value-type="float" office:value="826918.65" table:style-name="ce3">
            <text:p>826918.6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3:010101:351</text:p>
          </table:table-cell>
          <table:table-cell office:value-type="float" office:value="3184203.63" table:style-name="ce3">
            <text:p>3184203.6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3:010117:653</text:p>
          </table:table-cell>
          <table:table-cell office:value-type="float" office:value="755912.24" table:style-name="ce3">
            <text:p>755912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3:010139:1135</text:p>
          </table:table-cell>
          <table:table-cell office:value-type="float" office:value="1124960.42" table:style-name="ce3">
            <text:p>1124960.4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4:010108:5277</text:p>
          </table:table-cell>
          <table:table-cell office:value-type="float" office:value="858652.67" table:style-name="ce3">
            <text:p>858652.6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4:040102:916</text:p>
          </table:table-cell>
          <table:table-cell office:value-type="float" office:value="167509.06" table:style-name="ce3">
            <text:p>167509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4:040102:917</text:p>
          </table:table-cell>
          <table:table-cell office:value-type="float" office:value="332079.34999999998" table:style-name="ce3">
            <text:p>332079.3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4:050101:266</text:p>
          </table:table-cell>
          <table:table-cell office:value-type="float" office:value="1035111.41" table:style-name="ce3">
            <text:p>1035111.4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4:060301:9391</text:p>
          </table:table-cell>
          <table:table-cell office:value-type="float" office:value="679240.38" table:style-name="ce3">
            <text:p>679240.3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24:060301:9392</text:p>
          </table:table-cell>
          <table:table-cell office:value-type="float" office:value="683095.64" table:style-name="ce3">
            <text:p>683095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25:020101:4508</text:p>
          </table:table-cell>
          <table:table-cell office:value-type="float" office:value="16813554.73" table:style-name="ce3">
            <text:p>16813554.7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5:020101:4509</text:p>
          </table:table-cell>
          <table:table-cell office:value-type="float" office:value="204396.33" table:style-name="ce3">
            <text:p>204396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5:030105:3914</text:p>
          </table:table-cell>
          <table:table-cell office:value-type="float" office:value="10010910.890000001" table:style-name="ce3">
            <text:p>10010910.8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5:040102:704</text:p>
          </table:table-cell>
          <table:table-cell office:value-type="float" office:value="432453.37" table:style-name="ce3">
            <text:p>432453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5:040104:2696</text:p>
          </table:table-cell>
          <table:table-cell office:value-type="float" office:value="12033869.630000001" table:style-name="ce3">
            <text:p>12033869.6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5:050901:347</text:p>
          </table:table-cell>
          <table:table-cell office:value-type="float" office:value="1023108.79" table:style-name="ce3">
            <text:p>1023108.7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5:050901:348</text:p>
          </table:table-cell>
          <table:table-cell office:value-type="float" office:value="46628697.609999999" table:style-name="ce3">
            <text:p>46628697.6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5:060101:3349</text:p>
          </table:table-cell>
          <table:table-cell office:value-type="float" office:value="1050467.23" table:style-name="ce3">
            <text:p>1050467.2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25:080102:1632</text:p>
          </table:table-cell>
          <table:table-cell office:value-type="float" office:value="17063293.719999999" table:style-name="ce3">
            <text:p>17063293.7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1:010104:11460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1:010104:11975</text:p>
          </table:table-cell>
          <table:table-cell office:value-type="float" office:value="380771.65" table:style-name="ce3">
            <text:p>380771.6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1:010104:11976</text:p>
          </table:table-cell>
          <table:table-cell office:value-type="float" office:value="316883.78999999998" table:style-name="ce3">
            <text:p>316883.7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1:010105:7641</text:p>
          </table:table-cell>
          <table:table-cell office:value-type="float" office:value="147479.76" table:style-name="ce3">
            <text:p>147479.7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1:010106:10112</text:p>
          </table:table-cell>
          <table:table-cell office:value-type="float" office:value="549322.11" table:style-name="ce3">
            <text:p>549322.1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1:020101:1867</text:p>
          </table:table-cell>
          <table:table-cell office:value-type="float" office:value="392884.12" table:style-name="ce3">
            <text:p>392884.1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1:020101:2238</text:p>
          </table:table-cell>
          <table:table-cell office:value-type="float" office:value="271744.84999999998" table:style-name="ce3">
            <text:p>271744.8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1:020601:2966</text:p>
          </table:table-cell>
          <table:table-cell office:value-type="float" office:value="413940.24" table:style-name="ce3">
            <text:p>413940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1:030401:1212</text:p>
          </table:table-cell>
          <table:table-cell office:value-type="float" office:value="2274399.7400000002" table:style-name="ce3">
            <text:p>2274399.7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1:030702:1244</text:p>
          </table:table-cell>
          <table:table-cell office:value-type="float" office:value="1883743.53" table:style-name="ce3">
            <text:p>1883743.5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1:030801:2181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1:030801:2182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1:030801:2183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1:030801:2184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1:050701:1193</text:p>
          </table:table-cell>
          <table:table-cell office:value-type="float" office:value="35041.19" table:style-name="ce3">
            <text:p>35041.1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1:130401:1835</text:p>
          </table:table-cell>
          <table:table-cell office:value-type="float" office:value="44.11" table:style-name="ce3">
            <text:p>44.1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1:150101:4725</text:p>
          </table:table-cell>
          <table:table-cell office:value-type="float" office:value="1261373.3999999999" table:style-name="ce3">
            <text:p>1261373.4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1:170501:1233</text:p>
          </table:table-cell>
          <table:table-cell office:value-type="float" office:value="302987.77" table:style-name="ce3">
            <text:p>302987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1:180102:5501</text:p>
          </table:table-cell>
          <table:table-cell office:value-type="float" office:value="564659.36" table:style-name="ce3">
            <text:p>564659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2:010108:2860</text:p>
          </table:table-cell>
          <table:table-cell office:value-type="float" office:value="567209.77" table:style-name="ce3">
            <text:p>567209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2:010109:816</text:p>
          </table:table-cell>
          <table:table-cell office:value-type="float" office:value="380595.66" table:style-name="ce3">
            <text:p>380595.6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2:020801:1080</text:p>
          </table:table-cell>
          <table:table-cell office:value-type="float" office:value="1001813.91" table:style-name="ce3">
            <text:p>1001813.9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2:020801:1081</text:p>
          </table:table-cell>
          <table:table-cell office:value-type="float" office:value="1001813.91" table:style-name="ce3">
            <text:p>1001813.9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2:050401:272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2:050401:273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2:050401:274</text:p>
          </table:table-cell>
          <table:table-cell office:value-type="float" office:value="684878" table:style-name="ce3">
            <text:p>684878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2:050401:275</text:p>
          </table:table-cell>
          <table:table-cell office:value-type="float" office:value="502550.3" table:style-name="ce3">
            <text:p>502550.3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2:160101:1269</text:p>
          </table:table-cell>
          <table:table-cell office:value-type="float" office:value="2134012.16" table:style-name="ce3">
            <text:p>2134012.1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2:190301:546</text:p>
          </table:table-cell>
          <table:table-cell office:value-type="float" office:value="466792.06" table:style-name="ce3">
            <text:p>466792.0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2:190301:547</text:p>
          </table:table-cell>
          <table:table-cell office:value-type="float" office:value="1478174.86" table:style-name="ce3">
            <text:p>1478174.8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3:200101:218</text:p>
          </table:table-cell>
          <table:table-cell office:value-type="float" office:value="4946424.3600000003" table:style-name="ce3">
            <text:p>4946424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04:000000:2873</text:p>
          </table:table-cell>
          <table:table-cell office:value-type="float" office:value="160677.21" table:style-name="ce3">
            <text:p>160677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04:040101:7479</text:p>
          </table:table-cell>
          <table:table-cell office:value-type="float" office:value="100100" table:style-name="ce3">
            <text:p>100100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04:040101:835</text:p>
          </table:table-cell>
          <table:table-cell office:value-type="float" office:value="1812554.78" table:style-name="ce3">
            <text:p>1812554.7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04:100101:4281</text:p>
          </table:table-cell>
          <table:table-cell office:value-type="float" office:value="1242640.1100000001" table:style-name="ce3">
            <text:p>1242640.1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05:000000:8709</text:p>
          </table:table-cell>
          <table:table-cell office:value-type="float" office:value="1407972.38" table:style-name="ce3">
            <text:p>1407972.3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5:010132:1786</text:p>
          </table:table-cell>
          <table:table-cell office:value-type="float" office:value="1210627.3999999999" table:style-name="ce3">
            <text:p>1210627.4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05:020105:1945</text:p>
          </table:table-cell>
          <table:table-cell office:value-type="float" office:value="22482.52" table:style-name="ce3">
            <text:p>22482.5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05:100101:2278</text:p>
          </table:table-cell>
          <table:table-cell office:value-type="float" office:value="1136700.33" table:style-name="ce3">
            <text:p>1136700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05:180501:8</text:p>
          </table:table-cell>
          <table:table-cell office:value-type="float" office:value="1937063.12" table:style-name="ce3">
            <text:p>1937063.1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06:040201:905</text:p>
          </table:table-cell>
          <table:table-cell office:value-type="float" office:value="1431927.66" table:style-name="ce3">
            <text:p>1431927.6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07:020102:418</text:p>
          </table:table-cell>
          <table:table-cell office:value-type="float" office:value="13824112.210000001" table:style-name="ce3">
            <text:p>13824112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07:020102:4570</text:p>
          </table:table-cell>
          <table:table-cell office:value-type="float" office:value="19196.46" table:style-name="ce3">
            <text:p>19196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07:030102:4162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07:030102:4163</text:p>
          </table:table-cell>
          <table:table-cell office:value-type="float" office:value="941442.83" table:style-name="ce3">
            <text:p>941442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07:030102:4164</text:p>
          </table:table-cell>
          <table:table-cell office:value-type="float" office:value="941442.83" table:style-name="ce3">
            <text:p>941442.8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07:090201:1646</text:p>
          </table:table-cell>
          <table:table-cell office:value-type="float" office:value="501041.89" table:style-name="ce3">
            <text:p>501041.8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07:090201:1647</text:p>
          </table:table-cell>
          <table:table-cell office:value-type="float" office:value="537082.43000000005" table:style-name="ce3">
            <text:p>537082.4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07:090201:1648</text:p>
          </table:table-cell>
          <table:table-cell office:value-type="float" office:value="526017.27" table:style-name="ce3">
            <text:p>526017.2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7:090201:1649</text:p>
          </table:table-cell>
          <table:table-cell office:value-type="float" office:value="519601.99" table:style-name="ce3">
            <text:p>519601.9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7:260101:2721</text:p>
          </table:table-cell>
          <table:table-cell office:value-type="float" office:value="1206036.1399999999" table:style-name="ce3">
            <text:p>1206036.1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8:130301:93</text:p>
          </table:table-cell>
          <table:table-cell office:value-type="float" office:value="72876.42" table:style-name="ce3">
            <text:p>72876.4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9:010101:5322</text:p>
          </table:table-cell>
          <table:table-cell office:value-type="float" office:value="46449.67" table:style-name="ce3">
            <text:p>46449.6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9:070201:591</text:p>
          </table:table-cell>
          <table:table-cell office:value-type="float" office:value="1994077.5" table:style-name="ce3">
            <text:p>1994077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0:020106:270</text:p>
          </table:table-cell>
          <table:table-cell office:value-type="float" office:value="693295.99" table:style-name="ce3">
            <text:p>693295.9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0:050101:1269</text:p>
          </table:table-cell>
          <table:table-cell office:value-type="float" office:value="1027015.22" table:style-name="ce3">
            <text:p>1027015.2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010102:1634</text:p>
          </table:table-cell>
          <table:table-cell office:value-type="float" office:value="2756375.44" table:style-name="ce3">
            <text:p>2756375.4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040101:1564</text:p>
          </table:table-cell>
          <table:table-cell office:value-type="float" office:value="1787143.23" table:style-name="ce3">
            <text:p>1787143.2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040101:1565</text:p>
          </table:table-cell>
          <table:table-cell office:value-type="float" office:value="1867096.76" table:style-name="ce3">
            <text:p>1867096.7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040101:1566</text:p>
          </table:table-cell>
          <table:table-cell office:value-type="float" office:value="1362844.35" table:style-name="ce3">
            <text:p>1362844.3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60301:300</text:p>
          </table:table-cell>
          <table:table-cell office:value-type="float" office:value="5435809.7999999998" table:style-name="ce3">
            <text:p>5435809.8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60501:1756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230102:3564</text:p>
          </table:table-cell>
          <table:table-cell office:value-type="float" office:value="8142260.4900000002" table:style-name="ce3">
            <text:p>8142260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240501:715</text:p>
          </table:table-cell>
          <table:table-cell office:value-type="float" office:value="739248.38" table:style-name="ce3">
            <text:p>739248.3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000000:11940</text:p>
          </table:table-cell>
          <table:table-cell office:value-type="float" office:value="2414066.4900000002" table:style-name="ce3">
            <text:p>2414066.4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000000:13165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000000:13170</text:p>
          </table:table-cell>
          <table:table-cell office:value-type="float" office:value="1215955.3600000001" table:style-name="ce3">
            <text:p>1215955.3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000000:13346</text:p>
          </table:table-cell>
          <table:table-cell office:value-type="float" office:value="1136614.45" table:style-name="ce3">
            <text:p>1136614.4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000000:13347</text:p>
          </table:table-cell>
          <table:table-cell office:value-type="float" office:value="614592.77" table:style-name="ce3">
            <text:p>614592.7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000000:13348</text:p>
          </table:table-cell>
          <table:table-cell office:value-type="float" office:value="4975342.24" table:style-name="ce3">
            <text:p>4975342.2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000000:13349</text:p>
          </table:table-cell>
          <table:table-cell office:value-type="float" office:value="862581.38" table:style-name="ce3">
            <text:p>862581.3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000000:4629</text:p>
          </table:table-cell>
          <table:table-cell office:value-type="float" office:value="2899645.21" table:style-name="ce3">
            <text:p>2899645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010301:2088</text:p>
          </table:table-cell>
          <table:table-cell office:value-type="float" office:value="564141.57999999996" table:style-name="ce3">
            <text:p>564141.5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2:010301:2089</text:p>
          </table:table-cell>
          <table:table-cell office:value-type="float" office:value="4254567.78" table:style-name="ce3">
            <text:p>4254567.7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010301:2090</text:p>
          </table:table-cell>
          <table:table-cell office:value-type="float" office:value="8880368.1699999999" table:style-name="ce3">
            <text:p>8880368.1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010301:2091</text:p>
          </table:table-cell>
          <table:table-cell office:value-type="float" office:value="3319032.98" table:style-name="ce3">
            <text:p>3319032.9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030702:1781</text:p>
          </table:table-cell>
          <table:table-cell office:value-type="float" office:value="409361.21" table:style-name="ce3">
            <text:p>409361.2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040701:2270</text:p>
          </table:table-cell>
          <table:table-cell office:value-type="float" office:value="1637692.57" table:style-name="ce3">
            <text:p>1637692.5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040701:2272</text:p>
          </table:table-cell>
          <table:table-cell office:value-type="float" office:value="2763047.7" table:style-name="ce3">
            <text:p>2763047.7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040702:867</text:p>
          </table:table-cell>
          <table:table-cell office:value-type="float" office:value="454743.88" table:style-name="ce3">
            <text:p>454743.8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040901:2075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2:040901:2077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2:040901:2182</text:p>
          </table:table-cell>
          <table:table-cell office:value-type="float" office:value="11334844.48" table:style-name="ce3">
            <text:p>11334844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050901:1300</text:p>
          </table:table-cell>
          <table:table-cell office:value-type="float" office:value="4028619.94" table:style-name="ce3">
            <text:p>4028619.94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2:050901:1366</text:p>
          </table:table-cell>
          <table:table-cell office:value-type="float" office:value="6126480.2199999997" table:style-name="ce3">
            <text:p>6126480.2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2:070103:2717</text:p>
          </table:table-cell>
          <table:table-cell office:value-type="float" office:value="474749.12" table:style-name="ce3">
            <text:p>474749.1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080501:501</text:p>
          </table:table-cell>
          <table:table-cell office:value-type="float" office:value="613080.32999999996" table:style-name="ce3">
            <text:p>613080.3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090103:4518</text:p>
          </table:table-cell>
          <table:table-cell office:value-type="float" office:value="23728176.859999999" table:style-name="ce3">
            <text:p>23728176.8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90103:5327</text:p>
          </table:table-cell>
          <table:table-cell office:value-type="float" office:value="86034" table:style-name="ce3">
            <text:p>86034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090103:5328</text:p>
          </table:table-cell>
          <table:table-cell office:value-type="float" office:value="78864.5" table:style-name="ce3">
            <text:p>78864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90103:5329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090103:5330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90103:5331</text:p>
          </table:table-cell>
          <table:table-cell office:value-type="float" office:value="96788.25" table:style-name="ce3">
            <text:p>96788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090103:5332</text:p>
          </table:table-cell>
          <table:table-cell office:value-type="float" office:value="139805.25" table:style-name="ce3">
            <text:p>139805.2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090103:5333</text:p>
          </table:table-cell>
          <table:table-cell office:value-type="float" office:value="73487.37" table:style-name="ce3">
            <text:p>73487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090103:5334</text:p>
          </table:table-cell>
          <table:table-cell office:value-type="float" office:value="100373" table:style-name="ce3">
            <text:p>100373.0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090103:5335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090103:5336</text:p>
          </table:table-cell>
          <table:table-cell office:value-type="float" office:value="80656.88" table:style-name="ce3">
            <text:p>80656.8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090103:5337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090103:5338</text:p>
          </table:table-cell>
          <table:table-cell office:value-type="float" office:value="75279.75" table:style-name="ce3">
            <text:p>75279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090103:5339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090103:5340</text:p>
          </table:table-cell>
          <table:table-cell office:value-type="float" office:value="121881.5" table:style-name="ce3">
            <text:p>121881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090103:5341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2:090103:5342</text:p>
          </table:table-cell>
          <table:table-cell office:value-type="float" office:value="155936.62" table:style-name="ce3">
            <text:p>155936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2:090103:5343</text:p>
          </table:table-cell>
          <table:table-cell office:value-type="float" office:value="91411.13" table:style-name="ce3">
            <text:p>91411.1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090103:5344</text:p>
          </table:table-cell>
          <table:table-cell office:value-type="float" office:value="91411.13" table:style-name="ce3">
            <text:p>91411.13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090103:5345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090103:5346</text:p>
          </table:table-cell>
          <table:table-cell office:value-type="float" office:value="93203.5" table:style-name="ce3">
            <text:p>93203.5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090103:5347</text:p>
          </table:table-cell>
          <table:table-cell office:value-type="float" office:value="84241.62" table:style-name="ce3">
            <text:p>84241.62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90103:5348</text:p>
          </table:table-cell>
          <table:table-cell office:value-type="float" office:value="75279.75" table:style-name="ce3">
            <text:p>75279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090103:5349</text:p>
          </table:table-cell>
          <table:table-cell office:value-type="float" office:value="89618.75" table:style-name="ce3">
            <text:p>89618.7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090501:1145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090501:1145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090501:1145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090501:1145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090501:1146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2:090501:1146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090501:1146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2:090501:1146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2:090501:11464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2:090501:11465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2:090501:1146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2:090501:1146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2:090501:1146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2:090501:1147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2:090501:1147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2:090501:1147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2:090501:1147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2:090801:7360</text:p>
          </table:table-cell>
          <table:table-cell office:value-type="float" office:value="6831656.46" table:style-name="ce3">
            <text:p>6831656.46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2:131101:1361</text:p>
          </table:table-cell>
          <table:table-cell office:value-type="float" office:value="1544912.87" table:style-name="ce3">
            <text:p>1544912.87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2:131301:4318</text:p>
          </table:table-cell>
          <table:table-cell office:value-type="float" office:value="1050710.6000000001" table:style-name="ce3">
            <text:p>1050710.6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2:170602:3016</text:p>
          </table:table-cell>
          <table:table-cell office:value-type="float" office:value="2250379.35" table:style-name="ce3">
            <text:p>2250379.3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2:170602:3017</text:p>
          </table:table-cell>
          <table:table-cell office:value-type="float" office:value="964448.3" table:style-name="ce3">
            <text:p>964448.3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2:190301:2522</text:p>
          </table:table-cell>
          <table:table-cell office:value-type="float" office:value="993184.91" table:style-name="ce3">
            <text:p>993184.9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2:190301:2525</text:p>
          </table:table-cell>
          <table:table-cell office:value-type="float" office:value="1036501.39" table:style-name="ce3">
            <text:p>1036501.39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2:190301:2527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5:000000:1863</text:p>
          </table:table-cell>
          <table:table-cell office:value-type="float" office:value="57708963.509999998" table:style-name="ce3">
            <text:p>57708963.51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5:000000:1864</text:p>
          </table:table-cell>
          <table:table-cell office:value-type="float" office:value="199872.55" table:style-name="ce3">
            <text:p>199872.55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5:000000:1865</text:p>
          </table:table-cell>
          <table:table-cell office:value-type="float" office:value="978732.28" table:style-name="ce3">
            <text:p>978732.28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5:010105:9601</text:p>
          </table:table-cell>
          <table:table-cell office:value-type="float" office:value="4935761.2" table:style-name="ce3">
            <text:p>4935761.20</text:p>
          </table:table-cell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701:49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3:020401:143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3:040801:29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3:041001:38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090601:23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090601:23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00000:604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00000:615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40701:21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0801:47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0801:49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001:89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11101:28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1501:128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20301:953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00000:454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20401:137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401:147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201:26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201:273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2001:51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90901:63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200801:227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30901:102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70601:72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90901:33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110101:243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110101:243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000000:914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10501:92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110801:810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080601:6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050401:170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050401:21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50401:6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9:140301:113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090101:852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5:040101:325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8:010154:343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8:010168:10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9:010107:269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9:010113:2769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107:275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202:106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209:33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2:010211:54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13:27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2:010220:20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220:243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3:010112:59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4:020101:643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4:040101:2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4:040102:91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40103:185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4:060301:19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5:010110:112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60101:139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5:080101:135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5:090104:122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10102:916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10106:1000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30801:192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60301:98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90201:104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00601:125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80102:549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00000:106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30101:204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80101:164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170102:6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010102:26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4:130101:1008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5:000000:270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5:000000:342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5:000000:914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5:040101:23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5:180101:40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5:180101:487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5:180101:494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5:180101:501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030101:45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270101:512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7:270101:512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130301:114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120601:92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00000:613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80101:184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1101:121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00101:155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10201:154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20301:4632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20301:482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1319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20104:186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30101:641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30101:65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102:500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702:13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904:23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200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501:303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501:4350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801:636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40201:2107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40201:2118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60102:411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0301:96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0601:37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0602:3009</text:p>
          </table:table-cell>
          <table:table-cell table:style-name="ce2"/>
          <table:table-cell office:value-type="string" table:style-name="ce2">
            <text:p>15.05.2023</text:p>
          </table:table-cell>
          <table:table-cell office:value-type="string" table:style-name="ce2">
            <text:p>12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7C0A075E0DE373AD437D2A682C711BF2ED295B3D7597C1C50DE8949371EC175C7BFE2801FBFB832EB4C84121385336A5B672BEB70BE15C3B7783E568FD2E580</text:p>
          </table:table-cell>
          <table:table-cell table:number-columns-repeated="16379"/>
        </table:table-row>
        <table:table-row table:number-rows-repeated="10477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24T14:40:00Z</meta:creation-date>
    <dc:date>2023-05-24T14:42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