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8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9" table:style-name="ce11">
            <text:p>3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506</text:p>
          </table:table-cell>
          <table:table-cell office:value-type="string" table:style-name="ce12">
            <text:p>608888,3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508</text:p>
          </table:table-cell>
          <table:table-cell office:value-type="string" table:style-name="ce12">
            <text:p>147467,9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509</text:p>
          </table:table-cell>
          <table:table-cell office:value-type="string" table:style-name="ce12">
            <text:p>376025,3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60301:9393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60301:939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60301:93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60301:939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510</text:p>
          </table:table-cell>
          <table:table-cell office:value-type="string" table:style-name="ce12">
            <text:p>1071385,2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511</text:p>
          </table:table-cell>
          <table:table-cell office:value-type="string" table:style-name="ce12">
            <text:p>933963,7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3022</text:p>
          </table:table-cell>
          <table:table-cell office:value-type="string" table:style-name="ce12">
            <text:p>2512392,7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00000:6261</text:p>
          </table:table-cell>
          <table:table-cell office:value-type="string" table:style-name="ce12">
            <text:p>16739334,2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40401:3775</text:p>
          </table:table-cell>
          <table:table-cell office:value-type="string" table:style-name="ce12">
            <text:p>24022,5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23:270</text:p>
          </table:table-cell>
          <table:table-cell office:value-type="string" table:style-name="ce12">
            <text:p>100850020,67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70101:2795</text:p>
          </table:table-cell>
          <table:table-cell office:value-type="string" table:style-name="ce12">
            <text:p>527321,55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070101:2796</text:p>
          </table:table-cell>
          <table:table-cell office:value-type="string" table:style-name="ce12">
            <text:p>248280,57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1:070201:1441</text:p>
          </table:table-cell>
          <table:table-cell office:value-type="string" table:style-name="ce12">
            <text:p>285632,51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070201:1442</text:p>
          </table:table-cell>
          <table:table-cell office:value-type="string" table:style-name="ce12">
            <text:p>856897,5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150301:1067</text:p>
          </table:table-cell>
          <table:table-cell office:value-type="string" table:style-name="ce12">
            <text:p>1592421,4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250201:1043</text:p>
          </table:table-cell>
          <table:table-cell office:value-type="string" table:style-name="ce12">
            <text:p>37952,4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00000:299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00000:299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70101:3614</text:p>
          </table:table-cell>
          <table:table-cell office:value-type="string" table:style-name="ce12">
            <text:p>76294,9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130201:3254</text:p>
          </table:table-cell>
          <table:table-cell office:value-type="string" table:style-name="ce12">
            <text:p>3592502,7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130201:3256</text:p>
          </table:table-cell>
          <table:table-cell office:value-type="string" table:style-name="ce12">
            <text:p>3831365,9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130201:3257</text:p>
          </table:table-cell>
          <table:table-cell office:value-type="string" table:style-name="ce12">
            <text:p>5675389,9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40401:2152</text:p>
          </table:table-cell>
          <table:table-cell office:value-type="string" table:style-name="ce12">
            <text:p>1354850,6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100101:5282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100101:5283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100101:5284</text:p>
          </table:table-cell>
          <table:table-cell office:value-type="string" table:style-name="ce12">
            <text:p>154655,1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4:130801:2407</text:p>
          </table:table-cell>
          <table:table-cell office:value-type="string" table:style-name="ce12">
            <text:p>2888960,78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10102:13594</text:p>
          </table:table-cell>
          <table:table-cell office:value-type="string" table:style-name="ce12">
            <text:p>2275288,2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110401:1110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110401:1111</text:p>
          </table:table-cell>
          <table:table-cell office:value-type="string" table:style-name="ce12">
            <text:p>4310,1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10128:496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0:000000:2351</text:p>
          </table:table-cell>
          <table:table-cell office:value-type="string" table:style-name="ce12">
            <text:p>5344368,00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0:000000:2352</text:p>
          </table:table-cell>
          <table:table-cell office:value-type="string" table:style-name="ce12">
            <text:p>1449922,1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00000:103</text:p>
          </table:table-cell>
          <table:table-cell office:value-type="string" table:style-name="ce12">
            <text:p>1271194,7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7:000000:94</text:p>
          </table:table-cell>
          <table:table-cell office:value-type="string" table:style-name="ce12">
            <text:p>1239198,22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10104:1037</text:p>
          </table:table-cell>
          <table:table-cell office:value-type="string" table:style-name="ce12">
            <text:p>396200,73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7:010227:86</text:p>
          </table:table-cell>
          <table:table-cell office:value-type="string" table:style-name="ce12">
            <text:p>809911,69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7:010228:66</text:p>
          </table:table-cell>
          <table:table-cell office:value-type="string" table:style-name="ce12">
            <text:p>47828,25</text:p>
          </table:table-cell>
          <table:table-cell office:value-type="string" table:style-name="ce17">
            <text:p>15.05.2023</text:p>
          </table:table-cell>
          <table:table-cell office:value-type="string" table:style-name="ce17">
            <text:p>12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50101:6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150601:176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00000:21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080301:67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80301:6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080301:6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080301:7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80301:75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80301:75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80301:81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140101:87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70101:158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70101:15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70103:131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190101:48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70101:25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70101:25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9:010110:83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1:000000:4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1:010114:103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1:010114:10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1:010114:10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1:010114:106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1:010114:106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1:010114:10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30101:22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40201:18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40201:18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40201:19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40201:19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40201:19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40201:195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1:010114:50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1:010114:50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1:010114:502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1:010114:50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1:010114:504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1:010114:504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1:010114:505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1:010114:50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4:060301:923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30101:16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30101:173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30101:21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30101:21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30101:211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30101:21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30101:30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10103:143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20201:3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90101:12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90101:133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90101:20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30101:16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30101:164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230101:164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30101:164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70101:481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70101:48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80101:294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80101:30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1:010114:10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1:010114:10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1:010114:10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10114:107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4:107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1:010114:10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1:010114:10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1:010114:10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1:140201:134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020301:41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40201:26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40201:264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40201:295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40201:29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50101:11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80701:14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30101:31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30101:310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230101:31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30101:31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230101:31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30101:313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30101:314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30101:389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30101:38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30101:38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30101:390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30101:390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30101:390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230101:394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80701:1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80701:53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80701:5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80701:53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180701:5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80701:53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80701:53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30101:314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30101:31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30101:31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30101:31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30101:31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30101:318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30101:318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60102:20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170102:15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200101:16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120101:10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120101:10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3:120101:100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80701:54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80701:54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90101:116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90101:11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90101:11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90101:11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90101:117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30101:318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30101:32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30101:38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230101:38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30101:38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230101:38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30101:389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120101:10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120101:100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3:120101:101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3:120101:101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3:120101:102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120101:10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120101:10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120101:102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120101:103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3:120101:103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3:120101:10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3:120101:104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3:120101:110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3:120101:9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120101:9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120101:93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3:120101:93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120101:94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3:120101:94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3:120101:9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3:120101:9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120101:9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3:120101:9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120101:9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3:120101:9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3:120101:9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3:120101:9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3:120102:39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80401:6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80401:6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80501:1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180501:1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180601:6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180701:14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180701:54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1:010114:16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1:010114:167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1:010114:16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1:010114:167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1:010114:169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1:010114:17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1:010114:172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1:010114:172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180401:64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80401:6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80401:6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1:010114:172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1:010114:49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1:010114:496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1:010114:496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1:010114:49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1:010114:49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1:010114:498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1:010114:498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1:010114:49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1:010114:498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1:010114:500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1:010114:500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1:010114:50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1:010114:500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1:010114:50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1:010114:502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230101:394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230101:395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230101:39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230101:39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230101:40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00000:291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30101:12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030101:12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40102:52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40102:54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8:040102:5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40102:5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40102:58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90101:171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4:080101:235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4:100101:353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4:100101:35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4:100101:355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4:100101:355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4:100101:35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4:100101:357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100101:357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4:100101:358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4:100101:360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4:100101:36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4:100101:362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4:100101:363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4:100101:364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4:100101:37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4:100101:49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4:100101:51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1:000000:23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1:000000:467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1:010103:316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190101:11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190101:11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190101:11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190101:119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190101:11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190101:119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190101:17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4:080101:221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4:080101:22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4:080101:224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080101:228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4:080101:23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4:080101:237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80101:255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090201:69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230101:169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30101:169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230101:210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230101:27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030201:12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4:100101:52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6:080101:10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6:080101:106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040102:58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050101:318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050101:318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50102:86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060101:15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060101:153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8:060101:79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3:120102:3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3:120102:4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4:030401:2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1:010114:505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1:010114:508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2:010217:217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2:010222:677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2:010301:82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2:010301:820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2:010305:1223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6:080101:145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80201:130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6:080201:131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6:080201:13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6:080201:67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6:080201:68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2:010801:152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3:000000:14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4:010102:292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24:010102:292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4:010102:292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030201:70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6:080201:69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6:080201:6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6:080201:91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6:080301:44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6:080301:44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6:080301:46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6:080301:4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6:080301:47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6:080301:67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8:080301:123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8:080301:1252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8:100201:34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8:120101:120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8:120101:149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8:120101:211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8:120101:266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5:000000:172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5:040101:2333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21:010114:107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1:010114:107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21:010114:107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21:010114:1098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21:010114:109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21:010114:1160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21:010114:15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21:010114:1614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1:010114:164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1:010114:164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21:010114:1655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1:010114:165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1:010114:1657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1:010114:1659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1:010114:1661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1:010114:1666</text:p>
          </table:table-cell>
          <table:table-cell office:value-type="string" table:style-name="ce24">
            <text:p>15.05.2023</text:p>
          </table:table-cell>
          <table:table-cell office:value-type="string" table:style-name="ce24">
            <text:p>1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9ACF77A1CC212840AD61F70BD6EB75B3C4F2719E4A49AF8D2C39C3C8E4B88FFE0F3385CA1263FCBE383111776259524DA00B913D39060ADD978BB0612FA5A8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3:58Z</dc:date>
    <meta:print-date>2021-01-19T14:00:54Z</meta:print-date>
  </office:meta>
</office:document-meta>
</file>