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78</text:p>
          </table:table-cell>
          <table:table-cell table:style-name="ce4"/>
          <table:table-cell table:style-name="ce5"/>
          <table:table-cell office:value-type="date" office:date-value="2023-05-23T00:00:00" table:style-name="ce6">
            <text:p>23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2" table:style-name="ce12">
            <text:p>86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62" table:style-name="ce12">
            <text:p>226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000000:494</text:p>
          </table:table-cell>
          <table:table-cell office:value-type="string" table:style-name="ce15">
            <text:p>760194,8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000000:752</text:p>
          </table:table-cell>
          <table:table-cell office:value-type="string" table:style-name="ce15">
            <text:p>998779,9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000000:754</text:p>
          </table:table-cell>
          <table:table-cell office:value-type="string" table:style-name="ce15">
            <text:p>882756,9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000000:764</text:p>
          </table:table-cell>
          <table:table-cell office:value-type="string" table:style-name="ce15">
            <text:p>1829495,0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010101:132</text:p>
          </table:table-cell>
          <table:table-cell office:value-type="string" table:style-name="ce15">
            <text:p>145824,2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010101:138</text:p>
          </table:table-cell>
          <table:table-cell office:value-type="string" table:style-name="ce15">
            <text:p>230884,0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010102:5200</text:p>
          </table:table-cell>
          <table:table-cell office:value-type="string" table:style-name="ce15">
            <text:p>202276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130201:252</text:p>
          </table:table-cell>
          <table:table-cell office:value-type="string" table:style-name="ce15">
            <text:p>1060466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130201:253</text:p>
          </table:table-cell>
          <table:table-cell office:value-type="string" table:style-name="ce15">
            <text:p>1006555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130201:255</text:p>
          </table:table-cell>
          <table:table-cell office:value-type="string" table:style-name="ce15">
            <text:p>1060466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130201:256</text:p>
          </table:table-cell>
          <table:table-cell office:value-type="string" table:style-name="ce15">
            <text:p>1060466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130201:257</text:p>
          </table:table-cell>
          <table:table-cell office:value-type="string" table:style-name="ce15">
            <text:p>1060466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130201:258</text:p>
          </table:table-cell>
          <table:table-cell office:value-type="string" table:style-name="ce15">
            <text:p>1006555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130201:259</text:p>
          </table:table-cell>
          <table:table-cell office:value-type="string" table:style-name="ce15">
            <text:p>1060466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5:050201:869</text:p>
          </table:table-cell>
          <table:table-cell office:value-type="string" table:style-name="ce15">
            <text:p>6798652,5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7:000000:151</text:p>
          </table:table-cell>
          <table:table-cell office:value-type="string" table:style-name="ce15">
            <text:p>454946,6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7:000000:48</text:p>
          </table:table-cell>
          <table:table-cell office:value-type="string" table:style-name="ce15">
            <text:p>1159136,4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7:000000:8</text:p>
          </table:table-cell>
          <table:table-cell office:value-type="string" table:style-name="ce15">
            <text:p>96391,7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7:010101:10</text:p>
          </table:table-cell>
          <table:table-cell office:value-type="string" table:style-name="ce15">
            <text:p>1102833,9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7:010101:101</text:p>
          </table:table-cell>
          <table:table-cell office:value-type="string" table:style-name="ce15">
            <text:p>9691499,7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7:010101:137</text:p>
          </table:table-cell>
          <table:table-cell office:value-type="string" table:style-name="ce15">
            <text:p>629191,3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7:010122:24</text:p>
          </table:table-cell>
          <table:table-cell office:value-type="string" table:style-name="ce15">
            <text:p>438005,9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7:010122:25</text:p>
          </table:table-cell>
          <table:table-cell office:value-type="string" table:style-name="ce15">
            <text:p>98193,7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7:010122:26</text:p>
          </table:table-cell>
          <table:table-cell office:value-type="string" table:style-name="ce15">
            <text:p>119997,3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7:010123:1038</text:p>
          </table:table-cell>
          <table:table-cell office:value-type="string" table:style-name="ce15">
            <text:p>1509318,7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7:010123:143</text:p>
          </table:table-cell>
          <table:table-cell office:value-type="string" table:style-name="ce15">
            <text:p>865834,7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7:010123:39</text:p>
          </table:table-cell>
          <table:table-cell office:value-type="string" table:style-name="ce15">
            <text:p>299128,4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7:010123:47</text:p>
          </table:table-cell>
          <table:table-cell office:value-type="string" table:style-name="ce15">
            <text:p>493654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7:010123:6</text:p>
          </table:table-cell>
          <table:table-cell office:value-type="string" table:style-name="ce15">
            <text:p>311735,0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7:010230:95</text:p>
          </table:table-cell>
          <table:table-cell office:value-type="string" table:style-name="ce15">
            <text:p>419908,9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7:010231:163</text:p>
          </table:table-cell>
          <table:table-cell office:value-type="string" table:style-name="ce15">
            <text:p>328875,2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7:010354:1924</text:p>
          </table:table-cell>
          <table:table-cell office:value-type="string" table:style-name="ce15">
            <text:p>97190,3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7:010354:1927</text:p>
          </table:table-cell>
          <table:table-cell office:value-type="string" table:style-name="ce15">
            <text:p>204737,8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7:010354:1928</text:p>
          </table:table-cell>
          <table:table-cell office:value-type="string" table:style-name="ce15">
            <text:p>696170,4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7:010354:331</text:p>
          </table:table-cell>
          <table:table-cell office:value-type="string" table:style-name="ce15">
            <text:p>284717,0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7:010354:6</text:p>
          </table:table-cell>
          <table:table-cell office:value-type="string" table:style-name="ce15">
            <text:p>1934932,1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7:010356:1</text:p>
          </table:table-cell>
          <table:table-cell office:value-type="string" table:style-name="ce15">
            <text:p>21590197,1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3:120101:271</text:p>
          </table:table-cell>
          <table:table-cell office:value-type="string" table:style-name="ce15">
            <text:p>56102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3:120101:565</text:p>
          </table:table-cell>
          <table:table-cell office:value-type="string" table:style-name="ce15">
            <text:p>60349,1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9:010108:536</text:p>
          </table:table-cell>
          <table:table-cell office:value-type="string" table:style-name="ce15">
            <text:p>4015234,2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4:010102:3552</text:p>
          </table:table-cell>
          <table:table-cell office:value-type="string" table:style-name="ce15">
            <text:p>1124192,5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1:130201:3255</text:p>
          </table:table-cell>
          <table:table-cell office:value-type="string" table:style-name="ce15">
            <text:p>144821,9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9:080101:975</text:p>
          </table:table-cell>
          <table:table-cell office:value-type="string" table:style-name="ce15">
            <text:p>584146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2:010801:6430</text:p>
          </table:table-cell>
          <table:table-cell office:value-type="string" table:style-name="ce15">
            <text:p>896714,6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2:030103:3</text:p>
          </table:table-cell>
          <table:table-cell office:value-type="string" table:style-name="ce15">
            <text:p>1443221,9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3:030102:1941</text:p>
          </table:table-cell>
          <table:table-cell office:value-type="string" table:style-name="ce15">
            <text:p>454591,5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3:100102:776</text:p>
          </table:table-cell>
          <table:table-cell office:value-type="string" table:style-name="ce15">
            <text:p>973122,4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3:120101:1056</text:p>
          </table:table-cell>
          <table:table-cell office:value-type="string" table:style-name="ce15">
            <text:p>736007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4:130101:6477</text:p>
          </table:table-cell>
          <table:table-cell office:value-type="string" table:style-name="ce15">
            <text:p>76347,9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5:010106:3936</text:p>
          </table:table-cell>
          <table:table-cell office:value-type="string" table:style-name="ce15">
            <text:p>245766,3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2:020101:4746</text:p>
          </table:table-cell>
          <table:table-cell office:value-type="string" table:style-name="ce15">
            <text:p>1610924,0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2:020101:4751</text:p>
          </table:table-cell>
          <table:table-cell office:value-type="string" table:style-name="ce15">
            <text:p>1678045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2:042301:1169</text:p>
          </table:table-cell>
          <table:table-cell office:value-type="string" table:style-name="ce15">
            <text:p>2243824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2:042301:1312</text:p>
          </table:table-cell>
          <table:table-cell office:value-type="string" table:style-name="ce15">
            <text:p>2867601,3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2:080102:4399</text:p>
          </table:table-cell>
          <table:table-cell office:value-type="string" table:style-name="ce15">
            <text:p>1777216,2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6:010102:5195</text:p>
          </table:table-cell>
          <table:table-cell office:value-type="string" table:style-name="ce15">
            <text:p>804435,9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6:010102:6413</text:p>
          </table:table-cell>
          <table:table-cell office:value-type="string" table:style-name="ce15">
            <text:p>1509104,8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6:010102:6414</text:p>
          </table:table-cell>
          <table:table-cell office:value-type="string" table:style-name="ce15">
            <text:p>1149700,5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7:010111:826</text:p>
          </table:table-cell>
          <table:table-cell office:value-type="string" table:style-name="ce15">
            <text:p>1196557,4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8:010129:2512</text:p>
          </table:table-cell>
          <table:table-cell office:value-type="string" table:style-name="ce15">
            <text:p>2090388,0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8:010134:1462</text:p>
          </table:table-cell>
          <table:table-cell office:value-type="string" table:style-name="ce15">
            <text:p>1740325,3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8:010134:762</text:p>
          </table:table-cell>
          <table:table-cell office:value-type="string" table:style-name="ce15">
            <text:p>3045690,9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2:010201:1956</text:p>
          </table:table-cell>
          <table:table-cell office:value-type="string" table:style-name="ce15">
            <text:p>1783620,2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2:010201:2325</text:p>
          </table:table-cell>
          <table:table-cell office:value-type="string" table:style-name="ce15">
            <text:p>3061565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2:010201:2335</text:p>
          </table:table-cell>
          <table:table-cell office:value-type="string" table:style-name="ce15">
            <text:p>2454078,9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2:010201:2775</text:p>
          </table:table-cell>
          <table:table-cell office:value-type="string" table:style-name="ce15">
            <text:p>2239853,9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2:010201:2974</text:p>
          </table:table-cell>
          <table:table-cell office:value-type="string" table:style-name="ce15">
            <text:p>2239853,9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2:010201:3039</text:p>
          </table:table-cell>
          <table:table-cell office:value-type="string" table:style-name="ce15">
            <text:p>3203916,8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2:010218:774</text:p>
          </table:table-cell>
          <table:table-cell office:value-type="string" table:style-name="ce15">
            <text:p>2076449,7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2:010218:930</text:p>
          </table:table-cell>
          <table:table-cell office:value-type="string" table:style-name="ce15">
            <text:p>3597976,7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2:010218:970</text:p>
          </table:table-cell>
          <table:table-cell office:value-type="string" table:style-name="ce15">
            <text:p>2081921,1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2:010219:9283</text:p>
          </table:table-cell>
          <table:table-cell office:value-type="string" table:style-name="ce15">
            <text:p>626404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2:010222:474</text:p>
          </table:table-cell>
          <table:table-cell office:value-type="string" table:style-name="ce15">
            <text:p>2490917,1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5:010109:9959</text:p>
          </table:table-cell>
          <table:table-cell office:value-type="string" table:style-name="ce15">
            <text:p>4316729,8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5:010116:5215</text:p>
          </table:table-cell>
          <table:table-cell office:value-type="string" table:style-name="ce15">
            <text:p>1953822,2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5:010121:1257</text:p>
          </table:table-cell>
          <table:table-cell office:value-type="string" table:style-name="ce15">
            <text:p>4472938,5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5:010122:3421</text:p>
          </table:table-cell>
          <table:table-cell office:value-type="string" table:style-name="ce15">
            <text:p>4415152,5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5:010122:3537</text:p>
          </table:table-cell>
          <table:table-cell office:value-type="string" table:style-name="ce15">
            <text:p>7423211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5:010122:3538</text:p>
          </table:table-cell>
          <table:table-cell office:value-type="string" table:style-name="ce15">
            <text:p>4310843,9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5:010122:3580</text:p>
          </table:table-cell>
          <table:table-cell office:value-type="string" table:style-name="ce15">
            <text:p>4415152,5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5:010122:3600</text:p>
          </table:table-cell>
          <table:table-cell office:value-type="string" table:style-name="ce15">
            <text:p>8350965,9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5:010122:4180</text:p>
          </table:table-cell>
          <table:table-cell office:value-type="string" table:style-name="ce15">
            <text:p>5752444,1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5:010122:4198</text:p>
          </table:table-cell>
          <table:table-cell office:value-type="string" table:style-name="ce15">
            <text:p>4310843,9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5:030103:6847</text:p>
          </table:table-cell>
          <table:table-cell office:value-type="string" table:style-name="ce15">
            <text:p>66382,4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5:030104:3292</text:p>
          </table:table-cell>
          <table:table-cell office:value-type="string" table:style-name="ce15">
            <text:p>127115,2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8:010141:4033</text:p>
          </table:table-cell>
          <table:table-cell office:value-type="string" table:style-name="ce15">
            <text:p>1127560,4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9:010105:19315</text:p>
          </table:table-cell>
          <table:table-cell office:value-type="string" table:style-name="ce15">
            <text:p>1140568,8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9:010109:30897</text:p>
          </table:table-cell>
          <table:table-cell office:value-type="string" table:style-name="ce15">
            <text:p>86283,6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9:010112:14657</text:p>
          </table:table-cell>
          <table:table-cell office:value-type="string" table:style-name="ce15">
            <text:p>2155462,1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9:010113:29321</text:p>
          </table:table-cell>
          <table:table-cell office:value-type="string" table:style-name="ce15">
            <text:p>635610,0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0:010111:2820</text:p>
          </table:table-cell>
          <table:table-cell office:value-type="string" table:style-name="ce15">
            <text:p>1200802,9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2:010103:3904</text:p>
          </table:table-cell>
          <table:table-cell office:value-type="string" table:style-name="ce15">
            <text:p>2320172,5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2:010106:14933</text:p>
          </table:table-cell>
          <table:table-cell office:value-type="string" table:style-name="ce15">
            <text:p>2864558,5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2:010106:14936</text:p>
          </table:table-cell>
          <table:table-cell office:value-type="string" table:style-name="ce15">
            <text:p>4158566,7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2:010108:1306</text:p>
          </table:table-cell>
          <table:table-cell office:value-type="string" table:style-name="ce15">
            <text:p>2679108,3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2:010108:191</text:p>
          </table:table-cell>
          <table:table-cell office:value-type="string" table:style-name="ce15">
            <text:p>2679108,3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2:010108:2221</text:p>
          </table:table-cell>
          <table:table-cell office:value-type="string" table:style-name="ce15">
            <text:p>1585983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2:010108:263</text:p>
          </table:table-cell>
          <table:table-cell office:value-type="string" table:style-name="ce15">
            <text:p>2662709,5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2:010108:4129</text:p>
          </table:table-cell>
          <table:table-cell office:value-type="string" table:style-name="ce15">
            <text:p>3187676,5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2:010108:4198</text:p>
          </table:table-cell>
          <table:table-cell office:value-type="string" table:style-name="ce15">
            <text:p>2072774,0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2:010108:4301</text:p>
          </table:table-cell>
          <table:table-cell office:value-type="string" table:style-name="ce15">
            <text:p>2699518,3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2:010108:657</text:p>
          </table:table-cell>
          <table:table-cell office:value-type="string" table:style-name="ce15">
            <text:p>2679108,3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2:010201:10230</text:p>
          </table:table-cell>
          <table:table-cell office:value-type="string" table:style-name="ce15">
            <text:p>3043972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2:010201:11947</text:p>
          </table:table-cell>
          <table:table-cell office:value-type="string" table:style-name="ce15">
            <text:p>3161161,7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2:010201:1352</text:p>
          </table:table-cell>
          <table:table-cell office:value-type="string" table:style-name="ce15">
            <text:p>1855451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2:010201:148</text:p>
          </table:table-cell>
          <table:table-cell office:value-type="string" table:style-name="ce15">
            <text:p>2727094,5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2:010201:3125</text:p>
          </table:table-cell>
          <table:table-cell office:value-type="string" table:style-name="ce15">
            <text:p>1855451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2:010201:3255</text:p>
          </table:table-cell>
          <table:table-cell office:value-type="string" table:style-name="ce15">
            <text:p>2711753,6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2:010201:3267</text:p>
          </table:table-cell>
          <table:table-cell office:value-type="string" table:style-name="ce15">
            <text:p>3159301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2:010201:35593</text:p>
          </table:table-cell>
          <table:table-cell office:value-type="string" table:style-name="ce15">
            <text:p>2945886,7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2:010201:35594</text:p>
          </table:table-cell>
          <table:table-cell office:value-type="string" table:style-name="ce15">
            <text:p>2748314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2:010201:35595</text:p>
          </table:table-cell>
          <table:table-cell office:value-type="string" table:style-name="ce15">
            <text:p>2772305,4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2:010201:35596</text:p>
          </table:table-cell>
          <table:table-cell office:value-type="string" table:style-name="ce15">
            <text:p>2734912,9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2:010201:4228</text:p>
          </table:table-cell>
          <table:table-cell office:value-type="string" table:style-name="ce15">
            <text:p>1739892,6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2:010201:4342</text:p>
          </table:table-cell>
          <table:table-cell office:value-type="string" table:style-name="ce15">
            <text:p>3142015,1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2:010201:4715</text:p>
          </table:table-cell>
          <table:table-cell office:value-type="string" table:style-name="ce15">
            <text:p>2523052,4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2:010201:4741</text:p>
          </table:table-cell>
          <table:table-cell office:value-type="string" table:style-name="ce15">
            <text:p>1864932,3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2:010201:936</text:p>
          </table:table-cell>
          <table:table-cell office:value-type="string" table:style-name="ce15">
            <text:p>3173080,1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2:010218:1133</text:p>
          </table:table-cell>
          <table:table-cell office:value-type="string" table:style-name="ce15">
            <text:p>2901191,3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2:010218:1163</text:p>
          </table:table-cell>
          <table:table-cell office:value-type="string" table:style-name="ce15">
            <text:p>2794670,4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2:010218:2084</text:p>
          </table:table-cell>
          <table:table-cell office:value-type="string" table:style-name="ce15">
            <text:p>2818035,1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2:010218:490</text:p>
          </table:table-cell>
          <table:table-cell office:value-type="string" table:style-name="ce15">
            <text:p>3566256,6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2:010218:52</text:p>
          </table:table-cell>
          <table:table-cell office:value-type="string" table:style-name="ce15">
            <text:p>3570233,0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2:010202:1523</text:p>
          </table:table-cell>
          <table:table-cell office:value-type="string" table:style-name="ce15">
            <text:p>2318199,0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2:010202:5374</text:p>
          </table:table-cell>
          <table:table-cell office:value-type="string" table:style-name="ce15">
            <text:p>2613723,7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2:010216:68</text:p>
          </table:table-cell>
          <table:table-cell office:value-type="string" table:style-name="ce15">
            <text:p>2034483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2:010216:754</text:p>
          </table:table-cell>
          <table:table-cell office:value-type="string" table:style-name="ce15">
            <text:p>2034483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2:010217:22265</text:p>
          </table:table-cell>
          <table:table-cell office:value-type="string" table:style-name="ce15">
            <text:p>3013563,7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2:010218:1008</text:p>
          </table:table-cell>
          <table:table-cell office:value-type="string" table:style-name="ce15">
            <text:p>2827348,1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2:010222:7307</text:p>
          </table:table-cell>
          <table:table-cell office:value-type="string" table:style-name="ce15">
            <text:p>2853890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2:010222:7309</text:p>
          </table:table-cell>
          <table:table-cell office:value-type="string" table:style-name="ce15">
            <text:p>2985987,4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2:010302:1593</text:p>
          </table:table-cell>
          <table:table-cell office:value-type="string" table:style-name="ce15">
            <text:p>262612,7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2:010302:4120</text:p>
          </table:table-cell>
          <table:table-cell office:value-type="string" table:style-name="ce15">
            <text:p>426241,6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2:010303:7020</text:p>
          </table:table-cell>
          <table:table-cell office:value-type="string" table:style-name="ce15">
            <text:p>1912265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2:010501:5644</text:p>
          </table:table-cell>
          <table:table-cell office:value-type="string" table:style-name="ce15">
            <text:p>1882298,3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3:010102:642</text:p>
          </table:table-cell>
          <table:table-cell office:value-type="string" table:style-name="ce15">
            <text:p>1312668,8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4:010103:3277</text:p>
          </table:table-cell>
          <table:table-cell office:value-type="string" table:style-name="ce15">
            <text:p>28690,0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4:010105:24653</text:p>
          </table:table-cell>
          <table:table-cell office:value-type="string" table:style-name="ce15">
            <text:p>1780231,7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4:010110:15228</text:p>
          </table:table-cell>
          <table:table-cell office:value-type="string" table:style-name="ce15">
            <text:p>1973605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4:010110:15229</text:p>
          </table:table-cell>
          <table:table-cell office:value-type="string" table:style-name="ce15">
            <text:p>2527932,8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5:010102:519</text:p>
          </table:table-cell>
          <table:table-cell office:value-type="string" table:style-name="ce15">
            <text:p>3666479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5:010103:2329</text:p>
          </table:table-cell>
          <table:table-cell office:value-type="string" table:style-name="ce15">
            <text:p>3909166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5:010103:5188</text:p>
          </table:table-cell>
          <table:table-cell office:value-type="string" table:style-name="ce15">
            <text:p>4436897,1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5:010103:6211</text:p>
          </table:table-cell>
          <table:table-cell office:value-type="string" table:style-name="ce15">
            <text:p>1997660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5:010103:7648</text:p>
          </table:table-cell>
          <table:table-cell office:value-type="string" table:style-name="ce15">
            <text:p>2908243,2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5:010106:269</text:p>
          </table:table-cell>
          <table:table-cell office:value-type="string" table:style-name="ce15">
            <text:p>15391294,8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5:010107:3544</text:p>
          </table:table-cell>
          <table:table-cell office:value-type="string" table:style-name="ce15">
            <text:p>4326108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5:010107:3843</text:p>
          </table:table-cell>
          <table:table-cell office:value-type="string" table:style-name="ce15">
            <text:p>7153740,2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5:010107:4091</text:p>
          </table:table-cell>
          <table:table-cell office:value-type="string" table:style-name="ce15">
            <text:p>4608414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5:010107:5499</text:p>
          </table:table-cell>
          <table:table-cell office:value-type="string" table:style-name="ce15">
            <text:p>1578838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8:010147:7423</text:p>
          </table:table-cell>
          <table:table-cell office:value-type="string" table:style-name="ce15">
            <text:p>1980220,7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2:010301:1757</text:p>
          </table:table-cell>
          <table:table-cell office:value-type="string" table:style-name="ce15">
            <text:p>5666350,1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5:010124:717</text:p>
          </table:table-cell>
          <table:table-cell office:value-type="string" table:style-name="ce15">
            <text:p>4322821,5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3:120102:1938</text:p>
          </table:table-cell>
          <table:table-cell office:value-type="string" table:style-name="ce15">
            <text:p>2183005,5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4:060101:5304</text:p>
          </table:table-cell>
          <table:table-cell office:value-type="string" table:style-name="ce15">
            <text:p>814053,2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5:010106:3937</text:p>
          </table:table-cell>
          <table:table-cell office:value-type="string" table:style-name="ce15">
            <text:p>1718002,0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5:030101:3452</text:p>
          </table:table-cell>
          <table:table-cell office:value-type="string" table:style-name="ce15">
            <text:p>3002905,9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5:120101:3610</text:p>
          </table:table-cell>
          <table:table-cell office:value-type="string" table:style-name="ce15">
            <text:p>449284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1:010102:7679</text:p>
          </table:table-cell>
          <table:table-cell office:value-type="string" table:style-name="ce15">
            <text:p>1904182,2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1:070801:2017</text:p>
          </table:table-cell>
          <table:table-cell office:value-type="string" table:style-name="ce15">
            <text:p>1118975,2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03:010102:1702</text:p>
          </table:table-cell>
          <table:table-cell office:value-type="string" table:style-name="ce15">
            <text:p>595942,6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08:130101:2465</text:p>
          </table:table-cell>
          <table:table-cell office:value-type="string" table:style-name="ce15">
            <text:p>868117,1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1:010102:6907</text:p>
          </table:table-cell>
          <table:table-cell office:value-type="string" table:style-name="ce15">
            <text:p>2938777,7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2:020101:2933</text:p>
          </table:table-cell>
          <table:table-cell office:value-type="string" table:style-name="ce15">
            <text:p>1498890,3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2:020101:3756</text:p>
          </table:table-cell>
          <table:table-cell office:value-type="string" table:style-name="ce15">
            <text:p>2305380,8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2:100102:3194</text:p>
          </table:table-cell>
          <table:table-cell office:value-type="string" table:style-name="ce15">
            <text:p>1920876,5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2:130101:1565</text:p>
          </table:table-cell>
          <table:table-cell office:value-type="string" table:style-name="ce15">
            <text:p>2486707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2:130102:1042</text:p>
          </table:table-cell>
          <table:table-cell office:value-type="string" table:style-name="ce15">
            <text:p>3316142,7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2:130401:568</text:p>
          </table:table-cell>
          <table:table-cell office:value-type="string" table:style-name="ce15">
            <text:p>2766291,2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2:130501:1046</text:p>
          </table:table-cell>
          <table:table-cell office:value-type="string" table:style-name="ce15">
            <text:p>1554094,9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2:131301:3437</text:p>
          </table:table-cell>
          <table:table-cell office:value-type="string" table:style-name="ce15">
            <text:p>2531713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2:170102:2502</text:p>
          </table:table-cell>
          <table:table-cell office:value-type="string" table:style-name="ce15">
            <text:p>1621596,5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2:220101:1089</text:p>
          </table:table-cell>
          <table:table-cell office:value-type="string" table:style-name="ce15">
            <text:p>1810452,6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2:220101:1521</text:p>
          </table:table-cell>
          <table:table-cell office:value-type="string" table:style-name="ce15">
            <text:p>2130137,0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4:010102:2198</text:p>
          </table:table-cell>
          <table:table-cell office:value-type="string" table:style-name="ce15">
            <text:p>3944307,9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5:010101:5978</text:p>
          </table:table-cell>
          <table:table-cell office:value-type="string" table:style-name="ce15">
            <text:p>759801,4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5:010101:5979</text:p>
          </table:table-cell>
          <table:table-cell office:value-type="string" table:style-name="ce15">
            <text:p>1323324,8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5:010102:1987</text:p>
          </table:table-cell>
          <table:table-cell office:value-type="string" table:style-name="ce15">
            <text:p>4334598,6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5:010105:9600</text:p>
          </table:table-cell>
          <table:table-cell office:value-type="string" table:style-name="ce15">
            <text:p>3678781,4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5:010107:5051</text:p>
          </table:table-cell>
          <table:table-cell office:value-type="string" table:style-name="ce15">
            <text:p>1183807,7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15:010107:5258</text:p>
          </table:table-cell>
          <table:table-cell office:value-type="string" table:style-name="ce15">
            <text:p>1203940,5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5:010107:5313</text:p>
          </table:table-cell>
          <table:table-cell office:value-type="string" table:style-name="ce15">
            <text:p>1240179,5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5:020103:211</text:p>
          </table:table-cell>
          <table:table-cell office:value-type="string" table:style-name="ce15">
            <text:p>32800,8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5:020103:214</text:p>
          </table:table-cell>
          <table:table-cell office:value-type="string" table:style-name="ce15">
            <text:p>25657,5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5:050901:1244</text:p>
          </table:table-cell>
          <table:table-cell office:value-type="string" table:style-name="ce15">
            <text:p>13593,6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05:031001:195</text:p>
          </table:table-cell>
          <table:table-cell office:value-type="string" table:style-name="ce15">
            <text:p>3893945,5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5:050101:1665</text:p>
          </table:table-cell>
          <table:table-cell office:value-type="string" table:style-name="ce15">
            <text:p>97298,3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5:050101:1666</text:p>
          </table:table-cell>
          <table:table-cell office:value-type="string" table:style-name="ce15">
            <text:p>23427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05:160501:121</text:p>
          </table:table-cell>
          <table:table-cell office:value-type="string" table:style-name="ce15">
            <text:p>1216276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05:160701:1172</text:p>
          </table:table-cell>
          <table:table-cell office:value-type="string" table:style-name="ce15">
            <text:p>1779831,7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05:180101:5025</text:p>
          </table:table-cell>
          <table:table-cell office:value-type="string" table:style-name="ce15">
            <text:p>998870,8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08:020201:1105</text:p>
          </table:table-cell>
          <table:table-cell office:value-type="string" table:style-name="ce15">
            <text:p>1637097,7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9:090101:2525</text:p>
          </table:table-cell>
          <table:table-cell office:value-type="string" table:style-name="ce15">
            <text:p>438525,6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2:040201:978</text:p>
          </table:table-cell>
          <table:table-cell office:value-type="string" table:style-name="ce15">
            <text:p>254016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2:040502:2098</text:p>
          </table:table-cell>
          <table:table-cell office:value-type="string" table:style-name="ce15">
            <text:p>4992365,7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2:040701:2269</text:p>
          </table:table-cell>
          <table:table-cell office:value-type="string" table:style-name="ce15">
            <text:p>119125,1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2:040701:2271</text:p>
          </table:table-cell>
          <table:table-cell office:value-type="string" table:style-name="ce15">
            <text:p>52662,0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2:040701:2273</text:p>
          </table:table-cell>
          <table:table-cell office:value-type="string" table:style-name="ce15">
            <text:p>56293,9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2:040901:2181</text:p>
          </table:table-cell>
          <table:table-cell office:value-type="string" table:style-name="ce15">
            <text:p>5459351,0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2:040903:2965</text:p>
          </table:table-cell>
          <table:table-cell office:value-type="string" table:style-name="ce15">
            <text:p>39833,2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2:010103:11432</text:p>
          </table:table-cell>
          <table:table-cell office:value-type="string" table:style-name="ce15">
            <text:p>55688,5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2:010107:3758</text:p>
          </table:table-cell>
          <table:table-cell office:value-type="string" table:style-name="ce15">
            <text:p>1307998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4:010116:276</text:p>
          </table:table-cell>
          <table:table-cell office:value-type="string" table:style-name="ce15">
            <text:p>3542150,7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4:050101:7483</text:p>
          </table:table-cell>
          <table:table-cell office:value-type="string" table:style-name="ce15">
            <text:p>3712174,3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02:010109:3418</text:p>
          </table:table-cell>
          <table:table-cell office:value-type="string" table:style-name="ce15">
            <text:p>17671,5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2:030101:1358</text:p>
          </table:table-cell>
          <table:table-cell office:value-type="string" table:style-name="ce15">
            <text:p>1008371,2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02:040102:488</text:p>
          </table:table-cell>
          <table:table-cell office:value-type="string" table:style-name="ce15">
            <text:p>55073,4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7:010457:16</text:p>
          </table:table-cell>
          <table:table-cell office:value-type="string" table:style-name="ce15">
            <text:p>2465229,9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7:010457:17</text:p>
          </table:table-cell>
          <table:table-cell office:value-type="string" table:style-name="ce15">
            <text:p>1278475,2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7:010457:43</text:p>
          </table:table-cell>
          <table:table-cell office:value-type="string" table:style-name="ce15">
            <text:p>621859,8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7:010458:6</text:p>
          </table:table-cell>
          <table:table-cell office:value-type="string" table:style-name="ce15">
            <text:p>793229,5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7:010459:187</text:p>
          </table:table-cell>
          <table:table-cell office:value-type="string" table:style-name="ce15">
            <text:p>982419,3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7:010459:78</text:p>
          </table:table-cell>
          <table:table-cell office:value-type="string" table:style-name="ce15">
            <text:p>5135471,3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7:010460:52</text:p>
          </table:table-cell>
          <table:table-cell office:value-type="string" table:style-name="ce15">
            <text:p>1239444,8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7:010461:180</text:p>
          </table:table-cell>
          <table:table-cell office:value-type="string" table:style-name="ce15">
            <text:p>288573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07:130201:260</text:p>
          </table:table-cell>
          <table:table-cell office:value-type="string" table:style-name="ce15">
            <text:p>4022164,0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7:130201:261</text:p>
          </table:table-cell>
          <table:table-cell office:value-type="string" table:style-name="ce15">
            <text:p>1060466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7:130201:262</text:p>
          </table:table-cell>
          <table:table-cell office:value-type="string" table:style-name="ce15">
            <text:p>1006555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7:130201:263</text:p>
          </table:table-cell>
          <table:table-cell office:value-type="string" table:style-name="ce15">
            <text:p>1006555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7:130201:264</text:p>
          </table:table-cell>
          <table:table-cell office:value-type="string" table:style-name="ce15">
            <text:p>1006555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7:130201:50</text:p>
          </table:table-cell>
          <table:table-cell office:value-type="string" table:style-name="ce15">
            <text:p>1060466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7:130201:606</text:p>
          </table:table-cell>
          <table:table-cell office:value-type="string" table:style-name="ce15">
            <text:p>830983,1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03:180601:34</text:p>
          </table:table-cell>
          <table:table-cell office:value-type="string" table:style-name="ce15">
            <text:p>1842594,3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3:120101:606</text:p>
          </table:table-cell>
          <table:table-cell office:value-type="string" table:style-name="ce15">
            <text:p>40490,1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3:120102:101</text:p>
          </table:table-cell>
          <table:table-cell office:value-type="string" table:style-name="ce15">
            <text:p>98206,2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7:010101:15</text:p>
          </table:table-cell>
          <table:table-cell office:value-type="string" table:style-name="ce15">
            <text:p>1603527,8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7:010101:167</text:p>
          </table:table-cell>
          <table:table-cell office:value-type="string" table:style-name="ce15">
            <text:p>1231691,3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7:010101:23</text:p>
          </table:table-cell>
          <table:table-cell office:value-type="string" table:style-name="ce15">
            <text:p>1196879,3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7:010101:25</text:p>
          </table:table-cell>
          <table:table-cell office:value-type="string" table:style-name="ce15">
            <text:p>219881,7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7:010101:284</text:p>
          </table:table-cell>
          <table:table-cell office:value-type="string" table:style-name="ce15">
            <text:p>420335,3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17:010101:288</text:p>
          </table:table-cell>
          <table:table-cell office:value-type="string" table:style-name="ce15">
            <text:p>380983,2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17:010101:32</text:p>
          </table:table-cell>
          <table:table-cell office:value-type="string" table:style-name="ce15">
            <text:p>1168343,2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9:010110:552</text:p>
          </table:table-cell>
          <table:table-cell office:value-type="string" table:style-name="ce15">
            <text:p>569813,7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17:010124:153</text:p>
          </table:table-cell>
          <table:table-cell office:value-type="string" table:style-name="ce15">
            <text:p>18720037,8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17:010124:34</text:p>
          </table:table-cell>
          <table:table-cell office:value-type="string" table:style-name="ce15">
            <text:p>844184,9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17:010124:35</text:p>
          </table:table-cell>
          <table:table-cell office:value-type="string" table:style-name="ce15">
            <text:p>1691176,9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7:010124:7</text:p>
          </table:table-cell>
          <table:table-cell office:value-type="string" table:style-name="ce15">
            <text:p>610058,1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7:010125:100</text:p>
          </table:table-cell>
          <table:table-cell office:value-type="string" table:style-name="ce15">
            <text:p>191465,8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7:010125:186</text:p>
          </table:table-cell>
          <table:table-cell office:value-type="string" table:style-name="ce15">
            <text:p>20620959,3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7:010125:23</text:p>
          </table:table-cell>
          <table:table-cell office:value-type="string" table:style-name="ce15">
            <text:p>717395,2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7:130201:7</text:p>
          </table:table-cell>
          <table:table-cell office:value-type="string" table:style-name="ce15">
            <text:p>854609,1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07:130301:1808</text:p>
          </table:table-cell>
          <table:table-cell office:value-type="string" table:style-name="ce15">
            <text:p>965112,5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7:130301:1833</text:p>
          </table:table-cell>
          <table:table-cell office:value-type="string" table:style-name="ce15">
            <text:p>163741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7:130301:1881</text:p>
          </table:table-cell>
          <table:table-cell office:value-type="string" table:style-name="ce15">
            <text:p>2374090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7:130301:1891</text:p>
          </table:table-cell>
          <table:table-cell office:value-type="string" table:style-name="ce15">
            <text:p>672234,8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7:130301:190</text:p>
          </table:table-cell>
          <table:table-cell office:value-type="string" table:style-name="ce15">
            <text:p>172434,2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7:130301:231</text:p>
          </table:table-cell>
          <table:table-cell office:value-type="string" table:style-name="ce15">
            <text:p>7532032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7:010101:40</text:p>
          </table:table-cell>
          <table:table-cell office:value-type="string" table:style-name="ce15">
            <text:p>886199,8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7:010101:42</text:p>
          </table:table-cell>
          <table:table-cell office:value-type="string" table:style-name="ce15">
            <text:p>195092,0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7:010101:496</text:p>
          </table:table-cell>
          <table:table-cell office:value-type="string" table:style-name="ce15">
            <text:p>350572,7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7:010101:512</text:p>
          </table:table-cell>
          <table:table-cell office:value-type="string" table:style-name="ce15">
            <text:p>591842,8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7:010101:59</text:p>
          </table:table-cell>
          <table:table-cell office:value-type="string" table:style-name="ce15">
            <text:p>369092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7:010101:72</text:p>
          </table:table-cell>
          <table:table-cell office:value-type="string" table:style-name="ce15">
            <text:p>7348931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7:010101:73</text:p>
          </table:table-cell>
          <table:table-cell office:value-type="string" table:style-name="ce15">
            <text:p>525473,7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7:010125:39</text:p>
          </table:table-cell>
          <table:table-cell office:value-type="string" table:style-name="ce15">
            <text:p>251117,6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7:010125:460</text:p>
          </table:table-cell>
          <table:table-cell office:value-type="string" table:style-name="ce15">
            <text:p>729942,3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7:010125:65</text:p>
          </table:table-cell>
          <table:table-cell office:value-type="string" table:style-name="ce15">
            <text:p>1110574,2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7:010125:75</text:p>
          </table:table-cell>
          <table:table-cell office:value-type="string" table:style-name="ce15">
            <text:p>280183,3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7:010125:80</text:p>
          </table:table-cell>
          <table:table-cell office:value-type="string" table:style-name="ce15">
            <text:p>279289,5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7:010126:14</text:p>
          </table:table-cell>
          <table:table-cell office:value-type="string" table:style-name="ce15">
            <text:p>314739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7:010126:6</text:p>
          </table:table-cell>
          <table:table-cell office:value-type="string" table:style-name="ce15">
            <text:p>403700,9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7:010132:10</text:p>
          </table:table-cell>
          <table:table-cell office:value-type="string" table:style-name="ce15">
            <text:p>131075,7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7:010462:40</text:p>
          </table:table-cell>
          <table:table-cell office:value-type="string" table:style-name="ce15">
            <text:p>1056718,3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7:010462:687</text:p>
          </table:table-cell>
          <table:table-cell office:value-type="string" table:style-name="ce15">
            <text:p>4044621,9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7:010462:9</text:p>
          </table:table-cell>
          <table:table-cell office:value-type="string" table:style-name="ce15">
            <text:p>114860,0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7:010463:11</text:p>
          </table:table-cell>
          <table:table-cell office:value-type="string" table:style-name="ce15">
            <text:p>218343,5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17:010463:174</text:p>
          </table:table-cell>
          <table:table-cell office:value-type="string" table:style-name="ce15">
            <text:p>421061,3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17:010463:22</text:p>
          </table:table-cell>
          <table:table-cell office:value-type="string" table:style-name="ce15">
            <text:p>419410,3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17:010463:220</text:p>
          </table:table-cell>
          <table:table-cell office:value-type="string" table:style-name="ce15">
            <text:p>617320,7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7:010463:24</text:p>
          </table:table-cell>
          <table:table-cell office:value-type="string" table:style-name="ce15">
            <text:p>1311813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7:170101:1839</text:p>
          </table:table-cell>
          <table:table-cell office:value-type="string" table:style-name="ce15">
            <text:p>459427,9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3:120101:306</text:p>
          </table:table-cell>
          <table:table-cell office:value-type="string" table:style-name="ce15">
            <text:p>60387,4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3:120501:534</text:p>
          </table:table-cell>
          <table:table-cell office:value-type="string" table:style-name="ce15">
            <text:p>54901,8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3:120501:535</text:p>
          </table:table-cell>
          <table:table-cell office:value-type="string" table:style-name="ce15">
            <text:p>30501,0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4:010101:3310</text:p>
          </table:table-cell>
          <table:table-cell office:value-type="string" table:style-name="ce15">
            <text:p>160675,7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9:010112:6334</text:p>
          </table:table-cell>
          <table:table-cell office:value-type="string" table:style-name="ce15">
            <text:p>36601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2:010201:35588</text:p>
          </table:table-cell>
          <table:table-cell office:value-type="string" table:style-name="ce15">
            <text:p>10667002,5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2:010201:35589</text:p>
          </table:table-cell>
          <table:table-cell office:value-type="string" table:style-name="ce15">
            <text:p>52305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2:010201:35590</text:p>
          </table:table-cell>
          <table:table-cell office:value-type="string" table:style-name="ce15">
            <text:p>71274,9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2:010201:35591</text:p>
          </table:table-cell>
          <table:table-cell office:value-type="string" table:style-name="ce15">
            <text:p>1048150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2:010201:35592</text:p>
          </table:table-cell>
          <table:table-cell office:value-type="string" table:style-name="ce15">
            <text:p>16143027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2:010202:9084</text:p>
          </table:table-cell>
          <table:table-cell office:value-type="string" table:style-name="ce15">
            <text:p>433686,6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25:000000:2986</text:p>
          </table:table-cell>
          <table:table-cell office:value-type="string" table:style-name="ce15">
            <text:p>39671184,4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5:010109:9975</text:p>
          </table:table-cell>
          <table:table-cell office:value-type="string" table:style-name="ce15">
            <text:p>7986046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25:010109:9976</text:p>
          </table:table-cell>
          <table:table-cell office:value-type="string" table:style-name="ce15">
            <text:p>805430,6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25:010109:9977</text:p>
          </table:table-cell>
          <table:table-cell office:value-type="string" table:style-name="ce15">
            <text:p>71401,2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25:010124:6474</text:p>
          </table:table-cell>
          <table:table-cell office:value-type="string" table:style-name="ce15">
            <text:p>509109,3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2:080701:102</text:p>
          </table:table-cell>
          <table:table-cell office:value-type="string" table:style-name="ce15">
            <text:p>13982869,0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2:140401:390</text:p>
          </table:table-cell>
          <table:table-cell office:value-type="string" table:style-name="ce15">
            <text:p>1338372,9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3:190101:1103</text:p>
          </table:table-cell>
          <table:table-cell office:value-type="string" table:style-name="ce15">
            <text:p>41176,4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3:190101:1118</text:p>
          </table:table-cell>
          <table:table-cell office:value-type="string" table:style-name="ce15">
            <text:p>30882,3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2:041801:5640</text:p>
          </table:table-cell>
          <table:table-cell office:value-type="string" table:style-name="ce15">
            <text:p>4817889,5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2:041801:7053</text:p>
          </table:table-cell>
          <table:table-cell office:value-type="string" table:style-name="ce15">
            <text:p>4954242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12:042301:2270</text:p>
          </table:table-cell>
          <table:table-cell office:value-type="string" table:style-name="ce15">
            <text:p>678553,3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12:050901:978</text:p>
          </table:table-cell>
          <table:table-cell office:value-type="string" table:style-name="ce15">
            <text:p>4139245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12:070101:1955</text:p>
          </table:table-cell>
          <table:table-cell office:value-type="string" table:style-name="ce15">
            <text:p>923121,2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7:200401:2227</text:p>
          </table:table-cell>
          <table:table-cell office:value-type="string" table:style-name="ce15">
            <text:p>1146934,3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7:200601:1643</text:p>
          </table:table-cell>
          <table:table-cell office:value-type="string" table:style-name="ce15">
            <text:p>498433,0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2:090801:7359</text:p>
          </table:table-cell>
          <table:table-cell office:value-type="string" table:style-name="ce15">
            <text:p>3602670,6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2:120302:591</text:p>
          </table:table-cell>
          <table:table-cell office:value-type="string" table:style-name="ce15">
            <text:p>2746262,0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2:131801:2400</text:p>
          </table:table-cell>
          <table:table-cell office:value-type="string" table:style-name="ce15">
            <text:p>2805295,2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2:132201:5020</text:p>
          </table:table-cell>
          <table:table-cell office:value-type="string" table:style-name="ce15">
            <text:p>3898449,6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7:270101:5139</text:p>
          </table:table-cell>
          <table:table-cell office:value-type="string" table:style-name="ce15">
            <text:p>478159,2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10:000000:600</text:p>
          </table:table-cell>
          <table:table-cell office:value-type="string" table:style-name="ce15">
            <text:p>5658844,4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10:050101:1270</text:p>
          </table:table-cell>
          <table:table-cell office:value-type="string" table:style-name="ce15">
            <text:p>79464,4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5:030104:3291</text:p>
          </table:table-cell>
          <table:table-cell office:value-type="string" table:style-name="ce15">
            <text:p>101696,4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5:040103:182</text:p>
          </table:table-cell>
          <table:table-cell office:value-type="string" table:style-name="ce15">
            <text:p>1562235,1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5:060102:5542</text:p>
          </table:table-cell>
          <table:table-cell office:value-type="string" table:style-name="ce15">
            <text:p>4535100,4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5:060701:1632</text:p>
          </table:table-cell>
          <table:table-cell office:value-type="string" table:style-name="ce15">
            <text:p>293987,8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5:070101:8392</text:p>
          </table:table-cell>
          <table:table-cell office:value-type="string" table:style-name="ce15">
            <text:p>320378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1:020101:3138</text:p>
          </table:table-cell>
          <table:table-cell office:value-type="string" table:style-name="ce15">
            <text:p>858299,4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1:020101:61</text:p>
          </table:table-cell>
          <table:table-cell office:value-type="string" table:style-name="ce15">
            <text:p>1197055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1:020101:935</text:p>
          </table:table-cell>
          <table:table-cell office:value-type="string" table:style-name="ce15">
            <text:p>37516,2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1:030401:1049</text:p>
          </table:table-cell>
          <table:table-cell office:value-type="string" table:style-name="ce15">
            <text:p>153553,6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03:120102:1629</text:p>
          </table:table-cell>
          <table:table-cell office:value-type="string" table:style-name="ce15">
            <text:p>1686880,1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5:010104:8612</text:p>
          </table:table-cell>
          <table:table-cell office:value-type="string" table:style-name="ce15">
            <text:p>15984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5:030102:2933</text:p>
          </table:table-cell>
          <table:table-cell office:value-type="string" table:style-name="ce15">
            <text:p>6498758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15:030202:1895</text:p>
          </table:table-cell>
          <table:table-cell office:value-type="string" table:style-name="ce15">
            <text:p>1625190,1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12:070401:1561</text:p>
          </table:table-cell>
          <table:table-cell office:value-type="string" table:style-name="ce15">
            <text:p>13640,2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12:070401:1562</text:p>
          </table:table-cell>
          <table:table-cell office:value-type="string" table:style-name="ce15">
            <text:p>45948,9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12:090101:3943</text:p>
          </table:table-cell>
          <table:table-cell office:value-type="string" table:style-name="ce15">
            <text:p>1535209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19:010116:4697</text:p>
          </table:table-cell>
          <table:table-cell office:value-type="string" table:style-name="ce15">
            <text:p>1320146,3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20:010106:1775</text:p>
          </table:table-cell>
          <table:table-cell office:value-type="string" table:style-name="ce15">
            <text:p>227434,5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21:010101:271</text:p>
          </table:table-cell>
          <table:table-cell office:value-type="string" table:style-name="ce15">
            <text:p>120391,7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21:010112:560</text:p>
          </table:table-cell>
          <table:table-cell office:value-type="string" table:style-name="ce15">
            <text:p>647031,9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7:230101:2300</text:p>
          </table:table-cell>
          <table:table-cell office:value-type="string" table:style-name="ce15">
            <text:p>123668,2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22:010204:14171</text:p>
          </table:table-cell>
          <table:table-cell office:value-type="string" table:style-name="ce15">
            <text:p>1927127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22:010212:1235</text:p>
          </table:table-cell>
          <table:table-cell office:value-type="string" table:style-name="ce15">
            <text:p>3565284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3:120101:359</text:p>
          </table:table-cell>
          <table:table-cell office:value-type="string" table:style-name="ce15">
            <text:p>26764,6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3:120101:383</text:p>
          </table:table-cell>
          <table:table-cell office:value-type="string" table:style-name="ce15">
            <text:p>13039,1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17:010135:16</text:p>
          </table:table-cell>
          <table:table-cell office:value-type="string" table:style-name="ce15">
            <text:p>325662,7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17:010135:19</text:p>
          </table:table-cell>
          <table:table-cell office:value-type="string" table:style-name="ce15">
            <text:p>667435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17:010135:5</text:p>
          </table:table-cell>
          <table:table-cell office:value-type="string" table:style-name="ce15">
            <text:p>932215,0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17:010135:59</text:p>
          </table:table-cell>
          <table:table-cell office:value-type="string" table:style-name="ce15">
            <text:p>565259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17:010135:72</text:p>
          </table:table-cell>
          <table:table-cell office:value-type="string" table:style-name="ce15">
            <text:p>352060,9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7:010136:16</text:p>
          </table:table-cell>
          <table:table-cell office:value-type="string" table:style-name="ce15">
            <text:p>384764,6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7:010136:24</text:p>
          </table:table-cell>
          <table:table-cell office:value-type="string" table:style-name="ce15">
            <text:p>420979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7:010136:6</text:p>
          </table:table-cell>
          <table:table-cell office:value-type="string" table:style-name="ce15">
            <text:p>439168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7:010463:28</text:p>
          </table:table-cell>
          <table:table-cell office:value-type="string" table:style-name="ce15">
            <text:p>366469,6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7:010463:2828</text:p>
          </table:table-cell>
          <table:table-cell office:value-type="string" table:style-name="ce15">
            <text:p>3182711,2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7:010463:2886</text:p>
          </table:table-cell>
          <table:table-cell office:value-type="string" table:style-name="ce15">
            <text:p>1400480,3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7:010463:2914</text:p>
          </table:table-cell>
          <table:table-cell office:value-type="string" table:style-name="ce15">
            <text:p>2146959,8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7:010463:35</text:p>
          </table:table-cell>
          <table:table-cell office:value-type="string" table:style-name="ce15">
            <text:p>350203,9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7:010463:39</text:p>
          </table:table-cell>
          <table:table-cell office:value-type="string" table:style-name="ce15">
            <text:p>289662,4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22:010215:5750</text:p>
          </table:table-cell>
          <table:table-cell office:value-type="string" table:style-name="ce15">
            <text:p>79401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25:030102:314</text:p>
          </table:table-cell>
          <table:table-cell office:value-type="string" table:style-name="ce15">
            <text:p>26993,4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25:030102:315</text:p>
          </table:table-cell>
          <table:table-cell office:value-type="string" table:style-name="ce15">
            <text:p>11666,6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5:030104:218</text:p>
          </table:table-cell>
          <table:table-cell office:value-type="string" table:style-name="ce15">
            <text:p>416025,1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09:080101:1044</text:p>
          </table:table-cell>
          <table:table-cell office:value-type="string" table:style-name="ce15">
            <text:p>384231,8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07:130301:232</text:p>
          </table:table-cell>
          <table:table-cell office:value-type="string" table:style-name="ce15">
            <text:p>904273,0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07:130301:233</text:p>
          </table:table-cell>
          <table:table-cell office:value-type="string" table:style-name="ce15">
            <text:p>732676,6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07:140201:5</text:p>
          </table:table-cell>
          <table:table-cell office:value-type="string" table:style-name="ce15">
            <text:p>17162141,0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07:140301:3</text:p>
          </table:table-cell>
          <table:table-cell office:value-type="string" table:style-name="ce15">
            <text:p>294561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07:150101:100</text:p>
          </table:table-cell>
          <table:table-cell office:value-type="string" table:style-name="ce15">
            <text:p>365192,1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07:150101:109</text:p>
          </table:table-cell>
          <table:table-cell office:value-type="string" table:style-name="ce15">
            <text:p>381497,0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07:150101:113</text:p>
          </table:table-cell>
          <table:table-cell office:value-type="string" table:style-name="ce15">
            <text:p>339944,6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13:120101:661</text:p>
          </table:table-cell>
          <table:table-cell office:value-type="string" table:style-name="ce15">
            <text:p>46209,0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3:120101:318</text:p>
          </table:table-cell>
          <table:table-cell office:value-type="string" table:style-name="ce15">
            <text:p>52468,6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13:120101:339</text:p>
          </table:table-cell>
          <table:table-cell office:value-type="string" table:style-name="ce15">
            <text:p>28480,3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7:190301:4</text:p>
          </table:table-cell>
          <table:table-cell office:value-type="string" table:style-name="ce15">
            <text:p>327357,4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7:200201:1</text:p>
          </table:table-cell>
          <table:table-cell office:value-type="string" table:style-name="ce15">
            <text:p>698659,0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7:200201:3</text:p>
          </table:table-cell>
          <table:table-cell office:value-type="string" table:style-name="ce15">
            <text:p>484332,8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7:200201:4</text:p>
          </table:table-cell>
          <table:table-cell office:value-type="string" table:style-name="ce15">
            <text:p>320569,5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7:200201:5</text:p>
          </table:table-cell>
          <table:table-cell office:value-type="string" table:style-name="ce15">
            <text:p>332828,6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07:200301:11</text:p>
          </table:table-cell>
          <table:table-cell office:value-type="string" table:style-name="ce15">
            <text:p>308196,6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07:200301:1151</text:p>
          </table:table-cell>
          <table:table-cell office:value-type="string" table:style-name="ce15">
            <text:p>505388,9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17:010104:145</text:p>
          </table:table-cell>
          <table:table-cell office:value-type="string" table:style-name="ce15">
            <text:p>260274,2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17:010104:163</text:p>
          </table:table-cell>
          <table:table-cell office:value-type="string" table:style-name="ce15">
            <text:p>230046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17:010104:169</text:p>
          </table:table-cell>
          <table:table-cell office:value-type="string" table:style-name="ce15">
            <text:p>15223389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17:010104:19</text:p>
          </table:table-cell>
          <table:table-cell office:value-type="string" table:style-name="ce15">
            <text:p>1764288,6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17:010104:23</text:p>
          </table:table-cell>
          <table:table-cell office:value-type="string" table:style-name="ce15">
            <text:p>7746300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17:010104:240</text:p>
          </table:table-cell>
          <table:table-cell office:value-type="string" table:style-name="ce15">
            <text:p>3461011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17:010104:474</text:p>
          </table:table-cell>
          <table:table-cell office:value-type="string" table:style-name="ce15">
            <text:p>1042725,3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17:010104:491</text:p>
          </table:table-cell>
          <table:table-cell office:value-type="string" table:style-name="ce15">
            <text:p>1330277,6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17:010101:832</text:p>
          </table:table-cell>
          <table:table-cell office:value-type="string" table:style-name="ce15">
            <text:p>2761568,9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17:010102:3</text:p>
          </table:table-cell>
          <table:table-cell office:value-type="string" table:style-name="ce15">
            <text:p>6288562,0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17:010104:1008</text:p>
          </table:table-cell>
          <table:table-cell office:value-type="string" table:style-name="ce15">
            <text:p>550032,3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17:010104:1029</text:p>
          </table:table-cell>
          <table:table-cell office:value-type="string" table:style-name="ce15">
            <text:p>304060,9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7:010104:1036</text:p>
          </table:table-cell>
          <table:table-cell office:value-type="string" table:style-name="ce15">
            <text:p>975939,5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7:010104:120</text:p>
          </table:table-cell>
          <table:table-cell office:value-type="string" table:style-name="ce15">
            <text:p>13676927,2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7:010104:125</text:p>
          </table:table-cell>
          <table:table-cell office:value-type="string" table:style-name="ce15">
            <text:p>257236,6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17:010104:129</text:p>
          </table:table-cell>
          <table:table-cell office:value-type="string" table:style-name="ce15">
            <text:p>99107,6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02:190102:1770</text:p>
          </table:table-cell>
          <table:table-cell office:value-type="string" table:style-name="ce15">
            <text:p>122039,4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17:010133:124</text:p>
          </table:table-cell>
          <table:table-cell office:value-type="string" table:style-name="ce15">
            <text:p>447240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17:010133:125</text:p>
          </table:table-cell>
          <table:table-cell office:value-type="string" table:style-name="ce15">
            <text:p>448417,4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17:010133:20</text:p>
          </table:table-cell>
          <table:table-cell office:value-type="string" table:style-name="ce15">
            <text:p>377473,4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17:010133:23</text:p>
          </table:table-cell>
          <table:table-cell office:value-type="string" table:style-name="ce15">
            <text:p>737373,3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17:010133:26</text:p>
          </table:table-cell>
          <table:table-cell office:value-type="string" table:style-name="ce15">
            <text:p>311043,5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17:010133:28</text:p>
          </table:table-cell>
          <table:table-cell office:value-type="string" table:style-name="ce15">
            <text:p>431526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7:010133:37</text:p>
          </table:table-cell>
          <table:table-cell office:value-type="string" table:style-name="ce15">
            <text:p>600245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17:010133:54</text:p>
          </table:table-cell>
          <table:table-cell office:value-type="string" table:style-name="ce15">
            <text:p>310136,6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07:010103:727</text:p>
          </table:table-cell>
          <table:table-cell office:value-type="string" table:style-name="ce15">
            <text:p>269798,7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07:010301:11</text:p>
          </table:table-cell>
          <table:table-cell office:value-type="string" table:style-name="ce15">
            <text:p>280788,3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7:010301:168</text:p>
          </table:table-cell>
          <table:table-cell office:value-type="string" table:style-name="ce15">
            <text:p>398831,9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7:010301:19</text:p>
          </table:table-cell>
          <table:table-cell office:value-type="string" table:style-name="ce15">
            <text:p>2217445,1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07:010301:218</text:p>
          </table:table-cell>
          <table:table-cell office:value-type="string" table:style-name="ce15">
            <text:p>1412937,0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07:010301:297</text:p>
          </table:table-cell>
          <table:table-cell office:value-type="string" table:style-name="ce15">
            <text:p>2334284,6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7:010301:340</text:p>
          </table:table-cell>
          <table:table-cell office:value-type="string" table:style-name="ce15">
            <text:p>303734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07:010301:904</text:p>
          </table:table-cell>
          <table:table-cell office:value-type="string" table:style-name="ce15">
            <text:p>147563,3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07:010301:973</text:p>
          </table:table-cell>
          <table:table-cell office:value-type="string" table:style-name="ce15">
            <text:p>376547,8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07:010301:997</text:p>
          </table:table-cell>
          <table:table-cell office:value-type="string" table:style-name="ce15">
            <text:p>314750,2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07:030201:10</text:p>
          </table:table-cell>
          <table:table-cell office:value-type="string" table:style-name="ce15">
            <text:p>415264,7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07:030201:11</text:p>
          </table:table-cell>
          <table:table-cell office:value-type="string" table:style-name="ce15">
            <text:p>366004,4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7:030201:16</text:p>
          </table:table-cell>
          <table:table-cell office:value-type="string" table:style-name="ce15">
            <text:p>274366,8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7:150101:115</text:p>
          </table:table-cell>
          <table:table-cell office:value-type="string" table:style-name="ce15">
            <text:p>691285,7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7:150101:120</text:p>
          </table:table-cell>
          <table:table-cell office:value-type="string" table:style-name="ce15">
            <text:p>2399740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7:150101:123</text:p>
          </table:table-cell>
          <table:table-cell office:value-type="string" table:style-name="ce15">
            <text:p>650509,3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07:150101:235</text:p>
          </table:table-cell>
          <table:table-cell office:value-type="string" table:style-name="ce15">
            <text:p>296855,9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07:150101:36</text:p>
          </table:table-cell>
          <table:table-cell office:value-type="string" table:style-name="ce15">
            <text:p>808776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07:150101:38</text:p>
          </table:table-cell>
          <table:table-cell office:value-type="string" table:style-name="ce15">
            <text:p>162929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07:150101:42</text:p>
          </table:table-cell>
          <table:table-cell office:value-type="string" table:style-name="ce15">
            <text:p>408380,6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07:200301:1185</text:p>
          </table:table-cell>
          <table:table-cell office:value-type="string" table:style-name="ce15">
            <text:p>438368,6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7:200301:148</text:p>
          </table:table-cell>
          <table:table-cell office:value-type="string" table:style-name="ce15">
            <text:p>212283,2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07:200301:152</text:p>
          </table:table-cell>
          <table:table-cell office:value-type="string" table:style-name="ce15">
            <text:p>221089,3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07:200301:153</text:p>
          </table:table-cell>
          <table:table-cell office:value-type="string" table:style-name="ce15">
            <text:p>285646,9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07:200301:30</text:p>
          </table:table-cell>
          <table:table-cell office:value-type="string" table:style-name="ce15">
            <text:p>163905,2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07:200301:34</text:p>
          </table:table-cell>
          <table:table-cell office:value-type="string" table:style-name="ce15">
            <text:p>315515,3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07:200301:64</text:p>
          </table:table-cell>
          <table:table-cell office:value-type="string" table:style-name="ce15">
            <text:p>277240,5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07:030201:19</text:p>
          </table:table-cell>
          <table:table-cell office:value-type="string" table:style-name="ce15">
            <text:p>535929,5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07:030201:20</text:p>
          </table:table-cell>
          <table:table-cell office:value-type="string" table:style-name="ce15">
            <text:p>277308,3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07:030201:23</text:p>
          </table:table-cell>
          <table:table-cell office:value-type="string" table:style-name="ce15">
            <text:p>136022,6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07:030201:26</text:p>
          </table:table-cell>
          <table:table-cell office:value-type="string" table:style-name="ce15">
            <text:p>422804,0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07:030401:12</text:p>
          </table:table-cell>
          <table:table-cell office:value-type="string" table:style-name="ce15">
            <text:p>679805,8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07:050201:126</text:p>
          </table:table-cell>
          <table:table-cell office:value-type="string" table:style-name="ce15">
            <text:p>494502,0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07:050201:47</text:p>
          </table:table-cell>
          <table:table-cell office:value-type="string" table:style-name="ce15">
            <text:p>359685,7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07:150101:86</text:p>
          </table:table-cell>
          <table:table-cell office:value-type="string" table:style-name="ce15">
            <text:p>2080172,7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07:150201:10</text:p>
          </table:table-cell>
          <table:table-cell office:value-type="string" table:style-name="ce15">
            <text:p>245256,2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07:150201:16</text:p>
          </table:table-cell>
          <table:table-cell office:value-type="string" table:style-name="ce15">
            <text:p>3410958,9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07:150201:404</text:p>
          </table:table-cell>
          <table:table-cell office:value-type="string" table:style-name="ce15">
            <text:p>4117,6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07:150201:44</text:p>
          </table:table-cell>
          <table:table-cell office:value-type="string" table:style-name="ce15">
            <text:p>757049,6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07:150201:48</text:p>
          </table:table-cell>
          <table:table-cell office:value-type="string" table:style-name="ce15">
            <text:p>417329,2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07:150301:275</text:p>
          </table:table-cell>
          <table:table-cell office:value-type="string" table:style-name="ce15">
            <text:p>582255,3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07:050201:48</text:p>
          </table:table-cell>
          <table:table-cell office:value-type="string" table:style-name="ce15">
            <text:p>411269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07:050201:8</text:p>
          </table:table-cell>
          <table:table-cell office:value-type="string" table:style-name="ce15">
            <text:p>320579,8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07:060201:103</text:p>
          </table:table-cell>
          <table:table-cell office:value-type="string" table:style-name="ce15">
            <text:p>172324,8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07:060201:23</text:p>
          </table:table-cell>
          <table:table-cell office:value-type="string" table:style-name="ce15">
            <text:p>239181,2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07:060201:27</text:p>
          </table:table-cell>
          <table:table-cell office:value-type="string" table:style-name="ce15">
            <text:p>562302,5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07:060201:29</text:p>
          </table:table-cell>
          <table:table-cell office:value-type="string" table:style-name="ce15">
            <text:p>152588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07:060201:30</text:p>
          </table:table-cell>
          <table:table-cell office:value-type="string" table:style-name="ce15">
            <text:p>218470,9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07:240401:148</text:p>
          </table:table-cell>
          <table:table-cell office:value-type="string" table:style-name="ce15">
            <text:p>211457,9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07:200501:40</text:p>
          </table:table-cell>
          <table:table-cell office:value-type="string" table:style-name="ce15">
            <text:p>873633,8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07:200501:479</text:p>
          </table:table-cell>
          <table:table-cell office:value-type="string" table:style-name="ce15">
            <text:p>976946,6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07:200601:103</text:p>
          </table:table-cell>
          <table:table-cell office:value-type="string" table:style-name="ce15">
            <text:p>762169,9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07:200601:113</text:p>
          </table:table-cell>
          <table:table-cell office:value-type="string" table:style-name="ce15">
            <text:p>281243,4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07:200601:163</text:p>
          </table:table-cell>
          <table:table-cell office:value-type="string" table:style-name="ce15">
            <text:p>266983,9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07:200601:948</text:p>
          </table:table-cell>
          <table:table-cell office:value-type="string" table:style-name="ce15">
            <text:p>632069,1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07:220301:1539</text:p>
          </table:table-cell>
          <table:table-cell office:value-type="string" table:style-name="ce15">
            <text:p>1159116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17:010104:67</text:p>
          </table:table-cell>
          <table:table-cell office:value-type="string" table:style-name="ce15">
            <text:p>982063,2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17:010104:86</text:p>
          </table:table-cell>
          <table:table-cell office:value-type="string" table:style-name="ce15">
            <text:p>1502284,0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17:010106:38</text:p>
          </table:table-cell>
          <table:table-cell office:value-type="string" table:style-name="ce15">
            <text:p>328073,6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17:010106:45</text:p>
          </table:table-cell>
          <table:table-cell office:value-type="string" table:style-name="ce15">
            <text:p>321306,0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17:010107:109</text:p>
          </table:table-cell>
          <table:table-cell office:value-type="string" table:style-name="ce15">
            <text:p>323083,6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17:010107:217</text:p>
          </table:table-cell>
          <table:table-cell office:value-type="string" table:style-name="ce15">
            <text:p>933796,2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17:010107:23</text:p>
          </table:table-cell>
          <table:table-cell office:value-type="string" table:style-name="ce15">
            <text:p>1777765,3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17:010136:7</text:p>
          </table:table-cell>
          <table:table-cell office:value-type="string" table:style-name="ce15">
            <text:p>1069460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17:010136:824</text:p>
          </table:table-cell>
          <table:table-cell office:value-type="string" table:style-name="ce15">
            <text:p>457316,2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17:010214:10</text:p>
          </table:table-cell>
          <table:table-cell office:value-type="string" table:style-name="ce15">
            <text:p>614202,7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17:010214:130</text:p>
          </table:table-cell>
          <table:table-cell office:value-type="string" table:style-name="ce15">
            <text:p>248432,5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17:010214:134</text:p>
          </table:table-cell>
          <table:table-cell office:value-type="string" table:style-name="ce15">
            <text:p>228142,0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17:010214:2067</text:p>
          </table:table-cell>
          <table:table-cell office:value-type="string" table:style-name="ce15">
            <text:p>544785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17:010214:2069</text:p>
          </table:table-cell>
          <table:table-cell office:value-type="string" table:style-name="ce15">
            <text:p>93796,2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17:010214:2089</text:p>
          </table:table-cell>
          <table:table-cell office:value-type="string" table:style-name="ce15">
            <text:p>815846,2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8:130101:1093</text:p>
          </table:table-cell>
          <table:table-cell office:value-type="string" table:style-name="ce15">
            <text:p>2410406,4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9:080101:2577</text:p>
          </table:table-cell>
          <table:table-cell office:value-type="string" table:style-name="ce15">
            <text:p>48126,0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9:080101:2815</text:p>
          </table:table-cell>
          <table:table-cell office:value-type="string" table:style-name="ce15">
            <text:p>542229,5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9:080101:333</text:p>
          </table:table-cell>
          <table:table-cell office:value-type="string" table:style-name="ce15">
            <text:p>800475,0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13:120101:393</text:p>
          </table:table-cell>
          <table:table-cell office:value-type="string" table:style-name="ce15">
            <text:p>72597,8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13:120101:720</text:p>
          </table:table-cell>
          <table:table-cell office:value-type="string" table:style-name="ce15">
            <text:p>33455,8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07:060201:38</text:p>
          </table:table-cell>
          <table:table-cell office:value-type="string" table:style-name="ce15">
            <text:p>217018,4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07:060201:95</text:p>
          </table:table-cell>
          <table:table-cell office:value-type="string" table:style-name="ce15">
            <text:p>1116952,4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07:060601:11</text:p>
          </table:table-cell>
          <table:table-cell office:value-type="string" table:style-name="ce15">
            <text:p>241294,3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7:070201:10</text:p>
          </table:table-cell>
          <table:table-cell office:value-type="string" table:style-name="ce15">
            <text:p>724969,8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7:080301:2</text:p>
          </table:table-cell>
          <table:table-cell office:value-type="string" table:style-name="ce15">
            <text:p>367168,1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7:080301:6</text:p>
          </table:table-cell>
          <table:table-cell office:value-type="string" table:style-name="ce15">
            <text:p>453060,3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07:080601:50</text:p>
          </table:table-cell>
          <table:table-cell office:value-type="string" table:style-name="ce15">
            <text:p>863061,9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07:150301:276</text:p>
          </table:table-cell>
          <table:table-cell office:value-type="string" table:style-name="ce15">
            <text:p>682047,0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07:160301:17</text:p>
          </table:table-cell>
          <table:table-cell office:value-type="string" table:style-name="ce15">
            <text:p>338176,8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07:160301:29</text:p>
          </table:table-cell>
          <table:table-cell office:value-type="string" table:style-name="ce15">
            <text:p>282406,3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07:160301:761</text:p>
          </table:table-cell>
          <table:table-cell office:value-type="string" table:style-name="ce15">
            <text:p>16946,0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07:160301:9</text:p>
          </table:table-cell>
          <table:table-cell office:value-type="string" table:style-name="ce15">
            <text:p>226905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07:170201:12</text:p>
          </table:table-cell>
          <table:table-cell office:value-type="string" table:style-name="ce15">
            <text:p>561101,2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07:170201:15</text:p>
          </table:table-cell>
          <table:table-cell office:value-type="string" table:style-name="ce15">
            <text:p>274461,4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07:240401:5</text:p>
          </table:table-cell>
          <table:table-cell office:value-type="string" table:style-name="ce15">
            <text:p>318650,8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7:240501:104</text:p>
          </table:table-cell>
          <table:table-cell office:value-type="string" table:style-name="ce15">
            <text:p>609020,6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07:240501:12</text:p>
          </table:table-cell>
          <table:table-cell office:value-type="string" table:style-name="ce15">
            <text:p>639258,0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07:240501:21</text:p>
          </table:table-cell>
          <table:table-cell office:value-type="string" table:style-name="ce15">
            <text:p>966192,9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07:240501:30</text:p>
          </table:table-cell>
          <table:table-cell office:value-type="string" table:style-name="ce15">
            <text:p>533656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07:240501:8</text:p>
          </table:table-cell>
          <table:table-cell office:value-type="string" table:style-name="ce15">
            <text:p>469638,2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07:260201:6</text:p>
          </table:table-cell>
          <table:table-cell office:value-type="string" table:style-name="ce15">
            <text:p>199599,0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07:260201:8</text:p>
          </table:table-cell>
          <table:table-cell office:value-type="string" table:style-name="ce15">
            <text:p>328884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17:010107:234</text:p>
          </table:table-cell>
          <table:table-cell office:value-type="string" table:style-name="ce15">
            <text:p>410999,3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17:010107:243</text:p>
          </table:table-cell>
          <table:table-cell office:value-type="string" table:style-name="ce15">
            <text:p>878280,6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17:010107:249</text:p>
          </table:table-cell>
          <table:table-cell office:value-type="string" table:style-name="ce15">
            <text:p>485493,1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17:010107:255</text:p>
          </table:table-cell>
          <table:table-cell office:value-type="string" table:style-name="ce15">
            <text:p>2561424,3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17:010107:26</text:p>
          </table:table-cell>
          <table:table-cell office:value-type="string" table:style-name="ce15">
            <text:p>1111483,0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17:010107:402</text:p>
          </table:table-cell>
          <table:table-cell office:value-type="string" table:style-name="ce15">
            <text:p>1690932,0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17:010107:454</text:p>
          </table:table-cell>
          <table:table-cell office:value-type="string" table:style-name="ce15">
            <text:p>1290586,2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17:010214:48</text:p>
          </table:table-cell>
          <table:table-cell office:value-type="string" table:style-name="ce15">
            <text:p>374712,6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17:010227:209</text:p>
          </table:table-cell>
          <table:table-cell office:value-type="string" table:style-name="ce15">
            <text:p>489070,2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17:010227:212</text:p>
          </table:table-cell>
          <table:table-cell office:value-type="string" table:style-name="ce15">
            <text:p>429656,6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17:010227:227</text:p>
          </table:table-cell>
          <table:table-cell office:value-type="string" table:style-name="ce15">
            <text:p>306491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17:010227:30</text:p>
          </table:table-cell>
          <table:table-cell office:value-type="string" table:style-name="ce15">
            <text:p>615496,7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17:010227:34</text:p>
          </table:table-cell>
          <table:table-cell office:value-type="string" table:style-name="ce15">
            <text:p>296087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17:010227:51</text:p>
          </table:table-cell>
          <table:table-cell office:value-type="string" table:style-name="ce15">
            <text:p>513989,2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17:010227:58</text:p>
          </table:table-cell>
          <table:table-cell office:value-type="string" table:style-name="ce15">
            <text:p>408980,7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09:080101:34</text:p>
          </table:table-cell>
          <table:table-cell office:value-type="string" table:style-name="ce15">
            <text:p>1269225,7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09:080101:3734</text:p>
          </table:table-cell>
          <table:table-cell office:value-type="string" table:style-name="ce15">
            <text:p>366365,0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9:080101:379</text:p>
          </table:table-cell>
          <table:table-cell office:value-type="string" table:style-name="ce15">
            <text:p>1640601,3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09:080101:939</text:p>
          </table:table-cell>
          <table:table-cell office:value-type="string" table:style-name="ce15">
            <text:p>801829,3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13:120101:426</text:p>
          </table:table-cell>
          <table:table-cell office:value-type="string" table:style-name="ce15">
            <text:p>56121,9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13:120101:433</text:p>
          </table:table-cell>
          <table:table-cell office:value-type="string" table:style-name="ce15">
            <text:p>28480,3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15:030301:1295</text:p>
          </table:table-cell>
          <table:table-cell office:value-type="string" table:style-name="ce15">
            <text:p>287727,2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22:010222:3635</text:p>
          </table:table-cell>
          <table:table-cell office:value-type="string" table:style-name="ce15">
            <text:p>473713,5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22:010222:7308</text:p>
          </table:table-cell>
          <table:table-cell office:value-type="string" table:style-name="ce15">
            <text:p>19627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22:010228:353</text:p>
          </table:table-cell>
          <table:table-cell office:value-type="string" table:style-name="ce15">
            <text:p>4885994,8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22:010307:4307</text:p>
          </table:table-cell>
          <table:table-cell office:value-type="string" table:style-name="ce15">
            <text:p>900795,5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22:010307:4308</text:p>
          </table:table-cell>
          <table:table-cell office:value-type="string" table:style-name="ce15">
            <text:p>1006858,4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22:010309:13799</text:p>
          </table:table-cell>
          <table:table-cell office:value-type="string" table:style-name="ce15">
            <text:p>48822,5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22:010313:3573</text:p>
          </table:table-cell>
          <table:table-cell office:value-type="string" table:style-name="ce15">
            <text:p>9217059,6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25:070701:1972</text:p>
          </table:table-cell>
          <table:table-cell office:value-type="string" table:style-name="ce15">
            <text:p>6726091,2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25:090101:1130</text:p>
          </table:table-cell>
          <table:table-cell office:value-type="string" table:style-name="ce15">
            <text:p>3621408,2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03:190201:1141</text:p>
          </table:table-cell>
          <table:table-cell office:value-type="string" table:style-name="ce15">
            <text:p>49411,6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12:150102:1039</text:p>
          </table:table-cell>
          <table:table-cell office:value-type="string" table:style-name="ce15">
            <text:p>1447000,0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12:150103:242</text:p>
          </table:table-cell>
          <table:table-cell office:value-type="string" table:style-name="ce15">
            <text:p>462322,9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12:170201:2584</text:p>
          </table:table-cell>
          <table:table-cell office:value-type="string" table:style-name="ce15">
            <text:p>1631848,4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12:171301:1667</text:p>
          </table:table-cell>
          <table:table-cell office:value-type="string" table:style-name="ce15">
            <text:p>3305564,8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12:172001:1881</text:p>
          </table:table-cell>
          <table:table-cell office:value-type="string" table:style-name="ce15">
            <text:p>288949,6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12:180301:654</text:p>
          </table:table-cell>
          <table:table-cell office:value-type="string" table:style-name="ce15">
            <text:p>5829192,0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11:220301:9542</text:p>
          </table:table-cell>
          <table:table-cell office:value-type="string" table:style-name="ce15">
            <text:p>1864208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11:230102:3565</text:p>
          </table:table-cell>
          <table:table-cell office:value-type="string" table:style-name="ce15">
            <text:p>73085,1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11:240301:3575</text:p>
          </table:table-cell>
          <table:table-cell office:value-type="string" table:style-name="ce15">
            <text:p>185166,0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11:240301:3576</text:p>
          </table:table-cell>
          <table:table-cell office:value-type="string" table:style-name="ce15">
            <text:p>148801,9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12:190501:1046</text:p>
          </table:table-cell>
          <table:table-cell office:value-type="string" table:style-name="ce15">
            <text:p>2062504,4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12:210101:870</text:p>
          </table:table-cell>
          <table:table-cell office:value-type="string" table:style-name="ce15">
            <text:p>1175336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13:010102:1341</text:p>
          </table:table-cell>
          <table:table-cell office:value-type="string" table:style-name="ce15">
            <text:p>62510,4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13:010106:1265</text:p>
          </table:table-cell>
          <table:table-cell office:value-type="string" table:style-name="ce15">
            <text:p>1255503,8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13:010106:1267</text:p>
          </table:table-cell>
          <table:table-cell office:value-type="string" table:style-name="ce15">
            <text:p>32660,5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13:010106:1268</text:p>
          </table:table-cell>
          <table:table-cell office:value-type="string" table:style-name="ce15">
            <text:p>119905,5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13:010106:1270</text:p>
          </table:table-cell>
          <table:table-cell office:value-type="string" table:style-name="ce15">
            <text:p>76556,2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04:040101:3914</text:p>
          </table:table-cell>
          <table:table-cell office:value-type="string" table:style-name="ce15">
            <text:p>26078,3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11:160901:3370</text:p>
          </table:table-cell>
          <table:table-cell office:value-type="string" table:style-name="ce15">
            <text:p>626808,2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11:160201:3528</text:p>
          </table:table-cell>
          <table:table-cell office:value-type="string" table:style-name="ce15">
            <text:p>35463,7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22:010314:1559</text:p>
          </table:table-cell>
          <table:table-cell office:value-type="string" table:style-name="ce15">
            <text:p>6414407,6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22:010314:1560</text:p>
          </table:table-cell>
          <table:table-cell office:value-type="string" table:style-name="ce15">
            <text:p>178100,5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23:010132:631</text:p>
          </table:table-cell>
          <table:table-cell office:value-type="string" table:style-name="ce15">
            <text:p>1787181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23:050301:1775</text:p>
          </table:table-cell>
          <table:table-cell office:value-type="string" table:style-name="ce15">
            <text:p>31232,8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23:050301:1776</text:p>
          </table:table-cell>
          <table:table-cell office:value-type="string" table:style-name="ce15">
            <text:p>158985,3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23:081001:724</text:p>
          </table:table-cell>
          <table:table-cell office:value-type="string" table:style-name="ce15">
            <text:p>2166235,0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23:081001:725</text:p>
          </table:table-cell>
          <table:table-cell office:value-type="string" table:style-name="ce15">
            <text:p>331021,7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24:010101:2229</text:p>
          </table:table-cell>
          <table:table-cell office:value-type="string" table:style-name="ce15">
            <text:p>6526908,9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01:010105:7927</text:p>
          </table:table-cell>
          <table:table-cell office:value-type="string" table:style-name="ce15">
            <text:p>4035240,3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01:030702:1243</text:p>
          </table:table-cell>
          <table:table-cell office:value-type="string" table:style-name="ce15">
            <text:p>3728249,3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01:031501:2556</text:p>
          </table:table-cell>
          <table:table-cell office:value-type="string" table:style-name="ce15">
            <text:p>2481698,2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01:040601:2500</text:p>
          </table:table-cell>
          <table:table-cell office:value-type="string" table:style-name="ce15">
            <text:p>1443295,5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01:120301:1626</text:p>
          </table:table-cell>
          <table:table-cell office:value-type="string" table:style-name="ce15">
            <text:p>12913,9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01:120301:2943</text:p>
          </table:table-cell>
          <table:table-cell office:value-type="string" table:style-name="ce15">
            <text:p>17496,3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03:190101:1057</text:p>
          </table:table-cell>
          <table:table-cell office:value-type="string" table:style-name="ce15">
            <text:p>21350,7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03:190101:1076</text:p>
          </table:table-cell>
          <table:table-cell office:value-type="string" table:style-name="ce15">
            <text:p>28823,4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03:130301:783</text:p>
          </table:table-cell>
          <table:table-cell office:value-type="string" table:style-name="ce15">
            <text:p>961970,8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21:010114:1178</text:p>
          </table:table-cell>
          <table:table-cell office:value-type="string" table:style-name="ce15">
            <text:p>236668,1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21:010114:1694</text:p>
          </table:table-cell>
          <table:table-cell office:value-type="string" table:style-name="ce15">
            <text:p>396509,6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21:010114:5049</text:p>
          </table:table-cell>
          <table:table-cell office:value-type="string" table:style-name="ce15">
            <text:p>90104,6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21:010114:549</text:p>
          </table:table-cell>
          <table:table-cell office:value-type="string" table:style-name="ce15">
            <text:p>1306635,1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03:130201:1</text:p>
          </table:table-cell>
          <table:table-cell office:value-type="string" table:style-name="ce15">
            <text:p>319271,7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13:120101:803</text:p>
          </table:table-cell>
          <table:table-cell office:value-type="string" table:style-name="ce15">
            <text:p>72597,8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13:120101:499</text:p>
          </table:table-cell>
          <table:table-cell office:value-type="string" table:style-name="ce15">
            <text:p>160416,3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13:120101:501</text:p>
          </table:table-cell>
          <table:table-cell office:value-type="string" table:style-name="ce15">
            <text:p>128744,8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13:120101:781</text:p>
          </table:table-cell>
          <table:table-cell office:value-type="string" table:style-name="ce15">
            <text:p>111862,5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17:010463:40</text:p>
          </table:table-cell>
          <table:table-cell office:value-type="string" table:style-name="ce15">
            <text:p>649598,7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17:010463:55</text:p>
          </table:table-cell>
          <table:table-cell office:value-type="string" table:style-name="ce15">
            <text:p>442798,3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13:120101:530</text:p>
          </table:table-cell>
          <table:table-cell office:value-type="string" table:style-name="ce15">
            <text:p>19730,3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17:010227:63</text:p>
          </table:table-cell>
          <table:table-cell office:value-type="string" table:style-name="ce15">
            <text:p>1203186,0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17:010227:7</text:p>
          </table:table-cell>
          <table:table-cell office:value-type="string" table:style-name="ce15">
            <text:p>502717,1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17:010227:889</text:p>
          </table:table-cell>
          <table:table-cell office:value-type="string" table:style-name="ce15">
            <text:p>360590,8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17:010228:1</text:p>
          </table:table-cell>
          <table:table-cell office:value-type="string" table:style-name="ce15">
            <text:p>721673,1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17:010228:194</text:p>
          </table:table-cell>
          <table:table-cell office:value-type="string" table:style-name="ce15">
            <text:p>495517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17:010228:65</text:p>
          </table:table-cell>
          <table:table-cell office:value-type="string" table:style-name="ce15">
            <text:p>374712,6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17:010228:942</text:p>
          </table:table-cell>
          <table:table-cell office:value-type="string" table:style-name="ce15">
            <text:p>490135,9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17:010228:957</text:p>
          </table:table-cell>
          <table:table-cell office:value-type="string" table:style-name="ce15">
            <text:p>582206,7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18:010134:5797</text:p>
          </table:table-cell>
          <table:table-cell office:value-type="string" table:style-name="ce15">
            <text:p>94420,5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18:010134:5798</text:p>
          </table:table-cell>
          <table:table-cell office:value-type="string" table:style-name="ce15">
            <text:p>87249,3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18:010134:5799</text:p>
          </table:table-cell>
          <table:table-cell office:value-type="string" table:style-name="ce15">
            <text:p>22111,1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18:010134:5800</text:p>
          </table:table-cell>
          <table:table-cell office:value-type="string" table:style-name="ce15">
            <text:p>25696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18:010134:5801</text:p>
          </table:table-cell>
          <table:table-cell office:value-type="string" table:style-name="ce15">
            <text:p>24501,5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18:010134:5802</text:p>
          </table:table-cell>
          <table:table-cell office:value-type="string" table:style-name="ce15">
            <text:p>150284,6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18:010134:5803</text:p>
          </table:table-cell>
          <table:table-cell office:value-type="string" table:style-name="ce15">
            <text:p>1922986,3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18:010155:5215</text:p>
          </table:table-cell>
          <table:table-cell office:value-type="string" table:style-name="ce15">
            <text:p>5413151,1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19:010103:33222</text:p>
          </table:table-cell>
          <table:table-cell office:value-type="string" table:style-name="ce15">
            <text:p>3237015,5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21:010114:1097</text:p>
          </table:table-cell>
          <table:table-cell office:value-type="string" table:style-name="ce15">
            <text:p>114914,0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21:010114:1100</text:p>
          </table:table-cell>
          <table:table-cell office:value-type="string" table:style-name="ce15">
            <text:p>752413,3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21:010114:1101</text:p>
          </table:table-cell>
          <table:table-cell office:value-type="string" table:style-name="ce15">
            <text:p>295493,2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21:010114:1169</text:p>
          </table:table-cell>
          <table:table-cell office:value-type="string" table:style-name="ce15">
            <text:p>202467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21:010114:1170</text:p>
          </table:table-cell>
          <table:table-cell office:value-type="string" table:style-name="ce15">
            <text:p>71137,2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21:010114:1171</text:p>
          </table:table-cell>
          <table:table-cell office:value-type="string" table:style-name="ce15">
            <text:p>503432,9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21:010114:1172</text:p>
          </table:table-cell>
          <table:table-cell office:value-type="string" table:style-name="ce15">
            <text:p>160058,8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21:010114:1177</text:p>
          </table:table-cell>
          <table:table-cell office:value-type="string" table:style-name="ce15">
            <text:p>69769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07:080601:625</text:p>
          </table:table-cell>
          <table:table-cell office:value-type="string" table:style-name="ce15">
            <text:p>1657257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07:080601:99</text:p>
          </table:table-cell>
          <table:table-cell office:value-type="string" table:style-name="ce15">
            <text:p>915975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07:090301:112</text:p>
          </table:table-cell>
          <table:table-cell office:value-type="string" table:style-name="ce15">
            <text:p>609922,8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07:090301:1156</text:p>
          </table:table-cell>
          <table:table-cell office:value-type="string" table:style-name="ce15">
            <text:p>196066,5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07:090301:1245</text:p>
          </table:table-cell>
          <table:table-cell office:value-type="string" table:style-name="ce15">
            <text:p>119924,0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07:090301:131</text:p>
          </table:table-cell>
          <table:table-cell office:value-type="string" table:style-name="ce15">
            <text:p>204386,9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07:090301:150</text:p>
          </table:table-cell>
          <table:table-cell office:value-type="string" table:style-name="ce15">
            <text:p>227684,9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17:010112:58</text:p>
          </table:table-cell>
          <table:table-cell office:value-type="string" table:style-name="ce15">
            <text:p>885744,6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17:010112:745</text:p>
          </table:table-cell>
          <table:table-cell office:value-type="string" table:style-name="ce15">
            <text:p>289547,2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17:010112:95</text:p>
          </table:table-cell>
          <table:table-cell office:value-type="string" table:style-name="ce15">
            <text:p>342590,2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17:010122:16</text:p>
          </table:table-cell>
          <table:table-cell office:value-type="string" table:style-name="ce15">
            <text:p>27457,6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17:010122:17</text:p>
          </table:table-cell>
          <table:table-cell office:value-type="string" table:style-name="ce15">
            <text:p>16985,2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17:010122:18</text:p>
          </table:table-cell>
          <table:table-cell office:value-type="string" table:style-name="ce15">
            <text:p>1768355,8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17:010122:23</text:p>
          </table:table-cell>
          <table:table-cell office:value-type="string" table:style-name="ce15">
            <text:p>1317156,2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07:170201:17</text:p>
          </table:table-cell>
          <table:table-cell office:value-type="string" table:style-name="ce15">
            <text:p>460381,3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07:170201:27</text:p>
          </table:table-cell>
          <table:table-cell office:value-type="string" table:style-name="ce15">
            <text:p>806994,2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07:170201:42</text:p>
          </table:table-cell>
          <table:table-cell office:value-type="string" table:style-name="ce15">
            <text:p>311073,8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07:170201:8</text:p>
          </table:table-cell>
          <table:table-cell office:value-type="string" table:style-name="ce15">
            <text:p>252402,0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07:170201:9</text:p>
          </table:table-cell>
          <table:table-cell office:value-type="string" table:style-name="ce15">
            <text:p>389629,0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07:180301:1</text:p>
          </table:table-cell>
          <table:table-cell office:value-type="string" table:style-name="ce15">
            <text:p>244870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07:180301:2</text:p>
          </table:table-cell>
          <table:table-cell office:value-type="string" table:style-name="ce15">
            <text:p>271924,9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13:120101:238</text:p>
          </table:table-cell>
          <table:table-cell office:value-type="string" table:style-name="ce15">
            <text:p>45751,5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17:010230:220</text:p>
          </table:table-cell>
          <table:table-cell office:value-type="string" table:style-name="ce15">
            <text:p>362707,8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17:010230:250</text:p>
          </table:table-cell>
          <table:table-cell office:value-type="string" table:style-name="ce15">
            <text:p>270757,7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17:010230:254</text:p>
          </table:table-cell>
          <table:table-cell office:value-type="string" table:style-name="ce15">
            <text:p>778553,0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17:010230:32</text:p>
          </table:table-cell>
          <table:table-cell office:value-type="string" table:style-name="ce15">
            <text:p>491833,3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17:010230:39</text:p>
          </table:table-cell>
          <table:table-cell office:value-type="string" table:style-name="ce15">
            <text:p>423592,4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17:010230:43</text:p>
          </table:table-cell>
          <table:table-cell office:value-type="string" table:style-name="ce15">
            <text:p>256918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17:010230:53</text:p>
          </table:table-cell>
          <table:table-cell office:value-type="string" table:style-name="ce15">
            <text:p>585953,6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17:010230:72</text:p>
          </table:table-cell>
          <table:table-cell office:value-type="string" table:style-name="ce15">
            <text:p>107021,2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07:260301:27</text:p>
          </table:table-cell>
          <table:table-cell office:value-type="string" table:style-name="ce15">
            <text:p>322903,3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07:270201:10</text:p>
          </table:table-cell>
          <table:table-cell office:value-type="string" table:style-name="ce15">
            <text:p>775742,2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07:270201:11</text:p>
          </table:table-cell>
          <table:table-cell office:value-type="string" table:style-name="ce15">
            <text:p>424098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07:270201:2</text:p>
          </table:table-cell>
          <table:table-cell office:value-type="string" table:style-name="ce15">
            <text:p>549411,0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07:270201:293</text:p>
          </table:table-cell>
          <table:table-cell office:value-type="string" table:style-name="ce15">
            <text:p>961268,1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07:270201:3</text:p>
          </table:table-cell>
          <table:table-cell office:value-type="string" table:style-name="ce15">
            <text:p>713825,7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07:270201:4</text:p>
          </table:table-cell>
          <table:table-cell office:value-type="string" table:style-name="ce15">
            <text:p>413378,9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13:120101:250</text:p>
          </table:table-cell>
          <table:table-cell office:value-type="string" table:style-name="ce15">
            <text:p>29509,7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13:120101:252</text:p>
          </table:table-cell>
          <table:table-cell office:value-type="string" table:style-name="ce15">
            <text:p>20416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04:090201:504</text:p>
          </table:table-cell>
          <table:table-cell office:value-type="string" table:style-name="ce15">
            <text:p>336845,8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13:120101:179</text:p>
          </table:table-cell>
          <table:table-cell office:value-type="string" table:style-name="ce15">
            <text:p>26535,9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21:010114:1094</text:p>
          </table:table-cell>
          <table:table-cell office:value-type="string" table:style-name="ce15">
            <text:p>528022,5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21:010114:1096</text:p>
          </table:table-cell>
          <table:table-cell office:value-type="string" table:style-name="ce15">
            <text:p>307805,4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17:010107:695</text:p>
          </table:table-cell>
          <table:table-cell office:value-type="string" table:style-name="ce15">
            <text:p>912959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17:010107:86</text:p>
          </table:table-cell>
          <table:table-cell office:value-type="string" table:style-name="ce15">
            <text:p>81716,9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17:010107:95</text:p>
          </table:table-cell>
          <table:table-cell office:value-type="string" table:style-name="ce15">
            <text:p>1343195,0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17:010107:99</text:p>
          </table:table-cell>
          <table:table-cell office:value-type="string" table:style-name="ce15">
            <text:p>2411953,9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17:010108:134</text:p>
          </table:table-cell>
          <table:table-cell office:value-type="string" table:style-name="ce15">
            <text:p>799173,3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17:010108:28</text:p>
          </table:table-cell>
          <table:table-cell office:value-type="string" table:style-name="ce15">
            <text:p>335057,2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17:010108:426</text:p>
          </table:table-cell>
          <table:table-cell office:value-type="string" table:style-name="ce15">
            <text:p>430038,3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07:090301:1536</text:p>
          </table:table-cell>
          <table:table-cell office:value-type="string" table:style-name="ce15">
            <text:p>141399,1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07:090301:156</text:p>
          </table:table-cell>
          <table:table-cell office:value-type="string" table:style-name="ce15">
            <text:p>561226,4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07:090301:158</text:p>
          </table:table-cell>
          <table:table-cell office:value-type="string" table:style-name="ce15">
            <text:p>147973,5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07:090301:161</text:p>
          </table:table-cell>
          <table:table-cell office:value-type="string" table:style-name="ce15">
            <text:p>252467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07:090301:182</text:p>
          </table:table-cell>
          <table:table-cell office:value-type="string" table:style-name="ce15">
            <text:p>231322,0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07:090301:187</text:p>
          </table:table-cell>
          <table:table-cell office:value-type="string" table:style-name="ce15">
            <text:p>1584575,5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07:090301:190</text:p>
          </table:table-cell>
          <table:table-cell office:value-type="string" table:style-name="ce15">
            <text:p>198462,0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07:180401:1</text:p>
          </table:table-cell>
          <table:table-cell office:value-type="string" table:style-name="ce15">
            <text:p>369526,3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07:190101:60</text:p>
          </table:table-cell>
          <table:table-cell office:value-type="string" table:style-name="ce15">
            <text:p>252275,3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07:270301:15</text:p>
          </table:table-cell>
          <table:table-cell office:value-type="string" table:style-name="ce15">
            <text:p>812731,8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07:270301:20</text:p>
          </table:table-cell>
          <table:table-cell office:value-type="string" table:style-name="ce15">
            <text:p>605671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07:270301:26</text:p>
          </table:table-cell>
          <table:table-cell office:value-type="string" table:style-name="ce15">
            <text:p>628848,8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07:270301:27</text:p>
          </table:table-cell>
          <table:table-cell office:value-type="string" table:style-name="ce15">
            <text:p>250798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07:270301:30</text:p>
          </table:table-cell>
          <table:table-cell office:value-type="string" table:style-name="ce15">
            <text:p>1189680,3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07:270301:36</text:p>
          </table:table-cell>
          <table:table-cell office:value-type="string" table:style-name="ce15">
            <text:p>518174,0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07:270301:40</text:p>
          </table:table-cell>
          <table:table-cell office:value-type="string" table:style-name="ce15">
            <text:p>598993,5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17:010108:70</text:p>
          </table:table-cell>
          <table:table-cell office:value-type="string" table:style-name="ce15">
            <text:p>341820,6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17:010108:76</text:p>
          </table:table-cell>
          <table:table-cell office:value-type="string" table:style-name="ce15">
            <text:p>765989,7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17:010109:138</text:p>
          </table:table-cell>
          <table:table-cell office:value-type="string" table:style-name="ce15">
            <text:p>556385,8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17:010109:332</text:p>
          </table:table-cell>
          <table:table-cell office:value-type="string" table:style-name="ce15">
            <text:p>612291,1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17:010109:46</text:p>
          </table:table-cell>
          <table:table-cell office:value-type="string" table:style-name="ce15">
            <text:p>4180237,6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17:010109:68</text:p>
          </table:table-cell>
          <table:table-cell office:value-type="string" table:style-name="ce15">
            <text:p>257497,2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17:010109:76</text:p>
          </table:table-cell>
          <table:table-cell office:value-type="string" table:style-name="ce15">
            <text:p>67313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17:010228:965</text:p>
          </table:table-cell>
          <table:table-cell office:value-type="string" table:style-name="ce15">
            <text:p>95334,2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17:010228:99</text:p>
          </table:table-cell>
          <table:table-cell office:value-type="string" table:style-name="ce15">
            <text:p>474333,6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17:010229:173</text:p>
          </table:table-cell>
          <table:table-cell office:value-type="string" table:style-name="ce15">
            <text:p>896059,3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17:010229:213</text:p>
          </table:table-cell>
          <table:table-cell office:value-type="string" table:style-name="ce15">
            <text:p>1045916,6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17:010229:92</text:p>
          </table:table-cell>
          <table:table-cell office:value-type="string" table:style-name="ce15">
            <text:p>282914,1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17:010230:1</text:p>
          </table:table-cell>
          <table:table-cell office:value-type="string" table:style-name="ce15">
            <text:p>759537,3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17:010230:118</text:p>
          </table:table-cell>
          <table:table-cell office:value-type="string" table:style-name="ce15">
            <text:p>355994,5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17:010230:119</text:p>
          </table:table-cell>
          <table:table-cell office:value-type="string" table:style-name="ce15">
            <text:p>363769,6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07:090301:199</text:p>
          </table:table-cell>
          <table:table-cell office:value-type="string" table:style-name="ce15">
            <text:p>220444,7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07:090301:273</text:p>
          </table:table-cell>
          <table:table-cell office:value-type="string" table:style-name="ce15">
            <text:p>236437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07:090301:279</text:p>
          </table:table-cell>
          <table:table-cell office:value-type="string" table:style-name="ce15">
            <text:p>528067,3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07:090301:51</text:p>
          </table:table-cell>
          <table:table-cell office:value-type="string" table:style-name="ce15">
            <text:p>291756,1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07:090301:65</text:p>
          </table:table-cell>
          <table:table-cell office:value-type="string" table:style-name="ce15">
            <text:p>325056,6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07:090301:74</text:p>
          </table:table-cell>
          <table:table-cell office:value-type="string" table:style-name="ce15">
            <text:p>1679112,9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07:090301:77</text:p>
          </table:table-cell>
          <table:table-cell office:value-type="string" table:style-name="ce15">
            <text:p>256480,4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24:060301:9390</text:p>
          </table:table-cell>
          <table:table-cell office:value-type="string" table:style-name="ce15">
            <text:p>3967104,7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07:270301:5</text:p>
          </table:table-cell>
          <table:table-cell office:value-type="string" table:style-name="ce15">
            <text:p>208631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07:110301:40</text:p>
          </table:table-cell>
          <table:table-cell office:value-type="string" table:style-name="ce15">
            <text:p>334223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07:110301:43</text:p>
          </table:table-cell>
          <table:table-cell office:value-type="string" table:style-name="ce15">
            <text:p>553564,3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07:110301:44</text:p>
          </table:table-cell>
          <table:table-cell office:value-type="string" table:style-name="ce15">
            <text:p>250009,9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07:110401:101</text:p>
          </table:table-cell>
          <table:table-cell office:value-type="string" table:style-name="ce15">
            <text:p>195516,3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07:110401:34</text:p>
          </table:table-cell>
          <table:table-cell office:value-type="string" table:style-name="ce15">
            <text:p>245489,3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07:110501:1374</text:p>
          </table:table-cell>
          <table:table-cell office:value-type="string" table:style-name="ce15">
            <text:p>884003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07:130201:1396</text:p>
          </table:table-cell>
          <table:table-cell office:value-type="string" table:style-name="ce15">
            <text:p>918154,9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04:090201:638</text:p>
          </table:table-cell>
          <table:table-cell office:value-type="string" table:style-name="ce15">
            <text:p>142744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17:010109:84</text:p>
          </table:table-cell>
          <table:table-cell office:value-type="string" table:style-name="ce15">
            <text:p>127832,2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17:010109:89</text:p>
          </table:table-cell>
          <table:table-cell office:value-type="string" table:style-name="ce15">
            <text:p>65375,9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17:010110:129</text:p>
          </table:table-cell>
          <table:table-cell office:value-type="string" table:style-name="ce15">
            <text:p>1202844,0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17:010110:36</text:p>
          </table:table-cell>
          <table:table-cell office:value-type="string" table:style-name="ce15">
            <text:p>514242,9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17:010110:4</text:p>
          </table:table-cell>
          <table:table-cell office:value-type="string" table:style-name="ce15">
            <text:p>1517915,5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17:010110:59</text:p>
          </table:table-cell>
          <table:table-cell office:value-type="string" table:style-name="ce15">
            <text:p>506200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17:010110:75</text:p>
          </table:table-cell>
          <table:table-cell office:value-type="string" table:style-name="ce15">
            <text:p>462581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17:010111:75</text:p>
          </table:table-cell>
          <table:table-cell office:value-type="string" table:style-name="ce15">
            <text:p>6392134,5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17:010230:17</text:p>
          </table:table-cell>
          <table:table-cell office:value-type="string" table:style-name="ce15">
            <text:p>228694,4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17:010230:1816</text:p>
          </table:table-cell>
          <table:table-cell office:value-type="string" table:style-name="ce15">
            <text:p>225407,1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17:010230:1827</text:p>
          </table:table-cell>
          <table:table-cell office:value-type="string" table:style-name="ce15">
            <text:p>1026564,3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17:010230:1829</text:p>
          </table:table-cell>
          <table:table-cell office:value-type="string" table:style-name="ce15">
            <text:p>907943,4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17:010230:20</text:p>
          </table:table-cell>
          <table:table-cell office:value-type="string" table:style-name="ce15">
            <text:p>242528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17:010230:208</text:p>
          </table:table-cell>
          <table:table-cell office:value-type="string" table:style-name="ce15">
            <text:p>374826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17:010230:219</text:p>
          </table:table-cell>
          <table:table-cell office:value-type="string" table:style-name="ce15">
            <text:p>361787,3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17:010230:22</text:p>
          </table:table-cell>
          <table:table-cell office:value-type="string" table:style-name="ce15">
            <text:p>437405,2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07:090301:79</text:p>
          </table:table-cell>
          <table:table-cell office:value-type="string" table:style-name="ce15">
            <text:p>182548,7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07:090301:89</text:p>
          </table:table-cell>
          <table:table-cell office:value-type="string" table:style-name="ce15">
            <text:p>546910,2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07:090301:90</text:p>
          </table:table-cell>
          <table:table-cell office:value-type="string" table:style-name="ce15">
            <text:p>351306,5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07:090301:99</text:p>
          </table:table-cell>
          <table:table-cell office:value-type="string" table:style-name="ce15">
            <text:p>194388,0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07:110201:239</text:p>
          </table:table-cell>
          <table:table-cell office:value-type="string" table:style-name="ce15">
            <text:p>6805193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07:110201:3</text:p>
          </table:table-cell>
          <table:table-cell office:value-type="string" table:style-name="ce15">
            <text:p>898618,6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07:110301:30</text:p>
          </table:table-cell>
          <table:table-cell office:value-type="string" table:style-name="ce15">
            <text:p>1255148,8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07:110301:32</text:p>
          </table:table-cell>
          <table:table-cell office:value-type="string" table:style-name="ce15">
            <text:p>231385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08:050102:38</text:p>
          </table:table-cell>
          <table:table-cell office:value-type="string" table:style-name="ce15">
            <text:p>978087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17:010124:101</text:p>
          </table:table-cell>
          <table:table-cell office:value-type="string" table:style-name="ce15">
            <text:p>168226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17:010124:102</text:p>
          </table:table-cell>
          <table:table-cell office:value-type="string" table:style-name="ce15">
            <text:p>128030,7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17:010124:103</text:p>
          </table:table-cell>
          <table:table-cell office:value-type="string" table:style-name="ce15">
            <text:p>95278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17:010124:105</text:p>
          </table:table-cell>
          <table:table-cell office:value-type="string" table:style-name="ce15">
            <text:p>223309,5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17:010124:106</text:p>
          </table:table-cell>
          <table:table-cell office:value-type="string" table:style-name="ce15">
            <text:p>256061,5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17:010124:109</text:p>
          </table:table-cell>
          <table:table-cell office:value-type="string" table:style-name="ce15">
            <text:p>348679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17:010124:99</text:p>
          </table:table-cell>
          <table:table-cell office:value-type="string" table:style-name="ce15">
            <text:p>97511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17:010134:235</text:p>
          </table:table-cell>
          <table:table-cell office:value-type="string" table:style-name="ce15">
            <text:p>698958,7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17:010214:132</text:p>
          </table:table-cell>
          <table:table-cell office:value-type="string" table:style-name="ce15">
            <text:p>620630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17:010354:188</text:p>
          </table:table-cell>
          <table:table-cell office:value-type="string" table:style-name="ce15">
            <text:p>165993,3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17:010124:113</text:p>
          </table:table-cell>
          <table:table-cell office:value-type="string" table:style-name="ce15">
            <text:p>132496,9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17:010124:114</text:p>
          </table:table-cell>
          <table:table-cell office:value-type="string" table:style-name="ce15">
            <text:p>97511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17:010124:115</text:p>
          </table:table-cell>
          <table:table-cell office:value-type="string" table:style-name="ce15">
            <text:p>132496,9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17:010124:116</text:p>
          </table:table-cell>
          <table:table-cell office:value-type="string" table:style-name="ce15">
            <text:p>93789,9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17:010124:117</text:p>
          </table:table-cell>
          <table:table-cell office:value-type="string" table:style-name="ce15">
            <text:p>99000,5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17:010124:118</text:p>
          </table:table-cell>
          <table:table-cell office:value-type="string" table:style-name="ce15">
            <text:p>167482,1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17:010354:950</text:p>
          </table:table-cell>
          <table:table-cell office:value-type="string" table:style-name="ce15">
            <text:p>149227,9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17:010354:951</text:p>
          </table:table-cell>
          <table:table-cell office:value-type="string" table:style-name="ce15">
            <text:p>409119,1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17:010354:952</text:p>
          </table:table-cell>
          <table:table-cell office:value-type="string" table:style-name="ce15">
            <text:p>409119,1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17:010354:953</text:p>
          </table:table-cell>
          <table:table-cell office:value-type="string" table:style-name="ce15">
            <text:p>172701,9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17:010354:954</text:p>
          </table:table-cell>
          <table:table-cell office:value-type="string" table:style-name="ce15">
            <text:p>70422,1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17:010354:955</text:p>
          </table:table-cell>
          <table:table-cell office:value-type="string" table:style-name="ce15">
            <text:p>120723,7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17:010354:956</text:p>
          </table:table-cell>
          <table:table-cell office:value-type="string" table:style-name="ce15">
            <text:p>375584,8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03:190101:1312</text:p>
          </table:table-cell>
          <table:table-cell office:value-type="string" table:style-name="ce15">
            <text:p>721308,8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17:010124:119</text:p>
          </table:table-cell>
          <table:table-cell office:value-type="string" table:style-name="ce15">
            <text:p>129519,5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17:010124:120</text:p>
          </table:table-cell>
          <table:table-cell office:value-type="string" table:style-name="ce15">
            <text:p>226286,9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17:010124:122</text:p>
          </table:table-cell>
          <table:table-cell office:value-type="string" table:style-name="ce15">
            <text:p>612523,0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17:010124:129</text:p>
          </table:table-cell>
          <table:table-cell office:value-type="string" table:style-name="ce15">
            <text:p>131008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17:010124:132</text:p>
          </table:table-cell>
          <table:table-cell office:value-type="string" table:style-name="ce15">
            <text:p>264249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17:010354:957</text:p>
          </table:table-cell>
          <table:table-cell office:value-type="string" table:style-name="ce15">
            <text:p>73775,5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17:010354:958</text:p>
          </table:table-cell>
          <table:table-cell office:value-type="string" table:style-name="ce15">
            <text:p>719312,0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03:190101:1325</text:p>
          </table:table-cell>
          <table:table-cell office:value-type="string" table:style-name="ce15">
            <text:p>658365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07:230101:4089</text:p>
          </table:table-cell>
          <table:table-cell office:value-type="string" table:style-name="ce15">
            <text:p>625132,7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07:230101:4090</text:p>
          </table:table-cell>
          <table:table-cell office:value-type="string" table:style-name="ce15">
            <text:p>1002747,3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08:060101:1782</text:p>
          </table:table-cell>
          <table:table-cell office:value-type="string" table:style-name="ce15">
            <text:p>688399,4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08:060101:1783</text:p>
          </table:table-cell>
          <table:table-cell office:value-type="string" table:style-name="ce15">
            <text:p>693248,7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17:010124:136</text:p>
          </table:table-cell>
          <table:table-cell office:value-type="string" table:style-name="ce15">
            <text:p>96023,0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17:010124:138</text:p>
          </table:table-cell>
          <table:table-cell office:value-type="string" table:style-name="ce15">
            <text:p>96767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17:010124:155</text:p>
          </table:table-cell>
          <table:table-cell office:value-type="string" table:style-name="ce15">
            <text:p>216610,2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17:010124:163</text:p>
          </table:table-cell>
          <table:table-cell office:value-type="string" table:style-name="ce15">
            <text:p>203956,0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17:010124:165</text:p>
          </table:table-cell>
          <table:table-cell office:value-type="string" table:style-name="ce15">
            <text:p>263505,2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17:010124:169</text:p>
          </table:table-cell>
          <table:table-cell office:value-type="string" table:style-name="ce15">
            <text:p>338686,0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17:010124:172</text:p>
          </table:table-cell>
          <table:table-cell office:value-type="string" table:style-name="ce15">
            <text:p>221820,7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21:010113:11380</text:p>
          </table:table-cell>
          <table:table-cell office:value-type="string" table:style-name="ce15">
            <text:p>737433,9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21:010113:11381</text:p>
          </table:table-cell>
          <table:table-cell office:value-type="string" table:style-name="ce15">
            <text:p>348817,9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21:010113:11382</text:p>
          </table:table-cell>
          <table:table-cell office:value-type="string" table:style-name="ce15">
            <text:p>243470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21:010114:1081</text:p>
          </table:table-cell>
          <table:table-cell office:value-type="string" table:style-name="ce15">
            <text:p>652602,9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21:010114:1133</text:p>
          </table:table-cell>
          <table:table-cell office:value-type="string" table:style-name="ce15">
            <text:p>787058,8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12:010301:1439</text:p>
          </table:table-cell>
          <table:table-cell office:value-type="string" table:style-name="ce15">
            <text:p>1616337,6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12:010301:1440</text:p>
          </table:table-cell>
          <table:table-cell office:value-type="string" table:style-name="ce15">
            <text:p>1577696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17:010124:174</text:p>
          </table:table-cell>
          <table:table-cell office:value-type="string" table:style-name="ce15">
            <text:p>221076,4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17:010124:180</text:p>
          </table:table-cell>
          <table:table-cell office:value-type="string" table:style-name="ce15">
            <text:p>167482,1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17:010124:181</text:p>
          </table:table-cell>
          <table:table-cell office:value-type="string" table:style-name="ce15">
            <text:p>1073554,8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17:010124:182</text:p>
          </table:table-cell>
          <table:table-cell office:value-type="string" table:style-name="ce15">
            <text:p>224053,8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17:010124:190</text:p>
          </table:table-cell>
          <table:table-cell office:value-type="string" table:style-name="ce15">
            <text:p>226286,9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17:010124:191</text:p>
          </table:table-cell>
          <table:table-cell office:value-type="string" table:style-name="ce15">
            <text:p>172692,6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17:010124:198</text:p>
          </table:table-cell>
          <table:table-cell office:value-type="string" table:style-name="ce15">
            <text:p>66992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24:010102:4015</text:p>
          </table:table-cell>
          <table:table-cell office:value-type="string" table:style-name="ce15">
            <text:p>1700238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24:010102:4016</text:p>
          </table:table-cell>
          <table:table-cell office:value-type="string" table:style-name="ce15">
            <text:p>1487743,9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24:010102:4017</text:p>
          </table:table-cell>
          <table:table-cell office:value-type="string" table:style-name="ce15">
            <text:p>2112743,6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24:010102:4018</text:p>
          </table:table-cell>
          <table:table-cell office:value-type="string" table:style-name="ce15">
            <text:p>1634650,8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24:010102:4019</text:p>
          </table:table-cell>
          <table:table-cell office:value-type="string" table:style-name="ce15">
            <text:p>2627260,8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12:010301:1443</text:p>
          </table:table-cell>
          <table:table-cell office:value-type="string" table:style-name="ce15">
            <text:p>1600883,2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12:010301:111</text:p>
          </table:table-cell>
          <table:table-cell office:value-type="string" table:style-name="ce15">
            <text:p>1230456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12:010301:126</text:p>
          </table:table-cell>
          <table:table-cell office:value-type="string" table:style-name="ce15">
            <text:p>1230456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12:010301:142</text:p>
          </table:table-cell>
          <table:table-cell office:value-type="string" table:style-name="ce15">
            <text:p>2229777,0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17:010124:199</text:p>
          </table:table-cell>
          <table:table-cell office:value-type="string" table:style-name="ce15">
            <text:p>160038,4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17:010124:200</text:p>
          </table:table-cell>
          <table:table-cell office:value-type="string" table:style-name="ce15">
            <text:p>93045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17:010124:201</text:p>
          </table:table-cell>
          <table:table-cell office:value-type="string" table:style-name="ce15">
            <text:p>66992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17:010124:202</text:p>
          </table:table-cell>
          <table:table-cell office:value-type="string" table:style-name="ce15">
            <text:p>90812,5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17:010124:203</text:p>
          </table:table-cell>
          <table:table-cell office:value-type="string" table:style-name="ce15">
            <text:p>128775,1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17:010124:204</text:p>
          </table:table-cell>
          <table:table-cell office:value-type="string" table:style-name="ce15">
            <text:p>72203,4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17:010124:205</text:p>
          </table:table-cell>
          <table:table-cell office:value-type="string" table:style-name="ce15">
            <text:p>93045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24:030101:7804</text:p>
          </table:table-cell>
          <table:table-cell office:value-type="string" table:style-name="ce15">
            <text:p>3090783,2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12:010301:1638</text:p>
          </table:table-cell>
          <table:table-cell office:value-type="string" table:style-name="ce15">
            <text:p>2229777,0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12:010301:1692</text:p>
          </table:table-cell>
          <table:table-cell office:value-type="string" table:style-name="ce15">
            <text:p>2590076,3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12:010301:1715</text:p>
          </table:table-cell>
          <table:table-cell office:value-type="string" table:style-name="ce15">
            <text:p>2590076,3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12:010301:1726</text:p>
          </table:table-cell>
          <table:table-cell office:value-type="string" table:style-name="ce15">
            <text:p>1815092,9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17:010124:206</text:p>
          </table:table-cell>
          <table:table-cell office:value-type="string" table:style-name="ce15">
            <text:p>81880,1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17:010124:207</text:p>
          </table:table-cell>
          <table:table-cell office:value-type="string" table:style-name="ce15">
            <text:p>95278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17:010124:208</text:p>
          </table:table-cell>
          <table:table-cell office:value-type="string" table:style-name="ce15">
            <text:p>103466,7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17:010124:209</text:p>
          </table:table-cell>
          <table:table-cell office:value-type="string" table:style-name="ce15">
            <text:p>96767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17:010124:210</text:p>
          </table:table-cell>
          <table:table-cell office:value-type="string" table:style-name="ce15">
            <text:p>131752,6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17:010124:214</text:p>
          </table:table-cell>
          <table:table-cell office:value-type="string" table:style-name="ce15">
            <text:p>90812,5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24:030102:7146</text:p>
          </table:table-cell>
          <table:table-cell office:value-type="string" table:style-name="ce15">
            <text:p>2771956,3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12:010301:1759</text:p>
          </table:table-cell>
          <table:table-cell office:value-type="string" table:style-name="ce15">
            <text:p>1193066,6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12:010301:1760</text:p>
          </table:table-cell>
          <table:table-cell office:value-type="string" table:style-name="ce15">
            <text:p>1230456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12:010301:376</text:p>
          </table:table-cell>
          <table:table-cell office:value-type="string" table:style-name="ce15">
            <text:p>3835828,3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12:010301:381</text:p>
          </table:table-cell>
          <table:table-cell office:value-type="string" table:style-name="ce15">
            <text:p>2110810,2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17:010124:215</text:p>
          </table:table-cell>
          <table:table-cell office:value-type="string" table:style-name="ce15">
            <text:p>121331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17:010124:216</text:p>
          </table:table-cell>
          <table:table-cell office:value-type="string" table:style-name="ce15">
            <text:p>124308,9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17:010124:219</text:p>
          </table:table-cell>
          <table:table-cell office:value-type="string" table:style-name="ce15">
            <text:p>99744,9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17:010124:220</text:p>
          </table:table-cell>
          <table:table-cell office:value-type="string" table:style-name="ce15">
            <text:p>92301,2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17:010124:439</text:p>
          </table:table-cell>
          <table:table-cell office:value-type="string" table:style-name="ce15">
            <text:p>75925,2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17:010124:441</text:p>
          </table:table-cell>
          <table:table-cell office:value-type="string" table:style-name="ce15">
            <text:p>67737,2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24:030102:7152</text:p>
          </table:table-cell>
          <table:table-cell office:value-type="string" table:style-name="ce15">
            <text:p>2771956,3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14:010101:4747</text:p>
          </table:table-cell>
          <table:table-cell office:value-type="string" table:style-name="ce15">
            <text:p>96405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14:010101:4748</text:p>
          </table:table-cell>
          <table:table-cell office:value-type="string" table:style-name="ce15">
            <text:p>64270,3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17:010135:43</text:p>
          </table:table-cell>
          <table:table-cell office:value-type="string" table:style-name="ce15">
            <text:p>397687,1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17:010135:44</text:p>
          </table:table-cell>
          <table:table-cell office:value-type="string" table:style-name="ce15">
            <text:p>537190,6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17:010104:1009</text:p>
          </table:table-cell>
          <table:table-cell office:value-type="string" table:style-name="ce15">
            <text:p>12598664,4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17:010104:1064</text:p>
          </table:table-cell>
          <table:table-cell office:value-type="string" table:style-name="ce15">
            <text:p>1332054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17:010104:966</text:p>
          </table:table-cell>
          <table:table-cell office:value-type="string" table:style-name="ce15">
            <text:p>13891325,1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17:010124:447</text:p>
          </table:table-cell>
          <table:table-cell office:value-type="string" table:style-name="ce15">
            <text:p>93045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17:010124:449</text:p>
          </table:table-cell>
          <table:table-cell office:value-type="string" table:style-name="ce15">
            <text:p>71459,0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17:010124:48</text:p>
          </table:table-cell>
          <table:table-cell office:value-type="string" table:style-name="ce15">
            <text:p>94534,3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17:010124:49</text:p>
          </table:table-cell>
          <table:table-cell office:value-type="string" table:style-name="ce15">
            <text:p>96767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17:010124:71</text:p>
          </table:table-cell>
          <table:table-cell office:value-type="string" table:style-name="ce15">
            <text:p>127286,4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17:010124:72</text:p>
          </table:table-cell>
          <table:table-cell office:value-type="string" table:style-name="ce15">
            <text:p>95278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17:010104:191</text:p>
          </table:table-cell>
          <table:table-cell office:value-type="string" table:style-name="ce15">
            <text:p>472801,9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17:010104:398</text:p>
          </table:table-cell>
          <table:table-cell office:value-type="string" table:style-name="ce15">
            <text:p>147460,3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17:010124:74</text:p>
          </table:table-cell>
          <table:table-cell office:value-type="string" table:style-name="ce15">
            <text:p>216610,2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17:010124:75</text:p>
          </table:table-cell>
          <table:table-cell office:value-type="string" table:style-name="ce15">
            <text:p>170459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17:010124:76</text:p>
          </table:table-cell>
          <table:table-cell office:value-type="string" table:style-name="ce15">
            <text:p>167482,1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17:010124:78</text:p>
          </table:table-cell>
          <table:table-cell office:value-type="string" table:style-name="ce15">
            <text:p>94534,3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17:010109:152</text:p>
          </table:table-cell>
          <table:table-cell office:value-type="string" table:style-name="ce15">
            <text:p>127353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17:010109:153</text:p>
          </table:table-cell>
          <table:table-cell office:value-type="string" table:style-name="ce15">
            <text:p>167747,9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17:010109:154</text:p>
          </table:table-cell>
          <table:table-cell office:value-type="string" table:style-name="ce15">
            <text:p>62274,3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17:010109:155</text:p>
          </table:table-cell>
          <table:table-cell office:value-type="string" table:style-name="ce15">
            <text:p>14025,7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17:010109:156</text:p>
          </table:table-cell>
          <table:table-cell office:value-type="string" table:style-name="ce15">
            <text:p>76300,0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17:010109:157</text:p>
          </table:table-cell>
          <table:table-cell office:value-type="string" table:style-name="ce15">
            <text:p>635646,9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17:010109:158</text:p>
          </table:table-cell>
          <table:table-cell office:value-type="string" table:style-name="ce15">
            <text:p>1366669,0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17:010124:87</text:p>
          </table:table-cell>
          <table:table-cell office:value-type="string" table:style-name="ce15">
            <text:p>128775,1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17:010124:88</text:p>
          </table:table-cell>
          <table:table-cell office:value-type="string" table:style-name="ce15">
            <text:p>696254,0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17:010124:89</text:p>
          </table:table-cell>
          <table:table-cell office:value-type="string" table:style-name="ce15">
            <text:p>168226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17:010124:90</text:p>
          </table:table-cell>
          <table:table-cell office:value-type="string" table:style-name="ce15">
            <text:p>762229,7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17:010124:91</text:p>
          </table:table-cell>
          <table:table-cell office:value-type="string" table:style-name="ce15">
            <text:p>170459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17:010124:98</text:p>
          </table:table-cell>
          <table:table-cell office:value-type="string" table:style-name="ce15">
            <text:p>168226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03:190101:1311</text:p>
          </table:table-cell>
          <table:table-cell office:value-type="string" table:style-name="ce15">
            <text:p>639082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17:010109:145</text:p>
          </table:table-cell>
          <table:table-cell office:value-type="string" table:style-name="ce15">
            <text:p>31417,6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17:010109:146</text:p>
          </table:table-cell>
          <table:table-cell office:value-type="string" table:style-name="ce15">
            <text:p>179529,6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17:010109:147</text:p>
          </table:table-cell>
          <table:table-cell office:value-type="string" table:style-name="ce15">
            <text:p>70689,7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17:010109:148</text:p>
          </table:table-cell>
          <table:table-cell office:value-type="string" table:style-name="ce15">
            <text:p>62835,3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17:010109:149</text:p>
          </table:table-cell>
          <table:table-cell office:value-type="string" table:style-name="ce15">
            <text:p>38150,0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17:010109:150</text:p>
          </table:table-cell>
          <table:table-cell office:value-type="string" table:style-name="ce15">
            <text:p>59469,1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17:010109:151</text:p>
          </table:table-cell>
          <table:table-cell office:value-type="string" table:style-name="ce15">
            <text:p>705214,7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17:010124:79</text:p>
          </table:table-cell>
          <table:table-cell office:value-type="string" table:style-name="ce15">
            <text:p>222565,1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17:010124:81</text:p>
          </table:table-cell>
          <table:table-cell office:value-type="string" table:style-name="ce15">
            <text:p>261272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17:010124:83</text:p>
          </table:table-cell>
          <table:table-cell office:value-type="string" table:style-name="ce15">
            <text:p>98256,1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17:010124:84</text:p>
          </table:table-cell>
          <table:table-cell office:value-type="string" table:style-name="ce15">
            <text:p>168970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17:010124:85</text:p>
          </table:table-cell>
          <table:table-cell office:value-type="string" table:style-name="ce15">
            <text:p>72203,4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17:010124:86</text:p>
          </table:table-cell>
          <table:table-cell office:value-type="string" table:style-name="ce15">
            <text:p>221820,7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21:010114:4621</text:p>
          </table:table-cell>
          <table:table-cell office:value-type="string" table:style-name="ce15">
            <text:p>1249574,9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2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3:180401:3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3:180401:3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3:180401:3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3:180401:3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3:180401:3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3:180401:3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3:180401:3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3:180501: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3:180501: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3:180501: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3:180501: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3:180501: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3:180501: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3:180501: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8:030201: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8:030201: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8:030201:5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8:030201:5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8:030201:5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8:030201: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8:030201:5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8:030201:1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8:030201:1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8:030201:1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8:030201:2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8:030201:2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8:030201:2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8:030201:2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4:080101:16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4:080101:16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4:080101:16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4:080101:16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4:080101:17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4:080101:18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4:080101:18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6:020301:19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6:090101:13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6:090101:13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6:090101:13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6:090101:13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6:090101:13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6:090101:13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6:090101:13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8:060101:14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8:060101:6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8:060101:6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8:060101:6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8:060101:6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8:060101:6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8:060101:6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9:070101:28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9:070101:28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9:070101:28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9:070101:28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9:070101:28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9:070101:32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9:070101:3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3:120101:2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3:120101:2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3:120101:2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3:120101:2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3:120101:2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3:120101:2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3:120101:5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3:120101:5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3:120101:5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3:120101:5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3:120101:5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3:120101:5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3:120101:8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3:120101:8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3:120101:8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3:120101:8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3:120101:8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3:120101:8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3:120101: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9:010109:128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9:010109:128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9:010109:128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9:010109:128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9:010109:128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9:010109:128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9:010109:23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1:010114:6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1:010114:6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1:010114:9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2:010102:23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2:010102:23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22:010102:23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2:010102:24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4:010102:32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4:010102:32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4:010102:32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4:010102:3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4:010102:35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4:010102:35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1:140201:24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1:180102:49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2:010103:11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2:010103:11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2:010103:11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2:010103:7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3:140201:10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3:140201:10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3:140201:10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3:140201:10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3:140201:10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3:140201:10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3:140201:10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3:140201:28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3:140201:34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3:140201:34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3:140201:4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3:140201:4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3:140201:4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3:140201:4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3:180701:2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3:180701:2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3:180701:2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3:180701:2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3:180701:2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3:180701:2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3:180701:2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3:180701:4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3:180701:4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3:180701:4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3:180701:4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3:180701:4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3:180701:4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3:180701:4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3:180701:5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3:180701:5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3:180701:5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3:180701:5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3:180701:5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3:180701:5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3:180701:5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3:190101:10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4:100101:17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4:100101:17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4:100101:17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4:100101:17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4:100101:17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4:100101:17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9:080101:9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9:080101:9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9:090101:12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9:090101:1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9:090101:1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9:090101:1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11:160201:38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11:160201:38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11:160201:39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11:160201:39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11:160201:39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11:160201:39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1:160201:39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2:010301: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2:020401:15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12:030102:54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13:010106:7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13:120101:10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3:120101:11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3:120101:11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6:080201:3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6:080201:3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6:080201:3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6:080201:3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6:080201:3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6:080201:3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6:080201: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6:080201:6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6:080201:6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6:080201:6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6:080201:6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6:080201:6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6:080201:6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6:080201:6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6:080301:2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6:080301:2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6:080301:2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6:080301:2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6:080301:2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6:080301:2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6:080301:2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6:080301:5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6:080301:5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6:080301:5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6:080301:5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6:080301:5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6:080301:5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6:080301:5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7:230101:19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7:230101:19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7:230101:19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7:230101:19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7:230101:19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7:230101:19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7:230101:19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7:230101:27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7:230101:27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7:230101:27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7:230101:27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7:230101:27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7:230101:27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7:230101:27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7:230101:34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7:230101:34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7:230101:34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7:230101:34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7:230101:34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7:230102:1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7:230102:1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8:000000:30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8:000000:30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8:000000:30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8:010101:16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8:010101:16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8:010101:16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4:100101:2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4:100101:2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4:100101:25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4:100101:25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4:100101:25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4:100101:25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4:100101:25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4:100101:28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4:100101:28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4:100101:28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4:100101:28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4:100101:28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4:100101:28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4:100101:2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4:100101:31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4:100101:31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4:100101:31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4:100101:32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4:100101:32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4:100101:32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4:100101:32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4:100101:37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4:100101:42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4:100101:42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4:100101:45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4:100101:4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2:042301:7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2:010218:8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0:010104:33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20:010104:34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20:010104:35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22:010108:123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2:010108:55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2:010108:55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2:010218:12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2:010225:48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22:010305:111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22:010308:58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22:010308:58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22:010308:59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4:020105:27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1:010102:63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1:010106:59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2:010105:34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2:010801:56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12:020101:33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15:010101:59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15:010105:95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15:020101:12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5:020101:13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5:020105:1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5:030302:2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5:070101:20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5:070101:20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5:070101:20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6:080101:13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6:080101:13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6:080101:3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6:080101:4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6:080101:4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6:080101:4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6:080101:4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5:070101:20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5:070101:2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5:100101:21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6:080101:1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6:080101:4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6:080101: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6:080101: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6:080101:9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6:080101:9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6:080101:9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4:100101:35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4:100101:35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4:100101:35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4:100101:35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4:100101:37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4:100101:37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4:100101:37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8:010101:2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8:010102:33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8:010102:33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8:010102:33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8:010102:33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8:010102:33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8:010102:33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8:020101:5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8:020101:5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8:020101:5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8:020101:5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8:030101:5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8:030101:5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4:100101:25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4:100101:25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4:100101:25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4:100101:25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4:100101:25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4:100101:25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4:100101:25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4:100101:26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4:100101:26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4:100101:2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4:100101:26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4:100101:26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4:100101:26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4:100101:26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4:100101:26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4:100101:26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4:100101:26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4:100101:26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4:100101:27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4:100101:27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4:100101:27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4:100101:28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4:100101:28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4:100101:28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4:100101:28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4:100101:28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4:100101:28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4:100101:28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4:100101:2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4:100101:28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4:100101:28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4:100101:29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4:100101:29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4:100101:29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4:100101:29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4:100101:29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4:100101:29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4:100101:29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4:100101:29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4:100101:29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4:100101:29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4:100101:2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6:080301:2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6:080301:2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6:080301:2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6:080301:2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6:080301:2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6:080301: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6:080301:3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4:100101:32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4:100101:32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4:100101:32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4:100101:32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4:100101:32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4:100101:32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4:100101:32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6:080301:5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6:080301:5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6:080301:5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6:080301:5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6:080301:5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6:080301:5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6:080301:5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4:100101:32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4:100101:32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4:100101:33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4:100101:33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4:100101:33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4:100101:33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4:100101:33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7:230101:19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7:230101:19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7:230101:20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7:230101:20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7:230101:20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7:230101:2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7:230101:22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4:100101:33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4:100101:33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4:100101:33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4:100101:33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4:100101:33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4:100101:33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4:100101:33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7:230101:27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7:230101:27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7:230101:27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7:230101:27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7:230101:27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7:230101:27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7:230101:28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7:230101:29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7:230101:29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7:230101:29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7:230101:29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7:230101:29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7:230101:29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7:230101: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3:190101:10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3:190101:10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3:190101:10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3:190101:10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3:190101:10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3:190101:11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3:190101:11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7:230101:34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7:230101:35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7:230101:35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7:230101:35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7:230101:35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7:230101:35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7:230101:35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9:090101:21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9:090101:21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9:090101:2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9:090101:2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9:090101: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9:090101:3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7:230101:35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7:230101:35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7:230101:35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7:230101:35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7:230101:35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7:230101:35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7:230101:35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4:100101:17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4:100101:1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4:100101:17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4:100101:17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4:100101:18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4:100101:18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4:100101:19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11:160201:39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11:160201:39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11:160201:40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11:160201:40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11:160201:40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11:160201:40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11:160201:40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22:010102:28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22:010102:28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22:010107:33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22:010107:33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22:010109:11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8:000000:27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8:000000:27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8:000000:2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8:000000:27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8:000000:27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8:000000:28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8:000000:28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24:030101:37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24:030101:37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24:030101:78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24:050101:2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3:140301:5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3:140401: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3:140401:3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3:140401:3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3:140401:3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3:140401:4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3:140401:4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2:010103:7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2:010103:7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2:010104:1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2:020801:6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8:000000:29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8:000000:2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8:000000:29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8:000000:29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8:000000:30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8:000000:30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8:000000:30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3:140201:10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3:140201:10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3:140201:11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3:140201:11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3:140201:11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3:140201:12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3:140201:12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6:080201:4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6:080201:4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6:080201:4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6:080201:4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6:080201:4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6:080201:4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6:080201:4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3:140201:4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3:140201:4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3:140201:4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3:140201:4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3:140201:4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3:140201:6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3:140201:6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6:090101:9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7:090201:15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7:090201:15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7:090201:9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7:150301:2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7:150301:2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7:230102:1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7:230102:3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7:230102:3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7:230102: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7:230102: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7:230201:4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7:260101:5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8:060101:6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8:080201:9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8:080201:9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8:080201:9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8:080201:9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8:080301:10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8:080301:10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3:180701:2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3:180701:2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3:180701:2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3:180701:2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3:180701:2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3:180701:2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3:180701:2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9:070101:4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9:070101: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9:070101:4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9:070101:4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9:070101:5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9:070101:5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9:070101:7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6:080201:6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6:080201:6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6:080201:6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6:080201:6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6:080201:6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6:080201: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6:080201: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13:120101:2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13:120101:2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13:120101:2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13:120101:2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13:120101:2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13:120101:2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13:120101:2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3:180401:3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3:180401:3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3:180401:3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3:180401:3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3:180401:3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3:180401:3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3:180401:3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3:180701:4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3:180701:4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3:180701:4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3:180701:4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3:180701:4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3:180701:4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3:180701:4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3:180501: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3:180601: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3:180601: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3:180601: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3:180601: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3:180601: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13:120101:5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13:120101:6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13:120101:6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13:120101:6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13:120101:6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13:120101:6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8:030201:5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8:030201: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8:030201:5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8:030201:5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8:030201:5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8:030201:5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6:080201: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6:080201:8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6:080201:8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6:080201:8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6:080201:8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6:080201:8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6:080201:8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8:030201:3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8:030201:3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8:030201: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8:030201:3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8:030201: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8:030201: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8:030201:3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13:120102:1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13:120102:1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13:120102:1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13:120102:1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13:120102:1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13:120102:1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4:080101:18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4:080101:18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4:080101:18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4:080101:19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4:080101:19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4:080101:19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4:080101:19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3:180701:5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3:180701:5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3:180701:5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3:180701:5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3:180701:5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3:180701:5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3:180701: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19:010109:32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19:010110:75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19:010110:75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19:010110:75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19:010110:75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19:010110:75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19:010110:9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3:180401:3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3:180401:3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3:180401:3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3:180401:3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3:180401:3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3:180401:3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3:180401:3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3:180601: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3:180601: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3:180601: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3:180601: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3:180701:1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3:180701:1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3:180701:1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7:230101: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7:230101: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7:230101:8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7:230101:8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7:230101:8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7:230101:8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7:230101:8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8:030201:3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8:030201:3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8:030201: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8:030201:4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8:030201:4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8:030201:4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8:030201:4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4:080101:19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4:080101:20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4:080101:20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4:080101:20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4:080101:20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4:080101:25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4:080101:25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7:150301:2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8:080301:10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8:080301:10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8:080301:11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8:090101:3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8:090101:3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9:070101:8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9:070101:8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9:070101: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9:070201:1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9:070201:1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9:070201:3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9:070201:3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13:120101:3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13:120101:3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13:120101:3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13:120101:3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3:120101:3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13:120101:3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3:120101:6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3:120101:6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3:120101:6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3:120101:6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13:120101:6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13:120101:6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13:120101:6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13:120102:1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13:120102:1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13:120102:1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13:120102:1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19:010112:195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19:010112:48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19:010114:44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19:010116:40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19:010116:40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19:010116:40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22:010203:11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22:010203:13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24:060301:69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25:020101:1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2:080101:11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2:080101:3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2:100301:14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2:160101:12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3:140201:12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3:140201:12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3:140201:12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3:140201:12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3:140201:12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3:140201:12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3:140201:12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3:140201:6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3:140201:6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3:140201:6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3:140201:6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3:140201:6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3:140201:6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3:140201:6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3:180701:2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3:180701:2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3:180701:2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3:180701:2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3:180701:2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3:180701:2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3:180701:2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3:180701:4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3:180701:4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3:180701:4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3:180701:4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3:180701:4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3:180701:4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3:180701:4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3:180701: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3:180701: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3:180701: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3:180701: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3:180701: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3:180701: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3:180701: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3:190101:11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3:190101:11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3:190101:11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3:190101:11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3:190101:11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4:100101:19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4:100101:19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4:100101:1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4:100101:19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4:100101:19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4:100101:19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4:100101:19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9:090101: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9:090101:4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9:090101:5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9:090101: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9:090101: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9:090101: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9:090101: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11:160201:43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11:160201:48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11:160201:49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11:160201:49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11:160201:49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11:160201:49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11:160201:50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12:040904:53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3:140401:4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3:140401:4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3:140401:4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3:140401:4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3:140401:5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3:140401: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3:150101:1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6:080201:4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6:080201:4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6:080201:4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6:080201:4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6:080201:4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6:080201:4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6:080201:4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6:080201: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6:080201:7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6:080201:7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6:080201:7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6:080201:7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6:080201: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6:080201: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6:080301:3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6:080301:3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6:080301:3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6:080301: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6:080301:3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6:080301:4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6:080301:4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6:080301:5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6:080301:5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7:230101:13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7:230101:13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7:230101:13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11:160201:5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11:160201:5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11:160201:56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11:160201:58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11:160201:58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11:160201:58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11:160201:58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6:080301:4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6:080301:4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6:080301:4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6:080301:4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6:080301:4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6:080301:4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6:080301:4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7:230101:2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7:230101:22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7:230101:22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7:230101:22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7:230101:22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7:230101:22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7:230101:22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7:230101:28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7:230101:28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7:230101:28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7:230101:28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7:230101:28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7:230101:28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7:230101:29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7:230101:35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7:230101:35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7:230101:35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7:230101:35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7:230101:35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7:230101:35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7:230101:35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12:090801:66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12:132201:49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3:190101:11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3:190101:11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3:190101:11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3:190101:11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3:190101:11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3:190101:11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3:190101:11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7:230101:13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7:230101:13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7:230101:13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7:230101:13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7:230101:13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7:230101:13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7:230101:13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3:190101:11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3:190101:11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3:190101:11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3:190101:11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3:190101:11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3:190101:11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3:190101:1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4:100101:19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4:100101:19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4:100101:19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4:100101:19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4:100101:19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4:100101:19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4:100101:19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8:000000:25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8:000000:26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8:000000:26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8:000000:2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8:000000:26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8:000000:26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9:090201:2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9:090201:5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9:100101:11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11:000000: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11:010102:62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8:010102:33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8:010102:36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8:010102:36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8:010102:36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8:020101:5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8:020101:5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8:020101:5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3:140201:7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3:140201:7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3:140201:7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3:140201:7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3:140201:7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3:140201:7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3:140201:8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4:100101: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4:100101:2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4:100101:20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4:100101:20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4:100101:2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4:100101:21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4:100101:21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11:160201:50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11:160201:50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11:160201:5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11:160201:50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11:160201:50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11:160201:5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11:160201:51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3:180701:2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3:180701:2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3:180701:2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3:180701:2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3:180701:2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3:180701:2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3:180701:2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3:140201:12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3:140201:13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3:140201:13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3:140201:13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3:140201:15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3:140201:15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3:140201:15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3:150101:1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3:150101:6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3:150101:6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3:150101:6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3:150101:8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3:150101:8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3:150101:8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25:060101:29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25:060701:16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3:140201: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3:140201: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3:140201:7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3:140201:7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3:140201:7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3:140201:7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3:140201:7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4:100101:23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4:100101:23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4:100101:23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4:100101:24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4:100101:24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4:100101:24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4:100101:2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11:140201:6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11:140201:6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11:160201:20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3:120101:11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3:120101:3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3:120102: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3:120102: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3:120201:3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3:120201:3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3:180701:2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3:180701:2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3:180701:2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3:180701:2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3:180701:2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3:180701:2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3:180701:2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3:180701:4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3:180701:4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3:180701:4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3:180701:4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3:180701:4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3:180701:4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3:180701:4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14:030401:2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14:070101:95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14:100501:5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15:030104:5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13:120101:6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13:120101:6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13:120101:6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13:120101:6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13:120101:6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13:120101:6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13:120101:6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12:080102:50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12:090103:50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12:090601:19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14:010101:59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14:010101:59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14:010103:53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14:030401: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14:030401:2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14:030401:2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3:140201:15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3:140201:17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3:140201:19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3:140201:20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3:140201:20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3:140201:20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3:140201:20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3:180701:4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3:180701:4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3:180701:4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3:180701:4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3:180701:4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3:180701:4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3:180701:4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19:010116:40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19:010116:51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19:010116:52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21:000000: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9:080101:10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9:080101:1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9:080101:15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9:080101:15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9:080101:15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9:080101:16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9:080101:21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21:010113:110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21:010113:11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21:010113:1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21:010113:62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21:010113:62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21:010113:62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21:010113:91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21:010114:10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7:230101:22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7:230101:22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7:230101:23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7:230101:23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7:230101:23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7:230101:23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22:010204:58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22:010204:59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22:010204:59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22:010204:59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22:010211:7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13:120101:3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13:120101:3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13:120101:3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13:120101:3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13:120101:3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6:080201:4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6:080201: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6:080201:4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6:080201:4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6:080201:4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6:080201:4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6:080201: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6:080301:5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22:010215:10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22:010215:5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22:010215:5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22:010215:8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22:010215:9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22:010222:11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6:080301:5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6:080301:5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6:080301:6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6:080301:6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6:080301:6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6:080301:7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6:080301:7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8:040101:11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8:040101:11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8:040101:11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8:040101:11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8:040102:4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8:040102:4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8:040102:4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25:020101:1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25:020101:1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25:020103:33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25:030102: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8:090101:3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8:090101:3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8:090101:3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8:090101:3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8:090101:3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8:100201:4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8:100201:4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9:070201: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9:080101:10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9:080101:10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9:080101:10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9:080101:10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9:080101:10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8:040102:4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8:040102:4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8:040102:4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8:040102:4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8:040102:4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8:040102:4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8:040102:4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3:180401:3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3:180401:3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3:180401:4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3:180401:4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3:180401:4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3:180401:4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3:180401:4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13:120101:6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13:120101:6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13:120101:6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13:120101:6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13:120101:6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13:120101: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3:180701:1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3:180701:1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3:180701:1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3:180701:1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3:180701:1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3:180701:1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3:180701:1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3:180701: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3:180701: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3:180701: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3:180701: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3:180701: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3:180701: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3:180701: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7:230101:8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7:230101:8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7:230101:8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7:230101:8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7:230101:8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7:230101:9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7:230101:9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13:120101:3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13:120101:3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13:120101:3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13:120101:3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13:120101:3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4:080101:25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4:080101:27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4:080101:27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4:080101:27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4:080101:27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4:080101:27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4:080101:5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3:180701: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3:180701: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3:180701: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3:180701: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3:180701: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3:180701: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3:180701: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8:100201:4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8:120101:19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8:120101:19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8:120101:21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8:120101:21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8:120101:7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8:120101:7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2:170101:3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2:170101:3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2:170101:3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3:120101:11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3:120101:11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3:120101:11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3:180401:4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3:180401:4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3:180401:4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3:180401:4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3:180401:4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3:180401:4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3:180401:4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3:180701:1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3:180701:1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3:180701:1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3:180701:1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3:180701:1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3:180701:1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3:180701:1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7:230101:9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7:230101:9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7:230101:9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7:230101:9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7:230101:9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7:230101:9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7:230101:9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4:080101:7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4:080101:7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4:080101:7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4:080101:8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4:080101:8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4:080101:8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4:080101:8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3:180401:4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3:180401:4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3:180401:4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3:180401:4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3:180401:4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3:180401:4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3:180401:4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3:180701:1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3:180701:1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3:180701:1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3:180701:1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3:180701:1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3:180701:1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3:180701:1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7:230101:9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7:230101:9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7:230101:9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7:230101:9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7:230102:1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7:230102:2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4:080101:8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4:080101:8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4:080101:8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4:090201:2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4:090201:2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4:090201:2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4:090201:2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6:080301:7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6:080301:7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6:080301:7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06:080301:7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06:080301:7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6:080301:7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6:080301:7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8:040102:5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8:040102:5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8:040102:5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8:040102:5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8:040102:5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8:040102:5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8:040102:5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8:120401:3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8:120401:3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8:130102:3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8:130102:3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8:130102:3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8:130102:3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9:080101:2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9:080101:25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9:080101:3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9:080101:33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13:120101:3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13:120101:3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13:120101:3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13:120101:3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13:120101:4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13:120101:4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13:120101:7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13:120101:7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13:120101:7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13:120101:7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13:120101:7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13:120101:7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03:180401:4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3:180401:4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3:180401:4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3:180401:4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3:180401:5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3:180401:5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3:180401:5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3:180701:1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3:180701:1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03:180701:1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3:180701:1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3:180701:1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03:180701:1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3:180701:1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7:230101:1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7:230101:19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7:230101:20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7:230101:20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7:230101:20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7:230101:20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7:230101:20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4:090201:2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4:090201:2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4:090201:2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4:090201:2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4:090201:2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4:090201:2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4:090201:2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6:080301:7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6:080301:7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6:080301:7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06:080301:7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6:080301:7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6:080301:7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6:080301:7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8:040102:5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8:040102:5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8:040102:6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8:040102:6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8:040102:6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8:040102:6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08:040102:7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8:140101:6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08:170101:19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8:170101:19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8:170101:19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8:170101:19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8:170101:19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8:170101:19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9:080101: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9:080101: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9:080101:9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13:120101:4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13:120101:4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13:120101:4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13:120101:4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13:120101: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13:120101:7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13:120101:7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13:120101:7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13:120101:7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13:120101:7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13:120101:7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13:120101:7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15:040101:19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15:040101:19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15:040101:19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15:040101:19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21:010114:10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21:010114:10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21:010114:10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3:120201:4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3:120201: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3:130101: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3:130101:21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3:130101:21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3:140201:20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3:140201:20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03:140201:20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03:140201:20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03:140201:20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03:140201:20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03:140201:2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03:140201:8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03:140201:8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03:140201:8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03:140201:8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03:140201:8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03:140201:8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03:140201:8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03:180701:2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03:180701:2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03:180701:3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03:180701:3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3:180701:3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3:180701:3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3:180701:3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3:180701:4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3:180701:4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3:180701:4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3:180701:4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3:180701:4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3:180701:4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3:180701:4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3:180801: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3:180801:3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3:180801: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3:190101:10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3:190101:10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3:190101:10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3:190101:10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3:190101:1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3:190101:1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3:190101:1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4:010102:154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4:010102:154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4:100101:21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4:100101:21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4:100101:21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04:100101:21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04:100101:2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04:100101:21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4:100101:21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11:160201: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11:160201:21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11:160201:21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11:160201:21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11:160201:21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11:160201:21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11:160201:21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11:160201:63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11:160201:63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11:160201:6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11:160201:6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11:160201:7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11:160201:7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11:160201:8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12:132301:22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12:132301:22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12:132501:20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12:170102:16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03:150101:8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03:180701:1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03:180701:1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03:180701:1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03:180701:1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03:180701:1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03:180701:2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06:080201:4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6:080201:4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6:080201: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6:080201: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06:080201:5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06:080201:5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06:080201:5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06:080201:8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06:080201: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06:080201:9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06:080201:9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06:080201:9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6:080201:9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06:080301: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06:080301:4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6:080301:4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6:080301:4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6:080301:4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6:080301:4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6:080301:4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6:080301:4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7:230101:13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7:230101:14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7:230101:14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7:230101:14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7:230101:14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7:230101:14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7:230101:14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7:230101:23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7:230101:23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7:230101:23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7:230101:23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07:230101:23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07:230101:23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07:230101:23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07:230101: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07:230101:32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07:230101:32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7:230101:32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07:230101:32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7:230101:32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7:230101:32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7:230101:35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7:230101:37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07:230101:37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07:230101:37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07:230101:37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07:230101:37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07:230101:3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07:230101:3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07:230101:4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07:230101:4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07:230101:7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07:230101:7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07:230101:7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07:230101:7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08:000000:28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08:000000:28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08:000000:28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08:000000:28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08:000000:28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08:000000:28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08:000000:28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08:000000:28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08:000000:28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08:000000:28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08:000000:29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08:000000:29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08:000000:29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08:000000:29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07:230101:33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07:230101:33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07:230101:33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07:230101:33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07:230101:34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07:230101:34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07:230101:34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08:030101:5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08:030101:5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04:100101:22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04:100101:23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04:100101:23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04:100101:23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04:100101:23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04:100101:23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04:100101:23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4:100101:23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4:100101:2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04:100101:2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4:100101:23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04:100101:23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04:100101:27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04:100101:27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04:100101:27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04:100101:27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04:100101:27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04:100101:27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04:100101:27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04:100101:27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04:100101:27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04:100101:27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04:100101:27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04:100101:27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04:100101:27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04:100101:27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07:230101:18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07:230101:18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07:230101:18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07:230101:18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07:230101:18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7:230101:19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7:230101:19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04:100101:2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04:100101:27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04:100101:27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04:100101:27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04:100101:27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04:100101:2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04:100101:27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07:230101:7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07:230101:7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7:230101:7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07:230101:7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7:230101:7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7:230101: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7:230102: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06:080301: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06:080301: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06:080301:4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06:080301:4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06:080301:4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06:080301:4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06:080301:4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06:080301:4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06:080301:5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06:080301:5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06:080301:5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06:080301:5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06:080301:5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06:080301:5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04:100101:30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04:100101:3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04:100101:30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04:100101:30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04:100101:30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04:100101:30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04:100101:30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07:230101:14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07:230101:14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07:230101:14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07:230101:14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07:230101:14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07:230101:14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07:230101:14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06:080301: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06:080301:1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06:080301:1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06:080301:1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06:080301:1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06:080301:1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06:080301: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07:230101:17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07:230101:17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07:230101:17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07:230101:17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07:230101:17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07:230101: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07:230101:18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04:100101:3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04:100101:30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04:100101:30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04:100101:30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04:100101:30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04:100101:31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04:100101:31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04:100101:31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04:100101:31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04:100101:31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04:100101:31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04:100101:3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04:100101:3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04:100101:31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7:230101:23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07:230101:23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07:230101:23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07:230101:23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07:230101:23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07:230101:24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07:230101:24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06:080201: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06:080201: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6:080201:3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06:080201:3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06:080201:3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06:080201:3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06:080201:3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06:080301:5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06:080301:5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06:080301:5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06:080301: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06:080301:5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06:080301:5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06:080301:5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07:230101:24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07:230101:24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07:230101:24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07:230101:24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07:230101:24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07:230101:24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07:230101:24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12:170102:16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12:170102:16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12:170102:16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12:170102:16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12:171401:21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12:171601: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12:180103:7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12:180301:6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12:190103:33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11:220301:95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11:220501:17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12:010301:11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07:230101:26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07:230101:26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07:230101:26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07:230101:26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07:230101:27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07:230101:27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07:230101:27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03:180701:2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03:180701:2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03:180701:2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03:180701:2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03:180701:2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06:080101:9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06:080101:9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06:080101:9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06:080101:9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06:080101:9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06:080101:9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06:080101:9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06:080101:9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06:080201: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04:100101:33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04:100101:33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04:100101:33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4">
            <text:p>90:04:100101:33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4">
            <text:p>90:04:100101:33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4">
            <text:p>90:04:100101:33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4">
            <text:p>90:04:100101:33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4">
            <text:p>90:07:230101:32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4">
            <text:p>90:07:230101:33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4">
            <text:p>90:07:230101:33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4">
            <text:p>90:07:230101:33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4">
            <text:p>90:07:230101:33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4">
            <text:p>90:07:230101:33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4">
            <text:p>90:07:230101:33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4">
            <text:p>90:06:080201:5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4">
            <text:p>90:06:080201:5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4">
            <text:p>90:06:080201:5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4">
            <text:p>90:06:080201: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4">
            <text:p>90:06:080201:5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4">
            <text:p>90:06:080201:5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4">
            <text:p>90:06:080201:5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4">
            <text:p>90:06:080201:5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4">
            <text:p>90:06:080201:5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4">
            <text:p>90:06:080201:5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4">
            <text:p>90:06:080201:5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4">
            <text:p>90:06:080201:5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4">
            <text:p>90:06:080201:5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4">
            <text:p>90:06:080201:5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4">
            <text:p>90:11:160201:35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4">
            <text:p>90:11:160201:35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4">
            <text:p>90:11:160201:35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4">
            <text:p>90:11:160201:35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4">
            <text:p>90:11:160201:35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4">
            <text:p>90:11:160201:38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4">
            <text:p>90:11:160201:38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4">
            <text:p>90:04:040101:56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4">
            <text:p>90:04:040101:56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4">
            <text:p>90:04:050401:7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4">
            <text:p>90:04:080101:16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4">
            <text:p>90:04:080101:17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4">
            <text:p>90:04:080101:17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4">
            <text:p>90:04:090701: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4">
            <text:p>90:04:090901: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4">
            <text:p>90:04:100101:10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4">
            <text:p>90:04:100101:1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4">
            <text:p>90:04:100101:16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4">
            <text:p>90:04:100101:16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4">
            <text:p>90:04:100101:16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4">
            <text:p>90:06:080201:5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4">
            <text:p>90:06:080201:5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4">
            <text:p>90:06:080201:6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4">
            <text:p>90:06:080201:6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4">
            <text:p>90:06:080201:6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4">
            <text:p>90:06:080201:6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4">
            <text:p>90:06:080201:6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4">
            <text:p>90:04:100101:2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4">
            <text:p>90:04:100101:21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4">
            <text:p>90:04:100101:21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4">
            <text:p>90:04:100101:21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4">
            <text:p>90:04:100101:21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4">
            <text:p>90:04:100101:21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4">
            <text:p>90:04:100101:22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4">
            <text:p>90:04:100101:16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4">
            <text:p>90:04:100101:16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4">
            <text:p>90:04:100101:1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4">
            <text:p>90:04:100101:1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4">
            <text:p>90:04:100101:17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4">
            <text:p>90:04:100101:1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4">
            <text:p>90:04:100101:17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4">
            <text:p>90:04:100101:22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4">
            <text:p>90:04:100101:22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4">
            <text:p>90:04:100101:22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4">
            <text:p>90:04:100101:22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4">
            <text:p>90:04:100101:22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4">
            <text:p>90:04:100101:2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4">
            <text:p>90:04:100101:22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4">
            <text:p>90:07:230101:33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4">
            <text:p>90:07:230101:33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4">
            <text:p>90:07:230101:33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4">
            <text:p>90:07:230101:33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4">
            <text:p>90:07:230101:33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4">
            <text:p>90:07:230101:33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4">
            <text:p>90:07:230101:33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4">
            <text:p>90:11:160201:21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4">
            <text:p>90:11:160201:22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4">
            <text:p>90:11:160201:23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4">
            <text:p>90:11:160201:23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4">
            <text:p>90:11:160201:23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4">
            <text:p>90:11:160201:23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4">
            <text:p>90:11:160201:23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4">
            <text:p>90:11:160201:35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4">
            <text:p>90:11:160201:35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4">
            <text:p>90:11:160201:35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4">
            <text:p>90:11:160201:35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4">
            <text:p>90:11:160201:35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4">
            <text:p>90:11:160201:35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4">
            <text:p>90:11:160201:35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4">
            <text:p>90:03:180701:5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4">
            <text:p>90:03:180701:5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4">
            <text:p>90:03:180701:5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4">
            <text:p>90:03:180701:5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4">
            <text:p>90:03:180701:5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4">
            <text:p>90:03:180701:5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4">
            <text:p>90:03:180701:5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4">
            <text:p>90:06:080301:1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4">
            <text:p>90:06:080301:1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4">
            <text:p>90:06:080301:1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4">
            <text:p>90:06:080301: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4">
            <text:p>90:06:080301:1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4">
            <text:p>90:06:080301:1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4">
            <text:p>90:06:080301:1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4">
            <text:p>90:06:080301:1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4">
            <text:p>90:06:080301:1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4">
            <text:p>90:06:080301:1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4">
            <text:p>90:06:080301:1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4">
            <text:p>90:06:080301:1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4">
            <text:p>90:06:080301:1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4">
            <text:p>90:06:080301:1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4">
            <text:p>90:03:140201:8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4">
            <text:p>90:03:140201:9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4">
            <text:p>90:03:140201:9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4">
            <text:p>90:03:140201:9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4">
            <text:p>90:03:140201:9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4">
            <text:p>90:03:140201:9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4">
            <text:p>90:03:140202:1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4">
            <text:p>90:03:140202:1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4">
            <text:p>90:03:140202:1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4">
            <text:p>90:03:140202:2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4">
            <text:p>90:03:140202: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4">
            <text:p>90:03:140202: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4">
            <text:p>90:03:140202: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4">
            <text:p>90:03:140301: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4">
            <text:p>90:11:160201:8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4">
            <text:p>90:11:160501:10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4">
            <text:p>90:11:160501:10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4">
            <text:p>90:11:160501:10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4">
            <text:p>90:11:160501:6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4">
            <text:p>90:11:180201:4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4">
            <text:p>90:03:180701:3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4">
            <text:p>90:03:180701:3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4">
            <text:p>90:03:180701:3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4">
            <text:p>90:03:180701:3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4">
            <text:p>90:03:180701:3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4">
            <text:p>90:03:180701:3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4">
            <text:p>90:03:180701:3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4">
            <text:p>90:03:180701:3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4">
            <text:p>90:03:180701:3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4">
            <text:p>90:03:180701:3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4">
            <text:p>90:03:180701:3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4">
            <text:p>90:03:180701:3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4">
            <text:p>90:03:180701:3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4">
            <text:p>90:03:180701:3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4">
            <text:p>90:11:180201:5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4">
            <text:p>90:11:180201:9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4">
            <text:p>90:11:180201:9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4">
            <text:p>90:11:180201:9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4">
            <text:p>90:11:180201:9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4">
            <text:p>90:11:211101:3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4">
            <text:p>90:03:140201:10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4">
            <text:p>90:03:140201:10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4">
            <text:p>90:03:140201:10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4">
            <text:p>90:03:140201:10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4">
            <text:p>90:03:140201:10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4">
            <text:p>90:03:140201:10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4">
            <text:p>90:03:140201:10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4">
            <text:p>90:03:180701:4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4">
            <text:p>90:03:180701:4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4">
            <text:p>90:03:180701:4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4">
            <text:p>90:03:180701:4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4">
            <text:p>90:03:180701:4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4">
            <text:p>90:03:180701:4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4">
            <text:p>90:03:180701:4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4">
            <text:p>90:03:180701:4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4">
            <text:p>90:03:180701:4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4">
            <text:p>90:03:180701:5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4">
            <text:p>90:03:180701:5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4">
            <text:p>90:03:180701:5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4">
            <text:p>90:03:180701:5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4">
            <text:p>90:03:180701:5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4">
            <text:p>90:04:100101:2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4">
            <text:p>90:04:100101:22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4">
            <text:p>90:11:160201:23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4">
            <text:p>90:11:160201:23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4">
            <text:p>90:11:160201:24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4">
            <text:p>90:11:160201:26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4">
            <text:p>90:11:160201:31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4">
            <text:p>90:03:180701:3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4">
            <text:p>90:03:180701:3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4">
            <text:p>90:03:180701:3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4">
            <text:p>90:03:180701:3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4">
            <text:p>90:03:180701:3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4">
            <text:p>90:03:180701:3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4">
            <text:p>90:03:180701:3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4">
            <text:p>90:03:140201:27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4">
            <text:p>90:03:140201:28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4">
            <text:p>90:03:140201:28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4">
            <text:p>90:03:140201:28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4">
            <text:p>90:03:140201:28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4">
            <text:p>90:03:140201:28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4">
            <text:p>90:03:140201:28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4">
            <text:p>90:11:160201:31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4">
            <text:p>90:11:160201:3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4">
            <text:p>90:11:160201:35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4">
            <text:p>90:11:160201:35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4">
            <text:p>90:11:160201:35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4">
            <text:p>90:11:160201:35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4">
            <text:p>90:23:010101:3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4">
            <text:p>90:23:010103:2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4">
            <text:p>90:24:010101:34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4">
            <text:p>90:24:010101:34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4">
            <text:p>90:24:010101:5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4">
            <text:p>90:03:190101:10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4">
            <text:p>90:03:190101:10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4">
            <text:p>90:03:190101:10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4">
            <text:p>90:03:190101:10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4">
            <text:p>90:03:190101:10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4">
            <text:p>90:03:190101:10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4">
            <text:p>90:03:190101:10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4">
            <text:p>90:01:010103:29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4">
            <text:p>90:01:010105:28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4">
            <text:p>90:01:020101:11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4">
            <text:p>90:01:020101:11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4">
            <text:p>90:01:020101:11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4">
            <text:p>90:01:020101:11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4">
            <text:p>90:01:020101:1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4">
            <text:p>90:01:020101:7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4">
            <text:p>90:01:030401:7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4">
            <text:p>90:01:030701: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4">
            <text:p>90:01:030701: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4">
            <text:p>90:01:031401:3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4">
            <text:p>90:01:031501:25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4">
            <text:p>90:01:090101:12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4">
            <text:p>90:03:190101:10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4">
            <text:p>90:03:190101:10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4">
            <text:p>90:03:190101:10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4">
            <text:p>90:03:190101:10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4">
            <text:p>90:03:190101:10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4">
            <text:p>90:03:140101:1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4">
            <text:p>90:03:140101: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4">
            <text:p>90:03:140101:6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4">
            <text:p>90:03:140101:7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4">
            <text:p>90:03:140201:10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4">
            <text:p>90:03:140201:10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4">
            <text:p>90:21:010114:3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4">
            <text:p>90:21:010114:5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4">
            <text:p>90:21:010114:5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4">
            <text:p>90:21:010114:5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4">
            <text:p>90:03:130101:21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4">
            <text:p>90:03:130101:21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4">
            <text:p>90:03:130101: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4">
            <text:p>90:03:130201:7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4">
            <text:p>90:03:130201:7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4">
            <text:p>90:03:130201:7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4">
            <text:p>90:03:190101:10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4">
            <text:p>90:03:190101:10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4">
            <text:p>90:03:190101:10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4">
            <text:p>90:03:190101:10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4">
            <text:p>90:03:190101:10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4">
            <text:p>90:03:190101:10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4">
            <text:p>90:03:190101:10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4">
            <text:p>90:13:120101:8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4">
            <text:p>90:13:120101:8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4">
            <text:p>90:13:120101:8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4">
            <text:p>90:13:120101:8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4">
            <text:p>90:13:120101:8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4">
            <text:p>90:13:120101:8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4">
            <text:p>90:13:120101:4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4">
            <text:p>90:13:120101:4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4">
            <text:p>90:13:120101:5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4">
            <text:p>90:13:120101:5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4">
            <text:p>90:13:120101:5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4">
            <text:p>90:13:120101:4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4">
            <text:p>90:13:120101:4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4">
            <text:p>90:13:120101:4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4">
            <text:p>90:13:120101:4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4">
            <text:p>90:13:120101:4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4">
            <text:p>90:13:120101:4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4">
            <text:p>90:13:120101: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4">
            <text:p>90:03:140201:21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4">
            <text:p>90:03:140201:21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4">
            <text:p>90:03:140201:21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4">
            <text:p>90:03:140201:22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4">
            <text:p>90:03:140201:22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4">
            <text:p>90:03:140201:22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4">
            <text:p>90:03:140201:22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4">
            <text:p>90:03:140201:22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4">
            <text:p>90:03:140201:22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4">
            <text:p>90:03:140201:22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4">
            <text:p>90:03:140201:22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4">
            <text:p>90:03:140201:22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4">
            <text:p>90:03:140201:23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4">
            <text:p>90:03:140201:23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4">
            <text:p>90:13:120101:7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4">
            <text:p>90:13:120101:7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4">
            <text:p>90:13:120101:7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4">
            <text:p>90:13:120101:7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4">
            <text:p>90:13:120101:7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4">
            <text:p>90:13:120101:7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4">
            <text:p>90:13:120101:7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4">
            <text:p>90:13:120101:7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4">
            <text:p>90:13:120101:7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4">
            <text:p>90:13:120101:7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4">
            <text:p>90:13:120101:7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4">
            <text:p>90:13:120101:7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4">
            <text:p>90:13:120101:8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4">
            <text:p>90:24:010101:5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4">
            <text:p>90:24:010102:1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4">
            <text:p>90:24:010102:18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4">
            <text:p>90:24:010102:28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4">
            <text:p>90:24:010102:28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4">
            <text:p>90:24:010102:28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4">
            <text:p>90:24:010102:32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4">
            <text:p>90:04:100101:33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4">
            <text:p>90:04:100101:33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4">
            <text:p>90:04:100101:34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4">
            <text:p>90:04:100101:34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4">
            <text:p>90:04:100101:34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4">
            <text:p>90:04:100101:34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4">
            <text:p>90:04:100101:34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4">
            <text:p>90:06:080301:9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4">
            <text:p>90:06:080301:9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4">
            <text:p>90:06:080301: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4">
            <text:p>90:06:080301: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4">
            <text:p>90:06:090101:10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4">
            <text:p>90:06:090101:10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4">
            <text:p>90:06:090101:10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4">
            <text:p>90:18:010119:13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4">
            <text:p>90:18:010119:16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4">
            <text:p>90:18:010119:1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4">
            <text:p>90:18:010119:8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4">
            <text:p>90:18:010119:8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4">
            <text:p>90:18:010119:8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4">
            <text:p>90:13:120101:5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4">
            <text:p>90:13:120101:5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4">
            <text:p>90:13:120101:5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4">
            <text:p>90:13:120101:5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4">
            <text:p>90:13:120101:5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4">
            <text:p>90:13:120101:5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4">
            <text:p>90:08:050101:20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4">
            <text:p>90:08:050101:20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4">
            <text:p>90:08:050101:20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4">
            <text:p>90:08:050101:20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4">
            <text:p>90:08:050101:24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4">
            <text:p>90:08:050101:25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4">
            <text:p>90:08:050101:25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4">
            <text:p>90:06:080301:7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4">
            <text:p>90:06:080301:7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4">
            <text:p>90:06:080301:7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4">
            <text:p>90:06:080301:7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4">
            <text:p>90:06:080301:7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4">
            <text:p>90:06:080301:7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4">
            <text:p>90:06:080301: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4">
            <text:p>90:03:140301: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4">
            <text:p>90:03:180701:3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4">
            <text:p>90:03:180701:3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4">
            <text:p>90:03:180701:3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4">
            <text:p>90:03:180701:3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4">
            <text:p>90:03:180701:3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4">
            <text:p>90:03:180701:3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4">
            <text:p>90:08:180301:11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4">
            <text:p>90:08:180301:11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4">
            <text:p>90:08:180301:11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4">
            <text:p>90:08:190101:10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4">
            <text:p>90:08:190101:5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4">
            <text:p>90:08:190101:5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4">
            <text:p>90:08:190101:5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4">
            <text:p>90:08:040102:7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4">
            <text:p>90:08:040102:7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4">
            <text:p>90:08:040102:7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4">
            <text:p>90:08:040102:7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4">
            <text:p>90:08:040102:7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4">
            <text:p>90:08:040102:7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4">
            <text:p>90:08:050101:20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4">
            <text:p>90:18:020109:1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4">
            <text:p>90:18:020109:5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4">
            <text:p>90:18:020111:14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4">
            <text:p>90:18:020111:14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4">
            <text:p>90:18:020111:14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4">
            <text:p>90:18:020111:6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4">
            <text:p>90:08:170101:19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4">
            <text:p>90:08:170103:10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4">
            <text:p>90:08:170103:9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4">
            <text:p>90:08:170103:9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4">
            <text:p>90:08:170103:9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4">
            <text:p>90:08:180301:11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4">
            <text:p>90:08:180301:11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4">
            <text:p>90:03:180401:5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4">
            <text:p>90:03:180401:5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4">
            <text:p>90:03:180401:5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4">
            <text:p>90:03:180401:5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4">
            <text:p>90:03:180401:5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4">
            <text:p>90:03:180401:5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4">
            <text:p>90:03:180401:5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4">
            <text:p>90:13:120101:2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4">
            <text:p>90:13:120101:2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4">
            <text:p>90:13:120101:2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4">
            <text:p>90:13:120101:2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4">
            <text:p>90:13:120101:2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4">
            <text:p>90:13:120101:2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4">
            <text:p>90:03:180701:1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4">
            <text:p>90:03:180701:1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4">
            <text:p>90:03:180701:1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4">
            <text:p>90:03:180701:1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4">
            <text:p>90:03:180701:1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4">
            <text:p>90:03:180701:1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4">
            <text:p>90:03:180701:1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4">
            <text:p>90:04:090201:6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4">
            <text:p>90:04:090201:8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4">
            <text:p>90:04:090201:8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4">
            <text:p>90:04:090201:8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4">
            <text:p>90:04:090201:8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4">
            <text:p>90:15:040101:5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4">
            <text:p>90:15:040301:59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4">
            <text:p>90:07:230101:20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4">
            <text:p>90:07:230101:20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4">
            <text:p>90:07:230101:20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4">
            <text:p>90:07:230101:20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4">
            <text:p>90:07:230101:20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4">
            <text:p>90:07:230101:20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4">
            <text:p>90:07:230101:20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4">
            <text:p>90:13:120101:2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4">
            <text:p>90:13:120101:2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4">
            <text:p>90:13:120101:2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4">
            <text:p>90:13:120101:2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4">
            <text:p>90:13:120101:2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4">
            <text:p>90:04:090201:4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4">
            <text:p>90:04:090201:4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4">
            <text:p>90:04:090201:4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4">
            <text:p>90:04:090201:4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4">
            <text:p>90:04:090201:4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4">
            <text:p>90:04:090201:5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4">
            <text:p>90:13:120101:11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4">
            <text:p>90:13:120101: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4">
            <text:p>90:13:120101:1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4">
            <text:p>90:13:120101: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4">
            <text:p>90:13:120101: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4">
            <text:p>90:13:120101:2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4">
            <text:p>90:21:010114:10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4">
            <text:p>90:21:010114:10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4">
            <text:p>90:21:010114:10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4">
            <text:p>90:21:010114:10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4">
            <text:p>90:21:010114:10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4">
            <text:p>90:21:010114:1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4">
            <text:p>90:03:180701:2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4">
            <text:p>90:03:180701:8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4">
            <text:p>90:03:180701: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4">
            <text:p>90:03:180701: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4">
            <text:p>90:03:180401:5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4">
            <text:p>90:03:180401:5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4">
            <text:p>90:03:180401:5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4">
            <text:p>90:03:180401:5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4">
            <text:p>90:03:180401:5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4">
            <text:p>90:03:180401:5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4">
            <text:p>90:03:180401:5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4">
            <text:p>90:03:180701:1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4">
            <text:p>90:03:180701:1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4">
            <text:p>90:03:180701:1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4">
            <text:p>90:03:180701:1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4">
            <text:p>90:03:180701:1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4">
            <text:p>90:03:180701:1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4">
            <text:p>90:03:180701:1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4">
            <text:p>90:07:230101:20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4">
            <text:p>90:07:230101:20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4">
            <text:p>90:07:230101:20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4">
            <text:p>90:07:230101:20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4">
            <text:p>90:07:230101:20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4">
            <text:p>90:07:230101:20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4">
            <text:p>90:07:230101:20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4">
            <text:p>90:04:090201:5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4">
            <text:p>90:04:090201:5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4">
            <text:p>90:04:090201:5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4">
            <text:p>90:04:090201:5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4">
            <text:p>90:04:090201:5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4">
            <text:p>90:04:090201:5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4">
            <text:p>90:04:090201:5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4">
            <text:p>90:04:080101:10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4">
            <text:p>90:04:080101:15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4">
            <text:p>90:04:080101:15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4">
            <text:p>90:04:080101:15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4">
            <text:p>90:04:080101:15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4">
            <text:p>90:04:080101:15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4">
            <text:p>90:04:080101:15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4">
            <text:p>90:03:180401:6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4">
            <text:p>90:03:180401:6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4">
            <text:p>90:03:180401:6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4">
            <text:p>90:03:180401:6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4">
            <text:p>90:03:180401:6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4">
            <text:p>90:03:180501:1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4">
            <text:p>90:03:180501:1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4">
            <text:p>90:03:180501:1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4">
            <text:p>90:03:180501:1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4">
            <text:p>90:03:180501:1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4">
            <text:p>90:03:180501:1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4">
            <text:p>90:03:180501: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4">
            <text:p>90:03:180501: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4">
            <text:p>90:03:180701:1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4">
            <text:p>90:03:180701:1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4">
            <text:p>90:03:180701:1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4">
            <text:p>90:03:180701:1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4">
            <text:p>90:03:180701:1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4">
            <text:p>90:03:180701:1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4">
            <text:p>90:03:180701:1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4">
            <text:p>90:03:180501: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4">
            <text:p>90:03:180501: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4">
            <text:p>90:03:180501: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4">
            <text:p>90:03:180501: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4">
            <text:p>90:03:180501: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4">
            <text:p>90:03:180501: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4">
            <text:p>90:03:180501: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4">
            <text:p>90:08:030201:1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4">
            <text:p>90:08:030201:1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4">
            <text:p>90:08:030201:1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4">
            <text:p>90:08:030201:1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4">
            <text:p>90:08:030201:1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4">
            <text:p>90:08:030201:1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4">
            <text:p>90:07:230101:20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4">
            <text:p>90:04:080101:10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4">
            <text:p>90:04:080101:10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4">
            <text:p>90:04:080101:10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4">
            <text:p>90:04:080101:10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4">
            <text:p>90:04:080101:10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4">
            <text:p>90:04:080101:10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4">
            <text:p>90:04:090201:5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4">
            <text:p>90:04:090201:5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4">
            <text:p>90:04:090201:5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4">
            <text:p>90:04:090201:5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4">
            <text:p>90:04:090201:6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4">
            <text:p>90:04:090201:6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4">
            <text:p>90:03:180401:2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4">
            <text:p>90:03:180401:2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4">
            <text:p>90:03:180401:2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4">
            <text:p>90:03:180401:2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4">
            <text:p>90:03:180401:2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4">
            <text:p>90:03:180401:3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4">
            <text:p>90:03:180401:3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4">
            <text:p>90:08:030201:1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4">
            <text:p>90:08:030201:1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4">
            <text:p>90:08:030201:1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4">
            <text:p>90:08:030201:1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4">
            <text:p>90:08:030201:1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4">
            <text:p>90:08:030201:1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4">
            <text:p>90:08:030201:1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4">
            <text:p>90:06:090101: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4">
            <text:p>90:06:090101:12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4">
            <text:p>90:06:090101:12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4">
            <text:p>90:06:090101:12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4">
            <text:p>90:06:090101:12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4">
            <text:p>90:06:090101:12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4">
            <text:p>90:06:090101:12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4">
            <text:p>90:06:090101:12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4">
            <text:p>90:06:090101:12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4">
            <text:p>90:06:090101:12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4">
            <text:p>90:06:090101:12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4">
            <text:p>90:06:090101:12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4">
            <text:p>90:06:090101:12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4">
            <text:p>90:06:090101:13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4">
            <text:p>90:08:050101:25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4">
            <text:p>90:08:050101:25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4">
            <text:p>90:08:050102:3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4">
            <text:p>90:08:050102:3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4">
            <text:p>90:08:050102:3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4">
            <text:p>90:08:050102:3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4">
            <text:p>90:08:050102:3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4">
            <text:p>90:08:060101:13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4">
            <text:p>90:08:060101:13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4">
            <text:p>90:08:060101:13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4">
            <text:p>90:08:060101:13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4">
            <text:p>90:08:060101:13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4">
            <text:p>90:08:060101:14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4">
            <text:p>90:08:030201:4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4">
            <text:p>90:08:030201:4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4">
            <text:p>90:08:030201:4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4">
            <text:p>90:08:030201:4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4">
            <text:p>90:08:030201:4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4">
            <text:p>90:08:030201:4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4">
            <text:p>90:08:030201:4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4">
            <text:p>90:03:180401:1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4">
            <text:p>90:03:180401:2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4">
            <text:p>90:03:180401:2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4">
            <text:p>90:03:180401:2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4">
            <text:p>90:03:180401:2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4">
            <text:p>90:03:180401:2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4">
            <text:p>90:03:180401:2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4">
            <text:p>90:08:190101:5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4">
            <text:p>90:08:190101:5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4">
            <text:p>90:08:190101:7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4">
            <text:p>90:08:190101:7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4">
            <text:p>90:08:190101:7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4">
            <text:p>90:08:190101:7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4">
            <text:p>90:08:190101:7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4">
            <text:p>90:08:190101:7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4">
            <text:p>90:08:190101:7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4">
            <text:p>90:09:010101:52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4">
            <text:p>90:09:070101:10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4">
            <text:p>90:09:070101:12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4">
            <text:p>90:09:070101:28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4">
            <text:p>90:09:070101:28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4">
            <text:p>90:03:190101: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4">
            <text:p>90:22:010222:19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4">
            <text:p>90:22:010222:19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4">
            <text:p>90:12:010301:14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4">
            <text:p>90:12:010301:14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4">
            <text:p>90:12:010301:14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4">
            <text:p>90:12:010301:14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4">
            <text:p>90:22:010222:19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4">
            <text:p>90:24:010102:64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4">
            <text:p>90:12:010301:1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4">
            <text:p>90:12:010301:1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4">
            <text:p>90:24:030101:77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4">
            <text:p>90:24:030101:78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4">
            <text:p>90:24:030101:78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4">
            <text:p>90:24:030101:78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4">
            <text:p>90:12:010301:16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4">
            <text:p>90:12:010301:17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4">
            <text:p>90:24:030101:79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4">
            <text:p>90:24:030101:79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4">
            <text:p>90:24:030102:71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4">
            <text:p>90:24:030102:71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4">
            <text:p>90:24:030102:71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4">
            <text:p>90:12:010301:20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4">
            <text:p>90:12:010301:3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4">
            <text:p>90:24:030102:72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4">
            <text:p>90:24:030102:72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4">
            <text:p>90:24:030102:72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4">
            <text:p>90:01:010103:34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4">
            <text:p>90:01:010103:34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4">
            <text:p>90:01:010103:34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4">
            <text:p>90:01:010103:34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4">
            <text:p>90:01:010103:34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FA0A7E11409F96367174C2E28FC6C098D52791B91245314452AF5A95361C0C976F96677AA0809CC287AD113DC1637E680BA9E8C07C17B9D8515B5AE68234D6C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23T12:51:38Z</dc:date>
    <meta:print-date>2021-01-19T14:00:54Z</meta:print-date>
  </office:meta>
</office:document-meta>
</file>