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5">
            <text:p>АОКС-91/2023/000077/2</text:p>
          </table:table-cell>
          <table:table-cell table:number-columns-repeated="2" table:style-name="ce2"/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86" table:style-name="ce2">
            <text:p>486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" table:style-name="ce2">
            <text:p>10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80501:736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11501:91</text:p>
          </table:table-cell>
          <table:table-cell office:value-type="float" office:value="296163.8" table:style-name="ce3">
            <text:p>296163.8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20301:44</text:p>
          </table:table-cell>
          <table:table-cell office:value-type="float" office:value="705945.52" table:style-name="ce3">
            <text:p>705945.5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20501:413</text:p>
          </table:table-cell>
          <table:table-cell office:value-type="float" office:value="679434.73" table:style-name="ce3">
            <text:p>67943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00000:1172</text:p>
          </table:table-cell>
          <table:table-cell office:value-type="float" office:value="188545986.40000001" table:style-name="ce3">
            <text:p>188545986.4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00000:13337</text:p>
          </table:table-cell>
          <table:table-cell office:value-type="float" office:value="61334.559999999998" table:style-name="ce3">
            <text:p>61334.5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00000:13345</text:p>
          </table:table-cell>
          <table:table-cell office:value-type="float" office:value="1289771.06" table:style-name="ce3">
            <text:p>1289771.0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00000:4296</text:p>
          </table:table-cell>
          <table:table-cell office:value-type="float" office:value="25232099.91" table:style-name="ce3">
            <text:p>25232099.9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00000:6850</text:p>
          </table:table-cell>
          <table:table-cell office:value-type="float" office:value="281543291.57999998" table:style-name="ce3">
            <text:p>281543291.5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30801:2817</text:p>
          </table:table-cell>
          <table:table-cell office:value-type="float" office:value="20172.8" table:style-name="ce3">
            <text:p>20172.8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41701:1135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70401:1542</text:p>
          </table:table-cell>
          <table:table-cell office:value-type="float" office:value="10208" table:style-name="ce3">
            <text:p>10208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70401:1543</text:p>
          </table:table-cell>
          <table:table-cell office:value-type="float" office:value="9755.6" table:style-name="ce3">
            <text:p>9755.6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70401:1544</text:p>
          </table:table-cell>
          <table:table-cell office:value-type="float" office:value="9744" table:style-name="ce3">
            <text:p>9744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70401:1545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70401:1546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70401:1547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70401:1548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70401:1549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70401:1550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70401:155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70401:1552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70401:1553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70401:1554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70401:1555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70401:1556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70401:1557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70401:1558</text:p>
          </table:table-cell>
          <table:table-cell office:value-type="float" office:value="9280" table:style-name="ce3">
            <text:p>928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70401:155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1801:2399</text:p>
          </table:table-cell>
          <table:table-cell office:value-type="float" office:value="35841317.740000002" table:style-name="ce3">
            <text:p>35841317.7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1901:1092</text:p>
          </table:table-cell>
          <table:table-cell office:value-type="float" office:value="67047.75" table:style-name="ce3">
            <text:p>67047.7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2501:3641</text:p>
          </table:table-cell>
          <table:table-cell office:value-type="float" office:value="701804.45" table:style-name="ce3">
            <text:p>701804.4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2501:3642</text:p>
          </table:table-cell>
          <table:table-cell office:value-type="float" office:value="33388.959999999999" table:style-name="ce3">
            <text:p>33388.9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40601:1046</text:p>
          </table:table-cell>
          <table:table-cell office:value-type="float" office:value="68036.39" table:style-name="ce3">
            <text:p>68036.3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40601:104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40601:104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40601:1049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40601:1050</text:p>
          </table:table-cell>
          <table:table-cell office:value-type="float" office:value="65178.29" table:style-name="ce3">
            <text:p>65178.2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40601:1051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40601:1052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40601:105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40601:105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40601:105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40601:1056</text:p>
          </table:table-cell>
          <table:table-cell office:value-type="float" office:value="67981.95" table:style-name="ce3">
            <text:p>67981.9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40601:105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40601:1058</text:p>
          </table:table-cell>
          <table:table-cell office:value-type="float" office:value="58591.05" table:style-name="ce3">
            <text:p>58591.0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40601:1059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40601:106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40601:1061</text:p>
          </table:table-cell>
          <table:table-cell office:value-type="float" office:value="64157.54" table:style-name="ce3">
            <text:p>64157.5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40601:1062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40601:106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0701:825</text:p>
          </table:table-cell>
          <table:table-cell office:value-type="float" office:value="948257.52" table:style-name="ce3">
            <text:p>948257.5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71701:689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71701:690</text:p>
          </table:table-cell>
          <table:table-cell office:value-type="float" office:value="808600.78" table:style-name="ce3">
            <text:p>808600.7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1701:691</text:p>
          </table:table-cell>
          <table:table-cell office:value-type="float" office:value="482343.86" table:style-name="ce3">
            <text:p>482343.8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71701:692</text:p>
          </table:table-cell>
          <table:table-cell office:value-type="float" office:value="487038.2" table:style-name="ce3">
            <text:p>487038.2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2201:2565</text:p>
          </table:table-cell>
          <table:table-cell office:value-type="float" office:value="30704.46" table:style-name="ce3">
            <text:p>30704.4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2201:2574</text:p>
          </table:table-cell>
          <table:table-cell office:value-type="float" office:value="81067.56" table:style-name="ce3">
            <text:p>81067.5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90901:1008</text:p>
          </table:table-cell>
          <table:table-cell office:value-type="float" office:value="55980054.229999997" table:style-name="ce3">
            <text:p>55980054.2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200501:142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3:100401:2061</text:p>
          </table:table-cell>
          <table:table-cell office:value-type="float" office:value="329542.95" table:style-name="ce3">
            <text:p>329542.9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3:100401:2062</text:p>
          </table:table-cell>
          <table:table-cell office:value-type="float" office:value="329514.23999999999" table:style-name="ce3">
            <text:p>329514.2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4:080501:559</text:p>
          </table:table-cell>
          <table:table-cell office:value-type="float" office:value="700732.8" table:style-name="ce3">
            <text:p>700732.8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100701:1454</text:p>
          </table:table-cell>
          <table:table-cell office:value-type="float" office:value="1172579.76" table:style-name="ce3">
            <text:p>1172579.7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30301:1394</text:p>
          </table:table-cell>
          <table:table-cell office:value-type="float" office:value="56091.96" table:style-name="ce3">
            <text:p>56091.9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4:030301:1396</text:p>
          </table:table-cell>
          <table:table-cell office:value-type="float" office:value="44074.92" table:style-name="ce3">
            <text:p>44074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00000:972</text:p>
          </table:table-cell>
          <table:table-cell office:value-type="float" office:value="383601145.45999998" table:style-name="ce3">
            <text:p>383601145.4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31501:2548</text:p>
          </table:table-cell>
          <table:table-cell office:value-type="float" office:value="10134.18" table:style-name="ce3">
            <text:p>10134.1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31501:2549</text:p>
          </table:table-cell>
          <table:table-cell office:value-type="float" office:value="239512.45" table:style-name="ce3">
            <text:p>239512.4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31501:2550</text:p>
          </table:table-cell>
          <table:table-cell office:value-type="float" office:value="411828.35" table:style-name="ce3">
            <text:p>411828.3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31501:2551</text:p>
          </table:table-cell>
          <table:table-cell office:value-type="float" office:value="385881.17" table:style-name="ce3">
            <text:p>385881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031501:2552</text:p>
          </table:table-cell>
          <table:table-cell office:value-type="float" office:value="355276.79999999999" table:style-name="ce3">
            <text:p>355276.8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031501:2553</text:p>
          </table:table-cell>
          <table:table-cell office:value-type="float" office:value="465718.66" table:style-name="ce3">
            <text:p>465718.6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031501:2555</text:p>
          </table:table-cell>
          <table:table-cell office:value-type="float" office:value="390538.36" table:style-name="ce3">
            <text:p>390538.3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40601:249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040601:2491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040601:2492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040601:249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40601:249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40601:249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40601:249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40601:249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50701:118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50701:118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50701:1186</text:p>
          </table:table-cell>
          <table:table-cell office:value-type="float" office:value="52579.56" table:style-name="ce3">
            <text:p>52579.5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50701:1187</text:p>
          </table:table-cell>
          <table:table-cell office:value-type="float" office:value="20130" table:style-name="ce3">
            <text:p>2013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50701:1188</text:p>
          </table:table-cell>
          <table:table-cell office:value-type="float" office:value="58028.08" table:style-name="ce3">
            <text:p>58028.0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50801:1180</text:p>
          </table:table-cell>
          <table:table-cell office:value-type="float" office:value="26192.400000000001" table:style-name="ce3">
            <text:p>26192.4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50801:1181</text:p>
          </table:table-cell>
          <table:table-cell office:value-type="float" office:value="15594" table:style-name="ce3">
            <text:p>15594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50801:1182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71101:1960</text:p>
          </table:table-cell>
          <table:table-cell office:value-type="float" office:value="66278" table:style-name="ce3">
            <text:p>66278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90901:1105</text:p>
          </table:table-cell>
          <table:table-cell office:value-type="float" office:value="61327.199999999997" table:style-name="ce3">
            <text:p>61327.2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100701:954</text:p>
          </table:table-cell>
          <table:table-cell office:value-type="float" office:value="39867.550000000003" table:style-name="ce3">
            <text:p>39867.5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100701:955</text:p>
          </table:table-cell>
          <table:table-cell office:value-type="float" office:value="75377.66" table:style-name="ce3">
            <text:p>75377.6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110601:1176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120501:2095</text:p>
          </table:table-cell>
          <table:table-cell office:value-type="float" office:value="21870.5" table:style-name="ce3">
            <text:p>21870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150601:184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00000:2505</text:p>
          </table:table-cell>
          <table:table-cell office:value-type="float" office:value="677617" table:style-name="ce3">
            <text:p>677617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30401:2588</text:p>
          </table:table-cell>
          <table:table-cell office:value-type="float" office:value="53087.5" table:style-name="ce3">
            <text:p>53087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50801:1064</text:p>
          </table:table-cell>
          <table:table-cell office:value-type="float" office:value="457540.98" table:style-name="ce3">
            <text:p>457540.9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150701:815</text:p>
          </table:table-cell>
          <table:table-cell office:value-type="float" office:value="1533429.47" table:style-name="ce3">
            <text:p>1533429.4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160601:451</text:p>
          </table:table-cell>
          <table:table-cell office:value-type="float" office:value="280522.44" table:style-name="ce3">
            <text:p>280522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180301:1615</text:p>
          </table:table-cell>
          <table:table-cell office:value-type="float" office:value="684050.8" table:style-name="ce3">
            <text:p>684050.8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180301:776</text:p>
          </table:table-cell>
          <table:table-cell office:value-type="float" office:value="342818121.18000001" table:style-name="ce3">
            <text:p>342818121.1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080301:1029</text:p>
          </table:table-cell>
          <table:table-cell office:value-type="float" office:value="388979.89" table:style-name="ce3">
            <text:p>388979.8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080301:451</text:p>
          </table:table-cell>
          <table:table-cell office:value-type="float" office:value="334980560.62" table:style-name="ce3">
            <text:p>334980560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130501:1175</text:p>
          </table:table-cell>
          <table:table-cell office:value-type="float" office:value="699934.4" table:style-name="ce3">
            <text:p>699934.4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130501:802</text:p>
          </table:table-cell>
          <table:table-cell office:value-type="float" office:value="363751432" table:style-name="ce3">
            <text:p>363751432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150501:911</text:p>
          </table:table-cell>
          <table:table-cell office:value-type="float" office:value="493087453.73000002" table:style-name="ce3">
            <text:p>493087453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180901:97</text:p>
          </table:table-cell>
          <table:table-cell office:value-type="float" office:value="219832492.65000001" table:style-name="ce3">
            <text:p>219832492.6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4:000000:2994</text:p>
          </table:table-cell>
          <table:table-cell office:value-type="float" office:value="192426.56" table:style-name="ce3">
            <text:p>192426.5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6:000000:983</text:p>
          </table:table-cell>
          <table:table-cell office:value-type="float" office:value="192561.56" table:style-name="ce3">
            <text:p>192561.5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6:040501:1197</text:p>
          </table:table-cell>
          <table:table-cell office:value-type="float" office:value="470757464.45999998" table:style-name="ce3">
            <text:p>470757464.4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6:070501:1354</text:p>
          </table:table-cell>
          <table:table-cell office:value-type="float" office:value="350949563.36000001" table:style-name="ce3">
            <text:p>350949563.3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6:100501:2330</text:p>
          </table:table-cell>
          <table:table-cell office:value-type="float" office:value="214087566" table:style-name="ce3">
            <text:p>21408756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000000:1876</text:p>
          </table:table-cell>
          <table:table-cell office:value-type="float" office:value="12316776.539999999" table:style-name="ce3">
            <text:p>12316776.5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030401:1463</text:p>
          </table:table-cell>
          <table:table-cell office:value-type="float" office:value="29322776.920000002" table:style-name="ce3">
            <text:p>29322776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030401:1464</text:p>
          </table:table-cell>
          <table:table-cell office:value-type="float" office:value="4113477.3" table:style-name="ce3">
            <text:p>4113477.3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050501:2787</text:p>
          </table:table-cell>
          <table:table-cell office:value-type="float" office:value="540638.44999999995" table:style-name="ce3">
            <text:p>540638.4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060701:1089</text:p>
          </table:table-cell>
          <table:table-cell office:value-type="float" office:value="116491.62" table:style-name="ce3">
            <text:p>116491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7:060701:1090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060701:1091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060701:1092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060701:1093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7:060701:1094</text:p>
          </table:table-cell>
          <table:table-cell office:value-type="float" office:value="152775.89000000001" table:style-name="ce3">
            <text:p>152775.8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060701:1095</text:p>
          </table:table-cell>
          <table:table-cell office:value-type="float" office:value="153048.71" table:style-name="ce3">
            <text:p>153048.7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7:060701:1096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060701:1097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060701:1098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060701:1099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060701:1100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060701:1101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60701:1102</text:p>
          </table:table-cell>
          <table:table-cell office:value-type="float" office:value="977492.92" table:style-name="ce3">
            <text:p>977492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060701:1103</text:p>
          </table:table-cell>
          <table:table-cell office:value-type="float" office:value="1038603.28" table:style-name="ce3">
            <text:p>1038603.2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060701:1104</text:p>
          </table:table-cell>
          <table:table-cell office:value-type="float" office:value="777520.19" table:style-name="ce3">
            <text:p>777520.1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060701:1105</text:p>
          </table:table-cell>
          <table:table-cell office:value-type="float" office:value="2617638.08" table:style-name="ce3">
            <text:p>2617638.0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060701:1106</text:p>
          </table:table-cell>
          <table:table-cell office:value-type="float" office:value="4059902.23" table:style-name="ce3">
            <text:p>4059902.2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060701:1107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060701:1108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060701:1109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060701:1110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7:060701:1111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060701:1112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060701:1113</text:p>
          </table:table-cell>
          <table:table-cell office:value-type="float" office:value="109125.64" table:style-name="ce3">
            <text:p>10912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060701:853</text:p>
          </table:table-cell>
          <table:table-cell office:value-type="float" office:value="1934557.69" table:style-name="ce3">
            <text:p>1934557.6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060801:468</text:p>
          </table:table-cell>
          <table:table-cell office:value-type="float" office:value="3320734.62" table:style-name="ce3">
            <text:p>3320734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070301:1566</text:p>
          </table:table-cell>
          <table:table-cell office:value-type="float" office:value="3558534.98" table:style-name="ce3">
            <text:p>3558534.9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080601:1223</text:p>
          </table:table-cell>
          <table:table-cell office:value-type="float" office:value="579386.31000000006" table:style-name="ce3">
            <text:p>579386.3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080601:1224</text:p>
          </table:table-cell>
          <table:table-cell office:value-type="float" office:value="580900.6" table:style-name="ce3">
            <text:p>580900.6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080601:1225</text:p>
          </table:table-cell>
          <table:table-cell office:value-type="float" office:value="526037.81999999995" table:style-name="ce3">
            <text:p>526037.8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080601:1226</text:p>
          </table:table-cell>
          <table:table-cell office:value-type="float" office:value="688630.22" table:style-name="ce3">
            <text:p>688630.2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080601:1227</text:p>
          </table:table-cell>
          <table:table-cell office:value-type="float" office:value="1037504.44" table:style-name="ce3">
            <text:p>1037504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080601:1228</text:p>
          </table:table-cell>
          <table:table-cell office:value-type="float" office:value="485973.86" table:style-name="ce3">
            <text:p>485973.8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080601:1229</text:p>
          </table:table-cell>
          <table:table-cell office:value-type="float" office:value="441702.05" table:style-name="ce3">
            <text:p>441702.0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080601:1230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090501:697</text:p>
          </table:table-cell>
          <table:table-cell office:value-type="float" office:value="5917329.5700000003" table:style-name="ce3">
            <text:p>5917329.5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090501:698</text:p>
          </table:table-cell>
          <table:table-cell office:value-type="float" office:value="4264174.09" table:style-name="ce3">
            <text:p>4264174.0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100301:882</text:p>
          </table:table-cell>
          <table:table-cell office:value-type="float" office:value="3121509.23" table:style-name="ce3">
            <text:p>3121509.2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110501:1796</text:p>
          </table:table-cell>
          <table:table-cell office:value-type="float" office:value="29462.87" table:style-name="ce3">
            <text:p>29462.8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130301:2485</text:p>
          </table:table-cell>
          <table:table-cell office:value-type="float" office:value="1211112.3" table:style-name="ce3">
            <text:p>1211112.3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7:140401:496</text:p>
          </table:table-cell>
          <table:table-cell office:value-type="float" office:value="3449566.05" table:style-name="ce3">
            <text:p>3449566.0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7:150301:576</text:p>
          </table:table-cell>
          <table:table-cell office:value-type="float" office:value="1621246.18" table:style-name="ce3">
            <text:p>1621246.1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170301:1467</text:p>
          </table:table-cell>
          <table:table-cell office:value-type="float" office:value="3711665.65" table:style-name="ce3">
            <text:p>3711665.6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7:170301:1468</text:p>
          </table:table-cell>
          <table:table-cell office:value-type="float" office:value="4475690.0999999996" table:style-name="ce3">
            <text:p>4475690.1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7:190501:1805</text:p>
          </table:table-cell>
          <table:table-cell office:value-type="float" office:value="897707.3" table:style-name="ce3">
            <text:p>897707.3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240601:5</text:p>
          </table:table-cell>
          <table:table-cell office:value-type="float" office:value="203000" table:style-name="ce3">
            <text:p>2030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260301:1401</text:p>
          </table:table-cell>
          <table:table-cell office:value-type="float" office:value="3598476.48" table:style-name="ce3">
            <text:p>3598476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260301:1402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00000:296</text:p>
          </table:table-cell>
          <table:table-cell office:value-type="float" office:value="40659205.060000002" table:style-name="ce3">
            <text:p>40659205.0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210801:800</text:p>
          </table:table-cell>
          <table:table-cell office:value-type="float" office:value="54643.08" table:style-name="ce3">
            <text:p>54643.0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211401:3575</text:p>
          </table:table-cell>
          <table:table-cell office:value-type="float" office:value="127978.02" table:style-name="ce3">
            <text:p>127978.0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211401:3576</text:p>
          </table:table-cell>
          <table:table-cell office:value-type="float" office:value="166845.75" table:style-name="ce3">
            <text:p>166845.7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211401:89</text:p>
          </table:table-cell>
          <table:table-cell office:value-type="float" office:value="82343502.620000005" table:style-name="ce3">
            <text:p>82343502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20101:2237</text:p>
          </table:table-cell>
          <table:table-cell office:value-type="float" office:value="567062.75" table:style-name="ce3">
            <text:p>567062.7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20501:995</text:p>
          </table:table-cell>
          <table:table-cell office:value-type="float" office:value="805364.34" table:style-name="ce3">
            <text:p>805364.3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31501:2554</text:p>
          </table:table-cell>
          <table:table-cell office:value-type="float" office:value="227302.95" table:style-name="ce3">
            <text:p>227302.9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60102:3559</text:p>
          </table:table-cell>
          <table:table-cell office:value-type="float" office:value="665152.21" table:style-name="ce3">
            <text:p>665152.2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060102:3560</text:p>
          </table:table-cell>
          <table:table-cell office:value-type="float" office:value="580837.14" table:style-name="ce3">
            <text:p>580837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070701:941</text:p>
          </table:table-cell>
          <table:table-cell office:value-type="float" office:value="423212.25" table:style-name="ce3">
            <text:p>423212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070701:942</text:p>
          </table:table-cell>
          <table:table-cell office:value-type="float" office:value="563506.14" table:style-name="ce3">
            <text:p>563506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100601:1255</text:p>
          </table:table-cell>
          <table:table-cell office:value-type="float" office:value="1412990.78" table:style-name="ce3">
            <text:p>1412990.7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010101:2981</text:p>
          </table:table-cell>
          <table:table-cell office:value-type="float" office:value="175308.29" table:style-name="ce3">
            <text:p>175308.2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10101:2982</text:p>
          </table:table-cell>
          <table:table-cell office:value-type="float" office:value="175308.29" table:style-name="ce3">
            <text:p>175308.2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10103:3036</text:p>
          </table:table-cell>
          <table:table-cell office:value-type="float" office:value="153413.63" table:style-name="ce3">
            <text:p>153413.6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20102:3542</text:p>
          </table:table-cell>
          <table:table-cell office:value-type="float" office:value="806750.94" table:style-name="ce3">
            <text:p>806750.9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60101:1265</text:p>
          </table:table-cell>
          <table:table-cell office:value-type="float" office:value="1210522.74" table:style-name="ce3">
            <text:p>1210522.7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70501:1599</text:p>
          </table:table-cell>
          <table:table-cell office:value-type="float" office:value="741179.87" table:style-name="ce3">
            <text:p>741179.8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120201:100</text:p>
          </table:table-cell>
          <table:table-cell office:value-type="float" office:value="745915.1" table:style-name="ce3">
            <text:p>745915.1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150101:1036</text:p>
          </table:table-cell>
          <table:table-cell office:value-type="float" office:value="1100669.05" table:style-name="ce3">
            <text:p>1100669.0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180201:1256</text:p>
          </table:table-cell>
          <table:table-cell office:value-type="float" office:value="1296056.97" table:style-name="ce3">
            <text:p>1296056.9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3:060301:994</text:p>
          </table:table-cell>
          <table:table-cell office:value-type="float" office:value="2438012.7400000002" table:style-name="ce3">
            <text:p>2438012.7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3:070101:2076</text:p>
          </table:table-cell>
          <table:table-cell office:value-type="float" office:value="1695661.83" table:style-name="ce3">
            <text:p>1695661.8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4:010102:2046</text:p>
          </table:table-cell>
          <table:table-cell office:value-type="float" office:value="769013.87" table:style-name="ce3">
            <text:p>769013.8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050101:5467</text:p>
          </table:table-cell>
          <table:table-cell office:value-type="float" office:value="1124469.81" table:style-name="ce3">
            <text:p>1124469.8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4:050401:2739</text:p>
          </table:table-cell>
          <table:table-cell office:value-type="float" office:value="1193930.24" table:style-name="ce3">
            <text:p>1193930.2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4:090101:5527</text:p>
          </table:table-cell>
          <table:table-cell office:value-type="float" office:value="385953.16" table:style-name="ce3">
            <text:p>385953.1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4:100101:5280</text:p>
          </table:table-cell>
          <table:table-cell office:value-type="float" office:value="2259345.66" table:style-name="ce3">
            <text:p>2259345.6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5:020106:445</text:p>
          </table:table-cell>
          <table:table-cell office:value-type="float" office:value="18333.88" table:style-name="ce3">
            <text:p>18333.8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5:020107:31</text:p>
          </table:table-cell>
          <table:table-cell office:value-type="float" office:value="3384398.21" table:style-name="ce3">
            <text:p>3384398.2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5:020107:690</text:p>
          </table:table-cell>
          <table:table-cell office:value-type="float" office:value="1581647.28" table:style-name="ce3">
            <text:p>1581647.2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5:040101:2470</text:p>
          </table:table-cell>
          <table:table-cell office:value-type="float" office:value="1481076.61" table:style-name="ce3">
            <text:p>1481076.6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5:050102:2515</text:p>
          </table:table-cell>
          <table:table-cell office:value-type="float" office:value="21942.34" table:style-name="ce3">
            <text:p>21942.3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5:080201:2120</text:p>
          </table:table-cell>
          <table:table-cell office:value-type="float" office:value="2069590.14" table:style-name="ce3">
            <text:p>2069590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5:190102:2490</text:p>
          </table:table-cell>
          <table:table-cell office:value-type="float" office:value="347816.81" table:style-name="ce3">
            <text:p>347816.8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6:040201:904</text:p>
          </table:table-cell>
          <table:table-cell office:value-type="float" office:value="2386546.09" table:style-name="ce3">
            <text:p>2386546.0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030102:4158</text:p>
          </table:table-cell>
          <table:table-cell office:value-type="float" office:value="961547.92" table:style-name="ce3">
            <text:p>961547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7:030102:4159</text:p>
          </table:table-cell>
          <table:table-cell office:value-type="float" office:value="941442.83" table:style-name="ce3">
            <text:p>941442.8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7:030102:4160</text:p>
          </table:table-cell>
          <table:table-cell office:value-type="float" office:value="952806.58" table:style-name="ce3">
            <text:p>952806.5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7:030102:4161</text:p>
          </table:table-cell>
          <table:table-cell office:value-type="float" office:value="961547.92" table:style-name="ce3">
            <text:p>961547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7:080601:148</text:p>
          </table:table-cell>
          <table:table-cell office:value-type="float" office:value="535479.91" table:style-name="ce3">
            <text:p>535479.9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7:140101:1275</text:p>
          </table:table-cell>
          <table:table-cell office:value-type="float" office:value="840384.18" table:style-name="ce3">
            <text:p>840384.1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8:080401:387</text:p>
          </table:table-cell>
          <table:table-cell office:value-type="float" office:value="53502.32" table:style-name="ce3">
            <text:p>53502.3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8:190101:8</text:p>
          </table:table-cell>
          <table:table-cell office:value-type="float" office:value="712280.28" table:style-name="ce3">
            <text:p>712280.2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8:190201:1038</text:p>
          </table:table-cell>
          <table:table-cell office:value-type="float" office:value="1954245.57" table:style-name="ce3">
            <text:p>1954245.5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9:070101:5038</text:p>
          </table:table-cell>
          <table:table-cell office:value-type="float" office:value="1035657.46" table:style-name="ce3">
            <text:p>1035657.4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9:070101:5039</text:p>
          </table:table-cell>
          <table:table-cell office:value-type="float" office:value="893983.77" table:style-name="ce3">
            <text:p>893983.7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9:070201:590</text:p>
          </table:table-cell>
          <table:table-cell office:value-type="float" office:value="1994077.5" table:style-name="ce3">
            <text:p>1994077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0:070101:2806</text:p>
          </table:table-cell>
          <table:table-cell office:value-type="float" office:value="312840.87" table:style-name="ce3">
            <text:p>312840.8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0:110101:2948</text:p>
          </table:table-cell>
          <table:table-cell office:value-type="float" office:value="1141676.55" table:style-name="ce3">
            <text:p>1141676.5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0:120101:4565</text:p>
          </table:table-cell>
          <table:table-cell office:value-type="float" office:value="1556187.37" table:style-name="ce3">
            <text:p>1556187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00000:1901</text:p>
          </table:table-cell>
          <table:table-cell office:value-type="float" office:value="1214295.5900000001" table:style-name="ce3">
            <text:p>1214295.5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00000:5512</text:p>
          </table:table-cell>
          <table:table-cell office:value-type="float" office:value="9484193.4199999999" table:style-name="ce3">
            <text:p>9484193.4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10102:1399</text:p>
          </table:table-cell>
          <table:table-cell office:value-type="float" office:value="146271.78" table:style-name="ce3">
            <text:p>146271.7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60301:350</text:p>
          </table:table-cell>
          <table:table-cell office:value-type="float" office:value="606760.65" table:style-name="ce3">
            <text:p>606760.6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210102:2577</text:p>
          </table:table-cell>
          <table:table-cell office:value-type="float" office:value="742011.17" table:style-name="ce3">
            <text:p>742011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210102:2578</text:p>
          </table:table-cell>
          <table:table-cell office:value-type="float" office:value="742011.17" table:style-name="ce3">
            <text:p>742011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210201:1567</text:p>
          </table:table-cell>
          <table:table-cell office:value-type="float" office:value="1385618.28" table:style-name="ce3">
            <text:p>1385618.2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60501:586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160501:587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60501:588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60501:589</text:p>
          </table:table-cell>
          <table:table-cell office:value-type="float" office:value="722444.31" table:style-name="ce3">
            <text:p>722444.3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60501:590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160501:591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160501:592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60501:593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60501:594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160501:595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60501:596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60501:597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60501:598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60501:599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60501:600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72201:256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72201:256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72201:256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72201:256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72201:257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72201:2571</text:p>
          </table:table-cell>
          <table:table-cell office:value-type="float" office:value="751095.06" table:style-name="ce3">
            <text:p>751095.0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72201:257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72201:257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90103:3382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90103:3383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90103:3386</text:p>
          </table:table-cell>
          <table:table-cell office:value-type="float" office:value="1329605.42" table:style-name="ce3">
            <text:p>1329605.4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90103:3387</text:p>
          </table:table-cell>
          <table:table-cell office:value-type="float" office:value="2167333.69" table:style-name="ce3">
            <text:p>2167333.6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90103:3388</text:p>
          </table:table-cell>
          <table:table-cell office:value-type="float" office:value="1761919.32" table:style-name="ce3">
            <text:p>1761919.3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90103:3390</text:p>
          </table:table-cell>
          <table:table-cell office:value-type="float" office:value="1519823.54" table:style-name="ce3">
            <text:p>1519823.5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90103:3399</text:p>
          </table:table-cell>
          <table:table-cell office:value-type="float" office:value="1188790.3600000001" table:style-name="ce3">
            <text:p>1188790.3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90103:3400</text:p>
          </table:table-cell>
          <table:table-cell office:value-type="float" office:value="1188790.3600000001" table:style-name="ce3">
            <text:p>1188790.3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90301:2521</text:p>
          </table:table-cell>
          <table:table-cell office:value-type="float" office:value="1497512.46" table:style-name="ce3">
            <text:p>1497512.4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190301:2531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200102:2788</text:p>
          </table:table-cell>
          <table:table-cell office:value-type="float" office:value="2687823.08" table:style-name="ce3">
            <text:p>2687823.0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200701:2766</text:p>
          </table:table-cell>
          <table:table-cell office:value-type="float" office:value="2673281.52" table:style-name="ce3">
            <text:p>2673281.5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200701:2767</text:p>
          </table:table-cell>
          <table:table-cell office:value-type="float" office:value="13241090.289999999" table:style-name="ce3">
            <text:p>13241090.2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200701:2768</text:p>
          </table:table-cell>
          <table:table-cell office:value-type="float" office:value="1094660.54" table:style-name="ce3">
            <text:p>1094660.5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200701:2769</text:p>
          </table:table-cell>
          <table:table-cell office:value-type="float" office:value="125877.99" table:style-name="ce3">
            <text:p>125877.9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3:010102:1339</text:p>
          </table:table-cell>
          <table:table-cell office:value-type="float" office:value="52071.6" table:style-name="ce3">
            <text:p>52071.6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3:010106:4487</text:p>
          </table:table-cell>
          <table:table-cell office:value-type="float" office:value="22871.74" table:style-name="ce3">
            <text:p>22871.7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3:010108:5073</text:p>
          </table:table-cell>
          <table:table-cell office:value-type="float" office:value="18884.86" table:style-name="ce3">
            <text:p>18884.8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3:120101:1496</text:p>
          </table:table-cell>
          <table:table-cell office:value-type="float" office:value="1542969" table:style-name="ce3">
            <text:p>1542969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4:000000:2288</text:p>
          </table:table-cell>
          <table:table-cell office:value-type="float" office:value="5593300.9299999997" table:style-name="ce3">
            <text:p>5593300.9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4:010102:67</text:p>
          </table:table-cell>
          <table:table-cell office:value-type="float" office:value="3017126.41" table:style-name="ce3">
            <text:p>3017126.4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5:000000:276</text:p>
          </table:table-cell>
          <table:table-cell office:value-type="float" office:value="4131048.26" table:style-name="ce3">
            <text:p>4131048.2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5:010104:8610</text:p>
          </table:table-cell>
          <table:table-cell office:value-type="float" office:value="2872224.03" table:style-name="ce3">
            <text:p>2872224.0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5:010104:8611</text:p>
          </table:table-cell>
          <table:table-cell office:value-type="float" office:value="2899543.67" table:style-name="ce3">
            <text:p>2899543.6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5:030301:1293</text:p>
          </table:table-cell>
          <table:table-cell office:value-type="float" office:value="251757.79" table:style-name="ce3">
            <text:p>251757.7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5:040102:1727</text:p>
          </table:table-cell>
          <table:table-cell office:value-type="float" office:value="1636343.02" table:style-name="ce3">
            <text:p>1636343.0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5:040102:1853</text:p>
          </table:table-cell>
          <table:table-cell office:value-type="float" office:value="424393.48" table:style-name="ce3">
            <text:p>424393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5:040102:1854</text:p>
          </table:table-cell>
          <table:table-cell office:value-type="float" office:value="425801.09" table:style-name="ce3">
            <text:p>425801.0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5:040102:1855</text:p>
          </table:table-cell>
          <table:table-cell office:value-type="float" office:value="425097.28" table:style-name="ce3">
            <text:p>425097.2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5:040102:1856</text:p>
          </table:table-cell>
          <table:table-cell office:value-type="float" office:value="452545.62" table:style-name="ce3">
            <text:p>452545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5:040102:1857</text:p>
          </table:table-cell>
          <table:table-cell office:value-type="float" office:value="254073.05" table:style-name="ce3">
            <text:p>254073.0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5:040102:1858</text:p>
          </table:table-cell>
          <table:table-cell office:value-type="float" office:value="516591.73" table:style-name="ce3">
            <text:p>516591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5:040102:1859</text:p>
          </table:table-cell>
          <table:table-cell office:value-type="float" office:value="422282.07" table:style-name="ce3">
            <text:p>422282.0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5:040102:1860</text:p>
          </table:table-cell>
          <table:table-cell office:value-type="float" office:value="451138.01" table:style-name="ce3">
            <text:p>451138.0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5:040102:1861</text:p>
          </table:table-cell>
          <table:table-cell office:value-type="float" office:value="463806.47" table:style-name="ce3">
            <text:p>463806.4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5:040102:1862</text:p>
          </table:table-cell>
          <table:table-cell office:value-type="float" office:value="564450.37" table:style-name="ce3">
            <text:p>564450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5:040102:1863</text:p>
          </table:table-cell>
          <table:table-cell office:value-type="float" office:value="446915.19" table:style-name="ce3">
            <text:p>446915.1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5:040102:1864</text:p>
          </table:table-cell>
          <table:table-cell office:value-type="float" office:value="423689.68" table:style-name="ce3">
            <text:p>423689.6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5:040102:1865</text:p>
          </table:table-cell>
          <table:table-cell office:value-type="float" office:value="425801.09" table:style-name="ce3">
            <text:p>425801.0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5:040102:1866</text:p>
          </table:table-cell>
          <table:table-cell office:value-type="float" office:value="640461.14" table:style-name="ce3">
            <text:p>640461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5:040102:1867</text:p>
          </table:table-cell>
          <table:table-cell office:value-type="float" office:value="635534.51" table:style-name="ce3">
            <text:p>635534.5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5:040102:1868</text:p>
          </table:table-cell>
          <table:table-cell office:value-type="float" office:value="422282.07" table:style-name="ce3">
            <text:p>422282.0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5:040102:1869</text:p>
          </table:table-cell>
          <table:table-cell office:value-type="float" office:value="844564.14" table:style-name="ce3">
            <text:p>844564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5:040102:1870</text:p>
          </table:table-cell>
          <table:table-cell office:value-type="float" office:value="844564.14" table:style-name="ce3">
            <text:p>844564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5:040102:1871</text:p>
          </table:table-cell>
          <table:table-cell office:value-type="float" office:value="844564.14" table:style-name="ce3">
            <text:p>844564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5:040102:1872</text:p>
          </table:table-cell>
          <table:table-cell office:value-type="float" office:value="844564.14" table:style-name="ce3">
            <text:p>844564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5:040102:1873</text:p>
          </table:table-cell>
          <table:table-cell office:value-type="float" office:value="844564.14" table:style-name="ce3">
            <text:p>844564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5:040102:1874</text:p>
          </table:table-cell>
          <table:table-cell office:value-type="float" office:value="844564.14" table:style-name="ce3">
            <text:p>844564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5:040102:1875</text:p>
          </table:table-cell>
          <table:table-cell office:value-type="float" office:value="568673.18999999994" table:style-name="ce3">
            <text:p>568673.1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5:040102:1876</text:p>
          </table:table-cell>
          <table:table-cell office:value-type="float" office:value="844564.14" table:style-name="ce3">
            <text:p>844564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5:040102:1877</text:p>
          </table:table-cell>
          <table:table-cell office:value-type="float" office:value="844564.14" table:style-name="ce3">
            <text:p>844564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5:040102:1878</text:p>
          </table:table-cell>
          <table:table-cell office:value-type="float" office:value="844564.14" table:style-name="ce3">
            <text:p>844564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5:040102:1879</text:p>
          </table:table-cell>
          <table:table-cell office:value-type="float" office:value="844564.14" table:style-name="ce3">
            <text:p>844564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5:040102:1880</text:p>
          </table:table-cell>
          <table:table-cell office:value-type="float" office:value="494070.02" table:style-name="ce3">
            <text:p>494070.0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5:040102:1881</text:p>
          </table:table-cell>
          <table:table-cell office:value-type="float" office:value="574303.61" table:style-name="ce3">
            <text:p>574303.6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5:040102:1882</text:p>
          </table:table-cell>
          <table:table-cell office:value-type="float" office:value="423689.68" table:style-name="ce3">
            <text:p>423689.6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5:040102:1883</text:p>
          </table:table-cell>
          <table:table-cell office:value-type="float" office:value="422282.07" table:style-name="ce3">
            <text:p>422282.0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5:040102:1884</text:p>
          </table:table-cell>
          <table:table-cell office:value-type="float" office:value="283632.78999999998" table:style-name="ce3">
            <text:p>283632.7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5:040102:1885</text:p>
          </table:table-cell>
          <table:table-cell office:value-type="float" office:value="212548.64" table:style-name="ce3">
            <text:p>212548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5:060301:3611</text:p>
          </table:table-cell>
          <table:table-cell office:value-type="float" office:value="1825848.78" table:style-name="ce3">
            <text:p>1825848.7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7:010465:639</text:p>
          </table:table-cell>
          <table:table-cell office:value-type="float" office:value="18606.47" table:style-name="ce3">
            <text:p>18606.4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7:010465:640</text:p>
          </table:table-cell>
          <table:table-cell office:value-type="float" office:value="24008.35" table:style-name="ce3">
            <text:p>24008.3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7:010467:2417</text:p>
          </table:table-cell>
          <table:table-cell office:value-type="float" office:value="204832.23" table:style-name="ce3">
            <text:p>204832.2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7:010947:2013</text:p>
          </table:table-cell>
          <table:table-cell office:value-type="float" office:value="557428.47999999998" table:style-name="ce3">
            <text:p>557428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8:010142:1362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9:010103:33219</text:p>
          </table:table-cell>
          <table:table-cell office:value-type="float" office:value="404565.11" table:style-name="ce3">
            <text:p>404565.1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9:010103:33220</text:p>
          </table:table-cell>
          <table:table-cell office:value-type="float" office:value="382582.87" table:style-name="ce3">
            <text:p>382582.8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9:010103:33221</text:p>
          </table:table-cell>
          <table:table-cell office:value-type="float" office:value="583645.37" table:style-name="ce3">
            <text:p>583645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0:010115:1755</text:p>
          </table:table-cell>
          <table:table-cell office:value-type="float" office:value="461854.64" table:style-name="ce3">
            <text:p>461854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1:010114:5885</text:p>
          </table:table-cell>
          <table:table-cell office:value-type="float" office:value="17347.39" table:style-name="ce3">
            <text:p>17347.3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108:13497</text:p>
          </table:table-cell>
          <table:table-cell office:value-type="float" office:value="8700113.4900000002" table:style-name="ce3">
            <text:p>8700113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2:010212:2086</text:p>
          </table:table-cell>
          <table:table-cell office:value-type="float" office:value="489702.46" table:style-name="ce3">
            <text:p>489702.4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2:010216:11557</text:p>
          </table:table-cell>
          <table:table-cell office:value-type="float" office:value="13153957.77" table:style-name="ce3">
            <text:p>13153957.7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2:010219:9278</text:p>
          </table:table-cell>
          <table:table-cell office:value-type="float" office:value="3862223.46" table:style-name="ce3">
            <text:p>3862223.4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2:010219:9281</text:p>
          </table:table-cell>
          <table:table-cell office:value-type="float" office:value="5120587.28" table:style-name="ce3">
            <text:p>5120587.2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2:010302:4956</text:p>
          </table:table-cell>
          <table:table-cell office:value-type="float" office:value="7098581.5999999996" table:style-name="ce3">
            <text:p>7098581.6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2:010308:7458</text:p>
          </table:table-cell>
          <table:table-cell office:value-type="float" office:value="11451277.92" table:style-name="ce3">
            <text:p>11451277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2:010309:13796</text:p>
          </table:table-cell>
          <table:table-cell office:value-type="float" office:value="3651635.2000000002" table:style-name="ce3">
            <text:p>3651635.2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2:010309:13797</text:p>
          </table:table-cell>
          <table:table-cell office:value-type="float" office:value="863866.21" table:style-name="ce3">
            <text:p>863866.2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2:010309:13798</text:p>
          </table:table-cell>
          <table:table-cell office:value-type="float" office:value="863252.09" table:style-name="ce3">
            <text:p>863252.0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2:010309:270</text:p>
          </table:table-cell>
          <table:table-cell office:value-type="float" office:value="3080590.18" table:style-name="ce3">
            <text:p>3080590.1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3:000000:1709</text:p>
          </table:table-cell>
          <table:table-cell office:value-type="float" office:value="286946.28999999998" table:style-name="ce3">
            <text:p>286946.2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3:000000:1710</text:p>
          </table:table-cell>
          <table:table-cell office:value-type="float" office:value="906067.53" table:style-name="ce3">
            <text:p>906067.5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3:000000:824</text:p>
          </table:table-cell>
          <table:table-cell office:value-type="float" office:value="683263.19" table:style-name="ce3">
            <text:p>683263.1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3:020101:1574</text:p>
          </table:table-cell>
          <table:table-cell office:value-type="float" office:value="2819815.44" table:style-name="ce3">
            <text:p>2819815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3:020101:472</text:p>
          </table:table-cell>
          <table:table-cell office:value-type="float" office:value="3423458.57" table:style-name="ce3">
            <text:p>3423458.5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3:040101:2389</text:p>
          </table:table-cell>
          <table:table-cell office:value-type="float" office:value="812760.22" table:style-name="ce3">
            <text:p>812760.2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3:040101:2390</text:p>
          </table:table-cell>
          <table:table-cell office:value-type="float" office:value="625244.42000000004" table:style-name="ce3">
            <text:p>625244.4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4:010101:6833</text:p>
          </table:table-cell>
          <table:table-cell office:value-type="float" office:value="20191.009999999998" table:style-name="ce3">
            <text:p>20191.0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4:010103:3273</text:p>
          </table:table-cell>
          <table:table-cell office:value-type="float" office:value="1760255.93" table:style-name="ce3">
            <text:p>1760255.9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4:030301:1395</text:p>
          </table:table-cell>
          <table:table-cell office:value-type="float" office:value="313596.03999999998" table:style-name="ce3">
            <text:p>313596.0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4:040102:16202</text:p>
          </table:table-cell>
          <table:table-cell office:value-type="float" office:value="2087224.38" table:style-name="ce3">
            <text:p>2087224.3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4:050101:583</text:p>
          </table:table-cell>
          <table:table-cell office:value-type="float" office:value="1184994.81" table:style-name="ce3">
            <text:p>1184994.8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4:050101:7482</text:p>
          </table:table-cell>
          <table:table-cell office:value-type="float" office:value="528229.05000000005" table:style-name="ce3">
            <text:p>528229.0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4:070101:633</text:p>
          </table:table-cell>
          <table:table-cell office:value-type="float" office:value="915306.04" table:style-name="ce3">
            <text:p>915306.0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5:000000:2985</text:p>
          </table:table-cell>
          <table:table-cell office:value-type="float" office:value="2067124.92" table:style-name="ce3">
            <text:p>2067124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5:010114:7268</text:p>
          </table:table-cell>
          <table:table-cell office:value-type="float" office:value="551355.15" table:style-name="ce3">
            <text:p>551355.1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5:040102:704</text:p>
          </table:table-cell>
          <table:table-cell office:value-type="float" office:value="191442.13" table:style-name="ce3">
            <text:p>191442.1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5:040104:2695</text:p>
          </table:table-cell>
          <table:table-cell office:value-type="float" office:value="5164739.96" table:style-name="ce3">
            <text:p>5164739.9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5:050102:449</text:p>
          </table:table-cell>
          <table:table-cell office:value-type="float" office:value="6941810.7000000002" table:style-name="ce3">
            <text:p>6941810.7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5:050801:3325</text:p>
          </table:table-cell>
          <table:table-cell office:value-type="float" office:value="1772933.07" table:style-name="ce3">
            <text:p>1772933.0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5:060101:1264</text:p>
          </table:table-cell>
          <table:table-cell office:value-type="float" office:value="2504147.83" table:style-name="ce3">
            <text:p>2504147.8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5:060101:2921</text:p>
          </table:table-cell>
          <table:table-cell office:value-type="float" office:value="332390.23" table:style-name="ce3">
            <text:p>332390.2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5:060301:3313</text:p>
          </table:table-cell>
          <table:table-cell office:value-type="float" office:value="7344508.1500000004" table:style-name="ce3">
            <text:p>7344508.1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5:060301:3314</text:p>
          </table:table-cell>
          <table:table-cell office:value-type="float" office:value="5370900.9199999999" table:style-name="ce3">
            <text:p>5370900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5:060401:4621</text:p>
          </table:table-cell>
          <table:table-cell office:value-type="float" office:value="4633249.33" table:style-name="ce3">
            <text:p>4633249.3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5:070101:8391</text:p>
          </table:table-cell>
          <table:table-cell office:value-type="float" office:value="9971741.6899999995" table:style-name="ce3">
            <text:p>9971741.6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5:070701:1971</text:p>
          </table:table-cell>
          <table:table-cell office:value-type="float" office:value="8440251.9199999999" table:style-name="ce3">
            <text:p>8440251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5:090104:158</text:p>
          </table:table-cell>
          <table:table-cell office:value-type="float" office:value="47223803.869999997" table:style-name="ce3">
            <text:p>47223803.8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5:090105:4073</text:p>
          </table:table-cell>
          <table:table-cell office:value-type="float" office:value="181579.58" table:style-name="ce3">
            <text:p>181579.5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220301:9541</text:p>
          </table:table-cell>
          <table:table-cell office:value-type="float" office:value="1988160" table:style-name="ce3">
            <text:p>198816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000000:11940</text:p>
          </table:table-cell>
          <table:table-cell office:value-type="float" office:value="2417587.25" table:style-name="ce3">
            <text:p>2417587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000000:1333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000000:1333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00000:1334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000000:1334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000000:1334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000000:1334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00000:1334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00000:4234</text:p>
          </table:table-cell>
          <table:table-cell office:value-type="float" office:value="283572.81" table:style-name="ce3">
            <text:p>283572.8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10103:6555</text:p>
          </table:table-cell>
          <table:table-cell office:value-type="float" office:value="273490.44" table:style-name="ce3">
            <text:p>273490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010801:2451</text:p>
          </table:table-cell>
          <table:table-cell office:value-type="float" office:value="9555222.3800000008" table:style-name="ce3">
            <text:p>9555222.3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10801:2752</text:p>
          </table:table-cell>
          <table:table-cell office:value-type="float" office:value="9424717.0899999999" table:style-name="ce3">
            <text:p>9424717.0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20101:120</text:p>
          </table:table-cell>
          <table:table-cell office:value-type="float" office:value="796882.93" table:style-name="ce3">
            <text:p>796882.9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020103:1575</text:p>
          </table:table-cell>
          <table:table-cell office:value-type="float" office:value="945687.6" table:style-name="ce3">
            <text:p>945687.6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20103:1576</text:p>
          </table:table-cell>
          <table:table-cell office:value-type="float" office:value="1236668.3999999999" table:style-name="ce3">
            <text:p>1236668.4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20104:4205</text:p>
          </table:table-cell>
          <table:table-cell office:value-type="float" office:value="609604.77" table:style-name="ce3">
            <text:p>609604.7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020104:4206</text:p>
          </table:table-cell>
          <table:table-cell office:value-type="float" office:value="1179927.1399999999" table:style-name="ce3">
            <text:p>1179927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020104:4207</text:p>
          </table:table-cell>
          <table:table-cell office:value-type="float" office:value="1104272.1299999999" table:style-name="ce3">
            <text:p>1104272.1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030101:65</text:p>
          </table:table-cell>
          <table:table-cell office:value-type="float" office:value="3927491.51" table:style-name="ce3">
            <text:p>3927491.5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30702:1780</text:p>
          </table:table-cell>
          <table:table-cell office:value-type="float" office:value="384634.7" table:style-name="ce3">
            <text:p>384634.7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40302:2698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40302:2699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40702:865</text:p>
          </table:table-cell>
          <table:table-cell office:value-type="float" office:value="441526.28" table:style-name="ce3">
            <text:p>441526.2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40702:866</text:p>
          </table:table-cell>
          <table:table-cell office:value-type="float" office:value="951548.08" table:style-name="ce3">
            <text:p>951548.0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40904:6865</text:p>
          </table:table-cell>
          <table:table-cell office:value-type="float" office:value="4830164.2699999996" table:style-name="ce3">
            <text:p>4830164.2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70101:4345</text:p>
          </table:table-cell>
          <table:table-cell office:value-type="float" office:value="356061.84" table:style-name="ce3">
            <text:p>356061.8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70101:4346</text:p>
          </table:table-cell>
          <table:table-cell office:value-type="float" office:value="565544.88" table:style-name="ce3">
            <text:p>565544.8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90102:4578</text:p>
          </table:table-cell>
          <table:table-cell office:value-type="float" office:value="2044420.48" table:style-name="ce3">
            <text:p>2044420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90103:4518</text:p>
          </table:table-cell>
          <table:table-cell office:value-type="float" office:value="23833568.5" table:style-name="ce3">
            <text:p>23833568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90103:5317</text:p>
          </table:table-cell>
          <table:table-cell office:value-type="float" office:value="89618.75" table:style-name="ce3">
            <text:p>89618.7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90103:5318</text:p>
          </table:table-cell>
          <table:table-cell office:value-type="float" office:value="78864.5" table:style-name="ce3">
            <text:p>78864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90103:5319</text:p>
          </table:table-cell>
          <table:table-cell office:value-type="float" office:value="143390" table:style-name="ce3">
            <text:p>14339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090103:5320</text:p>
          </table:table-cell>
          <table:table-cell office:value-type="float" office:value="73487.37" table:style-name="ce3">
            <text:p>73487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90103:5321</text:p>
          </table:table-cell>
          <table:table-cell office:value-type="float" office:value="84241.62" table:style-name="ce3">
            <text:p>84241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090103:5322</text:p>
          </table:table-cell>
          <table:table-cell office:value-type="float" office:value="82449.25" table:style-name="ce3">
            <text:p>82449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90103:5323</text:p>
          </table:table-cell>
          <table:table-cell office:value-type="float" office:value="77072.12" table:style-name="ce3">
            <text:p>77072.1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90103:5324</text:p>
          </table:table-cell>
          <table:table-cell office:value-type="float" office:value="87826.37" table:style-name="ce3">
            <text:p>87826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90103:5325</text:p>
          </table:table-cell>
          <table:table-cell office:value-type="float" office:value="80656.88" table:style-name="ce3">
            <text:p>80656.8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90103:5326</text:p>
          </table:table-cell>
          <table:table-cell office:value-type="float" office:value="86034" table:style-name="ce3">
            <text:p>86034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90501:1141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090501:11424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090501:1142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2:090501:1143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090501:1143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2:090501:1144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090501:1144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090501:11443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090501:1144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90501:1145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90801:7352</text:p>
          </table:table-cell>
          <table:table-cell office:value-type="float" office:value="2273720.3199999998" table:style-name="ce3">
            <text:p>2273720.3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90801:7354</text:p>
          </table:table-cell>
          <table:table-cell office:value-type="float" office:value="2040286.76" table:style-name="ce3">
            <text:p>2040286.7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90801:7355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090801:7356</text:p>
          </table:table-cell>
          <table:table-cell office:value-type="float" office:value="1090148.74" table:style-name="ce3">
            <text:p>1090148.7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090801:7357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90801:7358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131601:3876</text:p>
          </table:table-cell>
          <table:table-cell office:value-type="float" office:value="2517027.6" table:style-name="ce3">
            <text:p>2517027.6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160501:516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160501:520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160501:521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160501:522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160501:523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160501:524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160501:525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160501:526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160501:527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160501:528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160501:529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160501:530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160501:531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160501:532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160501:533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160501:534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160501:535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2:160501:536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160501:537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2:160501:538</text:p>
          </table:table-cell>
          <table:table-cell office:value-type="float" office:value="590569.55000000005" table:style-name="ce3">
            <text:p>590569.5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160501:539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160501:540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2:160501:541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2:160501:542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2:160501:543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2:160501:544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160501:545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2:160501:546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2:160501:547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2:160501:549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160501:551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2:160501:552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2:160501:553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2:160501:554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2:160501:555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2:160501:556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2:160501:557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160501:558</text:p>
          </table:table-cell>
          <table:table-cell office:value-type="float" office:value="706676.67" table:style-name="ce3">
            <text:p>706676.6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2:160501:559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2:160501:560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2:160501:561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2:160501:562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2:160501:563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2:160501:564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2:160501:565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2:160501:566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2:160501:567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2:160501:568</text:p>
          </table:table-cell>
          <table:table-cell office:value-type="float" office:value="555689.64" table:style-name="ce3">
            <text:p>555689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2:160501:569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2:160501:570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2:160501:571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2:160501:572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2:160501:573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2:160501:574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2:160501:575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2:160501:576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2:160501:577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2:160501:578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2:160501:579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2:160501:580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2:160501:581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2:160501:582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2:160501:583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2:160501:584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160501:585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3:000000:3021</text:p>
          </table:table-cell>
          <table:table-cell office:value-type="float" office:value="89576421.480000004" table:style-name="ce3">
            <text:p>89576421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7:030401:1465</text:p>
          </table:table-cell>
          <table:table-cell office:value-type="float" office:value="4879200" table:style-name="ce3">
            <text:p>48792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5:000000:1862</text:p>
          </table:table-cell>
          <table:table-cell office:value-type="float" office:value="21432821.73" table:style-name="ce3">
            <text:p>21432821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2:000000:4228</text:p>
          </table:table-cell>
          <table:table-cell office:value-type="float" office:value="188270.8" table:style-name="ce3">
            <text:p>188270.8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454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20601:108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1401:79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1401:133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1501:31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1801:70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00701:18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50601:39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00000:241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070101:257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090901:20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4:110101:242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5:090701:48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5:091001:22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080601:48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150301:6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150301:6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60201:125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170401:76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5:000000:915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000000:97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00000:1325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4:020101:278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5:070202:37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8:010159:501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4:020101:644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0:000000:96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10106:1000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150101:86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180102:549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00000:242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20801:104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30301:103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30301:8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50101:159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50101:159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260101:30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4:010102:277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080101:45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9:070101:436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0:000000:8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0:120601:93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10102:642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50101:202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0201:154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200101:174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200103:236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200103:236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000000:222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4:010101:530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060101:15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100501:5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5:050104:4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5:060102:193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5:060102:234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8:010159:14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9:000000:22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9:000000:32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9:000000:57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9:000000:58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9:010101:35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9:010103:184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9:010103:411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9:010103:450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9:010105:1754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9:010109:2965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9:010112:419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9:010112:423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9:010113:486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9:010115:115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9:010116:692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212:74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213:82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214:208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228:225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10228:8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20103:25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20106:26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3:040201:109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4:010114:2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4:030101:326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4:050101:746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5:010111:180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5:030501:201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5:030501:204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5:060601:7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10201:286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10202:278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40401:367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0701:225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0702:83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1701:69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1901:18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1901:20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101:392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90101:76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202:117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501:1252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501:1254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501:196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501:604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90501:604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90801:263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90801:28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10201:30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30301:299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30501:151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30901: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3:120901:80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2CE49C1C55F17840466A0272C6D3B9CA5A1A2211967BB72AF1E2C4FEF957B79EF7F509E744F1179ADA7C0FCD9A48FD77EBC06854B7399F3915B166A0A05180A</text:p>
          </table:table-cell>
          <table:table-cell table:number-columns-repeated="16379"/>
        </table:table-row>
        <table:table-row table:number-rows-repeated="10479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24T08:01:35Z</meta:creation-date>
    <dc:date>2023-05-24T08:04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