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77/1</text:p>
          </table:table-cell>
          <table:table-cell table:number-columns-repeated="2" table:style-name="ce5"/>
          <table:table-cell office:value-type="date" office:date-value="2023-05-24T00:00:00" table:style-name="ce6">
            <text:p>24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0" table:style-name="ce11">
            <text:p>17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4:100101:528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60301:938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60102:5541</text:p>
          </table:table-cell>
          <table:table-cell office:value-type="string" table:style-name="ce12">
            <text:p>47871918,45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7:000000:1875</text:p>
          </table:table-cell>
          <table:table-cell office:value-type="string" table:style-name="ce12">
            <text:p>49781,80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7:250201:1042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0:000000:809</text:p>
          </table:table-cell>
          <table:table-cell office:value-type="string" table:style-name="ce12">
            <text:p>122890830,44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00000:5053</text:p>
          </table:table-cell>
          <table:table-cell office:value-type="string" table:style-name="ce12">
            <text:p>1381390,86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130101:5250</text:p>
          </table:table-cell>
          <table:table-cell office:value-type="string" table:style-name="ce12">
            <text:p>299,20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130201:3253</text:p>
          </table:table-cell>
          <table:table-cell office:value-type="string" table:style-name="ce12">
            <text:p>1270752,29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1:130301:1364</text:p>
          </table:table-cell>
          <table:table-cell office:value-type="string" table:style-name="ce12">
            <text:p>299,20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1:180101:3733</text:p>
          </table:table-cell>
          <table:table-cell office:value-type="string" table:style-name="ce12">
            <text:p>33210,72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2:000000:2504</text:p>
          </table:table-cell>
          <table:table-cell office:value-type="string" table:style-name="ce12">
            <text:p>829552,12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3:000000:3019</text:p>
          </table:table-cell>
          <table:table-cell office:value-type="string" table:style-name="ce12">
            <text:p>2525724,61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3:000000:3020</text:p>
          </table:table-cell>
          <table:table-cell office:value-type="string" table:style-name="ce12">
            <text:p>555272,79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4:050101:5468</text:p>
          </table:table-cell>
          <table:table-cell office:value-type="string" table:style-name="ce12">
            <text:p>23627,87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1:140301:2730</text:p>
          </table:table-cell>
          <table:table-cell office:value-type="string" table:style-name="ce12">
            <text:p>3351,75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020101:5317</text:p>
          </table:table-cell>
          <table:table-cell office:value-type="string" table:style-name="ce12">
            <text:p>28467,51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40401:3774</text:p>
          </table:table-cell>
          <table:table-cell office:value-type="string" table:style-name="ce12">
            <text:p>250826,50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3:090901:934</text:p>
          </table:table-cell>
          <table:table-cell office:value-type="string" table:style-name="ce12">
            <text:p>36434602,01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4:090301:802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130901:2430</text:p>
          </table:table-cell>
          <table:table-cell office:value-type="string" table:style-name="ce12">
            <text:p>308153,53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8:010116:958</text:p>
          </table:table-cell>
          <table:table-cell office:value-type="string" table:style-name="ce12">
            <text:p>538,76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9:000000:688</text:p>
          </table:table-cell>
          <table:table-cell office:value-type="string" table:style-name="ce12">
            <text:p>959438,74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10227:4527</text:p>
          </table:table-cell>
          <table:table-cell office:value-type="string" table:style-name="ce12">
            <text:p>11070,24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3:010102:641</text:p>
          </table:table-cell>
          <table:table-cell office:value-type="string" table:style-name="ce12">
            <text:p>80206,78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4:100101:498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4:100101:498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4:130101:753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4:130101:753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6:080101:106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6:080101:106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3:020101:19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5:000000:174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6:080101:106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6:080101:106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6:080101:107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6:080101:107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6:080101:108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6:080101:108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6:080101:142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5:050801:382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6:080101:144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6:080101:155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6:080101:156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6:080101:223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6:080101:225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6:080101:77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6:080101:77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6:080101:78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6:080101:78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6:080101:79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6:080101:79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6:080101:79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6:080101:79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6:080101:79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6:080101:79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6:080101:80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6:080101:80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6:080101:80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6:080101:81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6:080101:81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6:080101:81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6:080201:37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6:080201:67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130101:459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220101:256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220101:256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220101:261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220101:261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220101:261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220101:264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220101:278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7:220101:291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220101:69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220101:69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220101:69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7:220101:69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230101:169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230101:210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230101:210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230101:390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230101:395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230101:395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230101:395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8:030101:130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8:030101:132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8:030101:135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8:030101:135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8:030101:53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8:030201:15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8:030201:20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8:030201:68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8:040102:52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8:050101:318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8:050101:318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000000:502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1:000000:616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2:000000:1315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0:000000:202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0:000000:225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0:000000:226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0:000000:226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0:000000:228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8:050101:319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8:050101:324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8:050101:325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8:050101:97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8:050102:167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8:050102:95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8:050102:95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8:050102:97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8:050102:97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8:050102:98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8:080301:88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8:130101:92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8:130101:98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8:130102:108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8:130102:82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8:130401:139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8:130401:139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8:130401:139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8:130401:177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8:170101:109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8:170101:109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1:000000:242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140201:191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140201:192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140201:194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140201:196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140201:260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140201:261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3:140201:261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8:170101:111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9:060101:209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9:060101:209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9:060101:213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9:060101:410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9:060101:483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9:060101:484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2:000000:234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2:070501:87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3:000000:133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3:000000:277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3:000000:278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3:000000:278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3:061001:79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3:061001:79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3:140201:262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3:140201:263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140201:263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140201:264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140201:264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140201:295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140201:306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140201:310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140201:310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140201:310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140201:383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220401:60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4:080101:221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9:060101:502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9:070101:145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9:070101:247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9:070101:480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9:070101:481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2:000000:1169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2:040904:278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3:061001:79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3:061001:81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3:070101:71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3:140201:183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3:140201:183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3:140201:184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4:080101:222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4:080101:224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4:080101:236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4:080101:60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4:090501:180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4:090501:246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2:200102:125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5:010104:169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7:000000:10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7:011572:340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4:090701:37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4:090701:37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4:090701:38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4:090701:77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4:100101:159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4:100101:360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4:100101:360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2:000000:228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2:010108:1166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22:010601:150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22:010601:150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3:020101:19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A397C29DE8A94CB173D3613ADC5F57629BFA1679B332981CED687BA03F9BAFD52C09DFE370C925E6238EA6A675C808F0817395540D346D94986A13DD05C5F9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24T09:03:39Z</dc:date>
    <meta:print-date>2021-01-19T14:00:54Z</meta:print-date>
  </office:meta>
</office:document-meta>
</file>