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77</text:p>
          </table:table-cell>
          <table:table-cell table:style-name="ce4"/>
          <table:table-cell table:style-name="ce5"/>
          <table:table-cell office:value-type="date" office:date-value="2023-05-23T00:00:00" table:style-name="ce6">
            <text:p>23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4" table:style-name="ce12">
            <text:p>31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36" table:style-name="ce12">
            <text:p>1636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8:100101:1972</text:p>
          </table:table-cell>
          <table:table-cell office:value-type="string" table:style-name="ce15">
            <text:p>284483,6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7:200601:58</text:p>
          </table:table-cell>
          <table:table-cell office:value-type="string" table:style-name="ce15">
            <text:p>1259373,8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3:010106:1269</text:p>
          </table:table-cell>
          <table:table-cell office:value-type="string" table:style-name="ce15">
            <text:p>165048,7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3:040102:398</text:p>
          </table:table-cell>
          <table:table-cell office:value-type="string" table:style-name="ce15">
            <text:p>36047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3:100101:634</text:p>
          </table:table-cell>
          <table:table-cell office:value-type="string" table:style-name="ce15">
            <text:p>1472072,3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4:070101:10804</text:p>
          </table:table-cell>
          <table:table-cell office:value-type="string" table:style-name="ce15">
            <text:p>1545747,4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2:010216:5853</text:p>
          </table:table-cell>
          <table:table-cell office:value-type="string" table:style-name="ce15">
            <text:p>23232796,6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2:010219:9280</text:p>
          </table:table-cell>
          <table:table-cell office:value-type="string" table:style-name="ce15">
            <text:p>5895005,2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2:010220:7358</text:p>
          </table:table-cell>
          <table:table-cell office:value-type="string" table:style-name="ce15">
            <text:p>13716848,0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5:070101:8389</text:p>
          </table:table-cell>
          <table:table-cell office:value-type="string" table:style-name="ce15">
            <text:p>218176,4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5:070101:8390</text:p>
          </table:table-cell>
          <table:table-cell office:value-type="string" table:style-name="ce15">
            <text:p>63011,2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5:070701:918</text:p>
          </table:table-cell>
          <table:table-cell office:value-type="string" table:style-name="ce15">
            <text:p>1635837,0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5:070801:59</text:p>
          </table:table-cell>
          <table:table-cell office:value-type="string" table:style-name="ce15">
            <text:p>336116,0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4:090701:532</text:p>
          </table:table-cell>
          <table:table-cell office:value-type="string" table:style-name="ce15">
            <text:p>75178,5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5:080101:2892</text:p>
          </table:table-cell>
          <table:table-cell office:value-type="string" table:style-name="ce15">
            <text:p>251146,6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5:080101:2893</text:p>
          </table:table-cell>
          <table:table-cell office:value-type="string" table:style-name="ce15">
            <text:p>171258,9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5:080101:2894</text:p>
          </table:table-cell>
          <table:table-cell office:value-type="string" table:style-name="ce15">
            <text:p>231733,6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5:110601:915</text:p>
          </table:table-cell>
          <table:table-cell office:value-type="string" table:style-name="ce15">
            <text:p>4632079,6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7:070101:67</text:p>
          </table:table-cell>
          <table:table-cell office:value-type="string" table:style-name="ce15">
            <text:p>1618778,6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7:080101:740</text:p>
          </table:table-cell>
          <table:table-cell office:value-type="string" table:style-name="ce15">
            <text:p>766952,5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7:080101:970</text:p>
          </table:table-cell>
          <table:table-cell office:value-type="string" table:style-name="ce15">
            <text:p>1114460,0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9:170101:2153</text:p>
          </table:table-cell>
          <table:table-cell office:value-type="string" table:style-name="ce15">
            <text:p>633720,8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0:010144:414</text:p>
          </table:table-cell>
          <table:table-cell office:value-type="string" table:style-name="ce15">
            <text:p>3442683,5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2:010102:2866</text:p>
          </table:table-cell>
          <table:table-cell office:value-type="string" table:style-name="ce15">
            <text:p>1880309,5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2:010103:403</text:p>
          </table:table-cell>
          <table:table-cell office:value-type="string" table:style-name="ce15">
            <text:p>2532382,2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2:010103:5557</text:p>
          </table:table-cell>
          <table:table-cell office:value-type="string" table:style-name="ce15">
            <text:p>4001689,8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2:010108:13498</text:p>
          </table:table-cell>
          <table:table-cell office:value-type="string" table:style-name="ce15">
            <text:p>3532161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2:010308:1405</text:p>
          </table:table-cell>
          <table:table-cell office:value-type="string" table:style-name="ce15">
            <text:p>1812462,7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2:010308:1592</text:p>
          </table:table-cell>
          <table:table-cell office:value-type="string" table:style-name="ce15">
            <text:p>1817428,3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2:010308:1711</text:p>
          </table:table-cell>
          <table:table-cell office:value-type="string" table:style-name="ce15">
            <text:p>1410713,8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2:010308:235</text:p>
          </table:table-cell>
          <table:table-cell office:value-type="string" table:style-name="ce15">
            <text:p>1822388,0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5:040103:5300</text:p>
          </table:table-cell>
          <table:table-cell office:value-type="string" table:style-name="ce15">
            <text:p>1815299,1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5:040103:5301</text:p>
          </table:table-cell>
          <table:table-cell office:value-type="string" table:style-name="ce15">
            <text:p>1629058,7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5:040103:5302</text:p>
          </table:table-cell>
          <table:table-cell office:value-type="string" table:style-name="ce15">
            <text:p>1812291,8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5:040103:5303</text:p>
          </table:table-cell>
          <table:table-cell office:value-type="string" table:style-name="ce15">
            <text:p>2193042,1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5:040103:5304</text:p>
          </table:table-cell>
          <table:table-cell office:value-type="string" table:style-name="ce15">
            <text:p>2436839,8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5:040103:5305</text:p>
          </table:table-cell>
          <table:table-cell office:value-type="string" table:style-name="ce15">
            <text:p>2432767,8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5:060601:590</text:p>
          </table:table-cell>
          <table:table-cell office:value-type="string" table:style-name="ce15">
            <text:p>2779612,8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5:060601:593</text:p>
          </table:table-cell>
          <table:table-cell office:value-type="string" table:style-name="ce15">
            <text:p>2916149,6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5:060601:613</text:p>
          </table:table-cell>
          <table:table-cell office:value-type="string" table:style-name="ce15">
            <text:p>2609076,0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5:070301:842</text:p>
          </table:table-cell>
          <table:table-cell office:value-type="string" table:style-name="ce15">
            <text:p>2595418,3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5:090103:1595</text:p>
          </table:table-cell>
          <table:table-cell office:value-type="string" table:style-name="ce15">
            <text:p>1620334,3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1:010105:7926</text:p>
          </table:table-cell>
          <table:table-cell office:value-type="string" table:style-name="ce15">
            <text:p>1851826,7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1:010106:6458</text:p>
          </table:table-cell>
          <table:table-cell office:value-type="string" table:style-name="ce15">
            <text:p>1716624,0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1:150101:4722</text:p>
          </table:table-cell>
          <table:table-cell office:value-type="string" table:style-name="ce15">
            <text:p>5327342,8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1:150101:4723</text:p>
          </table:table-cell>
          <table:table-cell office:value-type="string" table:style-name="ce15">
            <text:p>17912689,7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1:150101:4724</text:p>
          </table:table-cell>
          <table:table-cell office:value-type="string" table:style-name="ce15">
            <text:p>749101,6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2:010108:2092</text:p>
          </table:table-cell>
          <table:table-cell office:value-type="string" table:style-name="ce15">
            <text:p>2855774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2:070101:2035</text:p>
          </table:table-cell>
          <table:table-cell office:value-type="string" table:style-name="ce15">
            <text:p>1049324,9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1:130701:2608</text:p>
          </table:table-cell>
          <table:table-cell office:value-type="string" table:style-name="ce15">
            <text:p>456766,1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1:130701:2609</text:p>
          </table:table-cell>
          <table:table-cell office:value-type="string" table:style-name="ce15">
            <text:p>622924,5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1:130701:2610</text:p>
          </table:table-cell>
          <table:table-cell office:value-type="string" table:style-name="ce15">
            <text:p>1179283,9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2:010801:282</text:p>
          </table:table-cell>
          <table:table-cell office:value-type="string" table:style-name="ce15">
            <text:p>1726882,0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2:010801:5381</text:p>
          </table:table-cell>
          <table:table-cell office:value-type="string" table:style-name="ce15">
            <text:p>2687940,4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2:010801:5555</text:p>
          </table:table-cell>
          <table:table-cell office:value-type="string" table:style-name="ce15">
            <text:p>1719422,8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2:010308:2795</text:p>
          </table:table-cell>
          <table:table-cell office:value-type="string" table:style-name="ce15">
            <text:p>1827341,3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2:010308:2855</text:p>
          </table:table-cell>
          <table:table-cell office:value-type="string" table:style-name="ce15">
            <text:p>1388717,3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2:010308:2973</text:p>
          </table:table-cell>
          <table:table-cell office:value-type="string" table:style-name="ce15">
            <text:p>1827341,3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2:010308:3058</text:p>
          </table:table-cell>
          <table:table-cell office:value-type="string" table:style-name="ce15">
            <text:p>1405225,8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5:040103:5306</text:p>
          </table:table-cell>
          <table:table-cell office:value-type="string" table:style-name="ce15">
            <text:p>2226542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5:040103:5307</text:p>
          </table:table-cell>
          <table:table-cell office:value-type="string" table:style-name="ce15">
            <text:p>2213996,8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5:040103:5308</text:p>
          </table:table-cell>
          <table:table-cell office:value-type="string" table:style-name="ce15">
            <text:p>2477448,5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5:040103:5309</text:p>
          </table:table-cell>
          <table:table-cell office:value-type="string" table:style-name="ce15">
            <text:p>2477448,5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5:040103:5310</text:p>
          </table:table-cell>
          <table:table-cell office:value-type="string" table:style-name="ce15">
            <text:p>2205621,7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5:040103:5311</text:p>
          </table:table-cell>
          <table:table-cell office:value-type="string" table:style-name="ce15">
            <text:p>1812291,8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5:150101:2224</text:p>
          </table:table-cell>
          <table:table-cell office:value-type="string" table:style-name="ce15">
            <text:p>574618,0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06:020101:1035</text:p>
          </table:table-cell>
          <table:table-cell office:value-type="string" table:style-name="ce15">
            <text:p>119676,6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06:070301:72</text:p>
          </table:table-cell>
          <table:table-cell office:value-type="string" table:style-name="ce15">
            <text:p>929453,4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03:060101:3406</text:p>
          </table:table-cell>
          <table:table-cell office:value-type="string" table:style-name="ce15">
            <text:p>644619,5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03:060101:3407</text:p>
          </table:table-cell>
          <table:table-cell office:value-type="string" table:style-name="ce15">
            <text:p>570964,9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03:060101:3408</text:p>
          </table:table-cell>
          <table:table-cell office:value-type="string" table:style-name="ce15">
            <text:p>1589485,2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5:010102:3327</text:p>
          </table:table-cell>
          <table:table-cell office:value-type="string" table:style-name="ce15">
            <text:p>104285,4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2:010221:5909</text:p>
          </table:table-cell>
          <table:table-cell office:value-type="string" table:style-name="ce15">
            <text:p>334429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2:010225:9468</text:p>
          </table:table-cell>
          <table:table-cell office:value-type="string" table:style-name="ce15">
            <text:p>2394729,3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2:010306:1272</text:p>
          </table:table-cell>
          <table:table-cell office:value-type="string" table:style-name="ce15">
            <text:p>3885894,9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2:010307:2416</text:p>
          </table:table-cell>
          <table:table-cell office:value-type="string" table:style-name="ce15">
            <text:p>41765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0:050101:101</text:p>
          </table:table-cell>
          <table:table-cell office:value-type="string" table:style-name="ce15">
            <text:p>331745,5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1:010102:6906</text:p>
          </table:table-cell>
          <table:table-cell office:value-type="string" table:style-name="ce15">
            <text:p>93114,5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1:140201:979</text:p>
          </table:table-cell>
          <table:table-cell office:value-type="string" table:style-name="ce15">
            <text:p>283630,2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1:210101:4447</text:p>
          </table:table-cell>
          <table:table-cell office:value-type="string" table:style-name="ce15">
            <text:p>962424,5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7:200601:940</text:p>
          </table:table-cell>
          <table:table-cell office:value-type="string" table:style-name="ce15">
            <text:p>8009138,7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07:230102:1104</text:p>
          </table:table-cell>
          <table:table-cell office:value-type="string" table:style-name="ce15">
            <text:p>211916,0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07:240101:4747</text:p>
          </table:table-cell>
          <table:table-cell office:value-type="string" table:style-name="ce15">
            <text:p>1380847,6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07:270101:1026</text:p>
          </table:table-cell>
          <table:table-cell office:value-type="string" table:style-name="ce15">
            <text:p>395610,0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1:211001:1441</text:p>
          </table:table-cell>
          <table:table-cell office:value-type="string" table:style-name="ce15">
            <text:p>1026807,6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1:220102:4994</text:p>
          </table:table-cell>
          <table:table-cell office:value-type="string" table:style-name="ce15">
            <text:p>15512041,5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07:220101:1284</text:p>
          </table:table-cell>
          <table:table-cell office:value-type="string" table:style-name="ce15">
            <text:p>176375,4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5:030301:1294</text:p>
          </table:table-cell>
          <table:table-cell office:value-type="string" table:style-name="ce15">
            <text:p>2741177,2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5:030701:7512</text:p>
          </table:table-cell>
          <table:table-cell office:value-type="string" table:style-name="ce15">
            <text:p>2402271,7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5:040101:2690</text:p>
          </table:table-cell>
          <table:table-cell office:value-type="string" table:style-name="ce15">
            <text:p>196426,6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5:040301:821</text:p>
          </table:table-cell>
          <table:table-cell office:value-type="string" table:style-name="ce15">
            <text:p>1775890,1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6:020101:912</text:p>
          </table:table-cell>
          <table:table-cell office:value-type="string" table:style-name="ce15">
            <text:p>103597,2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2:010309:13795</text:p>
          </table:table-cell>
          <table:table-cell office:value-type="string" table:style-name="ce15">
            <text:p>100818,0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2:010309:4174</text:p>
          </table:table-cell>
          <table:table-cell office:value-type="string" table:style-name="ce15">
            <text:p>2195266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2:010601:1340</text:p>
          </table:table-cell>
          <table:table-cell office:value-type="string" table:style-name="ce15">
            <text:p>2006411,8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2:010701:2977</text:p>
          </table:table-cell>
          <table:table-cell office:value-type="string" table:style-name="ce15">
            <text:p>104388,6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3:010138:1582</text:p>
          </table:table-cell>
          <table:table-cell office:value-type="string" table:style-name="ce15">
            <text:p>146786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3:010139:1134</text:p>
          </table:table-cell>
          <table:table-cell office:value-type="string" table:style-name="ce15">
            <text:p>2224802,9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3:010101:3067</text:p>
          </table:table-cell>
          <table:table-cell office:value-type="string" table:style-name="ce15">
            <text:p>645499,1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3:010102:1760</text:p>
          </table:table-cell>
          <table:table-cell office:value-type="string" table:style-name="ce15">
            <text:p>395420,0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03:010103:1921</text:p>
          </table:table-cell>
          <table:table-cell office:value-type="string" table:style-name="ce15">
            <text:p>741211,9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03:060301:571</text:p>
          </table:table-cell>
          <table:table-cell office:value-type="string" table:style-name="ce15">
            <text:p>493051,3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04:030101:1860</text:p>
          </table:table-cell>
          <table:table-cell office:value-type="string" table:style-name="ce15">
            <text:p>909385,3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04:030101:1903</text:p>
          </table:table-cell>
          <table:table-cell office:value-type="string" table:style-name="ce15">
            <text:p>863514,3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2:020101:4752</text:p>
          </table:table-cell>
          <table:table-cell office:value-type="string" table:style-name="ce15">
            <text:p>2263497,4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2:020101:4760</text:p>
          </table:table-cell>
          <table:table-cell office:value-type="string" table:style-name="ce15">
            <text:p>1778728,6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2:042301:1334</text:p>
          </table:table-cell>
          <table:table-cell office:value-type="string" table:style-name="ce15">
            <text:p>2194497,0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2:042301:1335</text:p>
          </table:table-cell>
          <table:table-cell office:value-type="string" table:style-name="ce15">
            <text:p>1565778,6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2:042301:1340</text:p>
          </table:table-cell>
          <table:table-cell office:value-type="string" table:style-name="ce15">
            <text:p>2059337,7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12:042301:1365</text:p>
          </table:table-cell>
          <table:table-cell office:value-type="string" table:style-name="ce15">
            <text:p>2220688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2:010308:603</text:p>
          </table:table-cell>
          <table:table-cell office:value-type="string" table:style-name="ce15">
            <text:p>1410713,8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2:010308:783</text:p>
          </table:table-cell>
          <table:table-cell office:value-type="string" table:style-name="ce15">
            <text:p>1939648,8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5:040103:5312</text:p>
          </table:table-cell>
          <table:table-cell office:value-type="string" table:style-name="ce15">
            <text:p>1629058,7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5:040103:5313</text:p>
          </table:table-cell>
          <table:table-cell office:value-type="string" table:style-name="ce15">
            <text:p>2193042,1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5:040103:5314</text:p>
          </table:table-cell>
          <table:table-cell office:value-type="string" table:style-name="ce15">
            <text:p>2087390,1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5:040103:5315</text:p>
          </table:table-cell>
          <table:table-cell office:value-type="string" table:style-name="ce15">
            <text:p>2444977,2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5:040103:5316</text:p>
          </table:table-cell>
          <table:table-cell office:value-type="string" table:style-name="ce15">
            <text:p>2184644,1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5:040103:5317</text:p>
          </table:table-cell>
          <table:table-cell office:value-type="string" table:style-name="ce15">
            <text:p>2193042,1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2:010201:9936</text:p>
          </table:table-cell>
          <table:table-cell office:value-type="string" table:style-name="ce15">
            <text:p>2924005,7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2:010204:13016</text:p>
          </table:table-cell>
          <table:table-cell office:value-type="string" table:style-name="ce15">
            <text:p>2438394,5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2:010308:956</text:p>
          </table:table-cell>
          <table:table-cell office:value-type="string" table:style-name="ce15">
            <text:p>1968447,2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4:010115:8993</text:p>
          </table:table-cell>
          <table:table-cell office:value-type="string" table:style-name="ce15">
            <text:p>3837534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4:030101:7987</text:p>
          </table:table-cell>
          <table:table-cell office:value-type="string" table:style-name="ce15">
            <text:p>2475218,6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5:010103:5342</text:p>
          </table:table-cell>
          <table:table-cell office:value-type="string" table:style-name="ce15">
            <text:p>3789846,7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5:010104:3783</text:p>
          </table:table-cell>
          <table:table-cell office:value-type="string" table:style-name="ce15">
            <text:p>2852358,8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04:040101:6149</text:p>
          </table:table-cell>
          <table:table-cell office:value-type="string" table:style-name="ce15">
            <text:p>1081141,9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05:080101:2890</text:p>
          </table:table-cell>
          <table:table-cell office:value-type="string" table:style-name="ce15">
            <text:p>642865,0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07:010102:6356</text:p>
          </table:table-cell>
          <table:table-cell office:value-type="string" table:style-name="ce15">
            <text:p>1454580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07:020101:191</text:p>
          </table:table-cell>
          <table:table-cell office:value-type="string" table:style-name="ce15">
            <text:p>1753743,2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07:030101:4037</text:p>
          </table:table-cell>
          <table:table-cell office:value-type="string" table:style-name="ce15">
            <text:p>1147363,0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07:030101:504</text:p>
          </table:table-cell>
          <table:table-cell office:value-type="string" table:style-name="ce15">
            <text:p>1033378,2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5:040103:5318</text:p>
          </table:table-cell>
          <table:table-cell office:value-type="string" table:style-name="ce15">
            <text:p>2477448,5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5:040103:5319</text:p>
          </table:table-cell>
          <table:table-cell office:value-type="string" table:style-name="ce15">
            <text:p>2473396,4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5:040103:5320</text:p>
          </table:table-cell>
          <table:table-cell office:value-type="string" table:style-name="ce15">
            <text:p>2226542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2:090501:7386</text:p>
          </table:table-cell>
          <table:table-cell office:value-type="string" table:style-name="ce15">
            <text:p>1967287,1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12:210102:2530</text:p>
          </table:table-cell>
          <table:table-cell office:value-type="string" table:style-name="ce15">
            <text:p>1756764,6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12:220101:1601</text:p>
          </table:table-cell>
          <table:table-cell office:value-type="string" table:style-name="ce15">
            <text:p>1962488,3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2:220101:1690</text:p>
          </table:table-cell>
          <table:table-cell office:value-type="string" table:style-name="ce15">
            <text:p>1418315,5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03:090301:1698</text:p>
          </table:table-cell>
          <table:table-cell office:value-type="string" table:style-name="ce15">
            <text:p>392219,2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07:030102:193</text:p>
          </table:table-cell>
          <table:table-cell office:value-type="string" table:style-name="ce15">
            <text:p>629642,9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07:030102:198</text:p>
          </table:table-cell>
          <table:table-cell office:value-type="string" table:style-name="ce15">
            <text:p>680365,7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07:030102:204</text:p>
          </table:table-cell>
          <table:table-cell office:value-type="string" table:style-name="ce15">
            <text:p>1029004,1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07:030102:356</text:p>
          </table:table-cell>
          <table:table-cell office:value-type="string" table:style-name="ce15">
            <text:p>1036294,4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2:010201:19872</text:p>
          </table:table-cell>
          <table:table-cell office:value-type="string" table:style-name="ce15">
            <text:p>2608609,6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9:010103:33218</text:p>
          </table:table-cell>
          <table:table-cell office:value-type="string" table:style-name="ce15">
            <text:p>390669,8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9:010109:30896</text:p>
          </table:table-cell>
          <table:table-cell office:value-type="string" table:style-name="ce15">
            <text:p>5379985,9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9:010110:1423</text:p>
          </table:table-cell>
          <table:table-cell office:value-type="string" table:style-name="ce15">
            <text:p>1065926,0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9:010113:29318</text:p>
          </table:table-cell>
          <table:table-cell office:value-type="string" table:style-name="ce15">
            <text:p>44162,6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19:010113:29319</text:p>
          </table:table-cell>
          <table:table-cell office:value-type="string" table:style-name="ce15">
            <text:p>1273991,1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3:081501:1475</text:p>
          </table:table-cell>
          <table:table-cell office:value-type="string" table:style-name="ce15">
            <text:p>6888482,3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4:010104:7040</text:p>
          </table:table-cell>
          <table:table-cell office:value-type="string" table:style-name="ce15">
            <text:p>81289,4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4:010107:1223</text:p>
          </table:table-cell>
          <table:table-cell office:value-type="string" table:style-name="ce15">
            <text:p>66342,0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12:020601:1087</text:p>
          </table:table-cell>
          <table:table-cell office:value-type="string" table:style-name="ce15">
            <text:p>408316,4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12:040302:2577</text:p>
          </table:table-cell>
          <table:table-cell office:value-type="string" table:style-name="ce15">
            <text:p>7139091,1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12:040302:2578</text:p>
          </table:table-cell>
          <table:table-cell office:value-type="string" table:style-name="ce15">
            <text:p>6977569,4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3:220801:219</text:p>
          </table:table-cell>
          <table:table-cell office:value-type="string" table:style-name="ce15">
            <text:p>393660,6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04:040101:696</text:p>
          </table:table-cell>
          <table:table-cell office:value-type="string" table:style-name="ce15">
            <text:p>361825,5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7:010469:281</text:p>
          </table:table-cell>
          <table:table-cell office:value-type="string" table:style-name="ce15">
            <text:p>355653,5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19:010103:33055</text:p>
          </table:table-cell>
          <table:table-cell office:value-type="string" table:style-name="ce15">
            <text:p>75947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12:000000:3404</text:p>
          </table:table-cell>
          <table:table-cell office:value-type="string" table:style-name="ce15">
            <text:p>4242998,3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12:010201:1296</text:p>
          </table:table-cell>
          <table:table-cell office:value-type="string" table:style-name="ce15">
            <text:p>247470,2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12:010301:2087</text:p>
          </table:table-cell>
          <table:table-cell office:value-type="string" table:style-name="ce15">
            <text:p>83066,1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12:040701:2268</text:p>
          </table:table-cell>
          <table:table-cell office:value-type="string" table:style-name="ce15">
            <text:p>145666,9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12:040903:2964</text:p>
          </table:table-cell>
          <table:table-cell office:value-type="string" table:style-name="ce15">
            <text:p>7313278,3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2:042301:2267</text:p>
          </table:table-cell>
          <table:table-cell office:value-type="string" table:style-name="ce15">
            <text:p>69348,2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2:042301:2268</text:p>
          </table:table-cell>
          <table:table-cell office:value-type="string" table:style-name="ce15">
            <text:p>61729,6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3:020101:565</text:p>
          </table:table-cell>
          <table:table-cell office:value-type="string" table:style-name="ce15">
            <text:p>84718,7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5:010105:5164</text:p>
          </table:table-cell>
          <table:table-cell office:value-type="string" table:style-name="ce15">
            <text:p>4438988,7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5:010107:5050</text:p>
          </table:table-cell>
          <table:table-cell office:value-type="string" table:style-name="ce15">
            <text:p>1216020,2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5:010107:5175</text:p>
          </table:table-cell>
          <table:table-cell office:value-type="string" table:style-name="ce15">
            <text:p>1328763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5:010107:5232</text:p>
          </table:table-cell>
          <table:table-cell office:value-type="string" table:style-name="ce15">
            <text:p>181195,0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4:090101:2417</text:p>
          </table:table-cell>
          <table:table-cell office:value-type="string" table:style-name="ce15">
            <text:p>992262,8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2:042301:2269</text:p>
          </table:table-cell>
          <table:table-cell office:value-type="string" table:style-name="ce15">
            <text:p>55673,9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2:070401:1560</text:p>
          </table:table-cell>
          <table:table-cell office:value-type="string" table:style-name="ce15">
            <text:p>6646,7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9:010113:29320</text:p>
          </table:table-cell>
          <table:table-cell office:value-type="string" table:style-name="ce15">
            <text:p>4363628,5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9:010114:350</text:p>
          </table:table-cell>
          <table:table-cell office:value-type="string" table:style-name="ce15">
            <text:p>7323534,2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9:010116:10285</text:p>
          </table:table-cell>
          <table:table-cell office:value-type="string" table:style-name="ce15">
            <text:p>1228198,3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0:010119:794</text:p>
          </table:table-cell>
          <table:table-cell office:value-type="string" table:style-name="ce15">
            <text:p>342423,8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0:010119:795</text:p>
          </table:table-cell>
          <table:table-cell office:value-type="string" table:style-name="ce15">
            <text:p>236717,1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1:010102:1204</text:p>
          </table:table-cell>
          <table:table-cell office:value-type="string" table:style-name="ce15">
            <text:p>2199246,3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1:010102:1223</text:p>
          </table:table-cell>
          <table:table-cell office:value-type="string" table:style-name="ce15">
            <text:p>64165,8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4:010107:1224</text:p>
          </table:table-cell>
          <table:table-cell office:value-type="string" table:style-name="ce15">
            <text:p>609184,7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4:020101:6453</text:p>
          </table:table-cell>
          <table:table-cell office:value-type="string" table:style-name="ce15">
            <text:p>147452,6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4:030101:5322</text:p>
          </table:table-cell>
          <table:table-cell office:value-type="string" table:style-name="ce15">
            <text:p>2575497,1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4:030101:7988</text:p>
          </table:table-cell>
          <table:table-cell office:value-type="string" table:style-name="ce15">
            <text:p>8228747,3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4:040102:16203</text:p>
          </table:table-cell>
          <table:table-cell office:value-type="string" table:style-name="ce15">
            <text:p>2609948,6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4:060101:7231</text:p>
          </table:table-cell>
          <table:table-cell office:value-type="string" table:style-name="ce15">
            <text:p>650083,5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12:090501:12669</text:p>
          </table:table-cell>
          <table:table-cell office:value-type="string" table:style-name="ce15">
            <text:p>233250,2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1:010113:11388</text:p>
          </table:table-cell>
          <table:table-cell office:value-type="string" table:style-name="ce15">
            <text:p>41648,0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1:010113:11389</text:p>
          </table:table-cell>
          <table:table-cell office:value-type="string" table:style-name="ce15">
            <text:p>44162,6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1:010113:11390</text:p>
          </table:table-cell>
          <table:table-cell office:value-type="string" table:style-name="ce15">
            <text:p>2904246,7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1:010113:11391</text:p>
          </table:table-cell>
          <table:table-cell office:value-type="string" table:style-name="ce15">
            <text:p>34678,4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22:010103:11430</text:p>
          </table:table-cell>
          <table:table-cell office:value-type="string" table:style-name="ce15">
            <text:p>44171,7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24:060101:8446</text:p>
          </table:table-cell>
          <table:table-cell office:value-type="string" table:style-name="ce15">
            <text:p>172793,3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25:010109:9974</text:p>
          </table:table-cell>
          <table:table-cell office:value-type="string" table:style-name="ce15">
            <text:p>63832,9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25:010117:353</text:p>
          </table:table-cell>
          <table:table-cell office:value-type="string" table:style-name="ce15">
            <text:p>2288027,4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5:010107:5445</text:p>
          </table:table-cell>
          <table:table-cell office:value-type="string" table:style-name="ce15">
            <text:p>1067037,6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6:010102:1186</text:p>
          </table:table-cell>
          <table:table-cell office:value-type="string" table:style-name="ce15">
            <text:p>1746717,9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6:010102:6412</text:p>
          </table:table-cell>
          <table:table-cell office:value-type="string" table:style-name="ce15">
            <text:p>1497325,6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6:010108:2667</text:p>
          </table:table-cell>
          <table:table-cell office:value-type="string" table:style-name="ce15">
            <text:p>811476,9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6:010108:2668</text:p>
          </table:table-cell>
          <table:table-cell office:value-type="string" table:style-name="ce15">
            <text:p>1089785,3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6:010108:93</text:p>
          </table:table-cell>
          <table:table-cell office:value-type="string" table:style-name="ce15">
            <text:p>904596,3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2:010216:7543</text:p>
          </table:table-cell>
          <table:table-cell office:value-type="string" table:style-name="ce15">
            <text:p>3288462,8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2:010217:22264</text:p>
          </table:table-cell>
          <table:table-cell office:value-type="string" table:style-name="ce15">
            <text:p>3618193,3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5:010105:3595</text:p>
          </table:table-cell>
          <table:table-cell office:value-type="string" table:style-name="ce15">
            <text:p>3370830,1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25:010105:601</text:p>
          </table:table-cell>
          <table:table-cell office:value-type="string" table:style-name="ce15">
            <text:p>2658672,4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5:010106:4614</text:p>
          </table:table-cell>
          <table:table-cell office:value-type="string" table:style-name="ce15">
            <text:p>295788,6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5:010107:5498</text:p>
          </table:table-cell>
          <table:table-cell office:value-type="string" table:style-name="ce15">
            <text:p>3373323,9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5:010109:229</text:p>
          </table:table-cell>
          <table:table-cell office:value-type="string" table:style-name="ce15">
            <text:p>853098,8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5:060601:579</text:p>
          </table:table-cell>
          <table:table-cell office:value-type="string" table:style-name="ce15">
            <text:p>2524591,1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5:060601:581</text:p>
          </table:table-cell>
          <table:table-cell office:value-type="string" table:style-name="ce15">
            <text:p>2427008,7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5:060601:583</text:p>
          </table:table-cell>
          <table:table-cell office:value-type="string" table:style-name="ce15">
            <text:p>2645036,9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5:060601:588</text:p>
          </table:table-cell>
          <table:table-cell office:value-type="string" table:style-name="ce15">
            <text:p>2455586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5:060601:589</text:p>
          </table:table-cell>
          <table:table-cell office:value-type="string" table:style-name="ce15">
            <text:p>3149668,4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5:060601:540</text:p>
          </table:table-cell>
          <table:table-cell office:value-type="string" table:style-name="ce15">
            <text:p>2613078,8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5:060601:547</text:p>
          </table:table-cell>
          <table:table-cell office:value-type="string" table:style-name="ce15">
            <text:p>2219912,6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25:060601:573</text:p>
          </table:table-cell>
          <table:table-cell office:value-type="string" table:style-name="ce15">
            <text:p>2664953,0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25:060601:575</text:p>
          </table:table-cell>
          <table:table-cell office:value-type="string" table:style-name="ce15">
            <text:p>2633066,2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25:060601:578</text:p>
          </table:table-cell>
          <table:table-cell office:value-type="string" table:style-name="ce15">
            <text:p>2532673,0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22:010224:2614</text:p>
          </table:table-cell>
          <table:table-cell office:value-type="string" table:style-name="ce15">
            <text:p>2363972,9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25:060601:330</text:p>
          </table:table-cell>
          <table:table-cell office:value-type="string" table:style-name="ce15">
            <text:p>2232491,8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25:060601:351</text:p>
          </table:table-cell>
          <table:table-cell office:value-type="string" table:style-name="ce15">
            <text:p>2637058,0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25:060601:406</text:p>
          </table:table-cell>
          <table:table-cell office:value-type="string" table:style-name="ce15">
            <text:p>2232491,8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07:070101:143</text:p>
          </table:table-cell>
          <table:table-cell office:value-type="string" table:style-name="ce15">
            <text:p>1318720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07:070101:171</text:p>
          </table:table-cell>
          <table:table-cell office:value-type="string" table:style-name="ce15">
            <text:p>1081706,7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07:070101:208</text:p>
          </table:table-cell>
          <table:table-cell office:value-type="string" table:style-name="ce15">
            <text:p>1298809,9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07:070101:348</text:p>
          </table:table-cell>
          <table:table-cell office:value-type="string" table:style-name="ce15">
            <text:p>1348572,7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07:070101:381</text:p>
          </table:table-cell>
          <table:table-cell office:value-type="string" table:style-name="ce15">
            <text:p>1189151,1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7:070101:6</text:p>
          </table:table-cell>
          <table:table-cell office:value-type="string" table:style-name="ce15">
            <text:p>1599235,5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25:040103:5299</text:p>
          </table:table-cell>
          <table:table-cell office:value-type="string" table:style-name="ce15">
            <text:p>1656910,2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7:030102:85</text:p>
          </table:table-cell>
          <table:table-cell office:value-type="string" table:style-name="ce15">
            <text:p>1030669,6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7:030501:45</text:p>
          </table:table-cell>
          <table:table-cell office:value-type="string" table:style-name="ce15">
            <text:p>3052614,8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7:040101:133</text:p>
          </table:table-cell>
          <table:table-cell office:value-type="string" table:style-name="ce15">
            <text:p>1054035,3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7:040101:462</text:p>
          </table:table-cell>
          <table:table-cell office:value-type="string" table:style-name="ce15">
            <text:p>1189802,4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7:040101:69</text:p>
          </table:table-cell>
          <table:table-cell office:value-type="string" table:style-name="ce15">
            <text:p>924533,5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7:060501:223</text:p>
          </table:table-cell>
          <table:table-cell office:value-type="string" table:style-name="ce15">
            <text:p>1567660,1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7:060601:29</text:p>
          </table:table-cell>
          <table:table-cell office:value-type="string" table:style-name="ce15">
            <text:p>1354896,0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7:060601:33</text:p>
          </table:table-cell>
          <table:table-cell office:value-type="string" table:style-name="ce15">
            <text:p>1364430,8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7:060601:34</text:p>
          </table:table-cell>
          <table:table-cell office:value-type="string" table:style-name="ce15">
            <text:p>1341497,5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7:060601:36</text:p>
          </table:table-cell>
          <table:table-cell office:value-type="string" table:style-name="ce15">
            <text:p>1074153,2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07:070101:110</text:p>
          </table:table-cell>
          <table:table-cell office:value-type="string" table:style-name="ce15">
            <text:p>1318720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07:070101:123</text:p>
          </table:table-cell>
          <table:table-cell office:value-type="string" table:style-name="ce15">
            <text:p>1191646,4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7:010111:825</text:p>
          </table:table-cell>
          <table:table-cell office:value-type="string" table:style-name="ce15">
            <text:p>1145101,0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8:010127:2127</text:p>
          </table:table-cell>
          <table:table-cell office:value-type="string" table:style-name="ce15">
            <text:p>1573413,9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8:010131:4221</text:p>
          </table:table-cell>
          <table:table-cell office:value-type="string" table:style-name="ce15">
            <text:p>2010177,9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8:010147:7422</text:p>
          </table:table-cell>
          <table:table-cell office:value-type="string" table:style-name="ce15">
            <text:p>2234126,7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8:010154:2095</text:p>
          </table:table-cell>
          <table:table-cell office:value-type="string" table:style-name="ce15">
            <text:p>2397754,7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8:010166:3516</text:p>
          </table:table-cell>
          <table:table-cell office:value-type="string" table:style-name="ce15">
            <text:p>564429,3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19:010105:10424</text:p>
          </table:table-cell>
          <table:table-cell office:value-type="string" table:style-name="ce15">
            <text:p>2378521,9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19:010105:19314</text:p>
          </table:table-cell>
          <table:table-cell office:value-type="string" table:style-name="ce15">
            <text:p>1227076,2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9:010112:20165</text:p>
          </table:table-cell>
          <table:table-cell office:value-type="string" table:style-name="ce15">
            <text:p>1728197,6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20:010101:3648</text:p>
          </table:table-cell>
          <table:table-cell office:value-type="string" table:style-name="ce15">
            <text:p>761362,1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22:010217:8899</text:p>
          </table:table-cell>
          <table:table-cell office:value-type="string" table:style-name="ce15">
            <text:p>3402920,4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22:010217:8933</text:p>
          </table:table-cell>
          <table:table-cell office:value-type="string" table:style-name="ce15">
            <text:p>1772993,0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22:010218:1375</text:p>
          </table:table-cell>
          <table:table-cell office:value-type="string" table:style-name="ce15">
            <text:p>5134246,6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22:010219:9277</text:p>
          </table:table-cell>
          <table:table-cell office:value-type="string" table:style-name="ce15">
            <text:p>1118614,2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22:010219:9279</text:p>
          </table:table-cell>
          <table:table-cell office:value-type="string" table:style-name="ce15">
            <text:p>3345720,9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22:010221:5910</text:p>
          </table:table-cell>
          <table:table-cell office:value-type="string" table:style-name="ce15">
            <text:p>4452641,7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22:010224:2088</text:p>
          </table:table-cell>
          <table:table-cell office:value-type="string" table:style-name="ce15">
            <text:p>2541643,5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22:010224:2203</text:p>
          </table:table-cell>
          <table:table-cell office:value-type="string" table:style-name="ce15">
            <text:p>3277454,9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02:020701:398</text:p>
          </table:table-cell>
          <table:table-cell office:value-type="string" table:style-name="ce15">
            <text:p>6900463,3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02:040601:570</text:p>
          </table:table-cell>
          <table:table-cell office:value-type="string" table:style-name="ce15">
            <text:p>609265,6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02:070101:2585</text:p>
          </table:table-cell>
          <table:table-cell office:value-type="string" table:style-name="ce15">
            <text:p>1471731,1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01:090701:2952</text:p>
          </table:table-cell>
          <table:table-cell office:value-type="string" table:style-name="ce15">
            <text:p>832168,9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01:120301:1625</text:p>
          </table:table-cell>
          <table:table-cell office:value-type="string" table:style-name="ce15">
            <text:p>21794,9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01:140201:2440</text:p>
          </table:table-cell>
          <table:table-cell office:value-type="string" table:style-name="ce15">
            <text:p>1596323,7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05:020104:488</text:p>
          </table:table-cell>
          <table:table-cell office:value-type="string" table:style-name="ce15">
            <text:p>53473,1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05:080101:2891</text:p>
          </table:table-cell>
          <table:table-cell office:value-type="string" table:style-name="ce15">
            <text:p>313103,4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02:010109:3417</text:p>
          </table:table-cell>
          <table:table-cell office:value-type="string" table:style-name="ce15">
            <text:p>20931,3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25:070101:7702</text:p>
          </table:table-cell>
          <table:table-cell office:value-type="string" table:style-name="ce15">
            <text:p>6222932,0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04:090701:526</text:p>
          </table:table-cell>
          <table:table-cell office:value-type="string" table:style-name="ce15">
            <text:p>1647715,8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04:090701:531</text:p>
          </table:table-cell>
          <table:table-cell office:value-type="string" table:style-name="ce15">
            <text:p>119865,1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2:171401:2120</text:p>
          </table:table-cell>
          <table:table-cell office:value-type="string" table:style-name="ce15">
            <text:p>1960552,8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12:172201:2564</text:p>
          </table:table-cell>
          <table:table-cell office:value-type="string" table:style-name="ce15">
            <text:p>6242180,1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12:180101:1296</text:p>
          </table:table-cell>
          <table:table-cell office:value-type="string" table:style-name="ce15">
            <text:p>195108,9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22:010108:13499</text:p>
          </table:table-cell>
          <table:table-cell office:value-type="string" table:style-name="ce15">
            <text:p>3380648,9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2:010108:13500</text:p>
          </table:table-cell>
          <table:table-cell office:value-type="string" table:style-name="ce15">
            <text:p>1208114,38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22:010201:35586</text:p>
          </table:table-cell>
          <table:table-cell office:value-type="string" table:style-name="ce15">
            <text:p>6462809,9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22:010201:35587</text:p>
          </table:table-cell>
          <table:table-cell office:value-type="string" table:style-name="ce15">
            <text:p>123708,6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22:010202:2660</text:p>
          </table:table-cell>
          <table:table-cell office:value-type="string" table:style-name="ce15">
            <text:p>1383288,1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22:010203:7623</text:p>
          </table:table-cell>
          <table:table-cell office:value-type="string" table:style-name="ce15">
            <text:p>86340,8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22:010204:14170</text:p>
          </table:table-cell>
          <table:table-cell office:value-type="string" table:style-name="ce15">
            <text:p>1317051,5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22:010213:1590</text:p>
          </table:table-cell>
          <table:table-cell office:value-type="string" table:style-name="ce15">
            <text:p>3669382,2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22:010214:2262</text:p>
          </table:table-cell>
          <table:table-cell office:value-type="string" table:style-name="ce15">
            <text:p>3511304,4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12:090801:5375</text:p>
          </table:table-cell>
          <table:table-cell office:value-type="string" table:style-name="ce15">
            <text:p>5231208,4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2:090801:7353</text:p>
          </table:table-cell>
          <table:table-cell office:value-type="string" table:style-name="ce15">
            <text:p>12391837,5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12:200701:2299</text:p>
          </table:table-cell>
          <table:table-cell office:value-type="string" table:style-name="ce15">
            <text:p>6877617,6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13:010102:1340</text:p>
          </table:table-cell>
          <table:table-cell office:value-type="string" table:style-name="ce15">
            <text:p>32333,0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13:010106:1266</text:p>
          </table:table-cell>
          <table:table-cell office:value-type="string" table:style-name="ce15">
            <text:p>101854,4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22:010103:11431</text:p>
          </table:table-cell>
          <table:table-cell office:value-type="string" table:style-name="ce15">
            <text:p>48691,0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22:010103:2532</text:p>
          </table:table-cell>
          <table:table-cell office:value-type="string" table:style-name="ce15">
            <text:p>6998043,7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25:050101:4518</text:p>
          </table:table-cell>
          <table:table-cell office:value-type="string" table:style-name="ce15">
            <text:p>303278,3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3:140201:906</text:p>
          </table:table-cell>
          <table:table-cell office:value-type="string" table:style-name="ce15">
            <text:p>1620148,3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4:080101:1532</text:p>
          </table:table-cell>
          <table:table-cell office:value-type="string" table:style-name="ce15">
            <text:p>529989,0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25:030106:2177</text:p>
          </table:table-cell>
          <table:table-cell office:value-type="string" table:style-name="ce15">
            <text:p>474676,5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25:030106:2178</text:p>
          </table:table-cell>
          <table:table-cell office:value-type="string" table:style-name="ce15">
            <text:p>95220,4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25:030106:2179</text:p>
          </table:table-cell>
          <table:table-cell office:value-type="string" table:style-name="ce15">
            <text:p>227328,0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25:030201:1643</text:p>
          </table:table-cell>
          <table:table-cell office:value-type="string" table:style-name="ce15">
            <text:p>14236736,7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25:040102:8567</text:p>
          </table:table-cell>
          <table:table-cell office:value-type="string" table:style-name="ce15">
            <text:p>186098,5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07:220101:3334</text:p>
          </table:table-cell>
          <table:table-cell office:value-type="string" table:style-name="ce15">
            <text:p>232432,7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07:080401:1881</text:p>
          </table:table-cell>
          <table:table-cell office:value-type="string" table:style-name="ce15">
            <text:p>123918,94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09:060101:2239</text:p>
          </table:table-cell>
          <table:table-cell office:value-type="string" table:style-name="ce15">
            <text:p>1556034,2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7:230101:982</text:p>
          </table:table-cell>
          <table:table-cell office:value-type="string" table:style-name="ce15">
            <text:p>69542,36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12:200701:120</text:p>
          </table:table-cell>
          <table:table-cell office:value-type="string" table:style-name="ce15">
            <text:p>123306,79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08:130101:1564</text:p>
          </table:table-cell>
          <table:table-cell office:value-type="string" table:style-name="ce15">
            <text:p>666162,4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8:130101:1565</text:p>
          </table:table-cell>
          <table:table-cell office:value-type="string" table:style-name="ce15">
            <text:p>673420,8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09:060101:4308</text:p>
          </table:table-cell>
          <table:table-cell office:value-type="string" table:style-name="ce15">
            <text:p>767646,61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09:060101:4309</text:p>
          </table:table-cell>
          <table:table-cell office:value-type="string" table:style-name="ce15">
            <text:p>761436,22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2:010108:12722</text:p>
          </table:table-cell>
          <table:table-cell office:value-type="string" table:style-name="ce15">
            <text:p>2351886,7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2:010219:7741</text:p>
          </table:table-cell>
          <table:table-cell office:value-type="string" table:style-name="ce15">
            <text:p>2221885,43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22:010308:4684</text:p>
          </table:table-cell>
          <table:table-cell office:value-type="string" table:style-name="ce15">
            <text:p>6453745,7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01:030801:1157</text:p>
          </table:table-cell>
          <table:table-cell office:value-type="string" table:style-name="ce15">
            <text:p>1188538,67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03:140201:3272</text:p>
          </table:table-cell>
          <table:table-cell office:value-type="string" table:style-name="ce15">
            <text:p>307482,65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03:140201:3273</text:p>
          </table:table-cell>
          <table:table-cell office:value-type="string" table:style-name="ce15">
            <text:p>293853,10</text:p>
          </table:table-cell>
          <table:table-cell office:value-type="string" table:style-name="ce16">
            <text:p>15.05.2023</text:p>
          </table:table-cell>
          <table:table-cell office:value-type="string" table:style-name="ce15">
            <text:p>11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8:040102:6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8:040102:6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8:040102:6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8:040102:6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8:040102:6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8:040102:6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8:040102:6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8:120101:10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8:120101:10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8:120101:10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8:130101:6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8:130101:6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8:130101:6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9:070101:16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9:070101:16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9:070101:16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9:070101:16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9:070101:16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9:070201:5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0:020121: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6:080101:9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6:080101:9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6:080101:9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6:080101:9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6:080101:9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6:080101:9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6:080101:9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7:130101:40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7:130101:40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7:150101:11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7:150101:11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7:150101:11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7:150101:11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7:220101:5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7:220101:5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7:220101:5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7:220101:5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7:220101:5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7:220101:5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7:220101:5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7:230101:9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7:230101:9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7:230101:9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7:230101:9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7:230101:9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7:230101:9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7:230101:9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8:030101:7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8:030101:8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8:030101:8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8:030101:8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8:030101:8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8:030101:8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8:030101:8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3:140201:30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3:140201:31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3:140201:31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3:140201:31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3:140201:31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3:140201:31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3:140201:31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3:140201:9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3:140201:9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3:140201:9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3:140201:9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3:140201:9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3:140201:9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3:140201:9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4:080101:19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4:080101:20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4:080101:20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4:080101:20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4:080101:20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4:080101:20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4:080101:20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4:010102: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4:100201:5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4:100201:5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2:010215:57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2:010219:44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2:010219:6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2:010220:69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5:080101:50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4:090601:3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4:090601: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4:090701:5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4:090701: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4:090901: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4:091001: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4:100101:1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4:100101:10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4:100101:17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4:100101:17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5:080201:14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6:080101:3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6:080101:3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6:080101:3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6:080101: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6:080101:3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6:080101:3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6:080101: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6:080101:5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6:080101:5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6:080101:5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6:080101:5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6:080101:5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6:080101:5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6:080101:5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2:070501:6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2:070501:6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2:070501:6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2:070501:6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2:110201:3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2:110201:3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3:140201:15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3:140201:15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3:140201:15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3:140201:15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3:140201:15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3:140201:15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3:140201:15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3:140201:24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3:140201:24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3:140201:24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3:140201:24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3:140201:24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3:140201:24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3:140201:24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22:010101:8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22:010101:9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22:010106:146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22:010308:13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22:010308:13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22:010308:15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22:010108:15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22:010108:16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22:010108:17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22:010108:18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22:010108:20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22:010108:22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22:010108:24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22:010308:2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22:010308:29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22:010308:30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6:080101:3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6:080101: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6:080101:3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6:080101:3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6:080101:3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6:080101:3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5:190102:14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6:040201:4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6:080101:11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6:080101:12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6:080101:6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6:080101:6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6:080101:6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6:080101:6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6:080101:6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6:080101:6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6:080101:6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2:150101:10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3:060101:1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3:060201: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3:060401:1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3:140201:15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3:140201: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3:140201:16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3:140201:16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3:140201:16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3:140201:16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3:140201:16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3:140201:31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3:140201:31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3:140201:31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3:140201:31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3:140201:31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3:140201:31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3:140201:31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3:140201:9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3:140201:9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3:140201:9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3:140202:1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3:140202:1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3:140202:1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3:140202:1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3:140201:24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3:140201:24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3:140201:24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3:140201:24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3:140201:24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3:140201:25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3:140201:25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4:080101:20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4:080101:20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4:080101:20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4:080101:21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4:080101:21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4:080101:21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4:080101:21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14:100201:5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14:100201:5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14:100201:5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14:100201:5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15:030202:18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15:030301:12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8:050101:17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8:050101:17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8:050101:17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8:050101:17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8:050101:17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8:050101:17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8:050101:17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22:010228:17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22:010308:30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22:010308:69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8:130101:7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8:130101:7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8:130101:7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8:130101:7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8:130101:7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8:130101:7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8:130101:7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11:160101:4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11:210201: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4:080101:28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4:080101: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4:080101:5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4:080101:5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4:080101:5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4:080101:5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4:080101:6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6:080101:9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6:080101:9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6:080101:9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6:080101:9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6:080101:9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6:080101:9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6:080101:9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7:220101:10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7:220101:10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7:220101:10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7:220101:10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7:220101:10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7:220101:10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4:100101:1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4:100101:10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4:100101:10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4:100101:1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4:100101:10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4:100101:11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4:100101:11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7:220101:5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7:220101: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7:220101: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7:220101:7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7:220101:7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7:220101:7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7:220101:7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8:000000:10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8:000000:10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8:000000:1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8:000000:12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4:090601: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4:090601: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4:090701: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4:090701:1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4:090701:1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4:090701:1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4:090701: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8:030101:8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8:030101: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8:030101:8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8:030101: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8:030101:8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8:030101:8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8:030101:8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4:100101:17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4:100101:17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4:100101:1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4:100101:17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4:100101:17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4:100101:18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4:100101:18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8:050101:17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8:050101:18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8:050101:18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8:050101:18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8:050101:18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8:050101:18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8:050101:18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8:130101:7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8:130101:7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8:130102:6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8:130102:6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8:130102:6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8:130102:8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8:130102:8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11:210201:7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11:210201:7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11:211001:1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6:080101:9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6:080101:9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6:080101:9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6:080101:9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6:080101:9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6:080201:10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6:080201:1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7:220101:10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7:220101:10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7:220101:11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7:220101:12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7:220101:12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7:220101:12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7:220101:7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7:220101: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7:220101:8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7:220101:8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7:220101:8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7:220101:9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7:220101:9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8:000000:1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8:000000:1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8:000000:12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8:000000:13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8:000000:13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8:000000:13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8:000000:13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8:030101:9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8:030101:9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8:030101:9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8:030101:9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8:030101:9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8:030101:9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8:030201:1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3:140201:31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3:140201:31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3:140201:31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3:140201:31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3:140201:31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3:140201:31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3:140201:31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3:140202:1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3:140202:1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3:140202: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3:140202: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3:140202: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3:140202: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3:140202: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4:080101:21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4:080101:21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4:080101:24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4:080101:24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4:080101:28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4:080101:28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4:080101:28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15:060301: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15:060301: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22:010315:65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4:080101:6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4:080101:6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4:080101:6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4:080101:6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4:080101:6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4:080101:6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4:080101:6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4:090701:1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4:090701: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4:090701:2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4:090701:2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4:090701:2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4:090701:2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4:090701:2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4:100101:11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4:100101:11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4:100101:11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4:100101:11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4:100101:11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4:100101:12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4:100101:12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4:100101:18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4:100101:18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4:100101:18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4:100101:18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4:100101:19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4:100101:19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4:100101:19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6:080101:12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6:080101:12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6:080101:12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6:080101:12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6:080101:12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6:080101:12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6:080101:12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6:080101:3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6:080101:3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6:080101:3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6:080101: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6:080101:4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6:080101:4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6:080101:4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6:080101:6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6:080101:6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6:080101:6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6:080101:6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6:080101:6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6:080101:6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6:080101:6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3:060401:1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3:060401:1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3:060401:1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3:060401:1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3:060401:1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3:060401:1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3:060401:1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3:140201:16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3:140201:16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3:140201:16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3:140201:16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3:140201:17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3:140201:17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3:140201:17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3:140201:25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3:140201:25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3:140201:25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3:140201:25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3:140201:25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3:140201:25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3:140201:25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22:010108:2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22:010108:37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22:010108:41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22:010108:4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22:010108:4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22:010108:50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22:010108:50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22:010308:4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22:010308:58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22:010308:59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22:010308:74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22:010202:19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22:010202:29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22:010202:3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22:010202:7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22:010204:130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25:010103:85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25:010103:86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3:140201:18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3:140201:18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3:140201:18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3:140201:18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3:140201: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3:140201:21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3:140201:21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25:040103:6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25:040103:6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25:040103:7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25:040103:7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3:140201:26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3:140201:26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3:140201:2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3:140201:27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3:140201:27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3:140201:27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3:140201:27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6:080101:6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1:010102:92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1:010102:92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1:020102:7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1:020501:9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1:030102:8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14:010102:37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14:010102: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6:080101:4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6:080101:4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6:080101:4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6:080101:4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6:080101:4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6:080101:4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6:080101:4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3:061001: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3:070101:3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3:070101:3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3:070101:3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3:070101:3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3:070501:8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7:030102:2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7:030102:3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3:140201:17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3:140201:17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3:140201:17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3:140201:17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3:140201:17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3:140201:17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3:140201:18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1:030801:7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1:030801:7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1:030801:7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1:030801:7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1:031301:2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1:031401:3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3:140201:25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3:140201:25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3:140201:25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3:140201:25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3:140201:25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3:140201:25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3:140201:26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4:100101:12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4:100101:12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4:100101:12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4:100101:13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4:100101:13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4:100101:13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4:100101:13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4:090701:2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4:090701:2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4:090701: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4:090701:2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4:090701:2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4:090701:2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4:090701:2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22:010108:8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22:010108: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22:010201:232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22:010201:25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22:010201:32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22:010201:45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4:100101:12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4:100101:12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4:100101:12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4:100101:12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4:100101:12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4:100101:12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4:100101:12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3:140201:10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3:140201:10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3:140201:10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3:140201:11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3:140201:11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3:140201:11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3:140201:1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19:010105:40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19:010112:201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4:100101:19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4:100101:19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4:100101:21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4:100101:21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4:100101:21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4:100101:21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4:100101:21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4:100101:21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4:100101:21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4:100101:24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4:100101:25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4:100101:25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4:100101:25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4:100101:25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23:030103:4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23:030103:4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23:040101:19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24:010101:67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3:140201:31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3:140201:31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3:140201:31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3:140201:31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3:140201:31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3:140201:31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3:140201:31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3:140201:31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3:140201:31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3:140201:31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3:140201:31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3:140201:31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3:140201:3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3:140201:3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6:080101:12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6:080101:12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6:080101:12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6:080101:13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6:080101:13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6:080101:13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6:080101:13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3:140202: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3:140202: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3:220401:3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3:220401:3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3:220401:3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3:220401:3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3:220401:3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12:020104:35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12:040102:52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12:040302:11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3:220401:3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3:220401:4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3:220401:4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3:220401:4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4:050401:26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4:090501:10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4:090501:10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4:090501:10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4:090501:10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4:090501:10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4:090501:13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4:090501:13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8:050101:18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8:050101:20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8:050101:27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8:050101:27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8:050101:27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8:050101:33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8:050101:33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17:010940:31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17:010943:5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17:011572:21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18:010168:1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8:130102:8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8:130401:12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8:130401:13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8:130401:13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8:130401:13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8:130401:13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8:130401:13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6:080101:4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6:080101:4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6:080101:4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6:080101:4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6:080101:4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6:080101:4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6:080101:4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12:010102:30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12:010801:34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12:020104:34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6:080101:13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6:080101:14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6:080101:14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6:080101:14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6:080101:14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6:080101:14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6:080101:14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6:080201:1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6:080201:1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6:080201:1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6:080201:1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6:080201: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6:080201: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6:080201: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12:040701:20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12:040702:8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7:220101:12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7:220101:12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7:220101:12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7:220101:12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7:220101:12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7:220101:13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7:220101:13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23:020101:1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23:020101:2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23:020101:5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23:020103:2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23:030103:4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23:030103:4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7:220101: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7:230101:11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7:230101:11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7:230101:11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7:230101:11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7:230101:11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7:230101: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15:010102:26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8:000000:13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8:000000:13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8:000000:13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8:000000:13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8:000000:14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8:000000:14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8:000000:14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4:090701:2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4:090701:2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4:090701:2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4:090701:2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4:090701:2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4:090701:2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4:090701:2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8:030201:1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8:030201: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8:030201:2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8:030201:2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8:030201:2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8:030201:2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8:030201:2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4:080101:8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4:080101:9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4:080101:9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4:080101:9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4:080101:9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4:080101:9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8:050101:33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8:050101:33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8:050101:33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8:050101:33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8:050101:33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8:050101:33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8:050101:33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8:130401:13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8:130401:13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8:130401:13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8:130401:13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8:130401:17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8:130401:17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8:130401:17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6:080101:6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6:080101:6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6:080101:6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6:080101: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6:080101:6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6:080101:6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6:080101:6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6:080201:1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6:080201:1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6:080201:1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6:080201:2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6:080201:2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6:080201:2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6:080201:2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7:220101:13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7:220101:13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7:220101:15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7:220101:16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7:220101:16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7:220101:16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7:220101:16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7:230101:12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7:230101:12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7:230101:12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7:230101:12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7:230101:12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7:230101:12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7:230101:12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8:000000:14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8:000000:14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8:000000:15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8:000000:1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8:000000:17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8:000000:17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8:000000:17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8:030201:2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8:030201:2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8:030201:2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8:030201:2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8:030201:2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8:030201:2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8:030201:3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8:050101:33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8:050101:33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8:050101:6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8:050101:6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8:050101:6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8:050102:2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8:050102:2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8:170101:6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8:170101:6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8:170101:6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8:170101:8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8:170103:6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8:170103:6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8:170103:6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6:080101:6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6:080101:6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6:080101:6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6:080101:6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6:080101:6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6:080101:6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6:080101:6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6:080201: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6:080201: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6:080201:2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6:080201:2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6:080201:2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6:080201:2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6:080201:3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7:220101:16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7:220101:17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7:220101:17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7:220101:20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7:220101:20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7:220101:20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7:220101:20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7:230101:12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7:230101:1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7:230101:14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7:230101:14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7:230101:14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7:230101:20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7:230101:20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8:000000:18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8:000000:18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8:000000:19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8:000000: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8:000000:20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8:000000:21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8:030201:3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8:030201:3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8:030201:5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8:030201:5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8:030201:6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8:030201:6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8:030201:6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3:140201:3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3:140201:3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3:140201:3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3:140201:34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3:140201:3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3:140201:3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3:140201:3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4:050401:26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4:050401:26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4:080101:10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4:080101:10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4:080101:10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4:080101:10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4:080101:10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12:070101:13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12:080101:8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12:090201:23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12:090501:108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24:010114:11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4:090501:13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4:090501:16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4:090501:1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4:090501:6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4:090501:6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4:090501:6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4:090501:6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4:090701:2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4:090701:2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4:090701:2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4:090701:2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4:090701: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4:090701:3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4:090701:3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4:100101:13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4:100101:13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4:100101:13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4:100101:13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4:100101:13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4:100101:13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4:100101:13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8:050102:2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8:050102:2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8:050102:2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8:050102:2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8:050102:3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8:050102:3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8:050102:3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8:170103:6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8:170103:6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8:170103:6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8:180101:6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8:180101:6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8:180101:6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8:180101:6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6:080101:7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6:080101:7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6:080101:7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6:080101:7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6:080101:7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6:080101: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6:080101:7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6:080201:3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6:080201:3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6:080201:3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6:080201:3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6:080201:3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6:080201:5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6:080201:5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7:220101:20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7:220101:21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7:220101:22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7:220101:22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7:220101:22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7:220101:22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7:220101:22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7:230101:20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7:230101:20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7:230101:20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7:230101:20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7:230101:20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7:230101:20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7:230101:20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8:000000:22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8:000000:23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8:000000:2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8:000000:23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8:000000:23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8:000000:24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8:000000:2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8:030201:6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8:040101:10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8:040101:10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3:140201:3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3:140201:3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3:140201:3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3:140201:3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4:080101:11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4:080101:11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4:080101:12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4:080101:13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4:080101:13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4:080101:13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4:080101:13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12:090501:108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12:090501:111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12:090501:60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12:090501:78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21:010113:60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22:010102:17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22:010102:2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25:010114:30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25:010114:30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25:010114:30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25:010116:52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4:090501:7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4:090501:8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4:090501:8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4:090501:8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4:090501:8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4:090501:8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4:090501:8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4:090701:3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4:090701:3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4:090701:3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4:090701:3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4:090701:3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4:090701:3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4:090701:3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4:100101:13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4:100101:13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4:100101:13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4:100101:13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4:100101:13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4:100101:13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4:100101:13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4:100101:25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4:100101:26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4:100101:26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4:100101:28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4:100101:29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4:100101:29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4:100101:30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6:080101:14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6:080101:14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6:080101:14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6:080101:14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6:080101:14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6:080101:15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6:080101:15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6:080101: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6:080101:4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6:080101: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6:080101:4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6:080101:4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6:080101: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6:080101:5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1:031501:2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1:031501:2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1:031501:2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1:031501:2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1:031501:2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1:031501:2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1:060102:31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3:140201:1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3:140201:12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3:140201:12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3:140201:12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3:140201:12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3:140201: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3:140201:14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3:140201:21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3:140201:21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3:140201:21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3:140201:22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3:140201:22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3:140201:2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3:140201:22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7:030102:3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7:030102: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7:030102:4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7:030102:4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7:030102: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7:030102: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22:010204:13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22:010217:15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22:010217:31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22:010217:35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22:010217:42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25:040103:8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25:040103:8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25:020104: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25:020104: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25:020104: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25:020104: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25:020104:1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25:020104:1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25:020104: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25:020104: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25:020104: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25:020104: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25:020104: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25:020104: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25:020104: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25:020104: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22:010303:69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22:010305:129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22:010308:10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22:010308:11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22:010308:11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22:010308:12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25:040104:4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25:060401:46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25:020104: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25:020104: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25:020104: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25:020104: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25:020104: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25:040103:1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19:010110:263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20:010104:22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20:010104:33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20:010106:26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20:010106:28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22:010101:1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22:010101:16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22:010101:3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22:010101:5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22:010101:7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22:010101:7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22:010101:8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22:010217:49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22:010217:5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22:010217:57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22:010217:9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3:140201:22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3:140201:22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3:140201:22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3:140201:227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3:140201:22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3:140201:22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3:140201:22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3:140201:22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3:140201: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3:140201:23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3:140201:23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3:140201:23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3:140201:23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3:140201:23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3:140201:23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3:140201:23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3:140201:24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3:140201:24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3:140201:24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3:140201:24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3:140201:24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22:010218: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22:010222:72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2:020102:20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2:020102:20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2:020102:21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2:070501:6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6:080101:2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6:080101:3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6:080101:3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6:080101:3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6:080101:3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6:080101:3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6:080101:3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6:080101:15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6:080101:15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6:080101:15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6:080101:15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6:080101:15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6:080101:15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6:080101:19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6:080101:2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6:080101: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6:080101:2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6:080101:2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6:080101:2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6:080101: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6:080101:2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03:140201:15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3:140201:15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3:140201:15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3:140201:15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3:140201:15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3:140201:15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3:140201:15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06:080101:5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06:080101:5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06:080101:5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06:080101:5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06:080101:5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06:080101:5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6:080101:5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6:080101:5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6:080101:5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6:080101:5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06:080101:5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06:080101:5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06:080101: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06:080101:5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06:080101:5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6:080101:5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6:080101:5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6:080101:5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6:080101:5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6:080101:5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6:080101:5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1:100601:3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1:150101:47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2:010101:27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2:010101:3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4:130101:66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4:130101:66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5:000000:5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5:050101:23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4:090501: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4:090501:9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4:090501:9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4:090501:9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4:090501:9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4:090501:9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4:090501:9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2:010104:30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02:010106:29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02:010109:19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02:010109:19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2:020102:20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4:090501:8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4:090501:8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4:090501:8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4:090501:8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4:090501:8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4:090501:8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4:090501:8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4:090701:4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4:090701:4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4:090701:4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4:090701:4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4:090701:4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4:090701:4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4:090701:4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25:060401:3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25:060601:6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25:070101:12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25:070101: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25:070101:5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4:090701:3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4:090701:3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4:090701:3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4:090701:3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4:090701:3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4:090701:3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4:090701:3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4:090701:4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4:090701:5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4:090701:5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4:090701:5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4:090701:5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3:140201:14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3:140201:14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3:140201:14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3:140201:14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3:140201:14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3:140201:14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3:140201:14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12:140201:20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12:172001:11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12:200102:12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4:100101:13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4:100101:13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4:100101:13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4:100101:13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4:100101:13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4:100101:13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4:100101:13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4:100101:13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4:100101:14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4:100101:14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4:100101:14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4:100101:14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04:100101: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04:100101:15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22:010107:66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22:010108:127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3:140201:5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3:140201:5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3:140201:5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3:140201:6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3:140201:6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3:140201:6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3:140201:6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4:080101:13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04:080101:145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4:080101:14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4:080101:14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04:080101:14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04:080101:14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04:080101:15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22:010204:129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22:010214:22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22:010214:2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12:090501:80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12:131601:29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12:132301:13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12:132501:20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3:140201:14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03:140201:14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3:140201:14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03:140201:14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03:140201:15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3:140201:15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3:140201:15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4:090501:97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04:090601:1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04:090601:1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4:090601:1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04:090601: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04:090601: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04:090601:3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12:200701:19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12:200701:20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12:200701:27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12:200701: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22:010104:61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22:010104:65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22:010107:66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22:010107:66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22:010107:66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08:050102:3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08:050102:3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08:050102:3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08:050102:3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08:050102:3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08:050102:3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08:050102:3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25:050101:13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25:050101:13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25:050102:7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25:050102:7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25:050102:7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25:060401:24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08:190101: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08:190101:19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08:190201:28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08:190201:2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09:060101:1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09:060101:13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09:060101:13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03:140201:7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03:140201:8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03:140201:8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03:140201:8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03:140201:8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03:140201:8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06:080101:7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06:080101:7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06:080101:7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06:080101:7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06:080101:7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06:080101:7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06:080101:7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04:100101:30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04:100101:30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04:100101:30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04:100101:34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04:100101:34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04:100101:34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04:100101:34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6:080201:5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06:080201:5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06:080201:6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06:080201:6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06:080201:6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06:080201:6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06:080201:6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04:100101:34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04:100101:34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04:100101:34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04:100101:43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04:100101:44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04:100401:4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04:130101:32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07:220101:22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07:220101:22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07:220101:28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07:220101:28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07:220101:28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07:220101:29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07:220101:29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04:080101:15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04:080101:15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04:080101:15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04:080101:15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04:080101:15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04:080101:15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07:230101:2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07:230101:22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07:230101:22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07:230101:22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07:230101:22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07:230101:22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07:230101:22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8:030101:12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08:030101:12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08:030101:12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08:030101:7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08:030101:7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08:030101:7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08:030101:7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08:000000:25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08:000000:25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08:010102:36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08:010103:6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08:010103:6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08:010104:11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08:010104:12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25:050101:13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25:050101:13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04:100101:15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04:100101:1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04:100101:1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04:100101:17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04:100101:17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04:100101:17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04:100101:17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03:140201:27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03:140201:27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03:140201:27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03:140201:27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03:140201:27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03:140201:27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03:140201:27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08:050102:5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08:050102:5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08:050102:5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08:050102:5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8:050102:5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8:050102:5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08:050102:5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09:060101:13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09:060101:13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09:060101:13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09:060101:13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09:060101:13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09:060101:22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09:060101:22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06:080101:7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06:080101:7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06:080101:7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06:080101:7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06:080101:7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06:080101:8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06:080101:8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06:080201:7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06:080201:7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06:080201:7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06:080201:7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06:080201:7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06:080201:7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06:080201:7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07:220101:3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07:220101:3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07:220101:33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07:220101:33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07:220101:33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07:220101:33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07:230101:22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07:230101:2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07:230101:23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07:230101:23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07:230101:23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07:230101:23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07:230101:23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06:080201:7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06:080201:8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06:080201:8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06:080201:8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07:020102:45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08:010104:12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08:010104:12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08:010104:120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08:010104:14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08:010104:14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08:030101:11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08:030101:11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03:140201:27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03:140201:27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03:140201:2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03:140201:27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03:140201:27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03:140201:27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03:140201:29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03:140201:6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03:140201:6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03:140201:6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03:140201:6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03:140201:6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03:140201:6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03:140201:6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08:050102:5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08:050102:5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08:050102:5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08:050102:6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08:050102:6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08:050102:6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08:050102:6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09:060101:22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09:060101:22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09:060101:22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09:060101:22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09:060101:2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09:060101:37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06:080101:8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06:080101:8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06:080101:8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06:080101:8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06:080101:8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06:080101:8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06:080101:8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06:080201:7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06:080201:7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06:080201:7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06:080201:7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06:080201:7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06:080201:7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06:080201:7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07:220101: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07:220101: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07:220101:4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07:220101:4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07:220101:4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07:220101:4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07:220101:4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06:080101:8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06:080101: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06:080101:9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06:080101:9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06:080101:9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06:080101:9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06:080101:9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07:230101:2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07:230101:26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07:230101:26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07:230101:26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07:230101:268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07:230101:26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07:230101:26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07:230101:38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07:230101:43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07:230101:5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07:230101:5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07:230101:98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07:230101:9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08:030101:11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08:030101:11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08:030101:11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08:030101:11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08:030101:11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08:030101:11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08:030101:12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03:140201:29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03:140201:29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03:140201:30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03:140201:30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03:140201:30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03:140201:30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03:140201:305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09:070101:10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09:070101:10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09:070101:1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09:070101:14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09:070101:14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09:070101:146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09:070101:14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03:140201:65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03:140201:6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03:140201:78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03:140201:78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03:140201:78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03:140201:78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03:140201:7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04:080101:15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04:080101:15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04:080101:15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04:080101:17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04:080101:179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04:080101:17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04:080101:180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08:040102:2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08:040102:5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08:040102:5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08:040102:57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08:040102:57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08:040102:5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08:040102:6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07:220101:4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07:220101: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07:220101:5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07:220101:5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07:220101:5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07:220101:5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07:220101:5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04:080101:19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04:080101:19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04:080101:19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04:080101:196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04:080101:19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04:080101:19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04:080101:19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08:080301:96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08:080301:96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08:080301:96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08:090101:54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08:090101:5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08:090101:5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08:090101:5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08:050102:66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08:050102:67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08:050102:6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08:050102:67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08:050102:67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08:050102:67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08:080301:9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12:200102:12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12:200102:125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12:200102:16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12:200701:19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12:200701:19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12:200701:19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03:140201:30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03:140201:305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03:140201:305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03:140201:306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03:140201:306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03:140201:306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03:140201:307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09:060101:38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09:060101:38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09:060101:38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09:060101:38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09:060101:38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09:060101:38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09:060101:5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12:041401:17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18:030103:33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01:020401:14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02:010108:27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11:160201:655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22:010308:47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22:010308:47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22:010308:473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22:010308:474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22:010308:47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22:010308:474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22:010308:474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22:010308:474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22:010308:474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22:010308:474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22:010308:474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22:010308:474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22:010308:475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22:010308:475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22:010308:475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22:010107:87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22:010107:87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22:010107:87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22:010107:87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22:010107:87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25:030201:3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25:030201:6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22:010107:87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22:010107:873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4">
            <text:p>90:22:010107:873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4">
            <text:p>90:22:010108:120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4">
            <text:p>90:22:010308:154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4">
            <text:p>90:22:010308:468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4">
            <text:p>90:22:010308:468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4">
            <text:p>90:22:010308:468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4">
            <text:p>90:22:010308:469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4">
            <text:p>90:22:010308:469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4">
            <text:p>90:22:010308:469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4">
            <text:p>90:22:010308:469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4">
            <text:p>90:22:010308:469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4">
            <text:p>90:22:010308:469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4">
            <text:p>90:22:010308:469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4">
            <text:p>90:22:010308:469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4">
            <text:p>90:22:010308:469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4">
            <text:p>90:22:010308:47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4">
            <text:p>90:22:010308:470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4">
            <text:p>90:22:010308:470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4">
            <text:p>90:22:010308:470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4">
            <text:p>90:22:010308:470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4">
            <text:p>90:22:010308:470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4">
            <text:p>90:22:010308:470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4">
            <text:p>90:22:010308:470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4">
            <text:p>90:22:010308:471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4">
            <text:p>90:22:010308:471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4">
            <text:p>90:22:010308:471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4">
            <text:p>90:22:010308:47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4">
            <text:p>90:22:010308:471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4">
            <text:p>90:22:010308:471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4">
            <text:p>90:22:010308:471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4">
            <text:p>90:22:010308:471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4">
            <text:p>90:22:010308:471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4">
            <text:p>90:22:010308:471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4">
            <text:p>90:22:010308:472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4">
            <text:p>90:22:010308:472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4">
            <text:p>90:22:010308:472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4">
            <text:p>90:22:010308:473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4">
            <text:p>90:22:010308:4731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4">
            <text:p>90:22:010308:4732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4">
            <text:p>90:22:010308:473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4">
            <text:p>90:22:010308:473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4">
            <text:p>90:22:010308:473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4">
            <text:p>90:22:010308:473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4">
            <text:p>90:22:010308:472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4">
            <text:p>90:22:010308:4724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4">
            <text:p>90:22:010308:4725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4">
            <text:p>90:22:010308:4726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4">
            <text:p>90:22:010308:4727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4">
            <text:p>90:22:010308:4728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4">
            <text:p>90:22:010308:472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4">
            <text:p>90:01:020101:1813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4">
            <text:p>90:01:020102:3179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4">
            <text:p>90:01:030801:100</text:p>
          </table:table-cell>
          <table:table-cell office:value-type="string" table:style-name="ce15">
            <text:p>15.05.2023</text:p>
          </table:table-cell>
          <table:table-cell office:value-type="string" table:style-name="ce19">
            <text:p>1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305ABC11E63567952B3FB9263E13B35571CE54F9F83C608E06FFE6F142310FC2107FECDF84E50AEBC14D557D2E0A871981DBC19F9B0C197A115DC3AF7C4EB6A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6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5-23T12:51:17Z</dc:date>
    <meta:print-date>2021-01-19T14:00:54Z</meta:print-date>
  </office:meta>
</office:document-meta>
</file>