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3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NewRoman" style:font-name-asian="TimesNewRoman" style:font-name-complex="TimesNewRoman"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7.1pt" style:use-optimal-row-height="false" fo:break-before="auto"/>
    </style:style>
    <style:style style:name="ro5" style:family="table-row">
      <style:table-row-properties style:row-height="54.95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1" table:number-columns-repeated="59" table:default-cell-style-name="ce1"/>
        <table:table-column table:style-name="co4" table:number-columns-repeated="1632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style-name="ce2">
            <text:p>АОКС-91/2023/000076/2</text:p>
          </table:table-cell>
          <table:table-cell table:number-columns-repeated="2" table:style-name="ce2"/>
          <table:table-cell office:value-type="string" table:style-name="ce2">
            <text:p>23.05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float" office:value="1.1000000000000001" table:style-name="ce2">
            <text:p>1.1</text:p>
          </table:table-cell>
          <table:table-cell office:value-type="string" table:number-columns-spanned="3" table:number-rows-spanned="1" table:style-name="ce4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532" table:style-name="ce2">
            <text:p>532</text:p>
          </table:table-cell>
          <table:table-cell table:number-columns-repeated="16379"/>
        </table:table-row>
        <table:table-row table:style-name="ro5">
          <table:table-cell office:value-type="float" office:value="1.2" table:style-name="ce2">
            <text:p>1.2</text:p>
          </table:table-cell>
          <table:table-cell office:value-type="string" table:number-columns-spanned="3" table:number-rows-spanned="1" table:style-name="ce4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466" table:style-name="ce2">
            <text:p>46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office:value-type="string" table:style-name="ce2">
            <text:p>Кадастровая стоимость, определенная бюджетным учреждением, руб.</text:p>
          </table:table-cell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01:170701:1698</text:p>
          </table:table-cell>
          <table:table-cell office:value-type="float" office:value="7104" table:style-name="ce3">
            <text:p>7104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01:170701:1699</text:p>
          </table:table-cell>
          <table:table-cell office:value-type="float" office:value="9436.48" table:style-name="ce3">
            <text:p>9436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01:170701:1700</text:p>
          </table:table-cell>
          <table:table-cell office:value-type="float" office:value="7234.24" table:style-name="ce3">
            <text:p>7234.2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01:170701:1701</text:p>
          </table:table-cell>
          <table:table-cell office:value-type="float" office:value="7577.6" table:style-name="ce3">
            <text:p>7577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01:170701:1702</text:p>
          </table:table-cell>
          <table:table-cell office:value-type="float" office:value="7897.28" table:style-name="ce3">
            <text:p>7897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01:170701:1703</text:p>
          </table:table-cell>
          <table:table-cell office:value-type="float" office:value="10679.68" table:style-name="ce3">
            <text:p>10679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01:170701:1704</text:p>
          </table:table-cell>
          <table:table-cell office:value-type="float" office:value="10182.4" table:style-name="ce3">
            <text:p>10182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01:170701:1705</text:p>
          </table:table-cell>
          <table:table-cell office:value-type="float" office:value="10774.4" table:style-name="ce3">
            <text:p>10774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01:170701:1706</text:p>
          </table:table-cell>
          <table:table-cell office:value-type="float" office:value="7198.72" table:style-name="ce3">
            <text:p>7198.7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01:170701:1707</text:p>
          </table:table-cell>
          <table:table-cell office:value-type="float" office:value="9448.32" table:style-name="ce3">
            <text:p>9448.3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5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2:030102:1862</text:p>
          </table:table-cell>
          <table:table-cell office:value-type="float" office:value="925577588.84000003" table:style-name="ce3">
            <text:p>925577588.8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2:030901:2217</text:p>
          </table:table-cell>
          <table:table-cell office:value-type="float" office:value="475172.16" table:style-name="ce3">
            <text:p>475172.1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12:041401:2664</text:p>
          </table:table-cell>
          <table:table-cell office:value-type="float" office:value="42693.21" table:style-name="ce3">
            <text:p>42693.2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12:041501:2018</text:p>
          </table:table-cell>
          <table:table-cell office:value-type="float" office:value="674811.97" table:style-name="ce3">
            <text:p>674811.9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12:041701:1134</text:p>
          </table:table-cell>
          <table:table-cell office:value-type="float" office:value="77500" table:style-name="ce3">
            <text:p>775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12:042001:1822</text:p>
          </table:table-cell>
          <table:table-cell office:value-type="float" office:value="509336.34" table:style-name="ce3">
            <text:p>509336.3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12:042101:3126</text:p>
          </table:table-cell>
          <table:table-cell office:value-type="float" office:value="62200" table:style-name="ce3">
            <text:p>622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12:131801:2374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12:131801:237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12:131801:2376</text:p>
          </table:table-cell>
          <table:table-cell office:value-type="float" office:value="1151287.9099999999" table:style-name="ce3">
            <text:p>1151287.9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12:131801:2377</text:p>
          </table:table-cell>
          <table:table-cell office:value-type="float" office:value="1195884.18" table:style-name="ce3">
            <text:p>1195884.1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12:131801:2378</text:p>
          </table:table-cell>
          <table:table-cell office:value-type="float" office:value="610264.74" table:style-name="ce3">
            <text:p>610264.7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12:131801:2379</text:p>
          </table:table-cell>
          <table:table-cell office:value-type="float" office:value="599702.46" table:style-name="ce3">
            <text:p>599702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12:131801:2380</text:p>
          </table:table-cell>
          <table:table-cell office:value-type="float" office:value="1204099.28" table:style-name="ce3">
            <text:p>1204099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12:131801:2381</text:p>
          </table:table-cell>
          <table:table-cell office:value-type="float" office:value="1373095.67" table:style-name="ce3">
            <text:p>1373095.6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12:131801:2382</text:p>
          </table:table-cell>
          <table:table-cell office:value-type="float" office:value="1130163.3600000001" table:style-name="ce3">
            <text:p>1130163.3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12:131801:238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12:131801:2384</text:p>
          </table:table-cell>
          <table:table-cell office:value-type="float" office:value="599702.46" table:style-name="ce3">
            <text:p>599702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12:131801:2385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12:131801:2386</text:p>
          </table:table-cell>
          <table:table-cell office:value-type="float" office:value="599702.46" table:style-name="ce3">
            <text:p>599702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12:131801:238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12:131801:2388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12:131801:2389</text:p>
          </table:table-cell>
          <table:table-cell office:value-type="float" office:value="1067963.3" table:style-name="ce3">
            <text:p>1067963.3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12:131801:2390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12:131801:2391</text:p>
          </table:table-cell>
          <table:table-cell office:value-type="float" office:value="600876.05000000005" table:style-name="ce3">
            <text:p>600876.0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12:131801:2392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12:131801:2393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12:131801:2394</text:p>
          </table:table-cell>
          <table:table-cell office:value-type="float" office:value="1228744.5900000001" table:style-name="ce3">
            <text:p>1228744.5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12:131801:2395</text:p>
          </table:table-cell>
          <table:table-cell office:value-type="float" office:value="606743.99" table:style-name="ce3">
            <text:p>606743.9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12:131801:2396</text:p>
          </table:table-cell>
          <table:table-cell office:value-type="float" office:value="604396.81000000006" table:style-name="ce3">
            <text:p>604396.8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12:131801:2397</text:p>
          </table:table-cell>
          <table:table-cell office:value-type="float" office:value="1201752.1100000001" table:style-name="ce3">
            <text:p>1201752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12:131801:2398</text:p>
          </table:table-cell>
          <table:table-cell office:value-type="float" office:value="578577.92000000004" table:style-name="ce3">
            <text:p>578577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12:140601:1041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12:140601:1042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12:140601:1043</text:p>
          </table:table-cell>
          <table:table-cell office:value-type="float" office:value="55052.45" table:style-name="ce3">
            <text:p>55052.4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12:140601:1044</text:p>
          </table:table-cell>
          <table:table-cell office:value-type="float" office:value="24484.39" table:style-name="ce3">
            <text:p>24484.3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12:140601:1045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12:150801:1472</text:p>
          </table:table-cell>
          <table:table-cell office:value-type="float" office:value="7488.88" table:style-name="ce3">
            <text:p>7488.8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12:150801:1473</text:p>
          </table:table-cell>
          <table:table-cell office:value-type="float" office:value="7650.6" table:style-name="ce3">
            <text:p>7650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12:150801:1474</text:p>
          </table:table-cell>
          <table:table-cell office:value-type="float" office:value="8334.7999999999993" table:style-name="ce3">
            <text:p>8334.8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12:150801:1475</text:p>
          </table:table-cell>
          <table:table-cell office:value-type="float" office:value="7911.84" table:style-name="ce3">
            <text:p>7911.8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12:150801:1476</text:p>
          </table:table-cell>
          <table:table-cell office:value-type="float" office:value="7961.6" table:style-name="ce3">
            <text:p>796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12:150801:1477</text:p>
          </table:table-cell>
          <table:table-cell office:value-type="float" office:value="7775" table:style-name="ce3">
            <text:p>7775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2:150801:1478</text:p>
          </table:table-cell>
          <table:table-cell office:value-type="float" office:value="7775" table:style-name="ce3">
            <text:p>7775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2:150801:1479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150801:1480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12:150801:1481</text:p>
          </table:table-cell>
          <table:table-cell office:value-type="float" office:value="7476.44" table:style-name="ce3">
            <text:p>7476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12:150801:1482</text:p>
          </table:table-cell>
          <table:table-cell office:value-type="float" office:value="7464" table:style-name="ce3">
            <text:p>7464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12:150801:1483</text:p>
          </table:table-cell>
          <table:table-cell office:value-type="float" office:value="16756.68" table:style-name="ce3">
            <text:p>16756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12:150801:1484</text:p>
          </table:table-cell>
          <table:table-cell office:value-type="float" office:value="7638.16" table:style-name="ce3">
            <text:p>7638.1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12:150801:1485</text:p>
          </table:table-cell>
          <table:table-cell office:value-type="float" office:value="7625.72" table:style-name="ce3">
            <text:p>7625.7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12:150801:1486</text:p>
          </table:table-cell>
          <table:table-cell office:value-type="float" office:value="7600.84" table:style-name="ce3">
            <text:p>7600.8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12:171301:1658</text:p>
          </table:table-cell>
          <table:table-cell office:value-type="float" office:value="839904.96" table:style-name="ce3">
            <text:p>839904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14:090501:3145</text:p>
          </table:table-cell>
          <table:table-cell office:value-type="float" office:value="108400" table:style-name="ce3">
            <text:p>1084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14:090501:3146</text:p>
          </table:table-cell>
          <table:table-cell office:value-type="float" office:value="182025.28" table:style-name="ce3">
            <text:p>182025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14:101101:1456</text:p>
          </table:table-cell>
          <table:table-cell office:value-type="float" office:value="45400" table:style-name="ce3">
            <text:p>454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14:101101:1457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14:101101:1458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14:101101:1459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14:101101:1460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14:101101:1461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14:101101:1462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14:101101:1463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14:101101:1464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14:101101:1465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14:101101:1466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14:101101:1467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14:101101:1468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14:101101:1469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14:101101:1470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14:101101:1471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14:101101:1472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14:101101:1473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14:101101:1474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14:101101:1475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14:101101:1476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14:101101:1477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14:101101:1478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14:101101:1479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14:101101:1480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14:101101:1481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14:101101:1482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14:101101:1483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14:101101:1484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14:101101:1485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101101:1486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101101:1487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101101:1488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101101:1489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101101:1490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101101:1491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101101:1492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101101:1493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101101:1494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101101:1495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101101:1496</text:p>
          </table:table-cell>
          <table:table-cell office:value-type="float" office:value="4540" table:style-name="ce3">
            <text:p>454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01:000000:972</text:p>
          </table:table-cell>
          <table:table-cell office:value-type="float" office:value="384869896.13999999" table:style-name="ce3">
            <text:p>384869896.1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01:031501:2543</text:p>
          </table:table-cell>
          <table:table-cell office:value-type="float" office:value="377897.42" table:style-name="ce3">
            <text:p>377897.4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01:031501:2544</text:p>
          </table:table-cell>
          <table:table-cell office:value-type="float" office:value="387211.8" table:style-name="ce3">
            <text:p>387211.8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01:031501:2545</text:p>
          </table:table-cell>
          <table:table-cell office:value-type="float" office:value="232859.32" table:style-name="ce3">
            <text:p>232859.3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01:031501:2547</text:p>
          </table:table-cell>
          <table:table-cell office:value-type="float" office:value="399187.42" table:style-name="ce3">
            <text:p>399187.4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01:040601:2489</text:p>
          </table:table-cell>
          <table:table-cell office:value-type="float" office:value="68050" table:style-name="ce3">
            <text:p>6805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01:050701:1179</text:p>
          </table:table-cell>
          <table:table-cell office:value-type="float" office:value="38756.959999999999" table:style-name="ce3">
            <text:p>38756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01:050701:1180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01:050701:1181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01:050701:1182</text:p>
          </table:table-cell>
          <table:table-cell office:value-type="float" office:value="20130" table:style-name="ce3">
            <text:p>2013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01:050701:1183</text:p>
          </table:table-cell>
          <table:table-cell office:value-type="float" office:value="48150.96" table:style-name="ce3">
            <text:p>48150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01:050801:1175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01:050801:1176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01:050801:1177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01:050801:1178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01:050801:1179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01:080501:735</text:p>
          </table:table-cell>
          <table:table-cell office:value-type="float" office:value="60200" table:style-name="ce3">
            <text:p>602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01:090901:1104</text:p>
          </table:table-cell>
          <table:table-cell office:value-type="float" office:value="69000" table:style-name="ce3">
            <text:p>690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01:100701:953</text:p>
          </table:table-cell>
          <table:table-cell office:value-type="float" office:value="30441.56" table:style-name="ce3">
            <text:p>30441.5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01:150601:1844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01:150601:1845</text:p>
          </table:table-cell>
          <table:table-cell office:value-type="float" office:value="67100" table:style-name="ce3">
            <text:p>671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01:170701:1708</text:p>
          </table:table-cell>
          <table:table-cell office:value-type="float" office:value="59200" table:style-name="ce3">
            <text:p>592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02:060401:623</text:p>
          </table:table-cell>
          <table:table-cell office:value-type="float" office:value="470729.52" table:style-name="ce3">
            <text:p>470729.5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02:060501:386</text:p>
          </table:table-cell>
          <table:table-cell office:value-type="float" office:value="605656388.99000001" table:style-name="ce3">
            <text:p>605656388.9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02:070101:2584</text:p>
          </table:table-cell>
          <table:table-cell office:value-type="float" office:value="187469.4" table:style-name="ce3">
            <text:p>187469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03:000000:2153</text:p>
          </table:table-cell>
          <table:table-cell office:value-type="float" office:value="7439983.3700000001" table:style-name="ce3">
            <text:p>7439983.3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03:040901:394</text:p>
          </table:table-cell>
          <table:table-cell office:value-type="float" office:value="386645599.23000002" table:style-name="ce3">
            <text:p>386645599.2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03:130501:1174</text:p>
          </table:table-cell>
          <table:table-cell office:value-type="float" office:value="558756" table:style-name="ce3">
            <text:p>558756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03:130501:802</text:p>
          </table:table-cell>
          <table:table-cell office:value-type="float" office:value="364451366.39999998" table:style-name="ce3">
            <text:p>364451366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03:160301:1134</text:p>
          </table:table-cell>
          <table:table-cell office:value-type="float" office:value="263235.71999999997" table:style-name="ce3">
            <text:p>263235.7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03:160301:416</text:p>
          </table:table-cell>
          <table:table-cell office:value-type="float" office:value="239812414.59999999" table:style-name="ce3">
            <text:p>239812414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03:170801:304</text:p>
          </table:table-cell>
          <table:table-cell office:value-type="float" office:value="221265.4" table:style-name="ce3">
            <text:p>221265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03:171001:336</text:p>
          </table:table-cell>
          <table:table-cell office:value-type="float" office:value="7675964.75" table:style-name="ce3">
            <text:p>7675964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03:240501:372</text:p>
          </table:table-cell>
          <table:table-cell office:value-type="float" office:value="249199842.87" table:style-name="ce3">
            <text:p>249199842.8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03:240701:444</text:p>
          </table:table-cell>
          <table:table-cell office:value-type="float" office:value="770504.2" table:style-name="ce3">
            <text:p>770504.2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04:100301:1907</text:p>
          </table:table-cell>
          <table:table-cell office:value-type="float" office:value="2281318.2599999998" table:style-name="ce3">
            <text:p>2281318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06:000000:981</text:p>
          </table:table-cell>
          <table:table-cell office:value-type="float" office:value="183089.48" table:style-name="ce3">
            <text:p>183089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06:000000:982</text:p>
          </table:table-cell>
          <table:table-cell office:value-type="float" office:value="104725.4" table:style-name="ce3">
            <text:p>104725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06:010601:1223</text:p>
          </table:table-cell>
          <table:table-cell office:value-type="float" office:value="433678173.75999999" table:style-name="ce3">
            <text:p>433678173.7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06:010601:3840</text:p>
          </table:table-cell>
          <table:table-cell office:value-type="float" office:value="351283.4" table:style-name="ce3">
            <text:p>351283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06:040501:1197</text:p>
          </table:table-cell>
          <table:table-cell office:value-type="float" office:value="470576940.48000002" table:style-name="ce3">
            <text:p>470576940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06:050701:2616</text:p>
          </table:table-cell>
          <table:table-cell office:value-type="float" office:value="248493344.66" table:style-name="ce3">
            <text:p>248493344.6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06:070501:1354</text:p>
          </table:table-cell>
          <table:table-cell office:value-type="float" office:value="363658227.36000001" table:style-name="ce3">
            <text:p>363658227.3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06:100501:2330</text:p>
          </table:table-cell>
          <table:table-cell office:value-type="float" office:value="220343359.91999999" table:style-name="ce3">
            <text:p>220343359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07:050501:2785</text:p>
          </table:table-cell>
          <table:table-cell office:value-type="float" office:value="8759208.4600000009" table:style-name="ce3">
            <text:p>8759208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07:050501:2786</text:p>
          </table:table-cell>
          <table:table-cell office:value-type="float" office:value="6821848.5499999998" table:style-name="ce3">
            <text:p>6821848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07:070301:1565</text:p>
          </table:table-cell>
          <table:table-cell office:value-type="float" office:value="1333732.3999999999" table:style-name="ce3">
            <text:p>1333732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07:100301:880</text:p>
          </table:table-cell>
          <table:table-cell office:value-type="float" office:value="3643478.76" table:style-name="ce3">
            <text:p>3643478.7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07:100301:881</text:p>
          </table:table-cell>
          <table:table-cell office:value-type="float" office:value="4292560.6900000004" table:style-name="ce3">
            <text:p>4292560.6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07:110501:1795</text:p>
          </table:table-cell>
          <table:table-cell office:value-type="float" office:value="6483074.6100000003" table:style-name="ce3">
            <text:p>6483074.6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07:130301:2484</text:p>
          </table:table-cell>
          <table:table-cell office:value-type="float" office:value="4027518.9" table:style-name="ce3">
            <text:p>4027518.9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07:140601:907</text:p>
          </table:table-cell>
          <table:table-cell office:value-type="float" office:value="5032839.24" table:style-name="ce3">
            <text:p>5032839.2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07:150301:575</text:p>
          </table:table-cell>
          <table:table-cell office:value-type="float" office:value="4083508.64" table:style-name="ce3">
            <text:p>4083508.6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07:150401:373</text:p>
          </table:table-cell>
          <table:table-cell office:value-type="float" office:value="4752791.8499999996" table:style-name="ce3">
            <text:p>4752791.8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07:160401:1553</text:p>
          </table:table-cell>
          <table:table-cell office:value-type="float" office:value="591701.74" table:style-name="ce3">
            <text:p>591701.7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07:160401:1554</text:p>
          </table:table-cell>
          <table:table-cell office:value-type="float" office:value="591138.74" table:style-name="ce3">
            <text:p>591138.7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07:160401:1555</text:p>
          </table:table-cell>
          <table:table-cell office:value-type="float" office:value="639568" table:style-name="ce3">
            <text:p>639568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07:190501:1804</text:p>
          </table:table-cell>
          <table:table-cell office:value-type="float" office:value="36297188.549999997" table:style-name="ce3">
            <text:p>36297188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07:200601:1642</text:p>
          </table:table-cell>
          <table:table-cell office:value-type="float" office:value="54260.18" table:style-name="ce3">
            <text:p>54260.1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07:210201:1415</text:p>
          </table:table-cell>
          <table:table-cell office:value-type="float" office:value="2269930.66" table:style-name="ce3">
            <text:p>2269930.6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07:230201:1227</text:p>
          </table:table-cell>
          <table:table-cell office:value-type="float" office:value="6304987.7800000003" table:style-name="ce3">
            <text:p>6304987.7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07:230201:1228</text:p>
          </table:table-cell>
          <table:table-cell office:value-type="float" office:value="4101235.32" table:style-name="ce3">
            <text:p>4101235.3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07:240701:4630</text:p>
          </table:table-cell>
          <table:table-cell office:value-type="float" office:value="2214790.9" table:style-name="ce3">
            <text:p>2214790.9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07:250201:330</text:p>
          </table:table-cell>
          <table:table-cell office:value-type="float" office:value="930244551.20000005" table:style-name="ce3">
            <text:p>930244551.2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07:260301:1396</text:p>
          </table:table-cell>
          <table:table-cell office:value-type="float" office:value="3472709.28" table:style-name="ce3">
            <text:p>3472709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07:260301:1397</text:p>
          </table:table-cell>
          <table:table-cell office:value-type="float" office:value="2309557.2799999998" table:style-name="ce3">
            <text:p>2309557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07:260301:1398</text:p>
          </table:table-cell>
          <table:table-cell office:value-type="float" office:value="55600" table:style-name="ce3">
            <text:p>556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07:260301:1399</text:p>
          </table:table-cell>
          <table:table-cell office:value-type="float" office:value="32470.400000000001" table:style-name="ce3">
            <text:p>32470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07:260301:1400</text:p>
          </table:table-cell>
          <table:table-cell office:value-type="float" office:value="1804231.12" table:style-name="ce3">
            <text:p>1804231.1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10:120401:1377</text:p>
          </table:table-cell>
          <table:table-cell office:value-type="float" office:value="32592.73" table:style-name="ce3">
            <text:p>32592.7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10:120401:1378</text:p>
          </table:table-cell>
          <table:table-cell office:value-type="float" office:value="35450" table:style-name="ce3">
            <text:p>3545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11:160801:519</text:p>
          </table:table-cell>
          <table:table-cell office:value-type="float" office:value="389956.84" table:style-name="ce3">
            <text:p>389956.8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11:161101:1213</text:p>
          </table:table-cell>
          <table:table-cell office:value-type="float" office:value="221916.98" table:style-name="ce3">
            <text:p>221916.9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11:200301:653</text:p>
          </table:table-cell>
          <table:table-cell office:value-type="float" office:value="1485081" table:style-name="ce3">
            <text:p>1485081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11:200301:898</text:p>
          </table:table-cell>
          <table:table-cell office:value-type="float" office:value="38793170.369999997" table:style-name="ce3">
            <text:p>38793170.3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11:200301:937</text:p>
          </table:table-cell>
          <table:table-cell office:value-type="float" office:value="627977488.5" table:style-name="ce3">
            <text:p>627977488.5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11:211301:1344</text:p>
          </table:table-cell>
          <table:table-cell office:value-type="float" office:value="46318.080000000002" table:style-name="ce3">
            <text:p>46318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11:240601:154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11:240601:154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11:240601:154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11:240601:155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11:240601:155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11:240601:155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11:240601:155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11:240601:155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11:240601:155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11:240601:155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11:240601:155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11:240601:155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11:240601:155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11:240601:156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11:240601:1561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11:240601:156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11:240601:156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11:240601:156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11:240601:156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11:240601:156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11:240601:156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11:240601:156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11:240601:156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11:240601:157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11:240601:1571</text:p>
          </table:table-cell>
          <table:table-cell office:value-type="float" office:value="2969.6" table:style-name="ce3">
            <text:p>2969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11:240601:1572</text:p>
          </table:table-cell>
          <table:table-cell office:value-type="float" office:value="8236" table:style-name="ce3">
            <text:p>8236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11:240601:1573</text:p>
          </table:table-cell>
          <table:table-cell office:value-type="float" office:value="13154.4" table:style-name="ce3">
            <text:p>13154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11:240601:1574</text:p>
          </table:table-cell>
          <table:table-cell office:value-type="float" office:value="5800" table:style-name="ce3">
            <text:p>580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11:240601:157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11:240601:157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11:240601:157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11:240601:157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11:240601:157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11:240601:158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11:240601:1581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240601:1582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240601:1583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240601:1584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240601:158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40601:1586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240601:1587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40601:1588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240601:158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1:240601:159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1:240601:1591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1:240601:1592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1:240601:1593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1:240601:1594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1:240601:1595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1:240601:1596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1:240601:1597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1:240601:159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1:240601:1599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1:240601:1600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1:240601:1601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1:240601:1602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1:240601:1603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1:240601:1604</text:p>
          </table:table-cell>
          <table:table-cell office:value-type="float" office:value="23014.400000000001" table:style-name="ce3">
            <text:p>23014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1:240601:1605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1:240601:1606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1:240601:1607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1:240601:1608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1:240601:1609</text:p>
          </table:table-cell>
          <table:table-cell office:value-type="float" office:value="6960" table:style-name="ce3">
            <text:p>696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1:240601:1610</text:p>
          </table:table-cell>
          <table:table-cell office:value-type="float" office:value="6971.6" table:style-name="ce3">
            <text:p>6971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00000:1490</text:p>
          </table:table-cell>
          <table:table-cell office:value-type="float" office:value="43176230.5" table:style-name="ce3">
            <text:p>43176230.5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00000:645</text:p>
          </table:table-cell>
          <table:table-cell office:value-type="float" office:value="268393468.16999999" table:style-name="ce3">
            <text:p>268393468.1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02:090101:1115</text:p>
          </table:table-cell>
          <table:table-cell office:value-type="float" office:value="27063.49" table:style-name="ce3">
            <text:p>27063.4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02:090101:54</text:p>
          </table:table-cell>
          <table:table-cell office:value-type="float" office:value="1939910.98" table:style-name="ce3">
            <text:p>1939910.9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4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120401:2028</text:p>
          </table:table-cell>
          <table:table-cell office:value-type="float" office:value="395784.07" table:style-name="ce3">
            <text:p>395784.0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04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01:000000:5052</text:p>
          </table:table-cell>
          <table:table-cell office:value-type="float" office:value="452576.86" table:style-name="ce3">
            <text:p>452576.8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01:060102:3558</text:p>
          </table:table-cell>
          <table:table-cell office:value-type="float" office:value="562100.46" table:style-name="ce3">
            <text:p>562100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01:110101:1615</text:p>
          </table:table-cell>
          <table:table-cell office:value-type="float" office:value="1075492.4099999999" table:style-name="ce3">
            <text:p>1075492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01:120301:4456</text:p>
          </table:table-cell>
          <table:table-cell office:value-type="float" office:value="808766.22" table:style-name="ce3">
            <text:p>808766.2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01:130201:3251</text:p>
          </table:table-cell>
          <table:table-cell office:value-type="float" office:value="2371052.37" table:style-name="ce3">
            <text:p>2371052.3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01:130201:3252</text:p>
          </table:table-cell>
          <table:table-cell office:value-type="float" office:value="4170796.26" table:style-name="ce3">
            <text:p>4170796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01:180101:3644</text:p>
          </table:table-cell>
          <table:table-cell office:value-type="float" office:value="18798699.649999999" table:style-name="ce3">
            <text:p>18798699.6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02:010102:3074</text:p>
          </table:table-cell>
          <table:table-cell office:value-type="float" office:value="22206.51" table:style-name="ce3">
            <text:p>22206.5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02:010102:3075</text:p>
          </table:table-cell>
          <table:table-cell office:value-type="float" office:value="51304.69" table:style-name="ce3">
            <text:p>51304.6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02:010102:3076</text:p>
          </table:table-cell>
          <table:table-cell office:value-type="float" office:value="22972.25" table:style-name="ce3">
            <text:p>22972.2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02:010105:5348</text:p>
          </table:table-cell>
          <table:table-cell office:value-type="float" office:value="735118.17" table:style-name="ce3">
            <text:p>735118.1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02:010106:2943</text:p>
          </table:table-cell>
          <table:table-cell office:value-type="float" office:value="14893.59" table:style-name="ce3">
            <text:p>14893.5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02:010108:173</text:p>
          </table:table-cell>
          <table:table-cell office:value-type="float" office:value="356028.11" table:style-name="ce3">
            <text:p>356028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02:010109:3416</text:p>
          </table:table-cell>
          <table:table-cell office:value-type="float" office:value="330555.46000000002" table:style-name="ce3">
            <text:p>330555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02:020102:3541</text:p>
          </table:table-cell>
          <table:table-cell office:value-type="float" office:value="1005211.67" table:style-name="ce3">
            <text:p>1005211.6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02:020301:409</text:p>
          </table:table-cell>
          <table:table-cell office:value-type="float" office:value="670986.43999999994" table:style-name="ce3">
            <text:p>670986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02:020301:410</text:p>
          </table:table-cell>
          <table:table-cell office:value-type="float" office:value="670986.43999999994" table:style-name="ce3">
            <text:p>670986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02:020301:411</text:p>
          </table:table-cell>
          <table:table-cell office:value-type="float" office:value="562503.61" table:style-name="ce3">
            <text:p>562503.6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02:020301:412</text:p>
          </table:table-cell>
          <table:table-cell office:value-type="float" office:value="2008941.44" table:style-name="ce3">
            <text:p>2008941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02:050401:270</text:p>
          </table:table-cell>
          <table:table-cell office:value-type="float" office:value="684111.91" table:style-name="ce3">
            <text:p>684111.9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02:050401:271</text:p>
          </table:table-cell>
          <table:table-cell office:value-type="float" office:value="478801.73" table:style-name="ce3">
            <text:p>478801.7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02:100301:1408</text:p>
          </table:table-cell>
          <table:table-cell office:value-type="float" office:value="1944511.87" table:style-name="ce3">
            <text:p>1944511.8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02:160101:1268</text:p>
          </table:table-cell>
          <table:table-cell office:value-type="float" office:value="1964904.1" table:style-name="ce3">
            <text:p>1964904.1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02:160102:2410</text:p>
          </table:table-cell>
          <table:table-cell office:value-type="float" office:value="1100346.3" table:style-name="ce3">
            <text:p>1100346.3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02:180102:2540</text:p>
          </table:table-cell>
          <table:table-cell office:value-type="float" office:value="27099.8" table:style-name="ce3">
            <text:p>27099.8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03:010101:4181</text:p>
          </table:table-cell>
          <table:table-cell office:value-type="float" office:value="826173.17" table:style-name="ce3">
            <text:p>826173.1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03:050101:1816</text:p>
          </table:table-cell>
          <table:table-cell office:value-type="float" office:value="723136.23" table:style-name="ce3">
            <text:p>723136.2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03:140101:3008</text:p>
          </table:table-cell>
          <table:table-cell office:value-type="float" office:value="1803421.99" table:style-name="ce3">
            <text:p>1803421.9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03:220501:438</text:p>
          </table:table-cell>
          <table:table-cell office:value-type="float" office:value="2030521.41" table:style-name="ce3">
            <text:p>2030521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04:040101:7478</text:p>
          </table:table-cell>
          <table:table-cell office:value-type="float" office:value="2369972.2599999998" table:style-name="ce3">
            <text:p>2369972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04:050101:5466</text:p>
          </table:table-cell>
          <table:table-cell office:value-type="float" office:value="852499.35" table:style-name="ce3">
            <text:p>852499.3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04:080101:453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04:080101:476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04:080101:96</text:p>
          </table:table-cell>
          <table:table-cell office:value-type="float" office:value="1649372.6" table:style-name="ce3">
            <text:p>1649372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04:090101:813</text:p>
          </table:table-cell>
          <table:table-cell office:value-type="float" office:value="964882.89" table:style-name="ce3">
            <text:p>964882.8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04:090501:210</text:p>
          </table:table-cell>
          <table:table-cell office:value-type="float" office:value="903904.68" table:style-name="ce3">
            <text:p>903904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04:090501:211</text:p>
          </table:table-cell>
          <table:table-cell office:value-type="float" office:value="1339590.55" table:style-name="ce3">
            <text:p>1339590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04:090501:512</text:p>
          </table:table-cell>
          <table:table-cell office:value-type="float" office:value="635348.66" table:style-name="ce3">
            <text:p>635348.6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04:090501:516</text:p>
          </table:table-cell>
          <table:table-cell office:value-type="float" office:value="774410.92" table:style-name="ce3">
            <text:p>774410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04:090501:558</text:p>
          </table:table-cell>
          <table:table-cell office:value-type="float" office:value="1048708.03" table:style-name="ce3">
            <text:p>1048708.0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04:100101:5137</text:p>
          </table:table-cell>
          <table:table-cell office:value-type="float" office:value="1553300.14" table:style-name="ce3">
            <text:p>1553300.1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05:000000:6998</text:p>
          </table:table-cell>
          <table:table-cell office:value-type="float" office:value="3439984.6" table:style-name="ce3">
            <text:p>3439984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05:000000:8709</text:p>
          </table:table-cell>
          <table:table-cell office:value-type="float" office:value="1424942.29" table:style-name="ce3">
            <text:p>1424942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05:000000:9178</text:p>
          </table:table-cell>
          <table:table-cell office:value-type="float" office:value="20295.8" table:style-name="ce3">
            <text:p>20295.8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05:010101:1011</text:p>
          </table:table-cell>
          <table:table-cell office:value-type="float" office:value="410675.1" table:style-name="ce3">
            <text:p>410675.1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05:010101:1012</text:p>
          </table:table-cell>
          <table:table-cell office:value-type="float" office:value="410675.1" table:style-name="ce3">
            <text:p>410675.1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05:010115:809</text:p>
          </table:table-cell>
          <table:table-cell office:value-type="float" office:value="835947.04" table:style-name="ce3">
            <text:p>835947.0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05:010129:229</text:p>
          </table:table-cell>
          <table:table-cell office:value-type="float" office:value="1182405.92" table:style-name="ce3">
            <text:p>1182405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05:040101:47</text:p>
          </table:table-cell>
          <table:table-cell office:value-type="float" office:value="910860.17" table:style-name="ce3">
            <text:p>910860.1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05:110601:914</text:p>
          </table:table-cell>
          <table:table-cell office:value-type="float" office:value="6574075.29" table:style-name="ce3">
            <text:p>6574075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05:180104:338</text:p>
          </table:table-cell>
          <table:table-cell office:value-type="float" office:value="3366597.37" table:style-name="ce3">
            <text:p>3366597.3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05:200201:999</text:p>
          </table:table-cell>
          <table:table-cell office:value-type="float" office:value="1312284.6599999999" table:style-name="ce3">
            <text:p>1312284.6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06:050101:5372</text:p>
          </table:table-cell>
          <table:table-cell office:value-type="float" office:value="1165540.7" table:style-name="ce3">
            <text:p>1165540.7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07:030102:4155</text:p>
          </table:table-cell>
          <table:table-cell office:value-type="float" office:value="941442.83" table:style-name="ce3">
            <text:p>941442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07:030102:4156</text:p>
          </table:table-cell>
          <table:table-cell office:value-type="float" office:value="961547.92" table:style-name="ce3">
            <text:p>961547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07:030102:4157</text:p>
          </table:table-cell>
          <table:table-cell office:value-type="float" office:value="998261.57" table:style-name="ce3">
            <text:p>998261.5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070101:10801</text:p>
          </table:table-cell>
          <table:table-cell office:value-type="float" office:value="12408674.41" table:style-name="ce3">
            <text:p>12408674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070101:10802</text:p>
          </table:table-cell>
          <table:table-cell office:value-type="float" office:value="6892886.4699999997" table:style-name="ce3">
            <text:p>6892886.4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070101:10803</text:p>
          </table:table-cell>
          <table:table-cell office:value-type="float" office:value="2793014.6" table:style-name="ce3">
            <text:p>2793014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110401:1107</text:p>
          </table:table-cell>
          <table:table-cell office:value-type="float" office:value="1028562.29" table:style-name="ce3">
            <text:p>1028562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110401:1108</text:p>
          </table:table-cell>
          <table:table-cell office:value-type="float" office:value="1028562.29" table:style-name="ce3">
            <text:p>1028562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110401:1109</text:p>
          </table:table-cell>
          <table:table-cell office:value-type="float" office:value="1033555.32" table:style-name="ce3">
            <text:p>1033555.3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110501:1003</text:p>
          </table:table-cell>
          <table:table-cell office:value-type="float" office:value="1223776.31" table:style-name="ce3">
            <text:p>1223776.3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110501:1008</text:p>
          </table:table-cell>
          <table:table-cell office:value-type="float" office:value="1191515.55" table:style-name="ce3">
            <text:p>1191515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110501:1009</text:p>
          </table:table-cell>
          <table:table-cell office:value-type="float" office:value="1184613.57" table:style-name="ce3">
            <text:p>1184613.5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110501:1012</text:p>
          </table:table-cell>
          <table:table-cell office:value-type="float" office:value="1385349.07" table:style-name="ce3">
            <text:p>1385349.0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14:110501:1014</text:p>
          </table:table-cell>
          <table:table-cell office:value-type="float" office:value="1379513.84" table:style-name="ce3">
            <text:p>1379513.8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14:110501:1016</text:p>
          </table:table-cell>
          <table:table-cell office:value-type="float" office:value="1366806.03" table:style-name="ce3">
            <text:p>1366806.0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14:110501:1024</text:p>
          </table:table-cell>
          <table:table-cell office:value-type="float" office:value="1318301.8899999999" table:style-name="ce3">
            <text:p>1318301.8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14:110501:1027</text:p>
          </table:table-cell>
          <table:table-cell office:value-type="float" office:value="1073737.72" table:style-name="ce3">
            <text:p>1073737.7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14:110501:1028</text:p>
          </table:table-cell>
          <table:table-cell office:value-type="float" office:value="1312189.22" table:style-name="ce3">
            <text:p>1312189.2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14:110501:1029</text:p>
          </table:table-cell>
          <table:table-cell office:value-type="float" office:value="1306630.31" table:style-name="ce3">
            <text:p>1306630.3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14:110501:1030</text:p>
          </table:table-cell>
          <table:table-cell office:value-type="float" office:value="1300767.26" table:style-name="ce3">
            <text:p>1300767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14:110501:1031</text:p>
          </table:table-cell>
          <table:table-cell office:value-type="float" office:value="1294604.3999999999" table:style-name="ce3">
            <text:p>1294604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14:110501:1038</text:p>
          </table:table-cell>
          <table:table-cell office:value-type="float" office:value="1361747.13" table:style-name="ce3">
            <text:p>1361747.1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14:110501:1039</text:p>
          </table:table-cell>
          <table:table-cell office:value-type="float" office:value="1352962.83" table:style-name="ce3">
            <text:p>1352962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14:110501:1040</text:p>
          </table:table-cell>
          <table:table-cell office:value-type="float" office:value="1343989.49" table:style-name="ce3">
            <text:p>1343989.4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14:110501:1044</text:p>
          </table:table-cell>
          <table:table-cell office:value-type="float" office:value="1438593.35" table:style-name="ce3">
            <text:p>1438593.3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14:110501:1053</text:p>
          </table:table-cell>
          <table:table-cell office:value-type="float" office:value="26631787.719999999" table:style-name="ce3">
            <text:p>26631787.7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14:110501:1054</text:p>
          </table:table-cell>
          <table:table-cell office:value-type="float" office:value="13042063.67" table:style-name="ce3">
            <text:p>13042063.6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15:010105:9599</text:p>
          </table:table-cell>
          <table:table-cell office:value-type="float" office:value="132254.29" table:style-name="ce3">
            <text:p>132254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15:040102:845</text:p>
          </table:table-cell>
          <table:table-cell office:value-type="float" office:value="1415213.05" table:style-name="ce3">
            <text:p>1415213.0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18:000000:1224</text:p>
          </table:table-cell>
          <table:table-cell office:value-type="float" office:value="18639174.359999999" table:style-name="ce3">
            <text:p>18639174.3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18:000000:1329</text:p>
          </table:table-cell>
          <table:table-cell office:value-type="float" office:value="216811.47" table:style-name="ce3">
            <text:p>216811.4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18:010142:1359</text:p>
          </table:table-cell>
          <table:table-cell office:value-type="float" office:value="30760.29" table:style-name="ce3">
            <text:p>30760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18:010142:1360</text:p>
          </table:table-cell>
          <table:table-cell office:value-type="float" office:value="31990.69" table:style-name="ce3">
            <text:p>31990.6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18:010142:1361</text:p>
          </table:table-cell>
          <table:table-cell office:value-type="float" office:value="46755.64" table:style-name="ce3">
            <text:p>46755.6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18:010146:379</text:p>
          </table:table-cell>
          <table:table-cell office:value-type="float" office:value="40386565.009999998" table:style-name="ce3">
            <text:p>40386565.0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18:010154:3568</text:p>
          </table:table-cell>
          <table:table-cell office:value-type="float" office:value="34187.360000000001" table:style-name="ce3">
            <text:p>34187.3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18:010154:3569</text:p>
          </table:table-cell>
          <table:table-cell office:value-type="float" office:value="31745.41" table:style-name="ce3">
            <text:p>31745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18:010154:3570</text:p>
          </table:table-cell>
          <table:table-cell office:value-type="float" office:value="43955.18" table:style-name="ce3">
            <text:p>43955.1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18:010154:3571</text:p>
          </table:table-cell>
          <table:table-cell office:value-type="float" office:value="37850.300000000003" table:style-name="ce3">
            <text:p>37850.3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18:020105:1426</text:p>
          </table:table-cell>
          <table:table-cell office:value-type="float" office:value="1495865.76" table:style-name="ce3">
            <text:p>1495865.7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18:020105:1427</text:p>
          </table:table-cell>
          <table:table-cell office:value-type="float" office:value="1395679.59" table:style-name="ce3">
            <text:p>1395679.5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18:040108:843</text:p>
          </table:table-cell>
          <table:table-cell office:value-type="float" office:value="193639.44" table:style-name="ce3">
            <text:p>193639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19:010104:73</text:p>
          </table:table-cell>
          <table:table-cell office:value-type="float" office:value="55304226.640000001" table:style-name="ce3">
            <text:p>55304226.6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19:010105:19307</text:p>
          </table:table-cell>
          <table:table-cell office:value-type="float" office:value="994985.83" table:style-name="ce3">
            <text:p>994985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19:010105:19308</text:p>
          </table:table-cell>
          <table:table-cell office:value-type="float" office:value="857029.83" table:style-name="ce3">
            <text:p>857029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19:010105:19309</text:p>
          </table:table-cell>
          <table:table-cell office:value-type="float" office:value="1055961.08" table:style-name="ce3">
            <text:p>1055961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19:010105:19310</text:p>
          </table:table-cell>
          <table:table-cell office:value-type="float" office:value="409971.82" table:style-name="ce3">
            <text:p>409971.8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19:010105:19311</text:p>
          </table:table-cell>
          <table:table-cell office:value-type="float" office:value="576906.78" table:style-name="ce3">
            <text:p>576906.7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19:010105:19312</text:p>
          </table:table-cell>
          <table:table-cell office:value-type="float" office:value="608582.61" table:style-name="ce3">
            <text:p>608582.6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19:010105:19313</text:p>
          </table:table-cell>
          <table:table-cell office:value-type="float" office:value="602866.21" table:style-name="ce3">
            <text:p>602866.2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19:010109:30895</text:p>
          </table:table-cell>
          <table:table-cell office:value-type="float" office:value="742436.48" table:style-name="ce3">
            <text:p>742436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19:010114:4838</text:p>
          </table:table-cell>
          <table:table-cell office:value-type="float" office:value="1267908.21" table:style-name="ce3">
            <text:p>1267908.2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19:010116:1077</text:p>
          </table:table-cell>
          <table:table-cell office:value-type="float" office:value="2452716.25" table:style-name="ce3">
            <text:p>2452716.2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19:010116:1638</text:p>
          </table:table-cell>
          <table:table-cell office:value-type="float" office:value="1374973.91" table:style-name="ce3">
            <text:p>1374973.9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0:000000:119</text:p>
          </table:table-cell>
          <table:table-cell office:value-type="float" office:value="20845301.699999999" table:style-name="ce3">
            <text:p>20845301.7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0:010127:445</text:p>
          </table:table-cell>
          <table:table-cell office:value-type="float" office:value="140066.28" table:style-name="ce3">
            <text:p>140066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0:010127:446</text:p>
          </table:table-cell>
          <table:table-cell office:value-type="float" office:value="209400.31" table:style-name="ce3">
            <text:p>209400.3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0:010127:447</text:p>
          </table:table-cell>
          <table:table-cell office:value-type="float" office:value="149858.91" table:style-name="ce3">
            <text:p>149858.9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0:010127:448</text:p>
          </table:table-cell>
          <table:table-cell office:value-type="float" office:value="131674.09" table:style-name="ce3">
            <text:p>131674.0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1:010108:618</text:p>
          </table:table-cell>
          <table:table-cell office:value-type="float" office:value="1833422.96" table:style-name="ce3">
            <text:p>1833422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2:010103:11429</text:p>
          </table:table-cell>
          <table:table-cell office:value-type="float" office:value="31650501.09" table:style-name="ce3">
            <text:p>31650501.0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2:010105:8755</text:p>
          </table:table-cell>
          <table:table-cell office:value-type="float" office:value="13990302.119999999" table:style-name="ce3">
            <text:p>13990302.1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2:010105:8756</text:p>
          </table:table-cell>
          <table:table-cell office:value-type="float" office:value="9776059.4199999999" table:style-name="ce3">
            <text:p>9776059.4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2:010106:14935</text:p>
          </table:table-cell>
          <table:table-cell office:value-type="float" office:value="134462267.78999999" table:style-name="ce3">
            <text:p>134462267.7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2:010204:14169</text:p>
          </table:table-cell>
          <table:table-cell office:value-type="float" office:value="13862068.039999999" table:style-name="ce3">
            <text:p>13862068.0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2:010217:22263</text:p>
          </table:table-cell>
          <table:table-cell office:value-type="float" office:value="7462278.3600000003" table:style-name="ce3">
            <text:p>7462278.3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07:060501:2319</text:p>
          </table:table-cell>
          <table:table-cell office:value-type="float" office:value="1705351.48" table:style-name="ce3">
            <text:p>1705351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07:130101:280</text:p>
          </table:table-cell>
          <table:table-cell office:value-type="float" office:value="1259041.26" table:style-name="ce3">
            <text:p>1259041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07:130101:340</text:p>
          </table:table-cell>
          <table:table-cell office:value-type="float" office:value="1805144.55" table:style-name="ce3">
            <text:p>1805144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07:130101:456</text:p>
          </table:table-cell>
          <table:table-cell office:value-type="float" office:value="3291669.9" table:style-name="ce3">
            <text:p>3291669.9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07:130101:4962</text:p>
          </table:table-cell>
          <table:table-cell office:value-type="float" office:value="946563.82" table:style-name="ce3">
            <text:p>946563.8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07:130101:5077</text:p>
          </table:table-cell>
          <table:table-cell office:value-type="float" office:value="2480548.89" table:style-name="ce3">
            <text:p>2480548.8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07:130101:5171</text:p>
          </table:table-cell>
          <table:table-cell office:value-type="float" office:value="2141241.96" table:style-name="ce3">
            <text:p>2141241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07:130101:5182</text:p>
          </table:table-cell>
          <table:table-cell office:value-type="float" office:value="693649.08" table:style-name="ce3">
            <text:p>693649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07:130101:5260</text:p>
          </table:table-cell>
          <table:table-cell office:value-type="float" office:value="1793898.38" table:style-name="ce3">
            <text:p>1793898.3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07:130101:5287</text:p>
          </table:table-cell>
          <table:table-cell office:value-type="float" office:value="2501933.16" table:style-name="ce3">
            <text:p>2501933.1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07:130101:5652</text:p>
          </table:table-cell>
          <table:table-cell office:value-type="float" office:value="1153616.1000000001" table:style-name="ce3">
            <text:p>1153616.1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07:130101:585</text:p>
          </table:table-cell>
          <table:table-cell office:value-type="float" office:value="1622531.93" table:style-name="ce3">
            <text:p>1622531.9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07:130101:613</text:p>
          </table:table-cell>
          <table:table-cell office:value-type="float" office:value="1573994.6" table:style-name="ce3">
            <text:p>1573994.6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07:130101:647</text:p>
          </table:table-cell>
          <table:table-cell office:value-type="float" office:value="1382662.34" table:style-name="ce3">
            <text:p>1382662.3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07:130101:661</text:p>
          </table:table-cell>
          <table:table-cell office:value-type="float" office:value="1318432.08" table:style-name="ce3">
            <text:p>1318432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07:130101:82</text:p>
          </table:table-cell>
          <table:table-cell office:value-type="float" office:value="2077296.29" table:style-name="ce3">
            <text:p>2077296.2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07:240101:4746</text:p>
          </table:table-cell>
          <table:table-cell office:value-type="float" office:value="1209438.81" table:style-name="ce3">
            <text:p>1209438.8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07:260101:2720</text:p>
          </table:table-cell>
          <table:table-cell office:value-type="float" office:value="1771998.7" table:style-name="ce3">
            <text:p>1771998.7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08:040102:2295</text:p>
          </table:table-cell>
          <table:table-cell office:value-type="float" office:value="587082.74" table:style-name="ce3">
            <text:p>587082.7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09:010101:5321</text:p>
          </table:table-cell>
          <table:table-cell office:value-type="float" office:value="308647.81" table:style-name="ce3">
            <text:p>308647.8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09:010102:533</text:p>
          </table:table-cell>
          <table:table-cell office:value-type="float" office:value="1100535.78" table:style-name="ce3">
            <text:p>1100535.7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09:040101:3981</text:p>
          </table:table-cell>
          <table:table-cell office:value-type="float" office:value="1087151.8600000001" table:style-name="ce3">
            <text:p>1087151.8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09:070101:5037</text:p>
          </table:table-cell>
          <table:table-cell office:value-type="float" office:value="1702397.52" table:style-name="ce3">
            <text:p>1702397.5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09:140101:4483</text:p>
          </table:table-cell>
          <table:table-cell office:value-type="float" office:value="1321703.06" table:style-name="ce3">
            <text:p>1321703.0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10:050201:57</text:p>
          </table:table-cell>
          <table:table-cell office:value-type="float" office:value="679288.96" table:style-name="ce3">
            <text:p>679288.9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11:130101:5195</text:p>
          </table:table-cell>
          <table:table-cell office:value-type="float" office:value="1913227.25" table:style-name="ce3">
            <text:p>1913227.2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11:150101:4601</text:p>
          </table:table-cell>
          <table:table-cell office:value-type="float" office:value="343137.53" table:style-name="ce3">
            <text:p>343137.5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11:160101:5481</text:p>
          </table:table-cell>
          <table:table-cell office:value-type="float" office:value="1553944.97" table:style-name="ce3">
            <text:p>1553944.9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11:210101:4444</text:p>
          </table:table-cell>
          <table:table-cell office:value-type="float" office:value="41963.46" table:style-name="ce3">
            <text:p>41963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11:210101:4445</text:p>
          </table:table-cell>
          <table:table-cell office:value-type="float" office:value="19367.75" table:style-name="ce3">
            <text:p>19367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11:210101:4446</text:p>
          </table:table-cell>
          <table:table-cell office:value-type="float" office:value="20981.73" table:style-name="ce3">
            <text:p>20981.7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11:210401:3293</text:p>
          </table:table-cell>
          <table:table-cell office:value-type="float" office:value="655221.03" table:style-name="ce3">
            <text:p>655221.0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11:211301:1345</text:p>
          </table:table-cell>
          <table:table-cell office:value-type="float" office:value="469945.68" table:style-name="ce3">
            <text:p>469945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11:211301:1346</text:p>
          </table:table-cell>
          <table:table-cell office:value-type="float" office:value="469945.68" table:style-name="ce3">
            <text:p>469945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11:211301:1347</text:p>
          </table:table-cell>
          <table:table-cell office:value-type="float" office:value="469945.68" table:style-name="ce3">
            <text:p>469945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11:211301:1348</text:p>
          </table:table-cell>
          <table:table-cell office:value-type="float" office:value="469945.68" table:style-name="ce3">
            <text:p>469945.6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11:240101:7320</text:p>
          </table:table-cell>
          <table:table-cell office:value-type="float" office:value="96071.34" table:style-name="ce3">
            <text:p>96071.3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12:000000:13332</text:p>
          </table:table-cell>
          <table:table-cell office:value-type="float" office:value="329686.88" table:style-name="ce3">
            <text:p>329686.8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12:000000:13333</text:p>
          </table:table-cell>
          <table:table-cell office:value-type="float" office:value="321317.38" table:style-name="ce3">
            <text:p>321317.3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12:000000:13334</text:p>
          </table:table-cell>
          <table:table-cell office:value-type="float" office:value="1585335.01" table:style-name="ce3">
            <text:p>1585335.0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12:000000:13335</text:p>
          </table:table-cell>
          <table:table-cell office:value-type="float" office:value="313441.45" table:style-name="ce3">
            <text:p>313441.4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12:000000:13336</text:p>
          </table:table-cell>
          <table:table-cell office:value-type="float" office:value="133619.44" table:style-name="ce3">
            <text:p>133619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12:010801:2375</text:p>
          </table:table-cell>
          <table:table-cell office:value-type="float" office:value="6348495.8099999996" table:style-name="ce3">
            <text:p>6348495.8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12:010801:2378</text:p>
          </table:table-cell>
          <table:table-cell office:value-type="float" office:value="8788729.2799999993" table:style-name="ce3">
            <text:p>8788729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12:010801:2395</text:p>
          </table:table-cell>
          <table:table-cell office:value-type="float" office:value="6340509.8499999996" table:style-name="ce3">
            <text:p>6340509.8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12:030702:1769</text:p>
          </table:table-cell>
          <table:table-cell office:value-type="float" office:value="385733.66" table:style-name="ce3">
            <text:p>385733.6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12:030702:1770</text:p>
          </table:table-cell>
          <table:table-cell office:value-type="float" office:value="358259.75" table:style-name="ce3">
            <text:p>358259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12:030702:1771</text:p>
          </table:table-cell>
          <table:table-cell office:value-type="float" office:value="389580" table:style-name="ce3">
            <text:p>389580.0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12:030702:1772</text:p>
          </table:table-cell>
          <table:table-cell office:value-type="float" office:value="388481.05" table:style-name="ce3">
            <text:p>388481.0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12:030702:1773</text:p>
          </table:table-cell>
          <table:table-cell office:value-type="float" office:value="396173.74" table:style-name="ce3">
            <text:p>396173.7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12:030702:1774</text:p>
          </table:table-cell>
          <table:table-cell office:value-type="float" office:value="391228.44" table:style-name="ce3">
            <text:p>391228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12:030702:1775</text:p>
          </table:table-cell>
          <table:table-cell office:value-type="float" office:value="390129.48" table:style-name="ce3">
            <text:p>390129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12:030702:1776</text:p>
          </table:table-cell>
          <table:table-cell office:value-type="float" office:value="409910.69" table:style-name="ce3">
            <text:p>409910.6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12:030702:1777</text:p>
          </table:table-cell>
          <table:table-cell office:value-type="float" office:value="395074.79" table:style-name="ce3">
            <text:p>395074.7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12:030702:1778</text:p>
          </table:table-cell>
          <table:table-cell office:value-type="float" office:value="405514.87" table:style-name="ce3">
            <text:p>405514.8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12:030702:1779</text:p>
          </table:table-cell>
          <table:table-cell office:value-type="float" office:value="387931.56" table:style-name="ce3">
            <text:p>387931.5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12:040102:5295</text:p>
          </table:table-cell>
          <table:table-cell office:value-type="float" office:value="1264356.8500000001" table:style-name="ce3">
            <text:p>1264356.8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12:040102:5296</text:p>
          </table:table-cell>
          <table:table-cell office:value-type="float" office:value="1834658.42" table:style-name="ce3">
            <text:p>1834658.4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12:040902:2319</text:p>
          </table:table-cell>
          <table:table-cell office:value-type="float" office:value="736158.67" table:style-name="ce3">
            <text:p>736158.6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12:040902:2320</text:p>
          </table:table-cell>
          <table:table-cell office:value-type="float" office:value="1226931.1100000001" table:style-name="ce3">
            <text:p>1226931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12:090102:4064</text:p>
          </table:table-cell>
          <table:table-cell office:value-type="float" office:value="1252755.32" table:style-name="ce3">
            <text:p>1252755.3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12:090102:4440</text:p>
          </table:table-cell>
          <table:table-cell office:value-type="float" office:value="6874952.6100000003" table:style-name="ce3">
            <text:p>6874952.6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12:090102:4510</text:p>
          </table:table-cell>
          <table:table-cell office:value-type="float" office:value="1258896.27" table:style-name="ce3">
            <text:p>1258896.2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12:090103:4518</text:p>
          </table:table-cell>
          <table:table-cell office:value-type="float" office:value="23881962.629999999" table:style-name="ce3">
            <text:p>23881962.6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12:090103:5314</text:p>
          </table:table-cell>
          <table:table-cell office:value-type="float" office:value="82449.25" table:style-name="ce3">
            <text:p>82449.2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12:090103:5315</text:p>
          </table:table-cell>
          <table:table-cell office:value-type="float" office:value="77072.12" table:style-name="ce3">
            <text:p>77072.1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12:090103:5316</text:p>
          </table:table-cell>
          <table:table-cell office:value-type="float" office:value="298394.44" table:style-name="ce3">
            <text:p>298394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12:090201:236</text:p>
          </table:table-cell>
          <table:table-cell office:value-type="float" office:value="355878.08" table:style-name="ce3">
            <text:p>355878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12:090501:11430</text:p>
          </table:table-cell>
          <table:table-cell office:value-type="float" office:value="44395.48" table:style-name="ce3">
            <text:p>44395.4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12:090801:7341</text:p>
          </table:table-cell>
          <table:table-cell office:value-type="float" office:value="1031750.57" table:style-name="ce3">
            <text:p>1031750.5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12:090801:7342</text:p>
          </table:table-cell>
          <table:table-cell office:value-type="float" office:value="2321438.7799999998" table:style-name="ce3">
            <text:p>2321438.7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12:090801:7343</text:p>
          </table:table-cell>
          <table:table-cell office:value-type="float" office:value="2040286.76" table:style-name="ce3">
            <text:p>2040286.7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12:090801:7344</text:p>
          </table:table-cell>
          <table:table-cell office:value-type="float" office:value="1591475.26" table:style-name="ce3">
            <text:p>1591475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12:090801:7345</text:p>
          </table:table-cell>
          <table:table-cell office:value-type="float" office:value="2055763.01" table:style-name="ce3">
            <text:p>2055763.0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12:090801:7346</text:p>
          </table:table-cell>
          <table:table-cell office:value-type="float" office:value="1591475.26" table:style-name="ce3">
            <text:p>1591475.2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12:090801:7347</text:p>
          </table:table-cell>
          <table:table-cell office:value-type="float" office:value="2006754.86" table:style-name="ce3">
            <text:p>2006754.8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12:090801:7348</text:p>
          </table:table-cell>
          <table:table-cell office:value-type="float" office:value="2228581.23" table:style-name="ce3">
            <text:p>2228581.2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12:090801:7350</text:p>
          </table:table-cell>
          <table:table-cell office:value-type="float" office:value="1289688.21" table:style-name="ce3">
            <text:p>1289688.2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12:090801:7351</text:p>
          </table:table-cell>
          <table:table-cell office:value-type="float" office:value="2579376.4300000002" table:style-name="ce3">
            <text:p>2579376.4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12:132501:3638</text:p>
          </table:table-cell>
          <table:table-cell office:value-type="float" office:value="1520967.51" table:style-name="ce3">
            <text:p>1520967.5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12:132501:3639</text:p>
          </table:table-cell>
          <table:table-cell office:value-type="float" office:value="2020915.17" table:style-name="ce3">
            <text:p>2020915.1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12:132501:3640</text:p>
          </table:table-cell>
          <table:table-cell office:value-type="float" office:value="881363.12" table:style-name="ce3">
            <text:p>881363.1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12:150101:1618</text:p>
          </table:table-cell>
          <table:table-cell office:value-type="float" office:value="949228.04" table:style-name="ce3">
            <text:p>949228.0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12:150103:34990</text:p>
          </table:table-cell>
          <table:table-cell office:value-type="float" office:value="664459.63" table:style-name="ce3">
            <text:p>664459.6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12:150103:34991</text:p>
          </table:table-cell>
          <table:table-cell office:value-type="float" office:value="1518764.87" table:style-name="ce3">
            <text:p>1518764.8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12:170701:1636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12:170701:1637</text:p>
          </table:table-cell>
          <table:table-cell office:value-type="float" office:value="803109.55" table:style-name="ce3">
            <text:p>803109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12:190301:2518</text:p>
          </table:table-cell>
          <table:table-cell office:value-type="float" office:value="985449.83" table:style-name="ce3">
            <text:p>985449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12:190301:2524</text:p>
          </table:table-cell>
          <table:table-cell office:value-type="float" office:value="1284024.1100000001" table:style-name="ce3">
            <text:p>1284024.1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12:190301:2528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12:190301:2529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12:190301:2530</text:p>
          </table:table-cell>
          <table:table-cell office:value-type="float" office:value="928210.2" table:style-name="ce3">
            <text:p>928210.2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13:010104:2671</text:p>
          </table:table-cell>
          <table:table-cell office:value-type="float" office:value="97130.57" table:style-name="ce3">
            <text:p>97130.5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3:010106:4486</text:p>
          </table:table-cell>
          <table:table-cell office:value-type="float" office:value="17707.150000000001" table:style-name="ce3">
            <text:p>17707.1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13:010107:156</text:p>
          </table:table-cell>
          <table:table-cell office:value-type="float" office:value="1052567.82" table:style-name="ce3">
            <text:p>1052567.8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7" table:style-name="ce2">
            <text:p>467</text:p>
          </table:table-cell>
          <table:table-cell office:value-type="string" table:style-name="ce2">
            <text:p>90:13:010107:185</text:p>
          </table:table-cell>
          <table:table-cell office:value-type="float" office:value="1497.92" table:style-name="ce3">
            <text:p>1497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8" table:style-name="ce2">
            <text:p>468</text:p>
          </table:table-cell>
          <table:table-cell office:value-type="string" table:style-name="ce2">
            <text:p>90:13:070101:1675</text:p>
          </table:table-cell>
          <table:table-cell office:value-type="float" office:value="1971937.63" table:style-name="ce3">
            <text:p>1971937.6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9" table:style-name="ce2">
            <text:p>469</text:p>
          </table:table-cell>
          <table:table-cell office:value-type="string" table:style-name="ce2">
            <text:p>90:22:010222:7306</text:p>
          </table:table-cell>
          <table:table-cell office:value-type="float" office:value="3273270.93" table:style-name="ce3">
            <text:p>3273270.9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90:22:010224:2613</text:p>
          </table:table-cell>
          <table:table-cell office:value-type="float" office:value="15196558.76" table:style-name="ce3">
            <text:p>15196558.7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90:22:010225:9466</text:p>
          </table:table-cell>
          <table:table-cell office:value-type="float" office:value="1641214.08" table:style-name="ce3">
            <text:p>1641214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90:22:010225:9467</text:p>
          </table:table-cell>
          <table:table-cell office:value-type="float" office:value="1776715.33" table:style-name="ce3">
            <text:p>1776715.3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90:22:010303:7016</text:p>
          </table:table-cell>
          <table:table-cell office:value-type="float" office:value="40659766.280000001" table:style-name="ce3">
            <text:p>40659766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90:22:010303:7018</text:p>
          </table:table-cell>
          <table:table-cell office:value-type="float" office:value="7158309.0800000001" table:style-name="ce3">
            <text:p>7158309.0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90:22:010303:7019</text:p>
          </table:table-cell>
          <table:table-cell office:value-type="float" office:value="13518071.890000001" table:style-name="ce3">
            <text:p>13518071.8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90:22:010304:4315</text:p>
          </table:table-cell>
          <table:table-cell office:value-type="float" office:value="9272690.8300000001" table:style-name="ce3">
            <text:p>9272690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90:22:010308:7456</text:p>
          </table:table-cell>
          <table:table-cell office:value-type="float" office:value="11766840.42" table:style-name="ce3">
            <text:p>11766840.4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90:22:010308:7457</text:p>
          </table:table-cell>
          <table:table-cell office:value-type="float" office:value="5347830.92" table:style-name="ce3">
            <text:p>5347830.9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90:22:010310:14159</text:p>
          </table:table-cell>
          <table:table-cell office:value-type="float" office:value="10353337.1" table:style-name="ce3">
            <text:p>10353337.1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90:22:010315:6966</text:p>
          </table:table-cell>
          <table:table-cell office:value-type="float" office:value="2056944.46" table:style-name="ce3">
            <text:p>2056944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90:22:010315:6968</text:p>
          </table:table-cell>
          <table:table-cell office:value-type="float" office:value="12198912.550000001" table:style-name="ce3">
            <text:p>12198912.5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90:22:010315:8001</text:p>
          </table:table-cell>
          <table:table-cell office:value-type="float" office:value="189078.46" table:style-name="ce3">
            <text:p>189078.4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90:22:010315:8002</text:p>
          </table:table-cell>
          <table:table-cell office:value-type="float" office:value="65890.98" table:style-name="ce3">
            <text:p>65890.9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90:22:010315:8003</text:p>
          </table:table-cell>
          <table:table-cell office:value-type="float" office:value="57296.5" table:style-name="ce3">
            <text:p>57296.5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90:22:010315:8004</text:p>
          </table:table-cell>
          <table:table-cell office:value-type="float" office:value="60161.33" table:style-name="ce3">
            <text:p>60161.3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90:22:010315:8005</text:p>
          </table:table-cell>
          <table:table-cell office:value-type="float" office:value="103133.71" table:style-name="ce3">
            <text:p>103133.7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90:22:010315:8006</text:p>
          </table:table-cell>
          <table:table-cell office:value-type="float" office:value="65890.98" table:style-name="ce3">
            <text:p>65890.9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90:22:010315:8007</text:p>
          </table:table-cell>
          <table:table-cell office:value-type="float" office:value="74485.45" table:style-name="ce3">
            <text:p>74485.4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90:22:010315:8008</text:p>
          </table:table-cell>
          <table:table-cell office:value-type="float" office:value="65890.98" table:style-name="ce3">
            <text:p>65890.9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90:22:010315:8009</text:p>
          </table:table-cell>
          <table:table-cell office:value-type="float" office:value="77350.28" table:style-name="ce3">
            <text:p>77350.2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90:22:010315:8010</text:p>
          </table:table-cell>
          <table:table-cell office:value-type="float" office:value="85944.75" table:style-name="ce3">
            <text:p>85944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90:22:010315:8011</text:p>
          </table:table-cell>
          <table:table-cell office:value-type="float" office:value="88809.58" table:style-name="ce3">
            <text:p>88809.5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90:22:010315:8012</text:p>
          </table:table-cell>
          <table:table-cell office:value-type="float" office:value="140376.43" table:style-name="ce3">
            <text:p>140376.4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4" table:style-name="ce2">
            <text:p>494</text:p>
          </table:table-cell>
          <table:table-cell office:value-type="string" table:style-name="ce2">
            <text:p>90:22:010315:8013</text:p>
          </table:table-cell>
          <table:table-cell office:value-type="float" office:value="71620.63" table:style-name="ce3">
            <text:p>71620.6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90:22:010315:8014</text:p>
          </table:table-cell>
          <table:table-cell office:value-type="float" office:value="128917.13" table:style-name="ce3">
            <text:p>128917.1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90:22:010315:8015</text:p>
          </table:table-cell>
          <table:table-cell office:value-type="float" office:value="108863.35" table:style-name="ce3">
            <text:p>108863.3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90:22:010315:8016</text:p>
          </table:table-cell>
          <table:table-cell office:value-type="float" office:value="143241.25" table:style-name="ce3">
            <text:p>143241.2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90:22:010315:8017</text:p>
          </table:table-cell>
          <table:table-cell office:value-type="float" office:value="128917.13" table:style-name="ce3">
            <text:p>128917.1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90:22:010315:8018</text:p>
          </table:table-cell>
          <table:table-cell office:value-type="float" office:value="131781.95000000001" table:style-name="ce3">
            <text:p>131781.9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90:22:010315:8019</text:p>
          </table:table-cell>
          <table:table-cell office:value-type="float" office:value="117457.83" table:style-name="ce3">
            <text:p>117457.8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90:22:010315:8020</text:p>
          </table:table-cell>
          <table:table-cell office:value-type="float" office:value="85944.75" table:style-name="ce3">
            <text:p>85944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90:22:010315:8021</text:p>
          </table:table-cell>
          <table:table-cell office:value-type="float" office:value="83079.929999999993" table:style-name="ce3">
            <text:p>83079.9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90:22:010315:8022</text:p>
          </table:table-cell>
          <table:table-cell office:value-type="float" office:value="68755.8" table:style-name="ce3">
            <text:p>68755.8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90:22:010315:8023</text:p>
          </table:table-cell>
          <table:table-cell office:value-type="float" office:value="108863.35" table:style-name="ce3">
            <text:p>108863.3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90:22:010315:8024</text:p>
          </table:table-cell>
          <table:table-cell office:value-type="float" office:value="214861.89" table:style-name="ce3">
            <text:p>214861.8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90:22:010315:8025</text:p>
          </table:table-cell>
          <table:table-cell office:value-type="float" office:value="134646.79" table:style-name="ce3">
            <text:p>134646.7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90:22:010315:8026</text:p>
          </table:table-cell>
          <table:table-cell office:value-type="float" office:value="128917.13" table:style-name="ce3">
            <text:p>128917.1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90:22:010315:8027</text:p>
          </table:table-cell>
          <table:table-cell office:value-type="float" office:value="131781.95000000001" table:style-name="ce3">
            <text:p>131781.9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90:23:000000:1707</text:p>
          </table:table-cell>
          <table:table-cell office:value-type="float" office:value="574143.18000000005" table:style-name="ce3">
            <text:p>574143.1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90:23:010143:1316</text:p>
          </table:table-cell>
          <table:table-cell office:value-type="float" office:value="669936.41" table:style-name="ce3">
            <text:p>669936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90:23:050201:1305</text:p>
          </table:table-cell>
          <table:table-cell office:value-type="float" office:value="1103237.1599999999" table:style-name="ce3">
            <text:p>1103237.1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90:24:010105:1888</text:p>
          </table:table-cell>
          <table:table-cell office:value-type="float" office:value="52660.62" table:style-name="ce3">
            <text:p>52660.6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90:24:010106:9546</text:p>
          </table:table-cell>
          <table:table-cell office:value-type="float" office:value="834100.44" table:style-name="ce3">
            <text:p>834100.4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90:24:030101:7986</text:p>
          </table:table-cell>
          <table:table-cell office:value-type="float" office:value="616471.68999999994" table:style-name="ce3">
            <text:p>616471.6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90:24:030102:7330</text:p>
          </table:table-cell>
          <table:table-cell office:value-type="float" office:value="4457463.87" table:style-name="ce3">
            <text:p>4457463.8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90:24:040102:16201</text:p>
          </table:table-cell>
          <table:table-cell office:value-type="float" office:value="1930901.37" table:style-name="ce3">
            <text:p>1930901.37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90:24:050101:7481</text:p>
          </table:table-cell>
          <table:table-cell office:value-type="float" office:value="327218.78999999998" table:style-name="ce3">
            <text:p>327218.7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90:24:050301:3059</text:p>
          </table:table-cell>
          <table:table-cell office:value-type="float" office:value="69563.41" table:style-name="ce3">
            <text:p>69563.4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90:24:060101:8443</text:p>
          </table:table-cell>
          <table:table-cell office:value-type="float" office:value="2226972.8199999998" table:style-name="ce3">
            <text:p>2226972.8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90:24:070201:6035</text:p>
          </table:table-cell>
          <table:table-cell office:value-type="float" office:value="366954.03" table:style-name="ce3">
            <text:p>366954.0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90:25:010114:7267</text:p>
          </table:table-cell>
          <table:table-cell office:value-type="float" office:value="13682392.4" table:style-name="ce3">
            <text:p>13682392.40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90:25:020104:6310</text:p>
          </table:table-cell>
          <table:table-cell office:value-type="float" office:value="11842443.189999999" table:style-name="ce3">
            <text:p>11842443.1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90:25:020104:6311</text:p>
          </table:table-cell>
          <table:table-cell office:value-type="float" office:value="7424831.5300000003" table:style-name="ce3">
            <text:p>7424831.53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90:25:030103:1882</text:p>
          </table:table-cell>
          <table:table-cell office:value-type="float" office:value="6275527.0099999998" table:style-name="ce3">
            <text:p>6275527.01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90:25:030103:1883</text:p>
          </table:table-cell>
          <table:table-cell office:value-type="float" office:value="210431.34" table:style-name="ce3">
            <text:p>210431.3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90:25:030103:6006</text:p>
          </table:table-cell>
          <table:table-cell office:value-type="float" office:value="12789661.380000001" table:style-name="ce3">
            <text:p>12789661.3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90:25:040101:3957</text:p>
          </table:table-cell>
          <table:table-cell office:value-type="float" office:value="16619104.640000001" table:style-name="ce3">
            <text:p>16619104.64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90:25:050701:3867</text:p>
          </table:table-cell>
          <table:table-cell office:value-type="float" office:value="2427291.9900000002" table:style-name="ce3">
            <text:p>2427291.99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90:25:060101:3348</text:p>
          </table:table-cell>
          <table:table-cell office:value-type="float" office:value="720249.75" table:style-name="ce3">
            <text:p>720249.75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30" table:style-name="ce2">
            <text:p>530</text:p>
          </table:table-cell>
          <table:table-cell office:value-type="string" table:style-name="ce2">
            <text:p>90:25:090102:4203</text:p>
          </table:table-cell>
          <table:table-cell office:value-type="float" office:value="5519205.8200000003" table:style-name="ce3">
            <text:p>5519205.82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90:25:090105:4072</text:p>
          </table:table-cell>
          <table:table-cell office:value-type="float" office:value="26581138.16" table:style-name="ce3">
            <text:p>26581138.16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90:25:010111:1807</text:p>
          </table:table-cell>
          <table:table-cell office:value-type="float" office:value="888675.88" table:style-name="ce3">
            <text:p>888675.88</text:p>
          </table:table-cell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style-name="ce2">
            <text:p>N п/п</text:p>
          </table:table-cell>
          <table:table-cell office:value-type="string" table:style-name="ce2">
            <text:p>Кадастровый номер</text:p>
          </table:table-cell>
          <table:table-cell table:style-name="ce2"/>
          <table:table-cell office:value-type="string" table:style-name="ce2">
            <text:p>Дата поступления сведений для определения кадастровой стоимости</text:p>
          </table:table-cell>
          <table:table-cell office:value-type="string" table:style-name="ce2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2">
            <text:p>1</text:p>
          </table:table-cell>
          <table:table-cell office:value-type="string" table:style-name="ce2">
            <text:p>90:23:000000:10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2">
            <text:p>2</text:p>
          </table:table-cell>
          <table:table-cell office:value-type="string" table:style-name="ce2">
            <text:p>90:23:000000:13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2">
            <text:p>3</text:p>
          </table:table-cell>
          <table:table-cell office:value-type="string" table:style-name="ce2">
            <text:p>90:23:000000: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90:23:000000:66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90:23:060501:2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2">
            <text:p>6</text:p>
          </table:table-cell>
          <table:table-cell office:value-type="string" table:style-name="ce2">
            <text:p>90:23:060501:3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90:12:041801:348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90:12:050901:4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90:12:171801:246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90:14:071101:7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90:15:000000:122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90:15:000000:13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90:01:110601:17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90:02:010103:1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90:02:120401:55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90:02:120401:5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90:03:000000:9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90:03:040901:6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2">
            <text:p>19</text:p>
          </table:table-cell>
          <table:table-cell office:value-type="string" table:style-name="ce2">
            <text:p>90:03:040901:7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90:03:041201:21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90:03:150501:1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90:04:070501:11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90:04:070501:115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90:04:070501:115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90:04:070501:117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90:04:070501:117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90:04:070501:16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90:04:070601:31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2">
            <text:p>29</text:p>
          </table:table-cell>
          <table:table-cell office:value-type="string" table:style-name="ce2">
            <text:p>90:04:070601:5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2">
            <text:p>30</text:p>
          </table:table-cell>
          <table:table-cell office:value-type="string" table:style-name="ce2">
            <text:p>90:04:070601:55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90:04:070601:5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90:06:040601:12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90:06:040601:15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90:06:040601:16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90:06:040601:162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90:06:040601:30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90:06:040601:9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90:06:040701:122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90:06:040701:122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90:06:040701:90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90:06:050901:135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90:06:050901:43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90:07:000000:11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90:07:000000:170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90:07:040401:82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90:07:150301:13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90:07:150301:2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90:07:150301: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2">
            <text:p>49</text:p>
          </table:table-cell>
          <table:table-cell office:value-type="string" table:style-name="ce2">
            <text:p>90:07:150301:8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90:07:270601:1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90:07:270601:3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90:07:270601:47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90:07:270601:76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90:11:130601:49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90:11:211001:2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90:12:000000:40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90:00:000000:227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90:00:000000:8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2">
            <text:p>59</text:p>
          </table:table-cell>
          <table:table-cell office:value-type="string" table:style-name="ce2">
            <text:p>90:01:010101:366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90:01:010102:81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90:01:010104:105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90:01:010104:14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90:01:010106:31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90:01:010201:9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90:01:020102:42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2">
            <text:p>66</text:p>
          </table:table-cell>
          <table:table-cell office:value-type="string" table:style-name="ce2">
            <text:p>90:01:050101:16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2">
            <text:p>67</text:p>
          </table:table-cell>
          <table:table-cell office:value-type="string" table:style-name="ce2">
            <text:p>90:01:090201:104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90:01:150101: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2">
            <text:p>69</text:p>
          </table:table-cell>
          <table:table-cell office:value-type="string" table:style-name="ce2">
            <text:p>90:02:010106:255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90:02:010107:14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90:02:020501:28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2">
            <text:p>72</text:p>
          </table:table-cell>
          <table:table-cell office:value-type="string" table:style-name="ce2">
            <text:p>90:02:030101:3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90:02:060102:3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2">
            <text:p>74</text:p>
          </table:table-cell>
          <table:table-cell office:value-type="string" table:style-name="ce2">
            <text:p>90:02:160101: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90:03:030601:15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90:03:140201:1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90:03:140201: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90:03:140201:6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90:03:140201:7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90:04:000000:236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90:04:000000:276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90:04:020105:32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90:04:020105:33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90:04:070501:118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90:04:080101:2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90:04:080101:3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90:04:090101:121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90:04:090501:19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2">
            <text:p>89</text:p>
          </table:table-cell>
          <table:table-cell office:value-type="string" table:style-name="ce2">
            <text:p>90:04:090501:27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90:04:090501:6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90:05:000000:142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90:07:000000:67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90:07:010301:10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90:07:030102:2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90:07:060301:11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90:14:010103:136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90:14:010103:13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90:14:010103:161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90:14:010103:16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90:14:010103:163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2">
            <text:p>101</text:p>
          </table:table-cell>
          <table:table-cell office:value-type="string" table:style-name="ce2">
            <text:p>90:14:010103:164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90:14:010103:16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90:14:010103:17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90:14:010103:172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90:14:010103:174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90:14:010103:1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90:14:010103:212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90:14:010103:219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90:14:010103:24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90:14:010103:26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90:14:010103:2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90:14:010103:29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90:14:010103:39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90:14:010103:48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90:14:010103:48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90:14:010103:516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90:14:010103:528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90:14:010103:529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90:14:010103:545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90:14:010103:54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90:14:010103:55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90:14:010103:71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90:14:010103:89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90:14:110301:3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90:15:000000:26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90:15:000000:7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90:15:010109:112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90:15:010109:12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90:15:010109:1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90:15:010109:2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90:15:010109:2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90:15:010109:3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90:15:010109:5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90:15:010109:6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90:15:010109:65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90:15:010109:9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90:15:020106: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90:15:040301:73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90:15:050103:13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90:15:050103:28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90:15:050103: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90:15:050103:6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90:15:050104: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90:15:060102:1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90:18:010140:30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90:18:010154:3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90:19:010110:51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90:20:010103:26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90:21:010113:95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90:22:000000:16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90:22:000000:343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90:22:010201:3175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90:22:010203:760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90:22:010203:760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90:22:010213:89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90:22:010220:100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90:22:010220:10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90:22:010220:100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90:22:010220:10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90:22:010220:114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90:22:010220:116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90:22:010220:117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90:22:010220:11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90:22:010220:12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90:22:010220:121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90:22:010220:127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90:22:010220:131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90:22:010220:131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90:22:010220:13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90:22:010220:13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2">
            <text:p>171</text:p>
          </table:table-cell>
          <table:table-cell office:value-type="string" table:style-name="ce2">
            <text:p>90:22:010220:13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90:22:010220:136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90:22:010220:13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90:22:010220:14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90:22:010220:145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90:22:010220:1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90:22:010220:146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90:22:010220:150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90:22:010220:151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90:22:010220:157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90:22:010220:16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90:22:010220:16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90:22:010220:18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90:22:010220:18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90:22:010220:189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90:07:060501:187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90:07:060501:18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90:07:060501:220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90:07:060501:220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90:07:060501:230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90:07:060501:23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90:07:060501:27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90:07:130101:494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90:07:130101:50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90:07:130101:5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90:07:130101:52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90:07:130101:72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90:07:150101:16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90:07:220101: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90:07:230102:334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90:07:230102:33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90:07:230102:336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90:07:270101:10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90:07:270101:38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90:07:270101:45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90:07:270101:451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7" table:style-name="ce2">
            <text:p>207</text:p>
          </table:table-cell>
          <table:table-cell office:value-type="string" table:style-name="ce2">
            <text:p>90:07:270101:453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90:07:270101:45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90:07:270101:49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90:07:270101:50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1" table:style-name="ce2">
            <text:p>211</text:p>
          </table:table-cell>
          <table:table-cell office:value-type="string" table:style-name="ce2">
            <text:p>90:07:270101:504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90:07:270101:509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90:07:270101:509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90:07:270101:50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90:07:270101:50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90:07:270601:4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90:08:010101:4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90:09:070101:4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19" table:style-name="ce2">
            <text:p>219</text:p>
          </table:table-cell>
          <table:table-cell office:value-type="string" table:style-name="ce2">
            <text:p>90:11:000000:61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90:11:160201:22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90:11:160901:32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90:11:160901:334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90:11:210501:4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90:11:210801:73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90:11:220301:550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90:11:240301:35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90:12:000000:1152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90:12:000000:126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90:12:000000:20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90:12:010103:688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90:12:020104:401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90:12:020104:41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90:12:030102:55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90:12:030103: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90:12:040102:51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90:12:040102:52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90:12:040301:9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90:12:040401:293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90:12:040401:43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90:12:040901:205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90:12:041901:1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90:12:050102:250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90:12:090103:57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4" table:style-name="ce2">
            <text:p>244</text:p>
          </table:table-cell>
          <table:table-cell office:value-type="string" table:style-name="ce2">
            <text:p>90:12:090201:21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90:12:090501:102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90:12:090501:1041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90:12:090501:125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90:12:090501:1255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90:12:090501:43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0" table:style-name="ce2">
            <text:p>250</text:p>
          </table:table-cell>
          <table:table-cell office:value-type="string" table:style-name="ce2">
            <text:p>90:12:090501:436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1" table:style-name="ce2">
            <text:p>251</text:p>
          </table:table-cell>
          <table:table-cell office:value-type="string" table:style-name="ce2">
            <text:p>90:12:090501:44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90:12:090501:447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90:12:090501:44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90:12:090501:488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90:12:090501:79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90:12:090801:1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90:12:090801:21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90:12:090801:27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90:12:090801:27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90:12:090801:28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90:12:090801:294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90:12:090801:314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90:12:090801:31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90:12:090801:3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90:12:090801:468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90:12:090801:7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90:12:120102:96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90:12:130701:18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90:12:140201:21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90:12:140201:25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90:12:170102:24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90:12:170601:3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90:12:220101:45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90:13:010108:41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90:13:040201: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6" table:style-name="ce2">
            <text:p>276</text:p>
          </table:table-cell>
          <table:table-cell office:value-type="string" table:style-name="ce2">
            <text:p>90:13:120102:4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90:13:120102:5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90:13:120201: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90:13:120301:1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90:14:010101:139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90:14:010102:119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90:14:010102:1258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90:14:010102:126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90:14:010102:135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90:14:010102:146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90:14:010102:15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90:14:010102: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90:14:010102:161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90:14:010102:184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90:14:010102:1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1" table:style-name="ce2">
            <text:p>291</text:p>
          </table:table-cell>
          <table:table-cell office:value-type="string" table:style-name="ce2">
            <text:p>90:14:010102:210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90:14:010102:22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90:14:010102:233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90:14:010102:238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90:14:010102:2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90:14:010102:25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90:14:010102:253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90:14:010102:26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90:14:010102:294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90:14:010102:295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90:14:010102:3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90:14:010102:31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90:14:010102:4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90:14:010102:44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90:14:010102:5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90:14:010102:7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90:14:010102:80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90:14:010102:8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90:14:010102: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90:14:010103:100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90:14:010103:104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90:14:010103:112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90:14:010103:112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90:14:010103:12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90:14:010103:13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90:14:010103:13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90:14:010103:13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90:14:010103:13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90:22:010220:18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90:22:010220:20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90:22:010220:20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90:22:010220:23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90:22:010220:24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90:22:010220:25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90:22:010220:25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90:22:010220:260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90:22:010220:26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90:22:010220:277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90:22:010220:277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90:22:010220:29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90:22:010220:29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2" table:style-name="ce2">
            <text:p>332</text:p>
          </table:table-cell>
          <table:table-cell office:value-type="string" table:style-name="ce2">
            <text:p>90:22:010220:31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90:22:010220:3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90:22:010220:33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90:22:010220:3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90:22:010220:37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90:22:010220:38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90:22:010220:38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39" table:style-name="ce2">
            <text:p>339</text:p>
          </table:table-cell>
          <table:table-cell office:value-type="string" table:style-name="ce2">
            <text:p>90:22:010220:3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90:22:010220:39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90:22:010220:3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2" table:style-name="ce2">
            <text:p>342</text:p>
          </table:table-cell>
          <table:table-cell office:value-type="string" table:style-name="ce2">
            <text:p>90:22:010220:3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90:22:010220:40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90:22:010220:41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90:22:010220:4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90:22:010220:44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90:22:010220:4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90:22:010220:49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90:22:010220:51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90:22:010220:52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90:22:010220:52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90:22:010220:54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90:22:010220:54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90:22:010220:5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90:22:010220:5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90:22:010220:57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90:22:010220:5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90:22:010220:58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90:22:010220:594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90:22:010220:59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90:22:010220:59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90:22:010220:59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90:22:010220:60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90:22:010220:61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90:22:010220:61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90:22:010220:62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90:22:010220:62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90:22:010220:62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90:22:010220:62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90:22:010220:6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90:22:010220:6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90:22:010220:630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90:22:010220:632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90:22:010220:63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90:22:010220:636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90:22:010220:6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90:22:010220:63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90:22:010220:64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90:22:010220:64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90:22:010220:6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90:22:010220:64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90:22:010220:6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90:22:010220:6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90:22:010220:6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90:22:010220:6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90:22:010220:67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90:22:010220:67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90:22:010220:67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90:22:010220:68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90:22:010220:6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90:22:010220:7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90:22:010220:7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90:22:010220:77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90:22:010220:7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90:22:010220:8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90:22:010220:83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90:22:010220:83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90:22:010220:86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90:22:010220:86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90:22:010220:86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90:22:010220:87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2" table:style-name="ce2">
            <text:p>402</text:p>
          </table:table-cell>
          <table:table-cell office:value-type="string" table:style-name="ce2">
            <text:p>90:22:010220:88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90:22:010220:94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90:22:010220:96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90:22:010220:9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90:22:010220:97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90:22:010220:97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90:22:010220:97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90:22:010220:98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90:22:010220:98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90:22:010220:9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90:22:010220:98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90:22:010220:99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90:22:010220:99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90:22:010220:99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90:22:010224:17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90:22:010224:257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90:22:010224:260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19" table:style-name="ce2">
            <text:p>419</text:p>
          </table:table-cell>
          <table:table-cell office:value-type="string" table:style-name="ce2">
            <text:p>90:22:010228:10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90:22:010228:8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90:22:010311:57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90:23:000000:133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90:23:020106:25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90:23:020106:25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5" table:style-name="ce2">
            <text:p>425</text:p>
          </table:table-cell>
          <table:table-cell office:value-type="string" table:style-name="ce2">
            <text:p>90:23:020106:26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90:23:060101:14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90:23:060101:4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90:23:060101:54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90:23:060101:55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90:23:060101:55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90:23:060101:5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90:23:060101:56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90:23:060101: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90:23:060102:45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90:23:060102:46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90:23:060102:70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90:23:060501:1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90:24:030101:7270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90:24:030101:727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90:24:030101:727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90:24:030102:731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90:25:000000:25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90:25:010105:63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90:25:030103:211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90:25:030501:2016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90:25:060401:24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90:07:150301:24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90:07:150401:11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90:07:270101:462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90:07:270101:46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90:00:000000:80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90:04:000000:268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90:04:000000:273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90:04:070601:82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90:04:091001:112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90:04:091001:1253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90:04:091001:129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90:04:091001:151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90:04:091001: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90:07:000000:515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90:07:000000:879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90:07:040401:784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90:07:040501:6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90:07:150401:77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90:14:010103:5492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1">
          <table:table-cell office:value-type="float" office:value="466" table:style-name="ce2">
            <text:p>466</text:p>
          </table:table-cell>
          <table:table-cell office:value-type="string" table:style-name="ce2">
            <text:p>90:05:100501:68</text:p>
          </table:table-cell>
          <table:table-cell table:style-name="ce2"/>
          <table:table-cell office:value-type="string" table:style-name="ce2">
            <text:p>11.05.2023</text:p>
          </table:table-cell>
          <table:table-cell office:value-type="string" table:style-name="ce2">
            <text:p>10.05.2023</text:p>
          </table:table-cell>
          <table:table-cell table:number-columns-repeated="16379"/>
        </table:table-row>
        <table:table-row table:style-name="ro7">
          <table:table-cell office:value-type="string" table:number-columns-spanned="4" table:number-rows-spanned="1" table:style-name="ce4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2">
            <text:p>BEC1D6791EBEBFC4DC7B9839579A1BAFB8A6D46FDCBE60628A3BD72A83FB68E845DB6C335EDBA41B86B86692A55737D60AC8073EEF8EE9EC2683D3B2C576AB07</text:p>
          </table:table-cell>
          <table:table-cell table:number-columns-repeated="16379"/>
        </table:table-row>
        <table:table-row table:number-rows-repeated="1047561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NewRoman" svg:font-family="TimesNewRoman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Untitled Spreadsheet</dc:title>
    <meta:initial-creator>Unknown Creator</meta:initial-creator>
    <dc:creator>UserOc</dc:creator>
    <meta:creation-date>2023-05-23T09:48:07Z</meta:creation-date>
    <dc:date>2023-05-23T11:00:5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