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076/1</text:p>
          </table:table-cell>
          <table:table-cell table:number-columns-repeated="2" table:style-name="ce5"/>
          <table:table-cell office:value-type="date" office:date-value="2023-05-24T00:00:00" table:style-name="ce6">
            <text:p>24.05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0" table:style-name="ce11">
            <text:p>30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18" table:style-name="ce11">
            <text:p>218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03:030601:1506</text:p>
          </table:table-cell>
          <table:table-cell office:value-type="string" table:style-name="ce12">
            <text:p>1114694,99</text:p>
          </table:table-cell>
          <table:table-cell office:value-type="string" table:style-name="ce17">
            <text:p>11.05.2023</text:p>
          </table:table-cell>
          <table:table-cell office:value-type="string" table:style-name="ce17">
            <text:p>10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03:130101:3214</text:p>
          </table:table-cell>
          <table:table-cell office:value-type="string" table:style-name="ce12">
            <text:p>1942754,13</text:p>
          </table:table-cell>
          <table:table-cell office:value-type="string" table:style-name="ce17">
            <text:p>11.05.2023</text:p>
          </table:table-cell>
          <table:table-cell office:value-type="string" table:style-name="ce17">
            <text:p>10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18:010110:3122</text:p>
          </table:table-cell>
          <table:table-cell office:value-type="string" table:style-name="ce12">
            <text:p>5382,04</text:p>
          </table:table-cell>
          <table:table-cell office:value-type="string" table:style-name="ce17">
            <text:p>11.05.2023</text:p>
          </table:table-cell>
          <table:table-cell office:value-type="string" table:style-name="ce17">
            <text:p>10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18:010116:957</text:p>
          </table:table-cell>
          <table:table-cell office:value-type="string" table:style-name="ce12">
            <text:p>6195,79</text:p>
          </table:table-cell>
          <table:table-cell office:value-type="string" table:style-name="ce17">
            <text:p>11.05.2023</text:p>
          </table:table-cell>
          <table:table-cell office:value-type="string" table:style-name="ce17">
            <text:p>10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18:010135:6911</text:p>
          </table:table-cell>
          <table:table-cell office:value-type="string" table:style-name="ce12">
            <text:p>4040,73</text:p>
          </table:table-cell>
          <table:table-cell office:value-type="string" table:style-name="ce17">
            <text:p>11.05.2023</text:p>
          </table:table-cell>
          <table:table-cell office:value-type="string" table:style-name="ce17">
            <text:p>10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18:040101:243</text:p>
          </table:table-cell>
          <table:table-cell office:value-type="string" table:style-name="ce12">
            <text:p>1346,91</text:p>
          </table:table-cell>
          <table:table-cell office:value-type="string" table:style-name="ce17">
            <text:p>11.05.2023</text:p>
          </table:table-cell>
          <table:table-cell office:value-type="string" table:style-name="ce17">
            <text:p>10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18:040101:244</text:p>
          </table:table-cell>
          <table:table-cell office:value-type="string" table:style-name="ce12">
            <text:p>3412,17</text:p>
          </table:table-cell>
          <table:table-cell office:value-type="string" table:style-name="ce17">
            <text:p>11.05.2023</text:p>
          </table:table-cell>
          <table:table-cell office:value-type="string" table:style-name="ce17">
            <text:p>10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18:040101:245</text:p>
          </table:table-cell>
          <table:table-cell office:value-type="string" table:style-name="ce12">
            <text:p>538,76</text:p>
          </table:table-cell>
          <table:table-cell office:value-type="string" table:style-name="ce17">
            <text:p>11.05.2023</text:p>
          </table:table-cell>
          <table:table-cell office:value-type="string" table:style-name="ce17">
            <text:p>10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18:040101:246</text:p>
          </table:table-cell>
          <table:table-cell office:value-type="string" table:style-name="ce12">
            <text:p>2559,13</text:p>
          </table:table-cell>
          <table:table-cell office:value-type="string" table:style-name="ce17">
            <text:p>11.05.2023</text:p>
          </table:table-cell>
          <table:table-cell office:value-type="string" table:style-name="ce17">
            <text:p>10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18:040101:247</text:p>
          </table:table-cell>
          <table:table-cell office:value-type="string" table:style-name="ce12">
            <text:p>1077,53</text:p>
          </table:table-cell>
          <table:table-cell office:value-type="string" table:style-name="ce17">
            <text:p>11.05.2023</text:p>
          </table:table-cell>
          <table:table-cell office:value-type="string" table:style-name="ce17">
            <text:p>10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18:040101:248</text:p>
          </table:table-cell>
          <table:table-cell office:value-type="string" table:style-name="ce12">
            <text:p>2693,82</text:p>
          </table:table-cell>
          <table:table-cell office:value-type="string" table:style-name="ce17">
            <text:p>11.05.2023</text:p>
          </table:table-cell>
          <table:table-cell office:value-type="string" table:style-name="ce17">
            <text:p>10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21:010105:1552</text:p>
          </table:table-cell>
          <table:table-cell office:value-type="string" table:style-name="ce12">
            <text:p>538,76</text:p>
          </table:table-cell>
          <table:table-cell office:value-type="string" table:style-name="ce17">
            <text:p>11.05.2023</text:p>
          </table:table-cell>
          <table:table-cell office:value-type="string" table:style-name="ce17">
            <text:p>10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03:150101:2724</text:p>
          </table:table-cell>
          <table:table-cell office:value-type="string" table:style-name="ce12">
            <text:p>1114694,99</text:p>
          </table:table-cell>
          <table:table-cell office:value-type="string" table:style-name="ce17">
            <text:p>11.05.2023</text:p>
          </table:table-cell>
          <table:table-cell office:value-type="string" table:style-name="ce17">
            <text:p>10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03:170101:722</text:p>
          </table:table-cell>
          <table:table-cell office:value-type="string" table:style-name="ce12">
            <text:p>415889,50</text:p>
          </table:table-cell>
          <table:table-cell office:value-type="string" table:style-name="ce17">
            <text:p>11.05.2023</text:p>
          </table:table-cell>
          <table:table-cell office:value-type="string" table:style-name="ce17">
            <text:p>10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04:030201:1272</text:p>
          </table:table-cell>
          <table:table-cell office:value-type="string" table:style-name="ce12">
            <text:p>17183,91</text:p>
          </table:table-cell>
          <table:table-cell office:value-type="string" table:style-name="ce17">
            <text:p>11.05.2023</text:p>
          </table:table-cell>
          <table:table-cell office:value-type="string" table:style-name="ce17">
            <text:p>10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04:040101:3824</text:p>
          </table:table-cell>
          <table:table-cell office:value-type="string" table:style-name="ce12">
            <text:p>17698,36</text:p>
          </table:table-cell>
          <table:table-cell office:value-type="string" table:style-name="ce17">
            <text:p>11.05.2023</text:p>
          </table:table-cell>
          <table:table-cell office:value-type="string" table:style-name="ce17">
            <text:p>10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07:000000:1874</text:p>
          </table:table-cell>
          <table:table-cell office:value-type="string" table:style-name="ce12">
            <text:p>3688134,18</text:p>
          </table:table-cell>
          <table:table-cell office:value-type="string" table:style-name="ce17">
            <text:p>11.05.2023</text:p>
          </table:table-cell>
          <table:table-cell office:value-type="string" table:style-name="ce17">
            <text:p>10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04:040101:7477</text:p>
          </table:table-cell>
          <table:table-cell office:value-type="string" table:style-name="ce12">
            <text:p>35551,68</text:p>
          </table:table-cell>
          <table:table-cell office:value-type="string" table:style-name="ce17">
            <text:p>11.05.2023</text:p>
          </table:table-cell>
          <table:table-cell office:value-type="string" table:style-name="ce17">
            <text:p>10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04:090101:5748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11.05.2023</text:p>
          </table:table-cell>
          <table:table-cell office:value-type="string" table:style-name="ce17">
            <text:p>10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12:040401:3773</text:p>
          </table:table-cell>
          <table:table-cell office:value-type="string" table:style-name="ce12">
            <text:p>220814,30</text:p>
          </table:table-cell>
          <table:table-cell office:value-type="string" table:style-name="ce17">
            <text:p>11.05.2023</text:p>
          </table:table-cell>
          <table:table-cell office:value-type="string" table:style-name="ce17">
            <text:p>10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12:120102:1036</text:p>
          </table:table-cell>
          <table:table-cell office:value-type="string" table:style-name="ce12">
            <text:p>65447,32</text:p>
          </table:table-cell>
          <table:table-cell office:value-type="string" table:style-name="ce17">
            <text:p>11.05.2023</text:p>
          </table:table-cell>
          <table:table-cell office:value-type="string" table:style-name="ce17">
            <text:p>10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23:000000:1708</text:p>
          </table:table-cell>
          <table:table-cell office:value-type="string" table:style-name="ce12">
            <text:p>4200893,53</text:p>
          </table:table-cell>
          <table:table-cell office:value-type="string" table:style-name="ce17">
            <text:p>11.05.2023</text:p>
          </table:table-cell>
          <table:table-cell office:value-type="string" table:style-name="ce17">
            <text:p>10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24:010110:15226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11.05.2023</text:p>
          </table:table-cell>
          <table:table-cell office:value-type="string" table:style-name="ce17">
            <text:p>10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24:070201:6034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11.05.2023</text:p>
          </table:table-cell>
          <table:table-cell office:value-type="string" table:style-name="ce17">
            <text:p>10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24:070601:2503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1.05.2023</text:p>
          </table:table-cell>
          <table:table-cell office:value-type="string" table:style-name="ce17">
            <text:p>10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25:010103:8573</text:p>
          </table:table-cell>
          <table:table-cell office:value-type="string" table:style-name="ce12">
            <text:p>18393,47</text:p>
          </table:table-cell>
          <table:table-cell office:value-type="string" table:style-name="ce17">
            <text:p>11.05.2023</text:p>
          </table:table-cell>
          <table:table-cell office:value-type="string" table:style-name="ce17">
            <text:p>10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25:010103:8574</text:p>
          </table:table-cell>
          <table:table-cell office:value-type="string" table:style-name="ce12">
            <text:p>15765,83</text:p>
          </table:table-cell>
          <table:table-cell office:value-type="string" table:style-name="ce17">
            <text:p>11.05.2023</text:p>
          </table:table-cell>
          <table:table-cell office:value-type="string" table:style-name="ce17">
            <text:p>10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25:010103:8575</text:p>
          </table:table-cell>
          <table:table-cell office:value-type="string" table:style-name="ce12">
            <text:p>11911,96</text:p>
          </table:table-cell>
          <table:table-cell office:value-type="string" table:style-name="ce17">
            <text:p>11.05.2023</text:p>
          </table:table-cell>
          <table:table-cell office:value-type="string" table:style-name="ce17">
            <text:p>10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25:010103:8580</text:p>
          </table:table-cell>
          <table:table-cell office:value-type="string" table:style-name="ce12">
            <text:p>31181,31</text:p>
          </table:table-cell>
          <table:table-cell office:value-type="string" table:style-name="ce17">
            <text:p>11.05.2023</text:p>
          </table:table-cell>
          <table:table-cell office:value-type="string" table:style-name="ce17">
            <text:p>10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25:010103:8581</text:p>
          </table:table-cell>
          <table:table-cell office:value-type="string" table:style-name="ce12">
            <text:p>26276,38</text:p>
          </table:table-cell>
          <table:table-cell office:value-type="string" table:style-name="ce17">
            <text:p>11.05.2023</text:p>
          </table:table-cell>
          <table:table-cell office:value-type="string" table:style-name="ce17">
            <text:p>10.05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2:000000:2167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02:020301:407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03:060601:676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03:120201:1036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03:120201:1052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07:130101:4544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07:130101:4545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07:130101:4546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07:130101:4547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07:130101:4552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07:130101:4585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07:130101:4586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07:130101:4587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03:120201:1058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03:120201:1065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03:120201:1068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03:120201:1087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03:120201:1167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03:120201:1168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03:120201:373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07:130101:4675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07:220101:2515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07:220101:2542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07:220101:2585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07:220101:2588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07:220101:2606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07:220101:2709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03:120201:374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03:120201:494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03:120201:516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03:120201:517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03:120201:522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03:140201:1841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07:220101:2722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07:220101:3643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07:220101:671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07:270301:211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07:270301:332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08:030101:336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08:030101:346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08:030101:452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08:030101:453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08:030101:544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08:030101:547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08:030101:548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08:030101:563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08:040102:1638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03:140201:1869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03:140201:1880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03:140201:1924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03:140201:1933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03:140201:1948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03:140201:1967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03:140201:3107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14:000000:2015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21:010108:354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22:010105:7561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22:010106:12937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03:140301:260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03:140301:517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03:150101:1807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03:150301:286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03:150301:289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03:150301:290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08:040102:1639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09:000000:6289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09:010101:861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09:010102:551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09:060101:1911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01:000000:3015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01:010106:1867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03:150301:294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03:150301:550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03:150301:551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03:150301:566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03:150301:573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03:150301:574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03:150301:582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09:060101:2007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09:060101:2092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09:060101:4028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09:060101:4093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09:060101:4131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09:060101:4155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09:060101:4160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03:150301:584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03:150301:585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03:180301:201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03:180401:652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09:060101:4163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09:060101:4165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09:060101:4240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09:060101:4827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09:060101:4828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09:060101:4844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09:060101:4845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12:140201:1267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12:140201:1405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12:140201:1410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12:140201:1411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12:140201:1467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12:140201:964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12:140201:980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12:140401:449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12:140401:498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13:120102:361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13:120102:366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04:090501:1797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04:090501:1810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04:090501:1919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04:090501:2457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04:090501:63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07:030101:2024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13:120102:375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13:120102:380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13:120102:386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13:120102:387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13:120102:388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13:120102:430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04:080101:2234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04:080101:2287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04:080101:2289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04:090101:4439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04:090501:1794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07:130101:3374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07:130101:3376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07:130101:3382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07:130101:3389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07:130101:3390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07:130101:3530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07:130101:3547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07:130101:3548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11:160101:5423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12:000000:7791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12:140201:1191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12:140201:1262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12:140201:1263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13:120201:576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13:120201:579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13:120201:592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13:120201:595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7">
            <text:p>90:13:120201:599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7">
            <text:p>90:13:120201:602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7">
            <text:p>90:13:120201:604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7">
            <text:p>90:13:120201:605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7">
            <text:p>90:09:060101:4846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7">
            <text:p>90:09:060101:4850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7">
            <text:p>90:09:060101:4969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7">
            <text:p>90:09:070101:2382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7">
            <text:p>90:09:070101:2384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7">
            <text:p>90:09:070101:2385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7">
            <text:p>90:09:070101:4747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7">
            <text:p>90:07:030101:2025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7">
            <text:p>90:07:130101:2158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7">
            <text:p>90:07:130101:2555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7">
            <text:p>90:07:130101:2561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7">
            <text:p>90:07:130101:2578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7">
            <text:p>90:07:130101:2580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7">
            <text:p>90:07:130101:2581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7">
            <text:p>90:07:130101:3372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7">
            <text:p>90:13:120201:608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7">
            <text:p>90:13:120201:642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7">
            <text:p>90:13:120201:644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7">
            <text:p>90:13:120301:130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7">
            <text:p>90:13:120301:143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7">
            <text:p>90:13:120401:133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7">
            <text:p>90:13:120501:608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7">
            <text:p>90:22:010106:1534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7">
            <text:p>90:22:010224:873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7">
            <text:p>90:07:130101:3550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7">
            <text:p>90:07:130101:3554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7">
            <text:p>90:07:130101:3555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7">
            <text:p>90:07:130101:3558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7">
            <text:p>90:07:130101:3559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7">
            <text:p>90:07:130101:3568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7">
            <text:p>90:07:130101:3577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7">
            <text:p>90:07:130101:3578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7">
            <text:p>90:07:130101:3598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7">
            <text:p>90:07:130101:3600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7">
            <text:p>90:07:130101:3605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7">
            <text:p>90:07:130101:3614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7">
            <text:p>90:07:130101:3618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7">
            <text:p>90:07:130101:3625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7">
            <text:p>90:07:130101:3626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7">
            <text:p>90:07:130101:3627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7">
            <text:p>90:25:050701:1347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7">
            <text:p>90:25:050701:1348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7">
            <text:p>90:07:130101:3629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7">
            <text:p>90:07:130101:3632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7">
            <text:p>90:07:130101:3633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7">
            <text:p>90:07:130101:3636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7">
            <text:p>90:07:130101:3644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7">
            <text:p>90:07:130101:4246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7">
            <text:p>90:07:130101:4249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7">
            <text:p>90:07:130101:4268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7">
            <text:p>90:07:130101:4269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7">
            <text:p>90:07:130101:4270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7">
            <text:p>90:07:130101:4271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7">
            <text:p>90:07:130101:4300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7">
            <text:p>90:07:130101:4303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7">
            <text:p>90:00:000000:2306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7">
            <text:p>90:00:000000:416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7">
            <text:p>90:01:000000:1609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7">
            <text:p>90:01:000000:2142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7">
            <text:p>90:07:130101:4304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7">
            <text:p>90:07:130101:4309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7">
            <text:p>90:07:130101:4325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7">
            <text:p>90:07:130101:4332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7">
            <text:p>90:07:130101:4333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7">
            <text:p>90:07:130101:4334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7">
            <text:p>90:07:130101:4339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7">
            <text:p>90:07:130101:4388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7">
            <text:p>90:07:130101:4392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7">
            <text:p>90:07:130101:4393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7">
            <text:p>90:07:130101:4394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7">
            <text:p>90:07:130101:4395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7">
            <text:p>90:07:130101:4400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7">
            <text:p>90:07:130101:4539</text:p>
          </table:table-cell>
          <table:table-cell office:value-type="string" table:style-name="ce24">
            <text:p>11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CC56BC7909EE11D6D5FAA639D4236996E6E6E090953BDAEE194B33CD8A9A89438612EEF08AE434DE75E3F37327CEE6DCC986ED29652735BA4FAF8CEF2E1A430B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2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5-24T09:03:20Z</dc:date>
    <meta:print-date>2021-01-19T14:00:54Z</meta:print-date>
  </office:meta>
</office:document-meta>
</file>